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13cm" fo:margin-left="0cm" table:align="left" style:writing-mode="lr-tb"/>
    </style:style>
    <style:style style:name="Tabela1.A" style:family="table-column">
      <style:table-column-properties style:column-width="1.111cm"/>
    </style:style>
    <style:style style:name="Tabela1.B" style:family="table-column">
      <style:table-column-properties style:column-width="5.9cm"/>
    </style:style>
    <style:style style:name="Tabela1.C" style:family="table-column">
      <style:table-column-properties style:column-width="5.738cm"/>
    </style:style>
    <style:style style:name="Tabela1.D" style:family="table-column">
      <style:table-column-properties style:column-width="4.263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text-align="justify" style:justify-single-word="false"/>
      <style:text-properties style:font-name="Arial1" fo:font-size="11pt" fo:letter-spacing="0.053cm" fo:font-weight="bold" officeooo:rsid="0031f535" officeooo:paragraph-rsid="000ad2c9" style:letter-kerning="true" style:font-size-asian="10.5pt" style:font-weight-asian="normal" style:font-size-complex="10.5pt" style:font-weight-complex="normal"/>
    </style:style>
    <style:style style:name="P2" style:family="paragraph" style:parent-style-name="Text_20_body">
      <style:paragraph-properties fo:text-align="justify" style:justify-single-word="false"/>
      <style:text-properties style:font-name="Arial1" fo:font-size="11pt" fo:letter-spacing="0.053cm" fo:font-weight="bold" officeooo:rsid="000c2c3f" officeooo:paragraph-rsid="000c2c3f" style:letter-kerning="true" style:font-size-asian="10.5pt" style:font-weight-asian="normal" style:font-size-complex="10.5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Arial" fo:font-size="10.5pt" fo:letter-spacing="normal" fo:font-weight="bold" officeooo:rsid="00096651" officeooo:paragraph-rsid="000ad2c9" style:letter-kerning="true" style:font-size-asian="10.5pt" style:font-weight-asian="bold" style:font-size-complex="10.5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Arial" fo:font-size="10.5pt" fo:letter-spacing="normal" fo:font-weight="bold" officeooo:rsid="000b3e29" officeooo:paragraph-rsid="000ad2c9" style:letter-kerning="true" style:font-size-asian="10.5pt" style:font-weight-asian="bold" style:font-size-complex="10.5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0.5pt" fo:letter-spacing="normal" fo:font-weight="bold" officeooo:rsid="0033bbf4" officeooo:paragraph-rsid="000ad2c9" style:letter-kerning="true" style:font-size-asian="10.5pt" style:font-weight-asian="bold" style:font-size-complex="10.5pt" style:font-weight-complex="bold"/>
    </style:style>
    <style:style style:name="P6" style:family="paragraph" style:parent-style-name="Standard">
      <style:text-properties style:font-name="Arial" fo:font-size="10.5pt" fo:letter-spacing="normal" fo:font-weight="normal" officeooo:rsid="002c5e79" officeooo:paragraph-rsid="000ad2c9" style:letter-kerning="true" style:font-size-asian="10.5pt" style:font-weight-asian="normal" style:font-size-complex="10.5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.5pt" fo:letter-spacing="normal" fo:font-weight="normal" officeooo:rsid="002bc405" officeooo:paragraph-rsid="000ad2c9" style:letter-kerning="true" style:font-size-asian="10.5pt" style:font-weight-asian="normal" style:font-size-complex="10.5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Arial" fo:font-size="10.5pt" fo:letter-spacing="normal" fo:font-weight="normal" officeooo:rsid="00330143" officeooo:paragraph-rsid="000ad2c9" style:letter-kerning="true" style:font-size-asian="10.5pt" style:font-weight-asian="normal" style:font-size-complex="10.5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Arial" fo:font-size="10.5pt" fo:font-weight="bold" officeooo:rsid="0033bbf4" officeooo:paragraph-rsid="000ad2c9" style:font-size-asian="10.5pt" style:font-weight-asian="bold" style:font-size-complex="10.5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0.5pt" fo:font-weight="normal" officeooo:rsid="002bc405" officeooo:paragraph-rsid="000ad2c9" style:font-size-asian="10.5pt" style:font-weight-asian="normal" style:font-size-complex="10.5pt" style:font-weight-complex="normal"/>
    </style:style>
    <style:style style:name="P11" style:family="paragraph" style:parent-style-name="Standard">
      <style:paragraph-properties fo:text-align="justify" style:justify-single-word="false"/>
      <style:text-properties officeooo:paragraph-rsid="000ad2c9"/>
    </style:style>
    <style:style style:name="P12" style:family="paragraph" style:parent-style-name="Table_20_Contents">
      <style:paragraph-properties fo:text-align="justify" style:justify-single-word="false"/>
      <style:text-properties style:font-name="Arial" fo:font-size="10.5pt" fo:font-weight="bold" officeooo:rsid="002bc405" officeooo:paragraph-rsid="000ad2c9" style:font-size-asian="10.5pt" style:font-weight-asian="bold" style:font-size-complex="10.5pt" style:font-weight-complex="bold"/>
    </style:style>
    <style:style style:name="P13" style:family="paragraph" style:parent-style-name="Table_20_Contents">
      <style:paragraph-properties fo:text-align="justify" style:justify-single-word="false"/>
      <style:text-properties style:font-name="Arial" fo:font-size="10.5pt" officeooo:rsid="002f3143" officeooo:paragraph-rsid="000ad2c9" style:font-size-asian="10.5pt" style:font-size-complex="10.5pt"/>
    </style:style>
    <style:style style:name="P14" style:family="paragraph" style:parent-style-name="Table_20_Contents">
      <style:paragraph-properties fo:text-align="justify" style:justify-single-word="false"/>
      <style:text-properties style:font-name="Arial" fo:font-size="10.5pt" officeooo:rsid="0008e5c9" officeooo:paragraph-rsid="000ad2c9" style:font-size-asian="10.5pt" style:font-size-complex="10.5pt"/>
    </style:style>
    <style:style style:name="T1" style:family="text">
      <style:text-properties officeooo:rsid="000b3e29"/>
    </style:style>
    <style:style style:name="T2" style:family="text">
      <style:text-properties fo:letter-spacing="normal" style:letter-kerning="true"/>
    </style:style>
    <style:style style:name="T3" style:family="text">
      <style:text-properties fo:letter-spacing="normal" officeooo:rsid="002bc405" style:letter-kerning="true"/>
    </style:style>
    <style:style style:name="T4" style:family="text">
      <style:text-properties fo:letter-spacing="normal" officeooo:rsid="002c5e79" style:letter-kerning="true"/>
    </style:style>
    <style:style style:name="T5" style:family="text">
      <style:text-properties fo:letter-spacing="normal" officeooo:rsid="0030322d" style:letter-kerning="true"/>
    </style:style>
    <style:style style:name="T6" style:family="text">
      <style:text-properties fo:letter-spacing="normal" officeooo:rsid="0008e5c9" style:letter-kerning="true"/>
    </style:style>
    <style:style style:name="T7" style:family="text">
      <style:text-properties fo:letter-spacing="normal" officeooo:rsid="0033bc1a" style:letter-kerning="true"/>
    </style:style>
    <style:style style:name="T8" style:family="text">
      <style:text-properties fo:letter-spacing="normal" officeooo:rsid="002f3143" style:letter-kerning="true"/>
    </style:style>
    <style:style style:name="T9" style:family="text">
      <style:text-properties fo:letter-spacing="normal" officeooo:rsid="00330143" style:letter-kerning="true"/>
    </style:style>
    <style:style style:name="T10" style:family="text">
      <style:text-properties fo:letter-spacing="normal" officeooo:rsid="000ad2c9" style:letter-kerning="true"/>
    </style:style>
    <style:style style:name="T11" style:family="text">
      <style:text-properties fo:letter-spacing="normal" officeooo:rsid="000c2c3f" style:letter-kerning="true"/>
    </style:style>
    <style:style style:name="T12" style:family="text">
      <style:text-properties style:font-name="Arial" fo:font-size="10.5pt" fo:letter-spacing="normal" fo:font-weight="normal" officeooo:rsid="002c5e79" style:letter-kerning="true" style:font-size-asian="10.5pt" style:font-weight-asian="normal" style:font-size-complex="10.5pt" style:font-weight-complex="normal"/>
    </style:style>
    <style:style style:name="T13" style:family="text">
      <style:text-properties style:font-name="Arial" fo:font-size="10.5pt" fo:letter-spacing="normal" fo:font-weight="normal" officeooo:rsid="0033bbf4" style:letter-kerning="true" style:font-size-asian="10.5pt" style:font-weight-asian="normal" style:font-size-complex="10.5pt" style:font-weight-complex="normal"/>
    </style:style>
    <style:style style:name="T14" style:family="text">
      <style:text-properties style:font-name="Arial" fo:font-size="10.5pt" fo:letter-spacing="normal" fo:font-weight="normal" officeooo:rsid="0008e5c9" style:letter-kerning="true" style:font-size-asian="10.5pt" style:font-weight-asian="normal" style:font-size-complex="10.5pt" style:font-weight-complex="normal"/>
    </style:style>
    <style:style style:name="T15" style:family="text">
      <style:text-properties style:font-name="Arial" fo:font-size="10.5pt" fo:letter-spacing="normal" fo:font-weight="normal" officeooo:rsid="003653bc" style:letter-kerning="true" style:font-size-asian="10.5pt" style:font-weight-asian="normal" style:font-size-complex="10.5pt" style:font-weight-complex="normal"/>
    </style:style>
    <style:style style:name="T16" style:family="text">
      <style:text-properties style:font-name="Arial" fo:font-size="10.5pt" fo:letter-spacing="normal" fo:font-weight="normal" officeooo:rsid="0031f535" style:letter-kerning="true" style:font-size-asian="10.5pt" style:font-weight-asian="normal" style:font-size-complex="10.5pt" style:font-weight-complex="normal"/>
    </style:style>
    <style:style style:name="T17" style:family="text">
      <style:text-properties style:font-name="Arial" fo:font-size="10.5pt" fo:letter-spacing="normal" fo:font-weight="normal" officeooo:rsid="0030322d" style:letter-kerning="true" style:font-size-asian="10.5pt" style:font-weight-asian="normal" style:font-size-complex="10.5pt" style:font-weight-complex="normal"/>
    </style:style>
    <style:style style:name="T18" style:family="text">
      <style:text-properties style:font-name="Arial" fo:font-size="10.5pt" fo:letter-spacing="normal" fo:font-weight="normal" officeooo:rsid="00096651" style:letter-kerning="true" style:font-size-asian="10.5pt" style:font-weight-asian="normal" style:font-size-complex="10.5pt" style:font-weight-complex="normal"/>
    </style:style>
    <style:style style:name="T19" style:family="text">
      <style:text-properties style:font-name="Arial" fo:font-size="10.5pt" fo:letter-spacing="normal" fo:font-weight="normal" officeooo:rsid="0035a481" style:letter-kerning="true" style:font-size-asian="10.5pt" style:font-weight-asian="normal" style:font-size-complex="10.5pt" style:font-weight-complex="normal"/>
    </style:style>
    <style:style style:name="T20" style:family="text">
      <style:text-properties style:font-name="Arial" fo:font-size="10.5pt" fo:letter-spacing="normal" fo:font-weight="normal" officeooo:rsid="000ad2c9" style:letter-kerning="true" style:font-size-asian="10.5pt" style:font-weight-asian="normal" style:font-size-complex="10.5pt" style:font-weight-complex="normal"/>
    </style:style>
    <style:style style:name="T21" style:family="text">
      <style:text-properties style:font-name="Arial" fo:font-size="10.5pt" fo:letter-spacing="normal" fo:font-weight="normal" officeooo:rsid="000c2c3f" style:letter-kerning="true" style:font-size-asian="10.5pt" style:font-weight-asian="normal" style:font-size-complex="10.5pt" style:font-weight-complex="normal"/>
    </style:style>
    <style:style style:name="T22" style:family="text">
      <style:text-properties style:font-name="Arial" fo:font-size="10pt" style:font-size-asian="10pt" style:font-weight-asian="bold" style:font-name-complex="Verdana" style:font-size-complex="10pt" style:font-weight-complex="bold"/>
    </style:style>
    <style:style style:name="T23" style:family="text">
      <style:text-properties style:font-name="Arial" fo:font-size="10pt" officeooo:rsid="000c2c3f" style:font-size-asian="10pt" style:font-weight-asian="bold" style:font-name-complex="Verdana" style:font-size-complex="10pt" style:font-weight-complex="bold"/>
    </style:style>
    <style:style style:name="T24" style:family="text">
      <style:text-properties style:font-name="Arial1" fo:font-size="11pt" fo:letter-spacing="normal" style:letter-kerning="true"/>
    </style:style>
    <style:style style:name="T25" style:family="text">
      <style:text-properties officeooo:rsid="002d6d2a"/>
    </style:style>
    <style:style style:name="T26" style:family="text">
      <style:text-properties officeooo:rsid="0008e5c9"/>
    </style:style>
    <style:style style:name="T27" style:family="text">
      <style:text-properties officeooo:rsid="000ad2c9"/>
    </style:style>
    <style:style style:name="T28" style:family="text">
      <style:text-properties officeooo:rsid="000d126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Gmina Przemków<text:tab/><text:tab/><text:tab/><text:tab/><text:tab/><text:tab/><text:tab/>Przemków, dnia <text:s/><text:span text:style-name="T27">23</text:span> lipca 20<text:span text:style-name="T27">20</text:span> r. </text:p>
      <text:p text:style-name="P3">ul. plac Wolności 25</text:p>
      <text:p text:style-name="P3">59-170 Przemkó<text:span text:style-name="T1">w</text:span></text:p>
      <text:p text:style-name="P3"/>
      <text:p text:style-name="P4">ORG.4464.<text:span text:style-name="T27">21</text:span>-<text:span text:style-name="T27">3</text:span>.20<text:span text:style-name="T27">20</text:span></text:p>
      <text:p text:style-name="P5"/>
      <text:p text:style-name="P5"/>
      <text:p text:style-name="P5">Informacja <text:s/>o wyborze oferty</text:p>
      <text:p text:style-name="P9"><text:span text:style-name="T2"><text:s/>na zadanie:</text:span><text:span text:style-name="T3"> </text:span><text:span text:style-name="T4">dowóz dzieci niepełnosprawnych </text:span><text:span text:style-name="T5">do Specjalnego Ośrodka Szkolno-Wychowawczego w Szklarach w roku szkolnym 20</text:span><text:span text:style-name="T10">20</text:span><text:span text:style-name="T5">/20</text:span><text:span text:style-name="T6">2</text:span><text:span text:style-name="T10">1</text:span></text:p>
      <text:p text:style-name="P6"/>
      <text:p text:style-name="P11"><text:span text:style-name="T12">G</text:span><text:span text:style-name="T13">mina Przemków informuje, że w odpowiedzi na zapytanie ofertowe z dnia </text:span><text:span text:style-name="T21">01.07.2020 </text:span><text:span text:style-name="T13">r. zamieszczone </text:span><text:span text:style-name="T16">na stronie </text:span><text:a xlink:type="simple" xlink:href="http://www.przemkow.pl/" text:style-name="Internet_20_link" text:visited-style-name="Visited_20_Internet_20_Link"><text:span text:style-name="T16">www.przemkow.pl</text:span></text:a><text:span text:style-name="T16"> i <text:s/></text:span><text:span text:style-name="T13">w Biuletynie Informacji Publicznej w Przemkowie </text:span><text:a xlink:type="simple" xlink:href="http://umprzemkow.bip.gov.pl/" text:style-name="Internet_20_link" text:visited-style-name="Visited_20_Internet_20_Link"><text:span text:style-name="T24">http://umprzemkow.bip.gov.pl/</text:span></text:a><text:span text:style-name="T2"> </text:span><text:span text:style-name="T13"><text:s/>na zadanie: </text:span><text:span text:style-name="T12">dowóz dzieci niepełnosprawnych </text:span><text:span text:style-name="T17">do Specjalnego Ośrodka Szkolno-Wychowawczego w Szklarach w roku szkolnym 20</text:span><text:span text:style-name="T20">20</text:span><text:span text:style-name="T17">/20</text:span><text:span text:style-name="T14">2</text:span><text:span text:style-name="T20">1</text:span><text:span text:style-name="T17">,</text:span><text:span text:style-name="T18"> w </text:span><text:span text:style-name="T13">terminie </text:span><text:span text:style-name="T19">od </text:span><text:span text:style-name="T20">01</text:span><text:span text:style-name="T15">.07.20</text:span><text:span text:style-name="T21">20</text:span><text:span text:style-name="T15">r. do </text:span><text:span text:style-name="T21">17</text:span><text:span text:style-name="T15">.07.201</text:span><text:span text:style-name="T14">9</text:span><text:span text:style-name="T15">r</text:span><text:span text:style-name="T19">. do godz. 1</text:span><text:span text:style-name="T14">4</text:span><text:span text:style-name="T19">:00 wpłynęł</text:span><text:span text:style-name="T14">a</text:span><text:span text:style-name="T19"> </text:span><text:span text:style-name="T14">1</text:span><text:span text:style-name="T13"> ofert</text:span><text:span text:style-name="T14">a</text:span><text:span text:style-name="T13">.</text:span></text:p>
      <text:p text:style-name="P7"/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12"><text:span text:style-name="T25">L.</text:span>p.</text:p>
          </table:table-cell>
          <table:table-cell table:style-name="Tabela1.A1" office:value-type="string">
            <text:p text:style-name="P12">Nazwa wykonawcy</text:p>
          </table:table-cell>
          <table:table-cell table:style-name="Tabela1.A1" office:value-type="string">
            <text:p text:style-name="P12">Adres siedziby wykonawcy</text:p>
          </table:table-cell>
          <table:table-cell table:style-name="Tabela1.D1" office:value-type="string">
            <text:p text:style-name="P12">Wartość oferty netto stawka za 1km</text:p>
          </table:table-cell>
        </table:table-row>
        <table:table-row>
          <table:table-cell table:style-name="Tabela1.A2" office:value-type="string">
            <text:p text:style-name="P13"><text:span text:style-name="T26">1</text:span>.</text:p>
          </table:table-cell>
          <table:table-cell table:style-name="Tabela1.A2" office:value-type="string">
            <text:p text:style-name="P13">Przewóz Osób Bronisław Szwed</text:p>
          </table:table-cell>
          <table:table-cell table:style-name="Tabela1.A2" office:value-type="string">
            <text:p text:style-name="P13">Nowa Kuźnia 37, 59-706 Gromadka</text:p>
          </table:table-cell>
          <table:table-cell table:style-name="Tabela1.D2" office:value-type="string">
            <text:p text:style-name="P14"><text:span text:style-name="T28">3</text:span>,<text:span text:style-name="T28">3</text:span>0</text:p>
          </table:table-cell>
        </table:table-row>
      </table:table>
      <text:p text:style-name="P7"/>
      <text:p text:style-name="P7"/>
      <text:p text:style-name="P10"><text:span text:style-name="T2">Wybór ofert</text:span><text:span text:style-name="T7">y</text:span><text:span text:style-name="T2"> najkorzystniejszej został dokonany na podstawie kryterium zawartego w zapytaniu ofertowym – cena (waga kryterium – 100%) i na tej podstawie dokonano wyboru: </text:span><text:span text:style-name="T8">Przewóz Osób Bronisław Szwed, Nowa Kuźnia 37, 59-706 Gromadka, </text:span><text:span text:style-name="T9">stawka z 1 km </text:span><text:span text:style-name="T11">3</text:span><text:span text:style-name="T9">,</text:span><text:span text:style-name="T11">3</text:span><text:span text:style-name="T6">0</text:span><text:span text:style-name="T9"> netto/</text:span><text:span text:style-name="T6"> 3,</text:span><text:span text:style-name="T11">56</text:span><text:span text:style-name="T9"> brutto.</text:span></text:p>
      <text:p text:style-name="P8"/>
      <text:p text:style-name="P1"/>
      <text:p text:style-name="P1"/>
      <text:p text:style-name="P1"><text:tab/><text:tab/><text:tab/><text:tab/><text:tab/><text:tab/><text:tab/><text:tab/></text:p>
      <text:p text:style-name="P1"><text:tab/><text:tab/><text:span text:style-name="T1"><text:tab/><text:tab/><text:tab/><text:tab/><text:tab/><text:tab/><text:tab/></text:span><text:span text:style-name="T23">Magdalena Kania </text:span></text:p>
      <text:p text:style-name="P2"><text:span text:style-name="T23"><text:tab/></text:span><text:span text:style-name="T22"><text:tab/><text:tab/><text:tab/><text:tab/><text:tab/><text:tab/><text:tab/><text:tab/>Zastępca Burmistrz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8M49S</meta:editing-duration>
    <meta:editing-cycles>5</meta:editing-cycles>
    <meta:generator>LibreOffice/5.3.0.3$Windows_x86 LibreOffice_project/7074905676c47b82bbcfbea1aeefc84afe1c50e1</meta:generator>
    <dc:date>2020-07-23T12:16:22.671000000</dc:date>
    <meta:document-statistic meta:table-count="1" meta:image-count="0" meta:object-count="0" meta:page-count="1" meta:paragraph-count="19" meta:word-count="152" meta:character-count="1145" meta:non-whitespace-character-count="970"/>
    <meta:user-defined meta:name="Info 1"/>
    <meta:user-defined meta:name="Info 2"/>
    <meta:user-defined meta:name="Info 3"/>
    <meta:user-defined meta:name="Info 4"/>
  </office:meta>
</office:document-meta>
</file>

<file path=META-INF/documentsignatures.xml><?xml version="1.0" encoding="utf-8"?>
<document-signatures xmlns="urn:oasis:names:tc:opendocument:xmlns:digitalsignature:1.0">
  <Signature xmlns="http://www.w3.org/2000/09/xmldsig#" Id="ID_00e2006400a900d3007600ed004c00e20098007700cb007a000900e100b70099">
    <SignedInfo>
      <CanonicalizationMethod Algorithm="http://www.w3.org/TR/2001/REC-xml-c14n-20010315"/>
      <SignatureMethod Algorithm="http://www.w3.org/2001/04/xmldsig-more#rsa-sha256"/>
      <Reference URI="Configurations2/accelerator/current.xml">
        <DigestMethod Algorithm="http://www.w3.org/2001/04/xmlenc#sha256"/>
        <DigestValue>47DEQpj8HBSa+/TImW+5JCeuQeRkm5NMpJWZG3hSuFU=</DigestValue>
      </Reference>
      <Reference URI="mimetype">
        <DigestMethod Algorithm="http://www.w3.org/2001/04/xmlenc#sha256"/>
        <DigestValue>cU2+NwsKcGNmkhfZGyh1Zv6Lq7yFmbYpskR2/4G4NZM=</DigestValue>
      </Reference>
      <Reference URI="manifest.rdf">
        <DigestMethod Algorithm="http://www.w3.org/2001/04/xmlenc#sha256"/>
        <DigestValue>rrKXmEsmowvZom8wSzm8fZGiZFdJs1578/RMS5UR3HU=</DigestValue>
      </Reference>
      <Reference URI="styles.xml">
        <Transforms>
          <Transform Algorithm="http://www.w3.org/TR/2001/REC-xml-c14n-20010315"/>
        </Transforms>
        <DigestMethod Algorithm="http://www.w3.org/2001/04/xmlenc#sha256"/>
        <DigestValue>P6CM2nKViwnTFwdSc1U5xLupQK7MtYKRqrpFrJ+H4Lg=</DigestValue>
      </Reference>
      <Reference URI="meta.xml">
        <Transforms>
          <Transform Algorithm="http://www.w3.org/TR/2001/REC-xml-c14n-20010315"/>
        </Transforms>
        <DigestMethod Algorithm="http://www.w3.org/2001/04/xmlenc#sha256"/>
        <DigestValue>VP42gAOdHw/FlVKOxwQHb7EViuo2H/Pg7kjFSCsIut4=</DigestValue>
      </Reference>
      <Reference URI="settings.xml">
        <Transforms>
          <Transform Algorithm="http://www.w3.org/TR/2001/REC-xml-c14n-20010315"/>
        </Transforms>
        <DigestMethod Algorithm="http://www.w3.org/2001/04/xmlenc#sha256"/>
        <DigestValue>4oInLRpqmRuE1n9zy5XnPmkmCK+KLqvEhawAlpaEPWs=</DigestValue>
      </Reference>
      <Reference URI="META-INF/manifest.xml">
        <Transforms>
          <Transform Algorithm="http://www.w3.org/TR/2001/REC-xml-c14n-20010315"/>
        </Transforms>
        <DigestMethod Algorithm="http://www.w3.org/2001/04/xmlenc#sha256"/>
        <DigestValue>gBu4Bn9atT1wkb0HSrUyL21ZbIgKECNOOvuGsPVegQQ=</DigestValue>
      </Reference>
      <Reference URI="content.xml">
        <Transforms>
          <Transform Algorithm="http://www.w3.org/TR/2001/REC-xml-c14n-20010315"/>
        </Transforms>
        <DigestMethod Algorithm="http://www.w3.org/2001/04/xmlenc#sha256"/>
        <DigestValue>AkPG8wuEWF8OX8Fqid5hM+hzzGmsFZTFY1wFGRHqA8g=</DigestValue>
      </Reference>
      <Reference URI="Thumbnails/thumbnail.png">
        <DigestMethod Algorithm="http://www.w3.org/2001/04/xmlenc#sha256"/>
        <DigestValue>nlHw9kzubAFQVDBFzKl55hfTfXO2/n9cIDVSKSzQHf8=</DigestValue>
      </Reference>
      <Reference URI="#ID_0062006c00fe0056003400a3004d003a009300a7006b006d0014006d008a00cc">
        <DigestMethod Algorithm="http://www.w3.org/2001/04/xmlenc#sha256"/>
        <DigestValue>ETICFOlp4XGHEpFOj5JQPs0pAokO8WfxvWWNvtugNaM=</DigestValue>
      </Reference>
      <Reference URI="#idSignedProperties">
        <DigestMethod Algorithm="http://www.w3.org/2001/04/xmlenc#sha256"/>
        <DigestValue>eWd9mPxB0Gz/hY04wfDRyCqaruNHQSAXXnnXt7tSJAo=</DigestValue>
      </Reference>
    </SignedInfo>
    <SignatureValue>jQQufcCGTceIwoPa4SlaEqI+9YW+IqZ6fUNvoBVYBTcjL746ccnKJ2pNre0WAFc7
PvHHh+jiST60JCqXTPTFkdg8N2PcDYCg6cnkTX8eS+aAqjVc66TcUIY1qawtow4w
Zn16a8CbTMAWdu0c5tmA0nLLNpjr9CoOE0dAEg0luflboix4/9mFxBfV80pMCZUk
Bxv6Dp8RULP3lCNpl2qPJB2qKjarp6BypWDsiVUslQyfBCXPAlA5G5UCRpBD+8Qi
yvgqqHtftDM3vMPzZ4q5p4RWj1fnSx2vwSqr2Y+9DLjnTJh7prKfJE84f7Al07d1
Og6RzZhWXGECxI0Y9Utg7Q==</SignatureValue>
    <KeyInfo>
      <X509Data>
        <X509IssuerSerial>
          <X509IssuerName>OID.2.5.4.97=VATPL-5250001090, CN=CUZ Sigillum - QCA1, O=Polska Wytwórnia Papierów Wartościowych S.A., C=PL</X509IssuerName>
          <X509SerialNumber>8300734918508346478</X509SerialNumber>
        </X509IssuerSerial>
        <X509Certificate>MIIILjCCBhagAwIBAgIIczIibeBe/G4wDQYJKoZIhvcNAQELBQAwgYAxCzAJBgNV
BAYTAlBMMTgwNgYDVQQKDC9Qb2xza2EgV3l0d8Ozcm5pYSBQYXBpZXLDs3cgV2Fy
dG/Fm2Npb3d5Y2ggUy5BLjEcMBoGA1UEAwwTQ1VaIFNpZ2lsbHVtIC0gUUNBMTEZ
MBcGA1UEYQwQVkFUUEwtNTI1MDAwMTA5MDAeFw0xOTA1MzAwOTIzMDBaFw0yMTA1
MjkwOTIzMDBaMIIBCzELMAkGA1UEBhMCUEwxEjAQBgNVBAcMCVByemVta8OzdzE2
MDQGA1UECgwtR21pbmEgUHJ6ZW1rw7N3IC0gVXJ6xIVkIE1pZWpza2kgdyBQcnpl
bWtvd2llMQ4wDAYDVQQEDAVLYW5pYTEYMBYGA1UEKgwPTWFnZGFsZW5hIE1hcmlh
MRowGAYDVQQFExFQTk9QTC04MzA4MDcwNDkyOTEeMBwGA1UEAwwVTWFnZGFsZW5h
IE1hcmlhIEthbmlhMS8wLQYDVQQQMCYMElBsYWMgV29sbm/Fm2NpICAyNQwQNTkt
MTcwIFByemVta8OzdzEZMBcGA1UEYQwQVkFUUEwtNjkyMjI2NzA2ODCCASIwDQYJ
KoZIhvcNAQEBBQADggEPADCCAQoCggEBAKLn1sKzbACsUq081CgHgTTPCk6vmqvE
1iSPtiTxw0VoyUkIBG3gJpeIIQIFGUA1RAiCOUP/u6Rg298xJlPmY8VzntFvQSo2
Pc2aeNi3PJwELjvJlNNAqKL5qBgy/MxKEgBPAkaTgwmpPKDbm1NIOy3EdoS6MLSK
V/2bfKNJWF8DUiQxUTknIsgRJC7XB6KaUTt+vawRcd8xZp1jBO4UpHNmbIqK4YDd
1+fjzgu8bCgh1zfUGwLGoMx5g8fjZJIQTtglBzzgXGMX5WXXO7m8tYMr2RZfbw5+
T6Xax6Gmx8KwwpB698FJzjg1pFLks9lACaZpkOWClBAb3+6fTL8imeECAwEAAaOC
AxwwggMYMIHbBggrBgEFBQcBAwSBzjCByzAIBgYEAI5GAQEwCwYGBACORgEDAgEK
MAgGBgQAjkYBBDB8BgYEAI5GAQUwcjA2FjBodHRwOi8vd3d3LnNpZ2lsbHVtLnBs
L3JlcG96eXRvcml1bS9RQ0ExX1BEUy5wZGYTAkVOMDgWMmh0dHA6Ly93d3cuc2ln
aWxsdW0ucGwvcmVwb3p5dG9yaXVtL1FDQTFfUERTUEwucGRmEwJQTDAVBggrBgEF
BQcLAjAJBgcEAIvsSQEBMBMGBgQAjkYBBjAJBgcEAI5GAQYBMCgGA1UdCQQhMB8w
HQYDVQQMMRYMFFphc3TEmXBjYSBCdXJtaXN0cnphMHMGCCsGAQUFBwEBBGcwZTA+
BggrBgEFBQcwAoYyaHR0cDovL3JlcG8uc2lnaWxsdW0ucGwvcmVwb3p5dG9yaXVt
L3FjYTFfMjAxNy5jZXIwIwYIKwYBBQUHMAGGF2h0dHA6Ly9vY3NwLnNpZ2lsbHVt
LnBsMB0GA1UdDgQWBBRI0LkCBS9RedmDBRZwVfKs9TwMqTAJBgNVHRMEAjAAMB8G
A1UdIwQYMBaAFEL6T4Y2gZ0ooZ4tGrVQu6on8py0MIH5BgNVHSAEgfEwge4wgesG
CiqEaAGG+D0AAAMwgdwwgdkGCCsGAQUFBwICMIHMDIHJS3dhbGlmaWtvd2FueSBj
ZXJ0eWZpa2F0IHBvZHBpc3UgZWxla3Ryb25pY3puZWdvIHBvd3N0YcWCIHcgb3Bh
cmNpdSBvIFBvbGl0eWvEmSBVc8WCdWcgWmF1ZmFuaWEgQ1VaIFNpZ2lsbHVtLiBU
cmXFm8SHIFBvbGl0eWtpIENVWiBTaWdpbGx1bSB6bmFqZHVqZSBzacSZIHBvZCBh
ZHJlc2VtIGh0dHA6Ly93d3cuc2lnaWxsdW0ucGwvcmVwb3p5dG9yaXVtMEIGA1Ud
HwQ7MDkwN6A1oDOGMWh0dHA6Ly9jcmwuc2lnaWxsdW0ucGwvcmVwb3p5dG9yaXVt
L3FjYTFfMjAxNy5jcmwwDgYDVR0PAQH/BAQDAgZAMA0GCSqGSIb3DQEBCwUAA4IC
AQAeFjCarBrcmOGnqxVB0latU+eaJr9aGW9gTEefcdwJfEslWoa3g5zapA80QsTh
cXdR4JPV9E+xslMM6Rl+NEPC5dHqwAJQNQ+xogVxUGAHKCgIAMKV967UHcUBrXt7
cHD4AU4PGjsmhKnbCqXJxsfnLpxr2jQCJFIo0JANbSKPectLCF/CLnIZoKlSTA+k
EZuI9LmC7HjTVRifoNdFCh4ZvY0Jx6oq1pxtt97Z438mIksVEPxWYBiPm0ebvD3N
7+Qd4fAHd+SnirqXQP+W6uV47eNn5w+kuEgU/j7x0VvO7p/+qySQSPCd7rClkbi0
mCM0HC+twAikrztRwvLWC9oZ4QBUOPwXdY44jagE3PUbg/LoZSmhOH8lpJmHURlj
wEzV3R3vBjxD6ZXYbXrtJhJf7tTt8/UXwblX07AD2Y6a2+4kBq8PT6e9aO5D6PqX
TEAeC0UK+RVUf4KikgeZak81y7BAsnCm62f0ZY2NdhPgUo511t2+Kj3Dpl90oZJF
VAdIcxxaDCNyIivxC4LQN53iT7DYebOINFL52NohRvOzIar1/9dPfsq3s7MFS2yh
KeYjwYExyvLvlAsgX+RrNSPoCSKKMP43VpMQy10MweY/kQ7bRf/EnuvvzR/L8r10
hT+mLkj6AJPKLJDdyRqD7eNPQTayZ87pP4vyScHfjbCxrg==</X509Certificate>
      </X509Data>
    </KeyInfo>
    <Object>
      <SignatureProperties>
        <SignatureProperty Id="ID_0062006c00fe0056003400a3004d003a009300a7006b006d0014006d008a00cc" Target="#ID_00e2006400a900d3007600ed004c00e20098007700cb007a000900e100b70099">
          <dc:date xmlns:dc="http://purl.org/dc/elements/1.1/">2020-07-23T14:39:48.927000000</dc:date>
        </SignatureProperty>
      </SignatureProperties>
    </Object>
    <Object xmlns:xd="http://uri.etsi.org/01903/v1.3.2#">
      <xd:QualifyingProperties Target="#ID_00e2006400a900d3007600ed004c00e20098007700cb007a000900e100b70099">
        <xd:SignedProperties Id="idSignedProperties">
          <xd:SignedSignatureProperties>
            <xd:SigningTime>2020-07-23T14:39:48.927000000</xd:SigningTime>
            <xd:SigningCertificate>
              <xd:Cert>
                <xd:CertDigest>
                  <DigestMethod Algorithm="http://www.w3.org/2001/04/xmlenc#sha256"/>
                  <DigestValue>ehAeYFnQ6ei1t9JqAHkUhsjUrcNx/tcOX8ZQphouJ2I=</DigestValue>
                </xd:CertDigest>
                <xd:IssuerSerial>
                  <X509IssuerName>OID.2.5.4.97=VATPL-5250001090, CN=CUZ Sigillum - QCA1, O=Polska Wytwórnia Papierów Wartościowych S.A., C=PL</X509IssuerName>
                  <X509SerialNumber>8300734918508346478</X509SerialNumber>
                </xd:IssuerSerial>
              </xd:Cert>
            </xd:SigningCertificate>
            <xd:SignaturePolicyIdentifier>
              <xd:SignaturePolicyImplied/>
            </xd:SignaturePolicyIdentifier>
          </xd:SignedSignatureProperties>
        </xd:SignedProperties>
        <xd:UnsignedProperties Id="idUnsignedProperties">
          <xd:UnsignedSignatureProperties>
            <xd:CertificateValues>
              <xd:EncapsulatedX509Certificate>MIIFzzCCA7egAwIBAgIUQPj3irDjZBBWkcjZ4Cz4wcZACkYwDQYJKoZIhvcNAQENBQAwbzELMAkGA1UEBhMCUEwxHTAbBgNVBAoMFE5hcm9kb3d5IEJhbmsgUG9sc2tpMSYwJAYDVQQDDB1OYXJvZG93ZSBDZW50cnVtIENlcnR5ZmlrYWNqaTEZMBcGA1UEYQwQVkFUUEwtNTI1MDAwODE5ODAeFw0xNjEyMDkwODUyNDFaFw0zOTEyMDkyMzU5NTlaMG8xCzAJBgNVBAYTAlBMMR0wGwYDVQQKDBROYXJvZG93eSBCYW5rIFBvbHNraTEmMCQGA1UEAwwdTmFyb2Rvd2UgQ2VudHJ1bSBDZXJ0eWZpa2FjamkxGTAXBgNVBGEMEFZBVFBMLTUyNTAwMDgxOTgwggIiMA0GCSqGSIb3DQEBAQUAA4ICDwAwggIKAoICAQDuyaDrULBW0PLYMfDwG1cZ6qWlTCzhb+vffSNd6AvF/4uTwCpNNcbHH3WHst1FD1ZygGBFyWjb6QpGwW58JSd+6+UuvsVTzYSilhrd4afmNGyKg945e4z1vY91bzivNPQ+LcXPMFx+GLcncrYzyQLsK5fqNOuVQDXPhrFG3o4gDxhUWsHjpBKWvFwIn1VzNcP17/MML5pYAnOGnlNQpjqexbzSEsDF3b1mTi50kkfHD/NN4zSaJMJGvsFjaIFhakEuLA6GeI7OO+do3oh5U8osUYOznbB1BtC3NGAE9NU1JeSHQH3speUX8iH70UjNdhyf96HY/ZDMRJF4bfWLdBCxCAmWJEYADbciUxus6TUjrjEzKSceMEmjg2OrDMUISSmsH44Usx6S367WmGVpsuMh39X0GQRLz+ntwqJi1yvRttcdrhrNo7jOEG2RElm113+GDo1mmtMB6TrKU42kEQsR1yH7FAO0/zsvnnVjUtFEHH45SQWS43fuZXO1ioS0SFNO/7wKZS+cYOzzGlMvv+eW6jVYouXupM/Fa5+vkhYnw6v/LTWIYylw9XbZXpgf+aSa8ZWiaTKfHhEHFmhVPjqUF4bkACVUknu+5UZKUTE1+69PgpEe0uhyzJ/zQIwZ6+MHpzDx2cfi6qU2sKGS8M99upjMm7GQ4LqHlG/lYrterwIDAQABo2MwYTAOBgNVHQ8BAf8EBAMCAQYwDwYDVR0TAQH/BAUwAwEB/zAfBgNVHSMEGDAWgBQps8jE36OH+GYFElj9Riq4mA15hzAdBgNVHQ4EFgQUKbPIxN+jh/hmBRJY/UYquJgNeYcwDQYJKoZIhvcNAQENBQADggIBAK+GzchsHQruy9sCZ2QDtF6kveZT5JVfpfJ7AspwVR3+VrH50aiGlSid4va1EBHWxD1uw7t3FMYvlvU/KAk+TA5+0GSrJFalO5nYNma9dYcgiD8tBQdB3tOU27wTrSD0VXsolXnRYNerNyeo5TWzqcy5InfZAT95XtmTE9mel1cu4yYwdT1/+m0ws9YZLdvaDK9tIJzkOn4CFTCvMUcGMOg1ncE1X07LH26ibsiVzgbVBoK6Qe+O4w533pTta9rOoudOqL44F/+YPSSfBNvRD49OpQNYsf2umgS2WTskwcSEM/gJoelE0Avp4c1rz0/6VQsX+JNOnHadKZQl1GUrUxEAiAy4A5hpz6qyTNtuDSc3tdbjaddLr7jESAaU3Zbi/s+vDeYqgO5jsR6RX1iyBpUTdciTnZOGSyRE5ek2g6IERpmnhP4bKL2ylJK+OchYFL/HFPFiAuRXBhiv5o8AOQGvWVY8bCvzliI869ISw4kdpmxnyx9GKxcuTTmvr3TMIbEpCuG+vCsmjvl+JtP/bGWSNjSpzxO4NEABnAjMBI4m+SGQy2wxJ3dEONZvjk1ph0bYE/cQRlgoxAlk8JuGt0XTw03Ar2EklhN8IeBk8e6KDeKxSNX60z3XTChCgTPj+ErwdNzX8tcRo5FrQ68VwTF27+pYYAEfAs2hqHZ2KHW0</xd:EncapsulatedX509Certificate>
              <xd:EncapsulatedX509Certificate>MIIGpjCCBI6gAwIBAgIUdi0nyrUAJ+jJ6eB3Z+cEi/TmjXUwDQYJKoZIhvcNAQENBQAwbzELMAkGA1UEBhMCUEwxHTAbBgNVBAoMFE5hcm9kb3d5IEJhbmsgUG9sc2tpMSYwJAYDVQQDDB1OYXJvZG93ZSBDZW50cnVtIENlcnR5ZmlrYWNqaTEZMBcGA1UEYQwQVkFUUEwtNTI1MDAwODE5ODAeFw0xNzA0MjQxMDMwMjRaFw0yODA0MjQyMzU5NTlaMIGAMQswCQYDVQQGEwJQTDE4MDYGA1UECgwvUG9sc2thIFd5dHfDs3JuaWEgUGFwaWVyw7N3IFdhcnRvxZtjaW93eWNoIFMuQS4xHDAaBgNVBAMME0NVWiBTaWdpbGx1bSAtIFFDQTExGTAXBgNVBGEMEFZBVFBMLTUyNTAwMDEwOTAwggIiMA0GCSqGSIb3DQEBAQUAA4ICDwAwggIKAoICAQDPy7+56i3jGlfi9KLM0OLjecopXeseZtAlFZArYS/Uq4MC3zUHMkOW9++/ZGCboYC9HLQvrfl1n0KPchagxwSCpO1gdvJEg8aPe4dO+uO+06I5RgcMyNNa/zpEQd4pSNfosrQxZBcBOnjlH4Eez1F/A7OTvZMcqQrcmzNJJHN5zrXQSmabxV1loh0UBNVca0GOMnLPU8lMaBaCx1JuDkgssouq4VmDWhhTTW20bXKYYGfMuSVjzAoyFRxUUbbAJlWEoRpCJipKQ9ffIeJv4ejxR7Mps+aZECoZeXPG7lQxtOVzkan92LUZDoAT0Ijc3qDYnXDkBF8EWbpjxMfX0J+C4LWjZr8fhW69Bk1n2FP1qLrU5uxaVoV4sr3unm1LLQrg5GMVTvE+CsiNMyq7sKj8StLHCUrJRyvCIRdC4KcY1Om4yMy49Pcnj4JvNpbUOOVAgdwvzGuRPqC/QxTyYu8trzr9F80Y4ZPXjiQ0mOoG/9WJBiXK0gXe4tt0pkica7OIZhZVBynweRlZJ62JYvFdjksApX2kMby/1OxTq3wRZcPISDBNmP6i72TzkrdsdLMlLmmHc8sSBUbB5ibYuJOwgcfMvGWZrngAiFLm54Uk5dLAPws8eQlUBANXZjSig31YWWs7F2Tdst55ekRUYrGybngH/m0sP2r9+MEXYUCAewIDAQABo4IBJjCCASIwDgYDVR0PAQH/BAQDAgEGMA8GA1UdEwEB/wQFMAMBAf8wgawGA1UdIwSBpDCBoYAUKbPIxN+jh/hmBRJY/UYquJgNeYehc6RxMG8xCzAJBgNVBAYTAlBMMR0wGwYDVQQKDBROYXJvZG93eSBCYW5rIFBvbHNraTEmMCQGA1UEAwwdTmFyb2Rvd2UgQ2VudHJ1bSBDZXJ0eWZpa2FjamkxGTAXBgNVBGEMEFZBVFBMLTUyNTAwMDgxOTiCFED494qw42QQVpHI2eAs+MHGQApGMDEGA1UdIAEB/wQnMCUwIwYEVR0gADAbMBkGCCsGAQUFBwIBFg13d3cubmNjZXJ0LnBsMB0GA1UdDgQWBBRC+k+GNoGdKKGeLRq1ULuqJ/KctDANBgkqhkiG9w0BAQ0FAAOCAgEA5y8A7tNwRDTzPqpLWVu/ts9hEHrvA8PQ/le2PLjqr/PhPcb1lCZYvKiUyxPwyiOoElToFwHMwRnvUX4jiTIxMG3Mqdn4jZx6Qz/dLizq3XFJ0s/V8ebxhH56oQQ/axS8yIS+/jCl+9olDXoFlVpCgUAOekVGi1x5gzCAYsKh9Yrn0kTaN9jRu6KP3gjQZWnm0qWO6k2GFnARKXriw9K06Fb0zTGYDJMZJv7KW7OOfF3K1DD75xctFsyJfZvQLbD023iyK2enK9eplafHINf+Ok9Whv1Yj/trC/WJT7zv6hzXBVm5/sswZx6CKcqqUY7sSm7C3s5ZF5m6YUYOTNZ3tZNCR3d8ChhtT/lvpAKAwJ7R9kVB5llnbGQqj5xRoC1DcDeTIQ/9jupKi/sPSKEeJ2hcplpdr4XlXTMawsv1dyO/dzOo+i9ZDvcdetVu3ePjillbTmiE7YIUC6HPiCk9T2z5rAuy5ON5QCviIXBg5Y8lPUTBJh9Ab0u6WYfDRKuzAsl0ysLQdXQ2Gh1jx7Q65fw6ms2jOWXaLrX/AtSxQ10seNacYLVROp0FvPC0cdGVHoN7q1Lhx/XOgH1Z7JbSyiH4Hu6deQytgPr2+7QjUIAbqTXhoqw5QtnfdhocQcEqskc71+HvnQq+GfYNZw0nQ5XEC8IFNgIIoyKJ/UrM/b0=</xd:EncapsulatedX509Certificate>
              <xd:EncapsulatedX509Certificate>MIIILjCCBhagAwIBAgIIczIibeBe/G4wDQYJKoZIhvcNAQELBQAwgYAxCzAJBgNVBAYTAlBMMTgwNgYDVQQKDC9Qb2xza2EgV3l0d8Ozcm5pYSBQYXBpZXLDs3cgV2FydG/Fm2Npb3d5Y2ggUy5BLjEcMBoGA1UEAwwTQ1VaIFNpZ2lsbHVtIC0gUUNBMTEZMBcGA1UEYQwQVkFUUEwtNTI1MDAwMTA5MDAeFw0xOTA1MzAwOTIzMDBaFw0yMTA1MjkwOTIzMDBaMIIBCzELMAkGA1UEBhMCUEwxEjAQBgNVBAcMCVByemVta8OzdzE2MDQGA1UECgwtR21pbmEgUHJ6ZW1rw7N3IC0gVXJ6xIVkIE1pZWpza2kgdyBQcnplbWtvd2llMQ4wDAYDVQQEDAVLYW5pYTEYMBYGA1UEKgwPTWFnZGFsZW5hIE1hcmlhMRowGAYDVQQFExFQTk9QTC04MzA4MDcwNDkyOTEeMBwGA1UEAwwVTWFnZGFsZW5hIE1hcmlhIEthbmlhMS8wLQYDVQQQMCYMElBsYWMgV29sbm/Fm2NpICAyNQwQNTktMTcwIFByemVta8OzdzEZMBcGA1UEYQwQVkFUUEwtNjkyMjI2NzA2ODCCASIwDQYJKoZIhvcNAQEBBQADggEPADCCAQoCggEBAKLn1sKzbACsUq081CgHgTTPCk6vmqvE1iSPtiTxw0VoyUkIBG3gJpeIIQIFGUA1RAiCOUP/u6Rg298xJlPmY8VzntFvQSo2Pc2aeNi3PJwELjvJlNNAqKL5qBgy/MxKEgBPAkaTgwmpPKDbm1NIOy3EdoS6MLSKV/2bfKNJWF8DUiQxUTknIsgRJC7XB6KaUTt+vawRcd8xZp1jBO4UpHNmbIqK4YDd1+fjzgu8bCgh1zfUGwLGoMx5g8fjZJIQTtglBzzgXGMX5WXXO7m8tYMr2RZfbw5+T6Xax6Gmx8KwwpB698FJzjg1pFLks9lACaZpkOWClBAb3+6fTL8imeECAwEAAaOCAxwwggMYMIHbBggrBgEFBQcBAwSBzjCByzAIBgYEAI5GAQEwCwYGBACORgEDAgEKMAgGBgQAjkYBBDB8BgYEAI5GAQUwcjA2FjBodHRwOi8vd3d3LnNpZ2lsbHVtLnBsL3JlcG96eXRvcml1bS9RQ0ExX1BEUy5wZGYTAkVOMDgWMmh0dHA6Ly93d3cuc2lnaWxsdW0ucGwvcmVwb3p5dG9yaXVtL1FDQTFfUERTUEwucGRmEwJQTDAVBggrBgEFBQcLAjAJBgcEAIvsSQEBMBMGBgQAjkYBBjAJBgcEAI5GAQYBMCgGA1UdCQQhMB8wHQYDVQQMMRYMFFphc3TEmXBjYSBCdXJtaXN0cnphMHMGCCsGAQUFBwEBBGcwZTA+BggrBgEFBQcwAoYyaHR0cDovL3JlcG8uc2lnaWxsdW0ucGwvcmVwb3p5dG9yaXVtL3FjYTFfMjAxNy5jZXIwIwYIKwYBBQUHMAGGF2h0dHA6Ly9vY3NwLnNpZ2lsbHVtLnBsMB0GA1UdDgQWBBRI0LkCBS9RedmDBRZwVfKs9TwMqTAJBgNVHRMEAjAAMB8GA1UdIwQYMBaAFEL6T4Y2gZ0ooZ4tGrVQu6on8py0MIH5BgNVHSAEgfEwge4wgesGCiqEaAGG+D0AAAMwgdwwgdkGCCsGAQUFBwICMIHMDIHJS3dhbGlmaWtvd2FueSBjZXJ0eWZpa2F0IHBvZHBpc3UgZWxla3Ryb25pY3puZWdvIHBvd3N0YcWCIHcgb3BhcmNpdSBvIFBvbGl0eWvEmSBVc8WCdWcgWmF1ZmFuaWEgQ1VaIFNpZ2lsbHVtLiBUcmXFm8SHIFBvbGl0eWtpIENVWiBTaWdpbGx1bSB6bmFqZHVqZSBzacSZIHBvZCBhZHJlc2VtIGh0dHA6Ly93d3cuc2lnaWxsdW0ucGwvcmVwb3p5dG9yaXVtMEIGA1UdHwQ7MDkwN6A1oDOGMWh0dHA6Ly9jcmwuc2lnaWxsdW0ucGwvcmVwb3p5dG9yaXVtL3FjYTFfMjAxNy5jcmwwDgYDVR0PAQH/BAQDAgZAMA0GCSqGSIb3DQEBCwUAA4ICAQAeFjCarBrcmOGnqxVB0latU+eaJr9aGW9gTEefcdwJfEslWoa3g5zapA80QsThcXdR4JPV9E+xslMM6Rl+NEPC5dHqwAJQNQ+xogVxUGAHKCgIAMKV967UHcUBrXt7cHD4AU4PGjsmhKnbCqXJxsfnLpxr2jQCJFIo0JANbSKPectLCF/CLnIZoKlSTA+kEZuI9LmC7HjTVRifoNdFCh4ZvY0Jx6oq1pxtt97Z438mIksVEPxWYBiPm0ebvD3N7+Qd4fAHd+SnirqXQP+W6uV47eNn5w+kuEgU/j7x0VvO7p/+qySQSPCd7rClkbi0mCM0HC+twAikrztRwvLWC9oZ4QBUOPwXdY44jagE3PUbg/LoZSmhOH8lpJmHURljwEzV3R3vBjxD6ZXYbXrtJhJf7tTt8/UXwblX07AD2Y6a2+4kBq8PT6e9aO5D6PqXTEAeC0UK+RVUf4KikgeZak81y7BAsnCm62f0ZY2NdhPgUo511t2+Kj3Dpl90oZJFVAdIcxxaDCNyIivxC4LQN53iT7DYebOINFL52NohRvOzIar1/9dPfsq3s7MFS2yhKeYjwYExyvLvlAsgX+RrNSPoCSKKMP43VpMQy10MweY/kQ7bRf/EnuvvzR/L8r10hT+mLkj6AJPKLJDdyRqD7eNPQTayZ87pP4vyScHfjbCxrg==</xd:EncapsulatedX509Certificate>
            </xd:CertificateValues>
          </xd:UnsignedSignatureProperties>
        </xd:UnsignedProperties>
      </xd:QualifyingProperties>
    </Object>
  </Signature>
</document-signatures>
</file>