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language="pl" fo:country="PL" fo:font-weight="bold" officeooo:paragraph-rsid="000f9c05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language="pl" fo:country="PL" fo:font-weight="bold" officeooo:rsid="000da592" officeooo:paragraph-rsid="000f9c05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language="pl" fo:country="PL" fo:font-weight="bold" officeooo:paragraph-rsid="000f9c0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l" fo:country="PL" fo:font-weight="bold" officeooo:paragraph-rsid="000f9c05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language="pl" fo:country="PL" fo:font-weight="bold" officeooo:paragraph-rsid="000f9c05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language="pl" fo:country="PL" fo:font-weight="normal" officeooo:paragraph-rsid="000f9c05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l" fo:country="PL" officeooo:paragraph-rsid="000f9c05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pl" fo:country="PL" officeooo:paragraph-rsid="001527af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style="normal" officeooo:paragraph-rsid="000f9c05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style="normal" officeooo:paragraph-rsid="001527af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style="normal" officeooo:paragraph-rsid="0015af0c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style="normal" officeooo:paragraph-rsid="00181d05" fo:background-color="transparent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style="normal" officeooo:rsid="001527af" officeooo:paragraph-rsid="00181d05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9pt" fo:language="pl" fo:country="PL" fo:font-weight="normal" officeooo:paragraph-rsid="000f9c05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fo:language="pl" fo:country="PL" fo:font-weight="bold" officeooo:paragraph-rsid="000f9c05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f9c05" fo:background-color="transparen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81d05" fo:background-color="transparen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974a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fo:language="pl" fo:country="PL" officeooo:paragraph-rsid="001527af" fo:background-color="transparen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fo:language="pl" fo:country="PL" officeooo:paragraph-rsid="0016623f" style:font-size-complex="12pt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fo:font-style="normal" officeooo:paragraph-rsid="000f9c05" fo:background-color="transparent" style:font-size-asian="12pt" style:font-style-asian="normal" style:font-size-complex="12pt" style:font-style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officeooo:paragraph-rsid="000f9c05" fo:background-color="transparen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pl" fo:country="PL" officeooo:rsid="000da592" officeooo:paragraph-rsid="000f9c05" fo:background-color="transparent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8pt" fo:language="pl" fo:country="PL" fo:font-style="italic" style:text-underline-style="none" officeooo:rsid="000da592" officeooo:paragraph-rsid="0016623f" fo:background-color="transparent" style:font-size-asian="8pt" style:font-style-asian="italic" style:font-size-complex="8pt" style:font-style-complex="italic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language="pl" fo:country="PL" officeooo:rsid="009454ce" officeooo:paragraph-rsid="0016623f" fo:background-color="transparen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a592" style:font-size-asian="13pt" style:font-size-complex="13pt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officeooo:rsid="0015af0c" style:font-size-asian="12pt" style:font-size-complex="12pt"/>
    </style:style>
    <style:style style:name="T5" style:family="text">
      <style:text-properties fo:font-size="12pt" fo:language="pl" fo:country="PL" officeooo:rsid="001b974a" style:font-size-asian="12pt" style:font-size-complex="12pt"/>
    </style:style>
    <style:style style:name="T6" style:family="text"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T7" style:family="text">
      <style:text-properties fo:font-size="12pt" fo:language="pl" fo:country="PL" fo:font-style="normal" officeooo:rsid="001527af" style:font-size-asian="12pt" style:font-style-asian="normal" style:font-size-complex="12pt" style:font-style-complex="normal"/>
    </style:style>
    <style:style style:name="T8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56ee55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4714cc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5edeec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26c8c7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66e1c6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5d222b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129d21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line-through-style="none" style:text-line-through-type="none" style:text-position="0% 100%" style:font-name="Liberation Serif" fo:font-size="12pt" fo:language="pl" fo:country="PL" fo:font-style="normal" fo:font-weight="bold" officeooo:rsid="00398f30" style:font-name-asian="Helv" style:font-size-asian="12pt" style:language-asian="zxx" style:country-asian="none" style:font-style-asian="normal" style:font-weight-asian="bold" style:font-name-complex="Helv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font-name="Liberation Serif" style:font-name-complex="Arial1"/>
    </style:style>
    <style:style style:name="T17" style:family="text">
      <style:text-properties fo:color="#000000" style:font-name="Liberation Serif" officeooo:rsid="00634c4f" style:font-name-complex="Arial1"/>
    </style:style>
    <style:style style:name="T18" style:family="text">
      <style:text-properties fo:color="#000000" style:font-name="Liberation Serif" fo:font-size="12pt" fo:language="pl" fo:country="PL" fo:font-style="normal" fo:font-weight="bold" officeooo:rsid="006f1d22" style:font-name-asian="Helv" style:font-size-asian="12pt" style:font-style-asian="normal" style:font-weight-asian="bold" style:font-name-complex="Helv" style:font-size-complex="12pt" style:font-style-complex="normal" style:font-weight-complex="bold"/>
    </style:style>
    <style:style style:name="T19" style:family="text">
      <style:text-properties fo:color="#000000" style:font-name="Liberation Serif" fo:font-size="12pt" fo:language="pl" fo:country="PL" fo:font-style="normal" fo:font-weight="bold" officeooo:rsid="0015af0c" style:font-name-asian="Arial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Liberation Serif" fo:font-size="12pt" fo:language="pl" fo:country="PL" fo:font-style="normal" fo:font-weight="bold" officeooo:rsid="0026c8c7" style:font-name-asian="Arial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officeooo:rsid="000da592"/>
    </style:style>
    <style:style style:name="T22" style:family="text">
      <style:text-properties fo:font-size="9pt" fo:language="pl" fo:country="PL" style:font-size-asian="9pt" style:font-size-complex="9pt"/>
    </style:style>
    <style:style style:name="T23" style:family="text">
      <style:text-properties officeooo:rsid="001036dc"/>
    </style:style>
    <style:style style:name="T24" style:family="text">
      <style:text-properties officeooo:rsid="001527af"/>
    </style:style>
    <style:style style:name="T25" style:family="text">
      <style:text-properties officeooo:rsid="0015af0c"/>
    </style:style>
    <style:style style:name="T26" style:family="text">
      <style:text-properties officeooo:rsid="00048fc1"/>
    </style:style>
    <style:style style:name="T27" style:family="text">
      <style:text-properties officeooo:rsid="00152e1e"/>
    </style:style>
    <style:style style:name="T28" style:family="text">
      <style:text-properties officeooo:rsid="00181d05"/>
    </style:style>
    <style:style style:name="T29" style:family="text">
      <style:text-properties officeooo:rsid="001d8c5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GPI.<text:span text:style-name="T23">271</text:span>.<text:span text:style-name="T29">3</text:span>.2<text:span text:style-name="T25">021</text:span></text:p>
      <text:p text:style-name="P3"/>
      <text:p text:style-name="P3">…........................................................</text:p>
      <text:p text:style-name="P3">…........................................................</text:p>
      <text:p text:style-name="P3">…........................................................</text:p>
      <text:p text:style-name="P3">…........................................................</text:p>
      <text:p text:style-name="P14">(nazwa, adres, dane teleadresowe Wykonawcy)</text:p>
      <text:p text:style-name="P6"/>
      <text:p text:style-name="P5">OFERTA</text:p>
      <text:p text:style-name="P4"/>
      <text:p text:style-name="P4"><text:tab/><text:tab/><text:tab/><text:tab/><text:tab/><text:tab/><text:tab/><text:tab/><text:span text:style-name="T1">Gmina Przemkó</text:span><text:span text:style-name="T2">w</text:span></text:p>
      <text:p text:style-name="P15"><text:tab/><text:tab/><text:tab/><text:tab/><text:tab/><text:tab/><text:tab/><text:tab/>ul. Plac Wolności 25</text:p>
      <text:p text:style-name="P15"><text:tab/><text:tab/><text:tab/><text:tab/><text:tab/><text:tab/><text:tab/><text:tab/>59-170 Przemków</text:p>
      <text:p text:style-name="P7"/>
      <text:p text:style-name="P18"><text:span text:style-name="T3">Nawiązując do zaproszenia do składania ofert </text:span><text:span text:style-name="T5">dla</text:span><text:span text:style-name="T3"> zadani</text:span><text:span text:style-name="T5">a:</text:span><text:span text:style-name="T4"> </text:span><text:span text:style-name="T18">u</text:span><text:span text:style-name="Strong_20_Emphasis"><text:span text:style-name="T10">staleni</text:span></text:span><text:span text:style-name="Strong_20_Emphasis"><text:span text:style-name="T11">e</text:span></text:span><text:span text:style-name="Strong_20_Emphasis"><text:span text:style-name="T10"> ostatecznego kształtu</text:span></text:span><text:span text:style-name="Strong_20_Emphasis"><text:span text:style-name="T12"> </text:span></text:span><text:span text:style-name="Strong_20_Emphasis"><text:span text:style-name="T10">koncepcji</text:span></text:span><text:span text:style-name="Strong_20_Emphasis"><text:span text:style-name="T13"> </text:span></text:span><text:span text:style-name="Strong_20_Emphasis"><text:span text:style-name="T12">z</text:span></text:span><text:span text:style-name="Strong_20_Emphasis"><text:span text:style-name="T13">agospodarowania centrum Przemkowa</text:span></text:span><text:span text:style-name="T19"> </text:span><text:span text:style-name="T20">oraz </text:span><text:span text:style-name="Strong_20_Emphasis"><text:span text:style-name="T14">o</text:span></text:span><text:span text:style-name="Strong_20_Emphasis"><text:span text:style-name="T8">pracowanie dokumentacji projektowej na potrzeby realizacji zadania pn. „</text:span></text:span><text:span text:style-name="Strong_20_Emphasis"><text:span text:style-name="T9">Rewitalizacja zabytkowego centrum Przemkowa poprzez utworzenie skwerów i deptaka” </text:span></text:span><text:span text:style-name="Strong_20_Emphasis"><text:span text:style-name="T15">.</text:span></text:span></text:p>
      <text:p text:style-name="P17"><text:span text:style-name="T6">oferujemy wykonanie przedmiotowego zadania za cenę </text:span><text:span text:style-name="T7">netto</text:span><text:span text:style-name="T6">…...........................zł </text:span></text:p>
      <text:p text:style-name="P11">(słownie złotych: ....................................................................................................................…....…), </text:p>
      <text:p text:style-name="P13">VAT…...........................zł</text:p>
      <text:p text:style-name="P12">(słownie złotych: .............................................................................................……..…..................…)</text:p>
      <text:p text:style-name="P10">oferujemy wykonanie przedmiotowego zadania za cenę <text:span text:style-name="T24">brutto…...........................zł</text:span></text:p>
      <text:p text:style-name="P10">(słownie złotych: .............................................................................................................................…).</text:p>
      <text:p text:style-name="P10"/>
      <text:p text:style-name="P9">Jednocześnie oświadczamy, że:</text:p>
      <text:list xml:id="list3425585091" text:style-name="L1">
        <text:list-item>
          <text:p text:style-name="P21">Zapoznałem się z opisem przedmiotu zamówienia <text:span text:style-name="T21">oraz projektem umowy </text:span>i nie wnoszę do ni<text:span text:style-name="T21">ch</text:span> zastrzeżeń.</text:p>
        </text:list-item>
        <text:list-item>
          <text:p text:style-name="P22">Zdobyłem konieczne informacje dotyczące realizacji zamówienia oraz przygotowania <text:s text:c="14"/>i złożenia oferty.</text:p>
        </text:list-item>
        <text:list-item>
          <text:p text:style-name="P22">Spełniam warunki określone przez Zamawiającego.</text:p>
        </text:list-item>
        <text:list-item>
          <text:p text:style-name="P22">Jestem związany niniejszą ofertą przez okres 30 dni.</text:p>
        </text:list-item>
        <text:list-item>
          <text:p text:style-name="P23">Dokumentacja projektowa dla przedmiotowego zadania zostanie opracowana przez …................................................................................................................................................ posiadającego/ posiadającą <text:s/>uprawnienia/kwalifikacje (np. uprawnienia zawodowe -specjalność, nr, data wydania, organ wydający)…...............................................................…………………………………………………………………………………………………</text:p>
        </text:list-item>
        <text:list-item>
          <text:p text:style-name="P20"><text:span text:style-name="T27">O</text:span>świadcza<text:span text:style-name="T27">m</text:span>, że nie powierz<text:span text:style-name="T27">ę </text:span>/ powierz<text:span text:style-name="T27">ę</text:span> podwykonawc<text:span text:style-name="T27">y</text:span> część zamówienia .............................................................................................................................. </text:p>
          <text:p text:style-name="P24"><text:s text:c="86"/>podać <text:span text:style-name="T28">dane podwykonawcy oraz </text:span><text:s/>powierzone <text:span text:style-name="T28">mu</text:span> części zamówienia </text:p>
        </text:list-item>
        <text:list-item>
          <text:p text:style-name="P25"><text:soft-page-break/>Akceptuj<text:span text:style-name="T26">emy</text:span> <text:s/>okres gwarancji i rękojmi wynoszący <text:span text:style-name="T16">1 roku od momentu </text:span><text:span text:style-name="T17">rozpoczęcia realizacji zadania</text:span><text:span text:style-name="T16">, lecz nie dłużej <text:s/>niż 3 lata od momentu przekazania dokumentacji Zamawiającemu.</text:span></text:p>
        </text:list-item>
      </text:list>
      <text:p text:style-name="P19"><text:s text:c="30"/></text:p>
      <text:p text:style-name="P8"/>
      <text:p text:style-name="P8"/>
      <text:p text:style-name="P8"/>
      <text:p text:style-name="P8"/>
      <text:p text:style-name="P8"/>
      <text:p text:style-name="P8"><text:s text:c="90"/>........................................</text:p>
      <text:p text:style-name="P16"><text:span text:style-name="T22"><text:s/><text:tab/><text:tab/><text:tab/><text:tab/><text:tab/><text:tab/><text:tab/> <text:s text:c="4"/>(podpis - upoważniony przedstawiciel)</text:span><text:span text:style-name="T3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4:04:30.472000000</meta:creation-date>
    <dc:date>2021-02-26T07:53:51.478000000</dc:date>
    <meta:editing-duration>PT7H25M2S</meta:editing-duration>
    <meta:editing-cycles>11</meta:editing-cycles>
    <meta:generator>LibreOffice/6.1.2.1$Windows_x86 LibreOffice_project/65905a128db06ba48db947242809d14d3f9a93fe</meta:generator>
    <meta:document-statistic meta:table-count="0" meta:image-count="0" meta:object-count="0" meta:page-count="2" meta:paragraph-count="29" meta:word-count="194" meta:character-count="2831" meta:non-whitespace-character-count="2403"/>
  </office:meta>
</office:document-meta>
</file>