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22F604FBB3169AB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Andale Sans UI" svg:font-family="'Andale Sans UI', 'Arial Unicode MS'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" svg:font-family="Helv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Helv1" svg:font-family="Helv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Helv2" svg:font-family="Helv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6.245cm" fo:margin-left="0.123cm" fo:margin-top="0cm" fo:margin-bottom="0cm" table:align="left" style:writing-mode="lr-tb"/>
    </style:style>
    <style:style style:name="Tabela1.A" style:family="table-column">
      <style:table-column-properties style:column-width="5.41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text-properties fo:color="#000000" fo:language="pl" fo:country="PL" fo:font-weight="bold" style:font-weight-asian="bold" style:font-size-complex="12pt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color="#000000" fo:language="pl" fo:country="PL" fo:font-weight="bold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language="pl" fo:country="PL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8.784cm"/>
        </style:tab-stops>
      </style:paragraph-properties>
      <style:text-properties fo:color="#000000" fo:font-weight="bold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2pt" style:font-weight-complex="bold"/>
    </style:style>
    <style:style style:name="P11" style:family="paragraph" style:parent-style-name="Standard">
      <style:paragraph-properties style:line-height-at-least="0.176cm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8.784cm"/>
        </style:tab-stops>
      </style:paragraph-properties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fo:language="pl" fo:country="PL" fo:font-weight="bold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fo:language="pl" fo:country="P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size-complex="12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2pt" style:font-weight-complex="bold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style:line-height-at-least="0.176cm" fo:text-align="justify" style:justify-single-word="false"/>
      <style:text-properties style:font-name="Times New Roman" fo:font-size="12pt" officeooo:paragraph-rsid="00129d21" style:font-size-asian="12pt" style:font-size-complex="12pt"/>
    </style:style>
    <style:style style:name="P26" style:family="paragraph" style:parent-style-name="Standard">
      <style:paragraph-properties fo:text-align="justify" style:justify-single-word="false" fo:orphans="2" fo:widows="2" style:text-autospace="none" style:vertical-align="baseline">
        <style:tab-stops>
          <style:tab-stop style:position="16.933cm"/>
        </style:tab-stops>
      </style:paragraph-properties>
      <style:text-properties style:font-name="Times New Roman" fo:font-size="12pt" officeooo:paragraph-rsid="00129d21" style:font-size-asian="12pt" style:font-size-complex="12pt"/>
    </style:style>
    <style:style style:name="P27" style:family="paragraph" style:parent-style-name="Standard">
      <style:paragraph-properties fo:margin-left="0cm" fo:margin-right="-0.25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color="#000000" fo:language="pl" fo:country="PL" style:font-name-asian="Arial1" style:font-size-complex="12pt"/>
    </style:style>
    <style:style style:name="P29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color="#000000" fo:language="pl" fo:country="PL" style:font-size-complex="12pt"/>
    </style:style>
    <style:style style:name="P30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fo:color="#000000" fo:language="pl" fo:country="PL" style:font-size-complex="12pt"/>
    </style:style>
    <style:style style:name="P31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color="#000000" fo:language="pl" fo:country="PL" fo:font-weight="bold" style:font-weight-asian="bold" style:font-size-complex="12pt"/>
    </style:style>
    <style:style style:name="P32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fo:color="#000000" style:font-size-complex="12pt"/>
    </style:style>
    <style:style style:name="P33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color="#000000" fo:font-weight="bold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color="#000000" fo:font-weight="bold" style:font-weight-asian="bold" style:font-size-complex="12pt"/>
    </style:style>
    <style:style style:name="P35" style:family="paragraph" style:parent-style-name="Standard">
      <style:paragraph-properties fo:margin-left="0cm" fo:margin-right="-0.25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fo:language="pl" fo:country="PL" fo:font-weight="bold" style:font-weight-asian="bold" style:font-size-complex="12pt" style:font-weight-complex="bold"/>
    </style:style>
    <style:style style:name="P37" style:family="paragraph" style:parent-style-name="Tekst_20_podstawowy_20_21">
      <style:paragraph-properties fo:margin-left="0cm" fo:margin-right="-0.25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3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9" style:family="paragraph" style:parent-style-name="Standard">
      <loext:graphic-properties draw:fill="solid" draw:fill-color="#ffffff"/>
      <style:paragraph-properties fo:margin-left="1.27cm" fo:margin-right="0cm" fo:text-align="justify" style:justify-single-word="false" fo:text-indent="0cm" style:auto-text-indent="false" fo:background-color="#ffffff"/>
    </style:style>
    <style:style style:name="P4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8.784cm"/>
        </style:tab-stops>
      </style:paragraph-properties>
    </style:style>
    <style:style style:name="P41" style:family="paragraph" style:parent-style-name="Standard">
      <style:paragraph-properties fo:margin-left="1.27cm" fo:margin-right="0cm" fo:text-indent="0cm" style:auto-text-indent="false"/>
      <style:text-properties fo:color="#000000" style:font-size-complex="12pt"/>
    </style:style>
    <style:style style:name="P4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size-complex="12pt"/>
    </style:style>
    <style:style style:name="P4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-asian="TimesNewRoman" style:font-size-complex="12pt"/>
    </style:style>
    <style:style style:name="P4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1.43cm"/>
        </style:tab-stops>
      </style:paragraph-properties>
      <style:text-properties fo:color="#000000" fo:language="pl" fo:country="PL" fo:font-weight="bold" style:font-weight-asian="bold" style:font-size-complex="12pt"/>
    </style:style>
    <style:style style:name="P4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8.784cm"/>
        </style:tab-stops>
      </style:paragraph-properties>
      <style:text-properties fo:language="pl" fo:country="PL"/>
    </style:style>
    <style:style style:name="P4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rsid="00157e98" officeooo:paragraph-rsid="00157e98"/>
    </style:style>
    <style:style style:name="P47" style:family="paragraph" style:parent-style-name="Standard">
      <style:paragraph-properties fo:margin-left="1.27cm" fo:margin-right="0.026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27cm" fo:margin-right="0.026cm" fo:text-align="justify" style:justify-single-word="false" fo:text-indent="0cm" style:auto-text-indent="false"/>
      <style:text-properties fo:color="#000000" style:font-size-complex="12pt"/>
    </style:style>
    <style:style style:name="P49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7.461cm"/>
          <style:tab-stop style:position="7.488cm"/>
        </style:tab-stops>
      </style:paragraph-properties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2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color="#000000" fo:font-weight="bold" style:font-weight-asian="bold" style:font-size-complex="12pt" style:font-weight-complex="bold"/>
    </style:style>
    <style:style style:name="P5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color="#000000" fo:language="pl" fo:country="PL" fo:font-weight="bold" style:font-weight-asian="bold" style:font-size-complex="12pt" style:font-weight-complex="bold"/>
    </style:style>
    <style:style style:name="P5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size-complex="12pt" style:font-weight-complex="bold"/>
    </style:style>
    <style:style style:name="P5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size-complex="12pt"/>
    </style:style>
    <style:style style:name="P5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size-complex="12pt"/>
    </style:style>
    <style:style style:name="P57" style:family="paragraph" style:parent-style-name="Standard">
      <style:paragraph-properties fo:margin-left="1.136cm" fo:margin-right="0cm" fo:text-align="justify" style:justify-single-word="false" fo:text-indent="0cm" style:auto-text-indent="false">
        <style:tab-stops>
          <style:tab-stop style:position="1.136cm"/>
        </style:tab-stops>
      </style:paragraph-properties>
    </style:style>
    <style:style style:name="P58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1.136cm"/>
        </style:tab-stops>
      </style:paragraph-properties>
    </style:style>
    <style:style style:name="P59" style:family="paragraph" style:parent-style-name="Standard">
      <style:paragraph-properties fo:margin-left="0cm" fo:margin-right="0.053cm" fo:text-align="justify" style:justify-single-word="false" fo:text-indent="0cm" style:auto-text-indent="false"/>
    </style:style>
    <style:style style:name="P60" style:family="paragraph" style:parent-style-name="Tekst_20_podstawowy_20_21">
      <style:paragraph-properties fo:text-align="justify" style:justify-single-word="false"/>
      <style:text-properties fo:color="#000000" style:font-name="Times New Roman" fo:font-size="12pt" fo:language="pl" fo:country="PL" fo:font-weight="bold" style:font-size-asian="12pt" style:font-weight-asian="bold" style:font-name-complex="Times New Roman1" style:font-size-complex="12pt"/>
    </style:style>
    <style:style style:name="P61" style:family="paragraph" style:parent-style-name="Tekst_20_podstawowy_20_21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2" style:family="paragraph" style:parent-style-name="Tekst_20_podstawowy_20_21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63" style:family="paragraph" style:parent-style-name="Tekst_20_podstawowy_20_21">
      <style:paragraph-properties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64" style:family="paragraph" style:parent-style-name="Tekst_20_podstawowy_20_21">
      <style:paragraph-properties fo:text-align="justify" style:justify-single-word="false"/>
      <style:text-properties style:font-name="Times New Roman" style:font-name-complex="Times New Roman1"/>
    </style:style>
    <style:style style:name="P6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style:font-size-complex="12pt"/>
    </style:style>
    <style:style style:name="P66" style:family="paragraph" style:parent-style-name="Standard">
      <style:paragraph-properties fo:margin-left="0.64cm" fo:margin-right="0cm" fo:text-align="justify" style:justify-single-word="false" fo:text-indent="0.635cm" style:auto-text-indent="false"/>
      <style:text-properties fo:color="#000000" style:font-size-complex="12pt"/>
    </style:style>
    <style:style style:name="P67" style:family="paragraph" style:parent-style-name="Standard">
      <style:paragraph-properties fo:margin-left="1.27cm" fo:margin-right="0cm" fo:text-align="justify" style:justify-single-word="false" fo:text-indent="0.005cm" style:auto-text-indent="false"/>
      <style:text-properties fo:color="#000000" style:font-size-complex="12pt"/>
    </style:style>
    <style:style style:name="P68" style:family="paragraph" style:parent-style-name="Standard">
      <style:paragraph-properties fo:margin-left="0cm" fo:margin-right="0.026cm" style:line-height-at-least="0.35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size-complex="12pt"/>
    </style:style>
    <style:style style:name="P69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70" style:family="paragraph" style:parent-style-name="Tekst_20_podstawowy_20_21">
      <style:paragraph-properties fo:margin-left="0.609cm" fo:margin-right="0cm" fo:text-align="justify" style:justify-single-word="false" fo:text-indent="-0.635cm" style:auto-text-indent="false">
        <style:tab-stops>
          <style:tab-stop style:position="4.26cm"/>
        </style:tab-stops>
      </style:paragraph-properties>
      <style:text-properties fo:color="#000000"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P71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136cm"/>
        </style:tab-stops>
      </style:paragraph-properties>
      <style:text-properties fo:hyphenate="false" fo:hyphenation-remain-char-count="2" fo:hyphenation-push-char-count="2"/>
    </style:style>
    <style:style style:name="P72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size-complex="12pt" fo:hyphenate="false" fo:hyphenation-remain-char-count="2" fo:hyphenation-push-char-count="2"/>
    </style:style>
    <style:style style:name="P73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74" style:family="paragraph" style:parent-style-name="Standard">
      <loext:graphic-properties draw:fill="none"/>
      <style:paragraph-properties fo:margin-left="1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2a0c96" fo:hyphenate="false" fo:hyphenation-remain-char-count="2" fo:hyphenation-push-char-count="2"/>
    </style:style>
    <style:style style:name="P75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8.784cm"/>
        </style:tab-stops>
      </style:paragraph-properties>
      <style:text-properties officeooo:rsid="002d84c7" officeooo:paragraph-rsid="002d84c7" fo:hyphenate="false" fo:hyphenation-remain-char-count="2" fo:hyphenation-push-char-count="2"/>
    </style:style>
    <style:style style:name="P76" style:family="paragraph" style:parent-style-name="Tekst_20_podstawowy_20_21" style:list-style-name="WWNum10">
      <style:paragraph-properties fo:text-align="justify" style:justify-single-word="false">
        <style:tab-stops>
          <style:tab-stop style:position="0.556cm"/>
        </style:tab-stops>
      </style:paragraph-properties>
    </style:style>
    <style:style style:name="P77" style:family="paragraph" style:parent-style-name="Tekst_20_podstawowy_20_21" style:list-style-name="WWNum10">
      <style:paragraph-properties fo:text-align="justify" style:justify-single-word="false">
        <style:tab-stops>
          <style:tab-stop style:position="0.556cm"/>
        </style:tab-stops>
      </style:paragraph-properties>
      <style:text-properties fo:color="#000000" style:font-name="Times New Roman" fo:font-size="12pt" style:font-name-asian="Arial1" style:font-size-asian="12pt" style:font-name-complex="Times New Roman1" style:font-size-complex="12pt"/>
    </style:style>
    <style:style style:name="P78" style:family="paragraph" style:parent-style-name="Tekst_20_podstawowy_20_21" style:list-style-name="WWNum8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79" style:family="paragraph" style:parent-style-name="Tekst_20_podstawowy_20_21" style:list-style-name="WWNum3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80" style:family="paragraph" style:parent-style-name="Standard" style:master-page-name="Standard">
      <style:paragraph-properties fo:text-align="end" style:justify-single-word="false" style:page-number="auto"/>
      <style:text-properties fo:color="#000000" style:font-name="Arial" fo:font-size="11pt" fo:font-weight="bold" style:font-size-asian="11pt" style:font-weight-asian="bold" style:font-name-complex="Arial1"/>
    </style:style>
    <style:style style:name="P81" style:family="paragraph" style:parent-style-name="Standard" style:list-style-name="WWNum14">
      <style:paragraph-properties fo:text-align="justify" style:justify-single-word="false">
        <style:tab-stops>
          <style:tab-stop style:position="5.248cm"/>
        </style:tab-stops>
      </style:paragraph-properties>
    </style:style>
    <style:style style:name="P82" style:family="paragraph" style:parent-style-name="Standard" style:list-style-name="WWNum14">
      <style:paragraph-properties fo:text-align="justify" style:justify-single-word="false">
        <style:tab-stops>
          <style:tab-stop style:position="5.248cm"/>
        </style:tab-stops>
      </style:paragraph-properties>
      <style:text-properties officeooo:paragraph-rsid="0026c8c7"/>
    </style:style>
    <style:style style:name="P83" style:family="paragraph" style:parent-style-name="Standard" style:list-style-name="WWNum12">
      <style:paragraph-properties fo:text-align="justify" style:justify-single-word="false">
        <style:tab-stops>
          <style:tab-stop style:position="5.248cm"/>
        </style:tab-stops>
      </style:paragraph-properties>
    </style:style>
    <style:style style:name="P84" style:family="paragraph" style:parent-style-name="Standard" style:list-style-name="WWNum13">
      <style:paragraph-properties fo:text-align="justify" style:justify-single-word="false">
        <style:tab-stops>
          <style:tab-stop style:position="4.445cm"/>
        </style:tab-stops>
      </style:paragraph-properties>
    </style:style>
    <style:style style:name="P85" style:family="paragraph" style:parent-style-name="Standard" style:list-style-name="WWNum13">
      <style:paragraph-properties fo:text-align="justify" style:justify-single-word="false"/>
    </style:style>
    <style:style style:name="P86" style:family="paragraph" style:parent-style-name="Standard" style:list-style-name="WWNum12">
      <style:paragraph-properties fo:text-align="justify" style:justify-single-word="false"/>
    </style:style>
    <style:style style:name="P87" style:family="paragraph" style:parent-style-name="Standard" style:list-style-name="WWNum11">
      <style:paragraph-properties fo:text-align="justify" style:justify-single-word="false"/>
    </style:style>
    <style:style style:name="P88" style:family="paragraph" style:parent-style-name="Standard" style:list-style-name="WWNum11">
      <style:paragraph-properties fo:text-align="justify" style:justify-single-word="false"/>
      <style:text-properties officeooo:paragraph-rsid="001560fc"/>
    </style:style>
    <style:style style:name="P89" style:family="paragraph" style:parent-style-name="Standard" style:list-style-name="WWNum11">
      <style:paragraph-properties fo:text-align="justify" style:justify-single-word="false">
        <style:tab-stops>
          <style:tab-stop style:position="9.895cm"/>
          <style:tab-stop style:position="9.948cm"/>
          <style:tab-stop style:position="10.001cm"/>
          <style:tab-stop style:position="10.054cm"/>
          <style:tab-stop style:position="10.107cm"/>
          <style:tab-stop style:position="10.16cm"/>
          <style:tab-stop style:position="10.213cm"/>
          <style:tab-stop style:position="10.266cm"/>
          <style:tab-stop style:position="10.345cm"/>
          <style:tab-stop style:position="10.874cm"/>
        </style:tab-stops>
      </style:paragraph-properties>
    </style:style>
    <style:style style:name="P90" style:family="paragraph" style:parent-style-name="Standard" style:list-style-name="WWNum1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91" style:family="paragraph" style:parent-style-name="Standard" style:list-style-name="WWNum11">
      <style:paragraph-properties fo:text-align="justify" style:justify-single-word="false">
        <style:tab-stops>
          <style:tab-stop style:position="11.43cm"/>
        </style:tab-stops>
      </style:paragraph-properties>
    </style:style>
    <style:style style:name="P92" style:family="paragraph" style:parent-style-name="Standard" style:list-style-name="WWNum9">
      <style:paragraph-properties fo:text-align="justify" style:justify-single-word="false"/>
    </style:style>
    <style:style style:name="P93" style:family="paragraph" style:parent-style-name="Standard" style:list-style-name="WWNum2">
      <style:paragraph-properties fo:text-align="justify" style:justify-single-word="false"/>
    </style:style>
    <style:style style:name="P94" style:family="paragraph" style:parent-style-name="Standard" style:list-style-name="WWNum20">
      <style:paragraph-properties fo:text-align="justify" style:justify-single-word="false"/>
    </style:style>
    <style:style style:name="P95" style:family="paragraph" style:parent-style-name="Standard" style:list-style-name="WWNum1">
      <style:paragraph-properties fo:text-align="justify" style:justify-single-word="false"/>
    </style:style>
    <style:style style:name="P96" style:family="paragraph" style:parent-style-name="Standard" style:list-style-name="WWNum18">
      <style:paragraph-properties fo:text-align="justify" style:justify-single-word="false"/>
    </style:style>
    <style:style style:name="P97" style:family="paragraph" style:parent-style-name="Standard" style:list-style-name="WWNum17">
      <style:paragraph-properties fo:text-align="justify" style:justify-single-word="false"/>
    </style:style>
    <style:style style:name="P98" style:family="paragraph" style:parent-style-name="Standard" style:list-style-name="WWNum19">
      <style:paragraph-properties fo:text-align="justify" style:justify-single-word="false"/>
    </style:style>
    <style:style style:name="P99" style:family="paragraph" style:parent-style-name="Standard" style:list-style-name="WWNum14">
      <style:paragraph-properties fo:text-align="justify" style:justify-single-word="false">
        <style:tab-stops>
          <style:tab-stop style:position="5.248cm"/>
        </style:tab-stops>
      </style:paragraph-properties>
      <style:text-properties fo:color="#000000" style:font-name-asian="TimesNewRoman" style:font-size-complex="12pt"/>
    </style:style>
    <style:style style:name="P100" style:family="paragraph" style:parent-style-name="Standard" style:list-style-name="WWNum12">
      <style:paragraph-properties fo:text-align="justify" style:justify-single-word="false"/>
      <style:text-properties fo:color="#000000" style:font-name-asian="TimesNewRoman" style:font-size-complex="12pt"/>
    </style:style>
    <style:style style:name="P101" style:family="paragraph" style:parent-style-name="Standard" style:list-style-name="WWNum13">
      <style:paragraph-properties fo:text-align="justify" style:justify-single-word="false"/>
      <style:text-properties fo:color="#000000" style:font-name="Times New Roman" fo:font-size="12pt" fo:language="pl" fo:country="PL" fo:font-weight="normal" officeooo:rsid="00152233" style:font-name-asian="Arial1" style:font-size-asian="12pt" style:font-weight-asian="normal" style:font-name-complex="Arial2" style:font-size-complex="12pt" style:font-weight-complex="normal"/>
    </style:style>
    <style:style style:name="P102" style:family="paragraph" style:parent-style-name="Standard" style:list-style-name="WWNum11">
      <style:paragraph-properties fo:text-align="justify" style:justify-single-word="false">
        <style:tab-stops>
          <style:tab-stop style:position="9.895cm"/>
          <style:tab-stop style:position="9.948cm"/>
          <style:tab-stop style:position="10.001cm"/>
          <style:tab-stop style:position="10.054cm"/>
          <style:tab-stop style:position="10.107cm"/>
          <style:tab-stop style:position="10.16cm"/>
          <style:tab-stop style:position="10.213cm"/>
          <style:tab-stop style:position="10.266cm"/>
          <style:tab-stop style:position="10.345cm"/>
          <style:tab-stop style:position="10.874cm"/>
        </style:tab-stops>
      </style:paragraph-properties>
      <style:text-properties fo:color="#000000" style:font-size-complex="12pt"/>
    </style:style>
    <style:style style:name="P103" style:family="paragraph" style:parent-style-name="Standard" style:list-style-name="WWNum9">
      <style:paragraph-properties fo:text-align="justify" style:justify-single-word="false">
        <style:tab-stops>
          <style:tab-stop style:position="0.926cm"/>
        </style:tab-stops>
      </style:paragraph-properties>
      <style:text-properties fo:color="#000000" officeooo:paragraph-rsid="001560fc" style:font-size-complex="12pt"/>
    </style:style>
    <style:style style:name="P104" style:family="paragraph" style:parent-style-name="Standard" style:list-style-name="WWNum7">
      <style:paragraph-properties fo:text-align="justify" style:justify-single-word="false"/>
      <style:text-properties fo:color="#000000" style:font-size-complex="12pt"/>
    </style:style>
    <style:style style:name="P105" style:family="paragraph" style:parent-style-name="Standard" style:list-style-name="WWNum6">
      <style:paragraph-properties fo:text-align="justify" style:justify-single-word="false"/>
      <style:text-properties fo:color="#000000" style:font-size-complex="12pt"/>
    </style:style>
    <style:style style:name="P106" style:family="paragraph" style:parent-style-name="Standard" style:list-style-name="WWNum4">
      <style:paragraph-properties fo:text-align="justify" style:justify-single-word="false"/>
      <style:text-properties fo:color="#000000" style:font-size-complex="12pt"/>
    </style:style>
    <style:style style:name="P107" style:family="paragraph" style:parent-style-name="Standard" style:list-style-name="WWNum3">
      <style:paragraph-properties fo:text-align="justify" style:justify-single-word="false"/>
      <style:text-properties fo:color="#000000" style:font-size-complex="12pt"/>
    </style:style>
    <style:style style:name="P108" style:family="paragraph" style:parent-style-name="Standard" style:list-style-name="WWNum2">
      <style:paragraph-properties fo:text-align="justify" style:justify-single-word="false"/>
      <style:text-properties fo:color="#000000" style:font-size-complex="12pt"/>
    </style:style>
    <style:style style:name="P109" style:family="paragraph" style:parent-style-name="Standard" style:list-style-name="WWNum20">
      <style:paragraph-properties fo:text-align="justify" style:justify-single-word="false"/>
      <style:text-properties fo:color="#000000" style:font-size-complex="12pt"/>
    </style:style>
    <style:style style:name="P110" style:family="paragraph" style:parent-style-name="Standard" style:list-style-name="WWNum5">
      <style:paragraph-properties fo:text-align="justify" style:justify-single-word="false"/>
      <style:text-properties fo:color="#000000" style:font-size-complex="12pt" style:font-weight-complex="bold"/>
    </style:style>
    <style:style style:name="P111" style:family="paragraph" style:parent-style-name="Standard" style:list-style-name="WWNum18">
      <style:paragraph-properties fo:text-align="justify" style:justify-single-word="false"/>
      <style:text-properties style:font-size-complex="12pt"/>
    </style:style>
    <style:style style:name="P112" style:family="paragraph" style:parent-style-name="Standard" style:list-style-name="WWNum17">
      <style:paragraph-properties fo:text-align="justify" style:justify-single-word="false"/>
      <style:text-properties style:font-size-complex="12pt"/>
    </style:style>
    <style:style style:name="P113" style:family="paragraph" style:parent-style-name="Standard" style:list-style-name="WWNum19">
      <style:paragraph-properties fo:text-align="justify" style:justify-single-word="false"/>
      <style:text-properties style:font-size-complex="12pt"/>
    </style:style>
    <style:style style:name="P114" style:family="paragraph" style:parent-style-name="Standard" style:list-style-name="WWNum15">
      <style:paragraph-properties fo:text-align="justify" style:justify-single-word="false"/>
      <style:text-properties style:font-size-complex="12pt"/>
    </style:style>
    <style:style style:name="P115" style:family="paragraph" style:parent-style-name="Standard" style:list-style-name="WWNum16">
      <style:paragraph-properties fo:text-align="justify" style:justify-single-word="false"/>
      <style:text-properties style:font-size-complex="12pt"/>
    </style:style>
    <style:style style:name="P116" style:family="paragraph" style:parent-style-name="Standard">
      <style:paragraph-properties fo:text-align="end" style:justify-single-word="false"/>
    </style:style>
    <style:style style:name="P117" style:family="paragraph" style:parent-style-name="Standard" style:list-style-name="WWNum14">
      <style:paragraph-properties fo:margin-top="0cm" fo:margin-bottom="0cm" loext:contextual-spacing="true" fo:text-align="justify" style:justify-single-word="false">
        <style:tab-stops>
          <style:tab-stop style:position="1.632cm"/>
        </style:tab-stops>
      </style:paragraph-properties>
      <style:text-properties officeooo:paragraph-rsid="0026c8c7"/>
    </style:style>
    <style:style style:name="P118" style:family="paragraph" style:parent-style-name="Standard" style:list-style-name="WWNum12" style:master-page-name="">
      <style:paragraph-properties fo:text-align="justify" style:justify-single-word="false" style:page-number="auto">
        <style:tab-stops>
          <style:tab-stop style:position="5.248cm"/>
        </style:tab-stops>
      </style:paragraph-properties>
      <style:text-properties officeooo:paragraph-rsid="002a0c96"/>
    </style:style>
    <style:style style:name="P119" style:family="paragraph" style:parent-style-name="Text_20_body" style:list-style-name="WWNum4">
      <style:text-properties fo:color="#000000" style:font-size-complex="12pt"/>
    </style:style>
    <style:style style:name="P120" style:family="paragraph" style:parent-style-name="Text_20_body" style:list-style-name="L1">
      <style:paragraph-properties fo:margin-top="0.049cm" fo:margin-bottom="0.049cm" loext:contextual-spacing="false">
        <style:tab-stops>
          <style:tab-stop style:position="0.998cm"/>
        </style:tab-stops>
      </style:paragraph-properties>
      <style:text-properties style:font-name="Times New Roman" fo:font-size="12pt" officeooo:paragraph-rsid="00129d21" style:font-size-asian="12pt" style:font-size-complex="12pt"/>
    </style:style>
    <style:style style:name="P121" style:family="paragraph" style:parent-style-name="Text_20_body" style:list-style-name="L1" style:master-page-name="">
      <loext:graphic-properties draw:fill="none"/>
      <style:paragraph-properties fo:margin-left="0.801cm" fo:margin-right="0cm" fo:margin-top="0.049cm" fo:margin-bottom="0.04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998cm"/>
        </style:tab-stops>
      </style:paragraph-properties>
      <style:text-properties style:font-name="Times New Roman" fo:font-size="12pt" officeooo:paragraph-rsid="00129d21" style:font-size-asian="12pt" style:font-size-complex="12pt" fo:hyphenate="false" fo:hyphenation-remain-char-count="2" fo:hyphenation-push-char-count="2"/>
    </style:style>
    <style:style style:name="P122" style:family="paragraph" style:parent-style-name="Text_20_body" style:list-style-name="L1">
      <style:paragraph-properties fo:margin-left="1.27cm" fo:margin-right="0cm" fo:margin-top="0.049cm" fo:margin-bottom="0.049cm" loext:contextual-spacing="false" fo:line-height="100%" fo:text-align="justify" style:justify-single-word="false" fo:text-indent="-0.635cm" style:auto-text-indent="false" style:writing-mode="lr-tb">
        <style:tab-stops>
          <style:tab-stop style:position="0.998cm"/>
        </style:tab-stops>
      </style:paragraph-properties>
      <style:text-properties fo:color="#000000" fo:font-size="12pt" officeooo:paragraph-rsid="00129d21" style:font-size-asian="12pt" style:font-size-complex="12pt"/>
    </style:style>
    <style:style style:name="T1" style:family="text">
      <style:text-properties fo:color="#000000" fo:font-weight="bold" style:font-weight-asian="bold" style:font-size-complex="12pt"/>
    </style:style>
    <style:style style:name="T2" style:family="text">
      <style:text-properties fo:color="#000000" fo:font-weight="bold" style:font-weight-asian="bold" style:font-size-complex="12pt" style:font-weight-complex="bold"/>
    </style:style>
    <style:style style:name="T3" style:family="text">
      <style:text-properties fo:color="#000000" fo:font-weight="bold" officeooo:rsid="001c983a" style:font-weight-asian="bold" style:font-size-complex="12pt"/>
    </style:style>
    <style:style style:name="T4" style:family="text">
      <style:text-properties fo:color="#000000" fo:font-weight="bold" officeooo:rsid="00294bf8" style:font-weight-asian="bold" style:font-size-complex="12pt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style:font-name-asian="Arial1" style:font-weight-asian="bold" style:font-size-complex="12pt"/>
    </style:style>
    <style:style style:name="T7" style:family="text">
      <style:text-properties fo:color="#000000" fo:font-weight="bold" style:font-name-asian="Arial1" style:font-weight-asian="bold" style:font-size-complex="12pt" style:font-weight-complex="bold"/>
    </style:style>
    <style:style style:name="T8" style:family="text">
      <style:text-properties fo:color="#000000" fo:font-weight="bold" officeooo:rsid="0026c8c7" style:font-name-asian="Arial1" style:font-weight-asian="bold" style:font-size-complex="12pt" style:font-weight-complex="bold"/>
    </style:style>
    <style:style style:name="T9" style:family="text">
      <style:text-properties fo:color="#000000" fo:font-weight="bold" style:font-name-asian="Arial1" style:font-weight-asian="bold" style:font-weight-complex="bold"/>
    </style:style>
    <style:style style:name="T10" style:family="text">
      <style:text-properties fo:color="#000000" fo:language="pl" fo:country="PL" fo:font-weight="bold" style:font-weight-asian="bold" style:font-size-complex="12pt"/>
    </style:style>
    <style:style style:name="T11" style:family="text">
      <style:text-properties fo:color="#000000" fo:language="pl" fo:country="PL" fo:font-weight="bold" officeooo:rsid="001c983a" style:font-weight-asian="bold" style:font-size-complex="12pt"/>
    </style:style>
    <style:style style:name="T12" style:family="text">
      <style:text-properties fo:color="#000000" fo:language="pl" fo:country="PL" fo:font-weight="bold" officeooo:rsid="002a0c96" style:font-weight-asian="bold" style:font-size-complex="12pt" style:font-weight-complex="bold"/>
    </style:style>
    <style:style style:name="T13" style:family="text">
      <style:text-properties fo:color="#000000" fo:language="pl" fo:country="PL" style:font-name-asian="Arial1" style:font-size-complex="12pt"/>
    </style:style>
    <style:style style:name="T14" style:family="text">
      <style:text-properties fo:color="#000000" fo:language="pl" fo:country="PL" officeooo:rsid="000aebfc" style:font-name-asian="Arial1" style:font-size-complex="12pt"/>
    </style:style>
    <style:style style:name="T15" style:family="text">
      <style:text-properties fo:color="#000000" fo:language="pl" fo:country="PL" style:font-size-complex="12pt"/>
    </style:style>
    <style:style style:name="T16" style:family="text">
      <style:text-properties fo:color="#000000" fo:language="pl" fo:country="PL" style:font-size-complex="12pt" style:font-weight-complex="bold"/>
    </style:style>
    <style:style style:name="T17" style:family="text">
      <style:text-properties fo:color="#000000" fo:language="pl" fo:country="PL" style:font-name-asian="TimesNewRoman" style:font-size-complex="12pt"/>
    </style:style>
    <style:style style:name="T18" style:family="text">
      <style:text-properties fo:color="#000000" fo:language="pl" fo:country="PL" fo:font-weight="normal" style:font-weight-asian="normal" style:font-size-complex="12pt" style:font-weight-complex="normal"/>
    </style:style>
    <style:style style:name="T19" style:family="text">
      <style:text-properties fo:color="#000000" fo:language="pl" fo:country="PL" style:font-name-asian="Tahoma" style:font-name-complex="Calibri" style:language-complex="zxx" style:country-complex="none"/>
    </style:style>
    <style:style style:name="T20" style:family="text">
      <style:text-properties fo:color="#000000" fo:language="pl" fo:country="PL" style:font-name-complex="Calibri"/>
    </style:style>
    <style:style style:name="T21" style:family="text">
      <style:text-properties fo:color="#000000" fo:language="pl" fo:country="PL" style:font-name-complex="Calibri" style:language-complex="zxx" style:country-complex="none"/>
    </style:style>
    <style:style style:name="T22" style:family="text">
      <style:text-properties fo:color="#000000" fo:language="pl" fo:country="PL" style:font-name-asian="Arial2" style:font-name-complex="Calibri"/>
    </style:style>
    <style:style style:name="T23" style:family="text">
      <style:text-properties fo:color="#000000" fo:language="pl" fo:country="PL" style:font-name-asian="Arial2" style:font-name-complex="Calibri" style:language-complex="zxx" style:country-complex="none"/>
    </style:style>
    <style:style style:name="T24" style:family="text">
      <style:text-properties fo:color="#000000" fo:language="pl" fo:country="PL" officeooo:rsid="001e7bdb" style:font-name-asian="Arial2" style:font-name-complex="Calibri" style:language-complex="zxx" style:country-complex="none"/>
    </style:style>
    <style:style style:name="T25" style:family="text">
      <style:text-properties fo:color="#000000" fo:language="pl" fo:country="PL" officeooo:rsid="00153be3" style:font-name-asian="Arial2" style:font-name-complex="Calibri" style:language-complex="zxx" style:country-complex="none"/>
    </style:style>
    <style:style style:name="T26" style:family="text">
      <style:text-properties fo:color="#000000" style:font-name-asian="Arial1" style:font-size-complex="12pt"/>
    </style:style>
    <style:style style:name="T27" style:family="text">
      <style:text-properties fo:color="#000000" officeooo:rsid="001ad0d6" style:font-name-asian="Arial1" style:font-size-complex="12pt"/>
    </style:style>
    <style:style style:name="T28" style:family="text">
      <style:text-properties fo:color="#000000" officeooo:rsid="001bb4a1" style:font-name-asian="Arial1" style:font-size-complex="12pt"/>
    </style:style>
    <style:style style:name="T29" style:family="text">
      <style:text-properties fo:color="#000000" style:font-size-complex="12pt"/>
    </style:style>
    <style:style style:name="T30" style:family="text">
      <style:text-properties fo:color="#000000" style:font-size-complex="12pt" style:font-weight-complex="bold"/>
    </style:style>
    <style:style style:name="T31" style:family="text">
      <style:text-properties fo:color="#000000" officeooo:rsid="000aebfc" style:font-size-complex="12pt" style:font-weight-complex="bold"/>
    </style:style>
    <style:style style:name="T32" style:family="text">
      <style:text-properties fo:color="#000000" officeooo:rsid="002243d8" style:font-size-complex="12pt" style:font-weight-complex="bold"/>
    </style:style>
    <style:style style:name="T33" style:family="text">
      <style:text-properties fo:color="#000000" officeooo:rsid="00152233" style:font-size-complex="12pt"/>
    </style:style>
    <style:style style:name="T34" style:family="text">
      <style:text-properties fo:color="#000000" officeooo:rsid="001bb4a1" style:font-size-complex="12pt"/>
    </style:style>
    <style:style style:name="T35" style:family="text">
      <style:text-properties fo:color="#000000" officeooo:rsid="001c3f28" style:font-size-complex="12pt"/>
    </style:style>
    <style:style style:name="T36" style:family="text">
      <style:text-properties fo:color="#000000" fo:font-style="italic" style:font-style-asian="italic" style:font-size-complex="12pt"/>
    </style:style>
    <style:style style:name="T37" style:family="text">
      <style:text-properties fo:color="#000000" fo:font-style="italic" style:font-style-asian="italic" style:font-size-complex="12pt" style:font-style-complex="italic"/>
    </style:style>
    <style:style style:name="T38" style:family="text">
      <style:text-properties fo:color="#000000" fo:font-style="italic" style:font-name-asian="Arial1" style:font-style-asian="italic" style:font-size-complex="12pt"/>
    </style:style>
    <style:style style:name="T39" style:family="text">
      <style:text-properties fo:color="#000000" fo:font-style="italic" style:text-underline-style="solid" style:text-underline-width="auto" style:text-underline-color="font-color" style:font-style-asian="italic" style:font-size-complex="12pt" style:font-style-complex="italic"/>
    </style:style>
    <style:style style:name="T40" style:family="text">
      <style:text-properties fo:color="#000000" style:font-name-asian="TimesNewRoman" style:font-size-complex="12pt"/>
    </style:style>
    <style:style style:name="T41" style:family="text">
      <style:text-properties fo:color="#000000" officeooo:rsid="00206823" style:font-name-asian="TimesNewRoman" style:font-size-complex="12pt"/>
    </style:style>
    <style:style style:name="T42" style:family="text">
      <style:text-properties fo:color="#000000" style:font-name-asian="Tahoma1" style:font-size-complex="12pt"/>
    </style:style>
    <style:style style:name="T43" style:family="text">
      <style:text-properties fo:color="#000000" style:font-name="Times New Roman" fo:font-size="12pt" style:font-size-asian="12pt"/>
    </style:style>
    <style:style style:name="T4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5" style:family="text">
      <style:text-properties fo:color="#000000" style:font-name="Times New Roman" fo:font-size="12pt" style:font-size-asian="12pt" style:font-size-complex="12pt"/>
    </style:style>
    <style:style style:name="T46" style:family="text">
      <style:text-properties fo:color="#000000" style:font-name="Times New Roman" fo:font-size="12pt" officeooo:rsid="00129d21" style:font-size-asian="12pt" style:font-size-complex="12pt"/>
    </style:style>
    <style:style style:name="T47" style:family="text">
      <style:text-properties fo:color="#000000" style:font-name="Times New Roman" fo:font-size="12pt" style:font-name-asian="Arial1" style:font-size-asian="12pt" style:font-name-complex="Times New Roman1" style:font-size-complex="12pt"/>
    </style:style>
    <style:style style:name="T48" style:family="text">
      <style:text-properties fo:color="#000000" style:font-name="Times New Roman" fo:font-size="12pt" fo:font-style="normal" fo:font-weight="normal" officeooo:rsid="0007a692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tyle-complex="normal" style:font-weight-complex="normal"/>
    </style:style>
    <style:style style:name="T49" style:family="text">
      <style:text-properties fo:color="#000000" style:font-name="Times New Roman" fo:font-size="12pt" fo:font-style="normal" fo:font-weight="normal" officeooo:rsid="0026c8c7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tyle-complex="normal" style:font-weight-complex="normal"/>
    </style:style>
    <style:style style:name="T50" style:family="text">
      <style:text-properties fo:color="#000000" style:font-name="Times New Roman" fo:font-size="12pt" fo:font-style="normal" fo:font-weight="normal" officeooo:rsid="0007a692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ize-complex="12pt" style:font-style-complex="normal" style:font-weight-complex="normal"/>
    </style:style>
    <style:style style:name="T51" style:family="text">
      <style:text-properties fo:color="#000000" style:font-name="Times New Roman" fo:font-size="12pt" fo:font-weight="normal" officeooo:rsid="0056ee55" fo:background-color="#ffffff" loext:char-shading-value="0" style:font-size-asian="12pt" style:font-weight-asian="normal" style:font-name-complex="Calibri" style:font-size-complex="12pt" style:font-weight-complex="normal"/>
    </style:style>
    <style:style style:name="T52" style:family="text">
      <style:text-properties fo:color="#000000" style:font-name="Times New Roman" fo:font-size="12pt" fo:font-weight="normal" officeooo:rsid="006f1d22" style:font-name-asian="Helv1" style:font-size-asian="12pt" style:font-weight-asian="normal" style:font-name-complex="Helv1" style:font-size-complex="12pt" style:font-weight-complex="normal"/>
    </style:style>
    <style:style style:name="T53" style:family="text">
      <style:text-properties fo:color="#000000" style:font-name="Times New Roman" fo:font-size="12pt" style:font-name-asian="Times New Roman" style:font-size-asian="12pt" style:language-asian="ar" style:country-asian="SA" style:font-name-complex="Calibri" style:font-size-complex="12pt" style:language-complex="ar" style:country-complex="SA"/>
    </style:style>
    <style:style style:name="T54" style:family="text">
      <style:text-properties fo:color="#000000" style:font-name="Times New Roman" fo:font-size="12pt" officeooo:rsid="0022f740" style:font-name-asian="Times New Roman" style:font-size-asian="12pt" style:language-asian="ar" style:country-asian="SA" style:font-name-complex="Calibri" style:font-size-complex="12pt" style:language-complex="ar" style:country-complex="SA"/>
    </style:style>
    <style:style style:name="T55" style:family="text">
      <style:text-properties fo:color="#000000" style:font-name="Times New Roman" fo:font-size="12pt" officeooo:rsid="001f387d" style:font-name-asian="Times New Roman" style:font-size-asian="12pt" style:language-asian="ar" style:country-asian="SA" style:font-name-complex="Calibri" style:font-size-complex="12pt" style:language-complex="ar" style:country-complex="SA"/>
    </style:style>
    <style:style style:name="T56" style:family="text">
      <style:text-properties fo:color="#000000" style:font-name="Times New Roman" fo:font-size="12pt" fo:language="pl" fo:country="PL" officeooo:rsid="001796d3" style:font-size-asian="12pt" style:font-size-complex="12pt"/>
    </style:style>
    <style:style style:name="T57" style:family="text">
      <style:text-properties fo:color="#000000" style:font-name="Times New Roman" fo:font-size="12pt" fo:language="pl" fo:country="PL" officeooo:rsid="00152233" style:font-size-asian="12pt" style:font-size-complex="12pt"/>
    </style:style>
    <style:style style:name="T58" style:family="text">
      <style:text-properties fo:color="#000000" style:font-name="Times New Roman" fo:font-size="12pt" fo:language="pl" fo:country="PL" officeooo:rsid="001ede61" style:font-size-asian="12pt" style:font-size-complex="12pt"/>
    </style:style>
    <style:style style:name="T59" style:family="text">
      <style:text-properties fo:color="#000000" style:font-name="Times New Roman" fo:font-size="12pt" fo:language="pl" fo:country="PL" officeooo:rsid="00271871" style:font-size-asian="12pt" style:font-size-complex="12pt"/>
    </style:style>
    <style:style style:name="T60" style:family="text">
      <style:text-properties fo:color="#000000" style:font-name="Times New Roman" fo:font-size="12pt" fo:language="pl" fo:country="PL" officeooo:rsid="002b8d16" style:font-size-asian="12pt" style:font-size-complex="12pt"/>
    </style:style>
    <style:style style:name="T61" style:family="text">
      <style:text-properties fo:color="#000000" style:font-name="Times New Roman" fo:font-size="12pt" fo:language="pl" fo:country="PL" style:font-size-asian="12pt" style:font-name-complex="Arial2" style:font-size-complex="12pt"/>
    </style:style>
    <style:style style:name="T62" style:family="text">
      <style:text-properties fo:color="#000000" style:font-name="Times New Roman" fo:font-size="12pt" fo:language="pl" fo:country="PL" officeooo:rsid="00271871" style:font-size-asian="12pt" style:font-name-complex="Arial2" style:font-size-complex="12pt"/>
    </style:style>
    <style:style style:name="T63" style:family="text">
      <style:text-properties fo:color="#000000" style:font-name="Times New Roman" fo:font-size="12pt" fo:language="pl" fo:country="PL" officeooo:rsid="007709dd" style:font-size-asian="12pt" style:font-name-complex="Arial2" style:font-size-complex="12pt"/>
    </style:style>
    <style:style style:name="T64" style:family="text">
      <style:text-properties fo:color="#000000" style:font-name="Times New Roman" fo:font-size="12pt" fo:language="pl" fo:country="PL" officeooo:rsid="002a0c96" style:font-size-asian="12pt" style:font-name-complex="Arial2" style:font-size-complex="12pt"/>
    </style:style>
    <style:style style:name="T65" style:family="text">
      <style:text-properties fo:color="#000000" style:font-name="Times New Roman" fo:font-size="12pt" fo:language="pl" fo:country="PL" fo:font-weight="bold" officeooo:rsid="001796d3" style:font-size-asian="12pt" style:font-weight-asian="bold" style:font-size-complex="12pt" style:font-weight-complex="bold"/>
    </style:style>
    <style:style style:name="T66" style:family="text">
      <style:text-properties fo:color="#000000" style:font-name="Times New Roman" fo:font-size="12pt" fo:language="pl" fo:country="PL" fo:font-weight="bold" officeooo:rsid="0026c8c7" style:font-size-asian="12pt" style:font-weight-asian="bold" style:font-size-complex="12pt" style:font-weight-complex="bold"/>
    </style:style>
    <style:style style:name="T67" style:family="text">
      <style:text-properties fo:color="#000000" style:font-name="Times New Roman" fo:font-size="12pt" fo:language="pl" fo:country="PL" fo:font-weight="bold" officeooo:rsid="002a0c96" style:font-size-asian="12pt" style:font-weight-asian="bold" style:font-size-complex="12pt" style:font-weight-complex="bold"/>
    </style:style>
    <style:style style:name="T68" style:family="text">
      <style:text-properties fo:color="#000000" style:font-name="Times New Roman" fo:font-size="12pt" fo:language="pl" fo:country="PL" fo:font-weight="bold" style:font-size-asian="12pt" style:font-weight-asian="bold" style:font-name-complex="Arial2" style:font-size-complex="12pt" style:font-weight-complex="bold"/>
    </style:style>
    <style:style style:name="T69" style:family="text">
      <style:text-properties fo:color="#000000" style:font-name="Times New Roman" fo:font-size="12pt" fo:language="pl" fo:country="PL" fo:font-weight="normal" officeooo:rsid="001796d3" style:font-size-asian="12pt" style:font-weight-asian="normal" style:font-size-complex="12pt" style:font-weight-complex="normal"/>
    </style:style>
    <style:style style:name="T70" style:family="text">
      <style:text-properties fo:color="#000000" style:font-name="Times New Roman" fo:font-size="12pt" fo:language="pl" fo:country="PL" fo:font-weight="normal" officeooo:rsid="00152233" style:font-size-asian="12pt" style:font-weight-asian="normal" style:font-size-complex="12pt" style:font-weight-complex="normal"/>
    </style:style>
    <style:style style:name="T71" style:family="text">
      <style:text-properties fo:color="#000000" style:font-name="Times New Roman" fo:font-size="12pt" fo:language="pl" fo:country="PL" fo:font-weight="normal" officeooo:rsid="00271871" style:font-size-asian="12pt" style:font-weight-asian="normal" style:font-name-complex="Arial2" style:font-size-complex="12pt" style:font-weight-complex="normal"/>
    </style:style>
    <style:style style:name="T72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73" style:family="text">
      <style:text-properties fo:color="#000000" style:font-name="Times New Roman" fo:font-size="12pt" fo:font-weight="bold" officeooo:rsid="006f1d22" style:font-name-asian="Helv1" style:font-size-asian="12pt" style:font-weight-asian="bold" style:font-name-complex="Helv1" style:font-size-complex="12pt" style:font-weight-complex="bold"/>
    </style:style>
    <style:style style:name="T74" style:family="text">
      <style:text-properties fo:color="#000000" style:font-name="Times New Roman" style:font-size-complex="12pt"/>
    </style:style>
    <style:style style:name="T75" style:family="text">
      <style:text-properties fo:color="#000000" style:font-name="Times New Roman" style:font-name-asian="Arial1" style:font-size-complex="12pt"/>
    </style:style>
    <style:style style:name="T76" style:family="text">
      <style:text-properties fo:color="#000000" style:font-name="Times New Roman" fo:font-weight="normal" style:font-name-asian="Arial1" style:font-weight-asian="normal" style:font-size-complex="12pt" style:font-weight-complex="normal"/>
    </style:style>
    <style:style style:name="T77" style:family="text">
      <style:text-properties fo:color="#000000" style:text-underline-style="solid" style:text-underline-width="auto" style:text-underline-color="font-color" style:font-size-complex="12pt"/>
    </style:style>
    <style:style style:name="T78" style:family="text">
      <style:text-properties fo:color="#000000" fo:font-weight="normal" style:font-weight-asian="normal" style:font-size-complex="12pt" style:font-weight-complex="normal"/>
    </style:style>
    <style:style style:name="T79" style:family="text">
      <style:text-properties fo:color="#000000" fo:font-weight="normal" officeooo:rsid="001c3f28" style:font-weight-asian="normal" style:font-size-complex="12pt" style:font-weight-complex="normal"/>
    </style:style>
    <style:style style:name="T80" style:family="text">
      <style:text-properties fo:color="#000000" fo:font-weight="normal" style:font-name-asian="Arial1" style:font-weight-asian="normal" style:font-size-complex="12pt" style:font-weight-complex="normal"/>
    </style:style>
    <style:style style:name="T81" style:family="text">
      <style:text-properties fo:color="#000000" fo:font-weight="normal" officeooo:rsid="001937d9" style:font-name-asian="Arial1" style:font-weight-asian="normal" style:font-size-complex="12pt" style:font-weight-complex="normal"/>
    </style:style>
    <style:style style:name="T82" style:family="text">
      <style:text-properties fo:color="#000000" style:text-position="super 58%" style:font-size-complex="12pt" style:font-weight-complex="bold"/>
    </style:style>
    <style:style style:name="T83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fo:font-weight="bold" officeooo:rsid="00129d21" fo:background-color="transparent" loext:char-shading-value="0" style:font-name-asian="Helv1" style:font-size-asian="12pt" style:language-asian="zxx" style:country-asian="none" style:font-style-asian="normal" style:font-weight-asian="bold" style:font-name-complex="Helv1" style:font-size-complex="12pt" style:language-complex="zxx" style:country-complex="none" style:font-style-complex="normal" style:font-weight-complex="bold"/>
    </style:style>
    <style:style style:name="T84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fo:font-weight="bold" officeooo:rsid="0056ee55" fo:background-color="transparent" loext:char-shading-value="0" style:font-name-asian="Helv1" style:font-size-asian="12pt" style:language-asian="zxx" style:country-asian="none" style:font-style-asian="normal" style:font-weight-asian="bold" style:font-name-complex="Helv1" style:font-size-complex="12pt" style:language-complex="zxx" style:country-complex="none" style:font-style-complex="normal" style:font-weight-complex="bold"/>
    </style:style>
    <style:style style:name="T85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fo:font-weight="bold" officeooo:rsid="004714cc" fo:background-color="transparent" loext:char-shading-value="0" style:font-name-asian="Helv1" style:font-size-asian="12pt" style:language-asian="zxx" style:country-asian="none" style:font-style-asian="normal" style:font-weight-asian="bold" style:font-name-complex="Helv1" style:font-size-complex="12pt" style:language-complex="zxx" style:country-complex="none" style:font-style-complex="normal" style:font-weight-complex="bold"/>
    </style:style>
    <style:style style:name="T86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fo:font-weight="bold" officeooo:rsid="00398f30" fo:background-color="transparent" loext:char-shading-value="0" style:font-name-asian="Helv1" style:font-size-asian="12pt" style:language-asian="zxx" style:country-asian="none" style:font-style-asian="normal" style:font-weight-asian="bold" style:font-name-complex="Helv1" style:font-size-complex="12pt" style:language-complex="zxx" style:country-complex="none" style:font-style-complex="normal" style:font-weight-complex="bold"/>
    </style:style>
    <style:style style:name="T87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fo:font-weight="bold" officeooo:rsid="005edeec" fo:background-color="transparent" loext:char-shading-value="0" style:font-name-asian="Helv1" style:font-size-asian="12pt" style:language-asian="zxx" style:country-asian="none" style:font-style-asian="normal" style:font-weight-asian="bold" style:font-name-complex="Helv1" style:font-size-complex="12pt" style:language-complex="zxx" style:country-complex="none" style:font-style-complex="normal" style:font-weight-complex="bold"/>
    </style:style>
    <style:style style:name="T88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fo:font-weight="bold" officeooo:rsid="0066e1c6" fo:background-color="transparent" loext:char-shading-value="0" style:font-name-asian="Helv1" style:font-size-asian="12pt" style:language-asian="zxx" style:country-asian="none" style:font-style-asian="normal" style:font-weight-asian="bold" style:font-name-complex="Helv1" style:font-size-complex="12pt" style:language-complex="zxx" style:country-complex="none" style:font-style-complex="normal" style:font-weight-complex="bold"/>
    </style:style>
    <style:style style:name="T89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fo:font-weight="bold" officeooo:rsid="005d222b" fo:background-color="transparent" loext:char-shading-value="0" style:font-name-asian="Helv1" style:font-size-asian="12pt" style:language-asian="zxx" style:country-asian="none" style:font-style-asian="normal" style:font-weight-asian="bold" style:font-name-complex="Helv1" style:font-size-complex="12pt" style:language-complex="zxx" style:country-complex="none" style:font-style-complex="normal" style:font-weight-complex="bold"/>
    </style:style>
    <style:style style:name="T90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fo:font-weight="bold" officeooo:rsid="0026c8c7" fo:background-color="transparent" loext:char-shading-value="0" style:font-name-asian="Helv1" style:font-size-asian="12pt" style:language-asian="zxx" style:country-asian="none" style:font-style-asian="normal" style:font-weight-asian="bold" style:font-name-complex="Helv1" style:font-size-complex="12pt" style:language-complex="zxx" style:country-complex="none" style:font-style-complex="normal" style:font-weight-complex="bold"/>
    </style:style>
    <style:style style:name="T91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fo:font-weight="normal" fo:background-color="transparent" loext:char-shading-value="0" style:font-name-asian="Helv1" style:font-size-asian="12pt" style:language-asian="zxx" style:country-asian="none" style:font-style-asian="normal" style:font-weight-asian="normal" style:font-name-complex="Helv1" style:font-size-complex="12pt" style:language-complex="zxx" style:country-complex="none" style:font-style-complex="normal" style:font-weight-complex="normal"/>
    </style:style>
    <style:style style:name="T92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fo:font-weight="normal" officeooo:rsid="005d222b" fo:background-color="transparent" loext:char-shading-value="0" style:font-name-asian="Helv1" style:font-size-asian="12pt" style:language-asian="zxx" style:country-asian="none" style:font-style-asian="normal" style:font-weight-asian="normal" style:font-name-complex="Helv1" style:font-size-complex="12pt" style:language-complex="zxx" style:country-complex="none" style:font-style-complex="normal" style:font-weight-complex="normal"/>
    </style:style>
    <style:style style:name="T93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fo:font-weight="normal" officeooo:rsid="00618d56" fo:background-color="transparent" loext:char-shading-value="0" style:font-name-asian="Helv1" style:font-size-asian="12pt" style:language-asian="zxx" style:country-asian="none" style:font-style-asian="normal" style:font-weight-asian="normal" style:font-name-complex="Helv1" style:font-size-complex="12pt" style:language-complex="zxx" style:country-complex="none" style:font-style-complex="normal" style:font-weight-complex="normal"/>
    </style:style>
    <style:style style:name="T94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fo:font-weight="normal" officeooo:rsid="005edeec" fo:background-color="transparent" loext:char-shading-value="0" style:font-name-asian="Helv1" style:font-size-asian="12pt" style:language-asian="zxx" style:country-asian="none" style:font-style-asian="normal" style:font-weight-asian="normal" style:font-name-complex="Helv1" style:font-size-complex="12pt" style:language-complex="zxx" style:country-complex="none" style:font-style-complex="normal" style:font-weight-complex="normal"/>
    </style:style>
    <style:style style:name="T95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fo:font-weight="normal" officeooo:rsid="0066e1c6" fo:background-color="transparent" loext:char-shading-value="0" style:font-name-asian="Helv1" style:font-size-asian="12pt" style:language-asian="zxx" style:country-asian="none" style:font-style-asian="normal" style:font-weight-asian="normal" style:font-name-complex="Helv1" style:font-size-complex="12pt" style:language-complex="zxx" style:country-complex="none" style:font-style-complex="normal" style:font-weight-complex="normal"/>
    </style:style>
    <style:style style:name="T96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fo:font-weight="normal" officeooo:rsid="0026c8c7" fo:background-color="transparent" loext:char-shading-value="0" style:font-name-asian="Helv1" style:font-size-asian="12pt" style:language-asian="zxx" style:country-asian="none" style:font-style-asian="normal" style:font-weight-asian="normal" style:font-name-complex="Helv1" style:font-size-complex="12pt" style:language-complex="zxx" style:country-complex="none" style:font-style-complex="normal" style:font-weight-complex="normal"/>
    </style:style>
    <style:style style:name="T97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fo:font-weight="normal" officeooo:rsid="006f1d22" fo:background-color="transparent" loext:char-shading-value="0" style:font-name-asian="Helv1" style:font-size-asian="12pt" style:language-asian="zxx" style:country-asian="none" style:font-style-asian="normal" style:font-weight-asian="normal" style:font-name-complex="Helv1" style:font-size-complex="12pt" style:language-complex="zxx" style:country-complex="none" style:font-style-complex="normal" style:font-weight-complex="normal"/>
    </style:style>
    <style:style style:name="T98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fo:font-weight="normal" officeooo:rsid="007709dd" fo:background-color="transparent" loext:char-shading-value="0" style:font-name-asian="Helv1" style:font-size-asian="12pt" style:language-asian="zxx" style:country-asian="none" style:font-style-asian="normal" style:font-weight-asian="normal" style:font-name-complex="Helv1" style:font-size-complex="12pt" style:language-complex="zxx" style:country-complex="none" style:font-style-complex="normal" style:font-weight-complex="normal"/>
    </style:style>
    <style:style style:name="T99" style:family="text">
      <style:text-properties fo:color="#000000" fo:font-style="normal" fo:font-weight="normal" style:font-style-asian="normal" style:font-weight-asian="normal" style:font-size-complex="12pt" style:font-style-complex="normal" style:font-weight-complex="normal"/>
    </style:style>
    <style:style style:name="T100" style:family="text">
      <style:text-properties style:font-size-complex="12pt"/>
    </style:style>
    <style:style style:name="T101" style:family="text">
      <style:text-properties fo:font-weight="bold" style:font-weight-asian="bold" style:font-size-complex="12pt"/>
    </style:style>
    <style:style style:name="T102" style:family="text">
      <style:text-properties fo:language="pl" fo:country="PL" style:font-size-complex="12pt"/>
    </style:style>
    <style:style style:name="T103" style:family="text">
      <style:text-properties fo:font-style="italic" style:font-style-asian="italic" style:font-size-complex="12pt" style:font-style-complex="italic"/>
    </style:style>
    <style:style style:name="T104" style:family="text">
      <style:text-properties officeooo:rsid="000aebfc"/>
    </style:style>
    <style:style style:name="T105" style:family="text">
      <style:text-properties officeooo:rsid="000fe627"/>
    </style:style>
    <style:style style:name="T106" style:family="text">
      <style:text-properties style:font-name="Times New Roman" fo:font-size="12pt" style:font-size-asian="12pt" style:font-name-complex="Calibri" style:font-size-complex="12pt"/>
    </style:style>
    <style:style style:name="T107" style:family="text">
      <style:text-properties style:font-name="Times New Roman" fo:font-size="12pt" style:font-size-asian="12pt" style:font-name-complex="Arial2"/>
    </style:style>
    <style:style style:name="T108" style:family="text">
      <style:text-properties style:font-name="Times New Roman" fo:font-size="12pt" officeooo:rsid="00634c4f" style:font-size-asian="12pt" style:font-name-complex="Arial2"/>
    </style:style>
    <style:style style:name="T109" style:family="text"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T110" style:family="text">
      <style:text-properties style:font-name="Times New Roman" fo:font-size="12pt" fo:font-weight="normal" officeooo:rsid="0056ee55" style:font-size-asian="12pt" style:font-weight-asian="normal" style:font-name-complex="Calibri" style:font-size-complex="12pt" style:font-weight-complex="normal"/>
    </style:style>
    <style:style style:name="T111" style:family="text">
      <style:text-properties style:font-name="Times New Roman" style:font-name-complex="Calibri"/>
    </style:style>
    <style:style style:name="T112" style:family="text">
      <style:text-properties style:font-name="Times New Roman" officeooo:rsid="0022f740" style:font-name-complex="Calibri"/>
    </style:style>
    <style:style style:name="T113" style:family="text">
      <style:text-properties officeooo:rsid="001459a9"/>
    </style:style>
    <style:style style:name="T114" style:family="text">
      <style:text-properties officeooo:rsid="001bb4a1"/>
    </style:style>
    <style:style style:name="T115" style:family="text">
      <style:text-properties officeooo:rsid="001c3f28"/>
    </style:style>
    <style:style style:name="T116" style:family="text">
      <style:text-properties officeooo:rsid="002f4da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80"/>
      <text:p text:style-name="P27"><text:span text:style-name="T1">UMOWA</text:span><text:span text:style-name="T6"> </text:span><text:span text:style-name="T1">nr</text:span><text:span text:style-name="T6"> </text:span><text:span text:style-name="T1">GPI.271.</text:span><text:span text:style-name="T4">3</text:span><text:span text:style-name="T1">-…</text:span><text:span text:style-name="T3">.</text:span><text:span text:style-name="T1">.</text:span><text:span text:style-name="T10">20</text:span><text:span text:style-name="T11">21</text:span></text:p>
      <text:p text:style-name="P28"/>
      <text:p text:style-name="P35"><text:span text:style-name="T13">zawarta </text:span><text:span text:style-name="T26">w dniu </text:span><text:span text:style-name="T13">……………………. </text:span><text:span text:style-name="T26">r.</text:span><text:span text:style-name="T13"> w Przemkowie</text:span><text:span text:style-name="T26"> </text:span><text:span text:style-name="T29">pomiędzy:</text:span></text:p>
      <text:p text:style-name="P2"/>
      <text:p text:style-name="P11"><text:span text:style-name="T2">Gminą</text:span><text:span text:style-name="T7"> </text:span><text:span text:style-name="T2">Przemków</text:span><text:span text:style-name="T1">,</text:span><text:span text:style-name="T6"> </text:span><text:span text:style-name="T29">z</text:span><text:span text:style-name="T26"> </text:span><text:span text:style-name="T29">siedzibą</text:span><text:span text:style-name="T26"> </text:span><text:span text:style-name="T29">w</text:span><text:span text:style-name="T26"> </text:span><text:span text:style-name="T29">Przemkowie, ul.</text:span><text:span text:style-name="T26"> </text:span><text:span text:style-name="T29">Plac</text:span><text:span text:style-name="T26"> </text:span><text:span text:style-name="T29">Wolności</text:span><text:span text:style-name="T26"> </text:span><text:span text:style-name="T29">25,</text:span><text:span text:style-name="T26"> </text:span><text:span text:style-name="T29">59-170</text:span><text:span text:style-name="T26"> </text:span><text:span text:style-name="T29">Przemków</text:span><text:span text:style-name="T36">,</text:span><text:span text:style-name="T38"> </text:span></text:p>
      <text:p text:style-name="P11"><text:span text:style-name="T29">NIP</text:span><text:span text:style-name="T26"> </text:span><text:span text:style-name="T29">692-226-70-68,</text:span><text:span text:style-name="T26"> </text:span><text:span text:style-name="T29">REGON</text:span><text:span text:style-name="T26"> 390647624</text:span><text:span text:style-name="T29">,</text:span><text:span text:style-name="T38"> </text:span><text:span text:style-name="T29">reprezentowaną</text:span><text:span text:style-name="T26"> </text:span><text:span text:style-name="T74">przez</text:span><text:span text:style-name="T75"> </text:span><text:span text:style-name="T74">:</text:span></text:p>
      <text:p text:style-name="P25"><text:span text:style-name="T9">Magdalenę Kania – Zastępcę </text:span><text:span text:style-name="T5">Burmistrza</text:span><text:span text:style-name="T9"> </text:span><text:span text:style-name="T5">Przemkowa,</text:span></text:p>
      <text:p text:style-name="P12"><text:span text:style-name="T2">przy</text:span><text:span text:style-name="T7"> </text:span><text:span text:style-name="T2">kontrasygnacie</text:span><text:span text:style-name="T7"> </text:span><text:span text:style-name="T2">Skarbnika</text:span><text:span text:style-name="T7"> </text:span><text:span text:style-name="T2">Gminy</text:span><text:span text:style-name="T7"> </text:span><text:span text:style-name="T2">Przemków</text:span><text:span text:style-name="T7"> – </text:span><text:span text:style-name="T2">Ewy</text:span><text:span text:style-name="T7"> </text:span><text:span text:style-name="T2">Spirzak</text:span><text:span text:style-name="T7"> – </text:span><text:span text:style-name="T2">Staniszewskiej,</text:span></text:p>
      <text:p text:style-name="P12"><text:span text:style-name="T29">zwaną</text:span><text:span text:style-name="T26"> </text:span><text:span text:style-name="T29">w</text:span><text:span text:style-name="T26"> </text:span><text:span text:style-name="T29">dalszej</text:span><text:span text:style-name="T26"> </text:span><text:span text:style-name="T29">części</text:span><text:span text:style-name="T26"> </text:span><text:span text:style-name="T29">umowy</text:span><text:span text:style-name="T26"> </text:span><text:span text:style-name="T7">“</text:span><text:span text:style-name="T2">Zamawiającym</text:span><text:span text:style-name="T7">”</text:span></text:p>
      <text:p text:style-name="P5">a </text:p>
      <text:p text:style-name="P5">…............................................................................................................................................................</text:p>
      <text:p text:style-name="P12"><text:span text:style-name="T29">reprezentowanym</text:span><text:span text:style-name="T26"> </text:span><text:span text:style-name="T29">przez …......................................................……………………………………….., </text:span></text:p>
      <text:p text:style-name="P12"><text:span text:style-name="T29">zwanym</text:span><text:span text:style-name="T26"> </text:span><text:span text:style-name="T29">w</text:span><text:span text:style-name="T26"> </text:span><text:span text:style-name="T29">dalszej</text:span><text:span text:style-name="T26"> </text:span><text:span text:style-name="T29">części</text:span><text:span text:style-name="T26"> </text:span><text:span text:style-name="T29">umowy</text:span><text:span text:style-name="T6"> </text:span><text:span text:style-name="T7">“</text:span><text:span text:style-name="T2">Wykonawcą</text:span><text:span text:style-name="T7">”</text:span><text:span text:style-name="T2">.</text:span></text:p>
      <text:p text:style-name="P26"><text:span text:style-name="T19">z</text:span><text:span text:style-name="T21"> </text:span><text:span text:style-name="T23">uwagi na wartość zamówienia, która nie przekracza </text:span><text:span text:style-name="T24">1</text:span><text:span text:style-name="T23">30 000,</text:span><text:span text:style-name="T24">00</text:span><text:span text:style-name="T23"> </text:span><text:span text:style-name="T24">zł, na podstawie</text:span><text:span text:style-name="T23"> art. </text:span><text:span text:style-name="T24">2 ust. 1</text:span><text:span text:style-name="T23"> pkt </text:span><text:span text:style-name="T24">1</text:span><text:span text:style-name="T23"> ustawy z dnia </text:span><text:span text:style-name="T24">11 września </text:span><text:span text:style-name="T23">20</text:span><text:span text:style-name="T24">19</text:span><text:span text:style-name="T23">r. Prawo zamówień publicznych (Dz. U. z 201</text:span><text:span text:style-name="T25">9</text:span><text:span text:style-name="T23">, poz.</text:span><text:span text:style-name="T24">2019</text:span><text:span text:style-name="T23"> z</text:span><text:span text:style-name="T24">e </text:span><text:span text:style-name="T23">zm.)/</text:span><text:span text:style-name="T22"> została zawarta umowa </text:span><text:span text:style-name="T20">o</text:span><text:span text:style-name="T22"> </text:span><text:span text:style-name="T20">następującej</text:span><text:span text:style-name="T22"> </text:span><text:span text:style-name="T20">treści:</text:span></text:p>
      <text:p text:style-name="P30"/>
      <text:p text:style-name="P27"><text:span text:style-name="T2">§</text:span><text:span text:style-name="T7"> </text:span><text:span text:style-name="T2">1.</text:span></text:p>
      <text:p text:style-name="P33">Przedmiot umowy </text:p>
      <text:list xml:id="list1264183530" text:style-name="WWNum14">
        <text:list-item>
          <text:p text:style-name="P82"><text:span text:style-name="T29">Zamawiający</text:span><text:span text:style-name="T26"> </text:span><text:span text:style-name="T29">zleca,</text:span><text:span text:style-name="T26"> </text:span><text:span text:style-name="T29">a</text:span><text:span text:style-name="T26"> </text:span><text:span text:style-name="T29">Wykonawca</text:span><text:span text:style-name="T26"> </text:span><text:span text:style-name="T29">przyjmuje</text:span><text:span text:style-name="T26"> </text:span><text:span text:style-name="T29">do</text:span><text:span text:style-name="T26"> </text:span><text:span text:style-name="T29">wykonania</text:span><text:span text:style-name="T72"> </text:span><text:span text:style-name="T73">u</text:span><text:span text:style-name="Strong_20_Emphasis"><text:span text:style-name="T87">staleni</text:span></text:span><text:span text:style-name="Strong_20_Emphasis"><text:span text:style-name="T90">e</text:span></text:span><text:span text:style-name="Strong_20_Emphasis"><text:span text:style-name="T87"> ostatecznego kształtu</text:span></text:span><text:span text:style-name="Strong_20_Emphasis"><text:span text:style-name="T88"> </text:span></text:span><text:span text:style-name="Strong_20_Emphasis"><text:span text:style-name="T87">koncepcji</text:span></text:span><text:span text:style-name="Strong_20_Emphasis"><text:span text:style-name="T89"> </text:span></text:span><text:span text:style-name="Strong_20_Emphasis"><text:span text:style-name="T88">z</text:span></text:span><text:span text:style-name="Strong_20_Emphasis"><text:span text:style-name="T89">agospodarowania centrum Przemkowa</text:span></text:span><text:span text:style-name="T7"> </text:span><text:span text:style-name="T8">oraz </text:span><text:span text:style-name="Strong_20_Emphasis"><text:span text:style-name="T83">o</text:span></text:span><text:span text:style-name="Strong_20_Emphasis"><text:span text:style-name="T84">pracowanie dokumentacji projektowej na potrzeby realizacji zadania pn. „</text:span></text:span><text:span text:style-name="Strong_20_Emphasis"><text:span text:style-name="T85">Rewitalizacja zabytkowego centrum Przemkowa poprzez utworzenie skwerów i deptaka” </text:span></text:span><text:span text:style-name="Strong_20_Emphasis"><text:span text:style-name="T86">.</text:span></text:span></text:p>
        </text:list-item>
        <text:list-item>
          <text:p text:style-name="P117"><text:span text:style-name="T29">Zakres</text:span><text:span text:style-name="T26"> </text:span><text:span text:style-name="T29">przedmiotu</text:span><text:span text:style-name="T26"> </text:span><text:span text:style-name="T29">zamówienia</text:span><text:span text:style-name="T26"> </text:span><text:span text:style-name="T29">obejmuje</text:span><text:span text:style-name="T45"> </text:span><text:span text:style-name="T52">u</text:span><text:span text:style-name="Strong_20_Emphasis"><text:span text:style-name="T94">stalenia ostatecznego kształtu</text:span></text:span><text:span text:style-name="Strong_20_Emphasis"><text:span text:style-name="T95"> </text:span></text:span><text:span text:style-name="Strong_20_Emphasis"><text:span text:style-name="T94">koncepcji</text:span></text:span><text:span text:style-name="Strong_20_Emphasis"><text:span text:style-name="T92"> </text:span></text:span><text:span text:style-name="Strong_20_Emphasis"><text:span text:style-name="T95">z</text:span></text:span><text:span text:style-name="Strong_20_Emphasis"><text:span text:style-name="T92">agospodarowania centrum Przemkowa </text:span></text:span><text:span text:style-name="Strong_20_Emphasis"><text:span text:style-name="T96">wraz z </text:span></text:span><text:span text:style-name="Strong_20_Emphasis"><text:span text:style-name="T97">przedłożenie</text:span></text:span><text:span text:style-name="Strong_20_Emphasis"><text:span text:style-name="T96">m</text:span></text:span><text:span text:style-name="Strong_20_Emphasis"><text:span text:style-name="T97"> szacunkowego przedmiaru </text:span></text:span><text:span text:style-name="Strong_20_Emphasis"><text:span text:style-name="T96">i</text:span></text:span><text:span text:style-name="Strong_20_Emphasis"><text:span text:style-name="T97"> szacunkow</text:span></text:span><text:span text:style-name="Strong_20_Emphasis"><text:span text:style-name="T96">ego</text:span></text:span><text:span text:style-name="Strong_20_Emphasis"><text:span text:style-name="T97"> kosztorys</text:span></text:span><text:span text:style-name="Strong_20_Emphasis"><text:span text:style-name="T96">u</text:span></text:span><text:span text:style-name="Strong_20_Emphasis"><text:span text:style-name="T97"> inwestorski</text:span></text:span><text:span text:style-name="Strong_20_Emphasis"><text:span text:style-name="T96">ego </text:span></text:span><text:span text:style-name="Strong_20_Emphasis"><text:span text:style-name="T97">dla opracowanej koncepcji </text:span></text:span><text:span text:style-name="Strong_20_Emphasis"><text:span text:style-name="T96">oraz </text:span></text:span><text:span text:style-name="T46">o</text:span><text:span text:style-name="Strong_20_Emphasis"><text:span text:style-name="T50">pracowanie kompleksowej dokumentacji projektowej obe</text:span></text:span><text:span text:style-name="Strong_20_Emphasis"><text:span text:style-name="T48">jm</text:span></text:span><text:span text:style-name="Strong_20_Emphasis"><text:span text:style-name="T49">ującej</text:span></text:span><text:span text:style-name="T43"> </text:span><text:span text:style-name="T106">wykonanie </text:span><text:span text:style-name="T51">d</text:span><text:span text:style-name="T109">okumentacj</text:span><text:span text:style-name="T110">i</text:span><text:span text:style-name="T109"> projektow</text:span><text:span text:style-name="T110">ej, która</text:span><text:span text:style-name="T109"> powinna składać się z:</text:span></text:p>
        </text:list-item>
      </text:list>
      <text:list xml:id="list945986607" text:style-name="L1">
        <text:list-item>
          <text:p text:style-name="P120">projektu budowlanego w tym planu zagospodarowania terenu;</text:p>
        </text:list-item>
        <text:list-item>
          <text:p text:style-name="P120">informacji dotyczącej bezpieczeństwa i ochrony zdrowia;</text:p>
        </text:list-item>
        <text:list-item>
          <text:p text:style-name="P121"><text:s/>wszelkich niezbędnych uzgodnień, pozwoleń i opinii dotyczących realizowanego przedsięwzięcia oraz uzyskania koniecznych pozwoleń na odstępstwa, w przypadku braku możliwości spełnienia obecnie wymaganych przepisów technicznych i prawnych; w tym decyzja o lokalizacji inwestycji celu publicznego,</text:p>
        </text:list-item>
        <text:list-item>
          <text:p text:style-name="P120">projektów wykonawczych;</text:p>
        </text:list-item>
        <text:list-item>
          <text:p text:style-name="P120">kosztorysów i przedmiaru robót;</text:p>
        </text:list-item>
        <text:list-item>
          <text:p text:style-name="P120">specyfikacji technicznej wykonania i odbioru robót;</text:p>
        </text:list-item>
        <text:list-item>
          <text:p text:style-name="P122"><text:span text:style-name="T111">pozwoleni</text:span><text:span text:style-name="T112">a</text:span><text:span text:style-name="T111"> na budowę.</text:span></text:p>
        </text:list-item>
      </text:list>
      <text:list xml:id="list114160828669355" text:continue-list="list1264183530" text:style-name="WWNum14">
        <text:list-item>
          <text:p text:style-name="P81"><text:span text:style-name="T29">Wykonawca</text:span><text:span text:style-name="T26"> </text:span><text:span text:style-name="T29">zobowiązany</text:span><text:span text:style-name="T26"> </text:span><text:span text:style-name="T29">jest</text:span><text:span text:style-name="T26"> </text:span><text:span text:style-name="T29">prace</text:span><text:span text:style-name="T26"> </text:span><text:span text:style-name="T29">wymienione</text:span><text:span text:style-name="T26"> </text:span><text:span text:style-name="T29">w</text:span><text:span text:style-name="T26"> </text:span><text:span text:style-name="T29">§</text:span><text:span text:style-name="T26"> </text:span><text:span text:style-name="T29">1</text:span><text:span text:style-name="T26"> </text:span><text:span text:style-name="T29">ust.</text:span><text:span text:style-name="T26"> </text:span><text:span text:style-name="T29">1</text:span><text:span text:style-name="T26"> </text:span><text:span text:style-name="T29">i</text:span><text:span text:style-name="T26"> </text:span><text:span text:style-name="T29">2</text:span><text:span text:style-name="T26"> </text:span><text:span text:style-name="T29">wykonać</text:span><text:span text:style-name="T26"> </text:span><text:span text:style-name="T29">zgodnie</text:span><text:span text:style-name="T26"> <text:s text:c="15"/></text:span><text:span text:style-name="T29">z</text:span><text:span text:style-name="T26"> </text:span><text:span text:style-name="T29">zasadami</text:span><text:span text:style-name="T26"> </text:span><text:span text:style-name="T29">współczesnej</text:span><text:span text:style-name="T26"> </text:span><text:span text:style-name="T29">wiedzy</text:span><text:span text:style-name="T26"> </text:span><text:span text:style-name="T29">technicznej,</text:span><text:span text:style-name="T26"> </text:span><text:span text:style-name="T29">obowiązującymi</text:span><text:span text:style-name="T26"> </text:span><text:span text:style-name="T29">w</text:span><text:span text:style-name="T26"> </text:span><text:span text:style-name="T29">tym</text:span><text:span text:style-name="T26"> </text:span><text:span text:style-name="T29">zakresie</text:span><text:span text:style-name="T26"> </text:span><text:span text:style-name="T29">przepisami</text:span><text:span text:style-name="T26"> </text:span><text:span text:style-name="T29">oraz</text:span><text:span text:style-name="T26"> </text:span><text:span text:style-name="T29">zgodnie</text:span><text:span text:style-name="T26"> </text:span><text:span text:style-name="T29">z</text:span><text:span text:style-name="T26"> </text:span><text:span text:style-name="T29">normami</text:span><text:span text:style-name="T26"> </text:span><text:span text:style-name="T29">państwowymi</text:span><text:span text:style-name="T26"> </text:span><text:span text:style-name="T29">i</text:span><text:span text:style-name="T26"> </text:span><text:span text:style-name="T29">branżowymi.</text:span><text:span text:style-name="T26"> </text:span></text:p>
        </text:list-item>
        <text:list-item>
          <text:p text:style-name="P81"><text:span text:style-name="T29">Do</text:span><text:span text:style-name="T26"> </text:span><text:span text:style-name="T29">dokumentacji</text:span><text:span text:style-name="T26"> </text:span><text:span text:style-name="T29">Wykonawca</text:span><text:span text:style-name="T26"> </text:span><text:span text:style-name="T29">zobowiązany</text:span><text:span text:style-name="T26"> </text:span><text:span text:style-name="T29">jest</text:span><text:span text:style-name="T26"> </text:span><text:span text:style-name="T29">dołączyć</text:span><text:span text:style-name="T26"> </text:span><text:span text:style-name="T29">oświadczenie,</text:span><text:span text:style-name="T26"> </text:span><text:span text:style-name="T29">że</text:span><text:span text:style-name="T26"> </text:span><text:span text:style-name="T29">jest</text:span><text:span text:style-name="T26"> </text:span><text:span text:style-name="T29">ona</text:span><text:span text:style-name="T26"> </text:span><text:span text:style-name="T29">wykonana</text:span><text:span text:style-name="T26"> </text:span><text:span text:style-name="T29">zgodnie</text:span><text:span text:style-name="T26"> </text:span><text:span text:style-name="T29">z</text:span><text:span text:style-name="T26"> </text:span><text:span text:style-name="T29">umową,</text:span><text:span text:style-name="T26"> </text:span><text:span text:style-name="T29">obowiązującymi</text:span><text:span text:style-name="T26"> </text:span><text:span text:style-name="T29">przepisami</text:span><text:span text:style-name="T26"> </text:span><text:span text:style-name="T29">techniczno-budowlanymi</text:span><text:span text:style-name="T26"> <text:s text:c="14"/></text:span><text:span text:style-name="T29">i</text:span><text:span text:style-name="T26"> </text:span><text:span text:style-name="T29">normami</text:span><text:span text:style-name="T26"> </text:span><text:span text:style-name="T29">oraz,</text:span><text:span text:style-name="T26"> </text:span><text:span text:style-name="T29">że</text:span><text:span text:style-name="T26"> </text:span><text:span text:style-name="T29">jest</text:span><text:span text:style-name="T26"> </text:span><text:span text:style-name="T29">kompletna</text:span><text:span text:style-name="T26"> </text:span><text:span text:style-name="T29">z</text:span><text:span text:style-name="T26"> </text:span><text:span text:style-name="T29">punktu</text:span><text:span text:style-name="T26"> </text:span><text:span text:style-name="T29">widzenia</text:span><text:span text:style-name="T26"> </text:span><text:span text:style-name="T29">celu,</text:span><text:span text:style-name="T26"> </text:span><text:span text:style-name="T29">któremu</text:span><text:span text:style-name="T26"> </text:span><text:span text:style-name="T29">ma</text:span><text:span text:style-name="T26"> </text:span><text:span text:style-name="T29">służyć.</text:span></text:p>
        </text:list-item>
        <text:list-item>
          <text:p text:style-name="P99">Wykonawca zobowiązuje się do aktywnego udziału w prowadzonym przez Zamawiającego postępowaniu <text:s/>o udzielenie zamówienia publicznego na wykonanie robót budowlanych w oparciu o dokumentację projektową, poprzez <text:s/>udzielenie wyjaśnień i odpowiedzi na ewentualne pytania dotyczące opracowanej dokumentacji. </text:p>
        </text:list-item>
      </text:list>
      <text:p text:style-name="P36"/>
      <text:p text:style-name="P36"/>
      <text:p text:style-name="P27"><text:soft-page-break/><text:span text:style-name="T2">§</text:span><text:span text:style-name="T7"> </text:span><text:span text:style-name="T2">2.</text:span></text:p>
      <text:p text:style-name="P33">Obowiązki stron </text:p>
      <text:p text:style-name="P47"><text:span text:style-name="T29">Zamawiający</text:span><text:span text:style-name="T26"> </text:span><text:span text:style-name="T29">zapewni</text:span><text:span text:style-name="T26"> </text:span><text:span text:style-name="T29">Wykonawcy</text:span><text:span text:style-name="T26"> </text:span><text:span text:style-name="T29">dostęp</text:span><text:span text:style-name="T26"> </text:span><text:span text:style-name="T29">do</text:span><text:span text:style-name="T26"> obie</text:span><text:span text:style-name="T29">ktu,</text:span><text:span text:style-name="T26"> </text:span><text:span text:style-name="T29">którego</text:span><text:span text:style-name="T26"> </text:span><text:span text:style-name="T29">dotyczy</text:span><text:span text:style-name="T26"> </text:span><text:span text:style-name="T29">umowa</text:span><text:span text:style-name="T26"> </text:span><text:span text:style-name="T29">w</text:span><text:span text:style-name="T26"> </text:span><text:span text:style-name="T29">celu</text:span><text:span text:style-name="T26"> </text:span><text:span text:style-name="T29">dokonania</text:span><text:span text:style-name="T26"> </text:span><text:span text:style-name="T29">przez</text:span><text:span text:style-name="T26"> </text:span><text:span text:style-name="T29">przedstawicieli</text:span><text:span text:style-name="T26"> </text:span><text:span text:style-name="T29">Wykonawcy</text:span><text:span text:style-name="T26"> </text:span><text:span text:style-name="T29">niezbędnych</text:span><text:span text:style-name="T26"> </text:span><text:span text:style-name="T29">pomiarów</text:span><text:span text:style-name="T26"> </text:span><text:span text:style-name="T29">i</text:span><text:span text:style-name="T26"> </text:span><text:span text:style-name="T29">oceny</text:span><text:span text:style-name="T26"> </text:span><text:span text:style-name="T29">stanu</text:span><text:span text:style-name="T26"> </text:span><text:span text:style-name="T29">technicznego.</text:span><text:span text:style-name="T26"> </text:span></text:p>
      <text:p text:style-name="P48"/>
      <text:p text:style-name="P27"><text:span text:style-name="T1">§</text:span><text:span text:style-name="T6"> </text:span><text:span text:style-name="T1">3.</text:span></text:p>
      <text:list xml:id="list3783892375" text:style-name="WWNum13">
        <text:list-item>
          <text:p text:style-name="P84"><text:span text:style-name="T29">Wykonawca</text:span><text:span text:style-name="T26"> </text:span><text:span text:style-name="T29">zobowiązany</text:span><text:span text:style-name="T26"> </text:span><text:span text:style-name="T29">jest</text:span><text:span text:style-name="T26"> </text:span><text:span text:style-name="T29">przeprowadzić</text:span><text:span text:style-name="T26"> </text:span><text:span text:style-name="T29">co</text:span><text:span text:style-name="T26"> </text:span><text:span text:style-name="T29">najmniej</text:span><text:span text:style-name="T26"> </text:span><text:span text:style-name="T29">dwie</text:span><text:span text:style-name="T26"> </text:span><text:span text:style-name="T29">konsultacje</text:span><text:span text:style-name="T26"> </text:span><text:span text:style-name="T29">z</text:span><text:span text:style-name="T26"> </text:span><text:span text:style-name="T29">Zamawiającym</text:span><text:span text:style-name="T26"> </text:span><text:span text:style-name="T29">w</text:span><text:span text:style-name="T26"> </text:span><text:span text:style-name="T29">sprawie</text:span><text:span text:style-name="T26"> </text:span><text:span text:style-name="T29">omówienia</text:span><text:span text:style-name="T26"> </text:span><text:span text:style-name="T29">szczegółowych</text:span><text:span text:style-name="T26"> </text:span><text:span text:style-name="T29">rozwiązań</text:span><text:span text:style-name="T26"> </text:span><text:span text:style-name="T29">technicznych,</text:span><text:span text:style-name="T26"> </text:span><text:span text:style-name="T29">materiałowych</text:span><text:span text:style-name="T26"> </text:span><text:span text:style-name="T29">dla</text:span><text:span text:style-name="T26"> </text:span><text:span text:style-name="T29">zakresu</text:span><text:span text:style-name="T26"> </text:span><text:span text:style-name="T29">prac</text:span><text:span text:style-name="T26"> </text:span><text:span text:style-name="T29">budowlanych</text:span><text:span text:style-name="T26"> </text:span><text:span text:style-name="T29">będących</text:span><text:span text:style-name="T26"> </text:span><text:span text:style-name="T29">do</text:span><text:span text:style-name="T26"> </text:span><text:span text:style-name="T29">wykonania</text:span><text:span text:style-name="T26"> </text:span><text:span text:style-name="T29">na</text:span><text:span text:style-name="T26"> </text:span><text:span text:style-name="T29">podstawie</text:span><text:span text:style-name="T26"> </text:span><text:span text:style-name="T29">dokumentacji</text:span><text:span text:style-name="T26"> </text:span><text:span text:style-name="T29">technicznej</text:span><text:span text:style-name="T26"> </text:span><text:span text:style-name="T29">stanowiącej</text:span><text:span text:style-name="T26"> </text:span><text:span text:style-name="T29">przedmiot</text:span><text:span text:style-name="T26"> </text:span><text:span text:style-name="T29">umowy.</text:span><text:span text:style-name="T26"> </text:span><text:span text:style-name="T29">W</text:span><text:span text:style-name="T26"> </text:span><text:span text:style-name="T29">konsultacjach</text:span><text:span text:style-name="T26"> </text:span><text:span text:style-name="T29">będzie</text:span><text:span text:style-name="T26"> </text:span><text:span text:style-name="T29">brał</text:span><text:span text:style-name="T26"> </text:span><text:span text:style-name="T29">udział</text:span><text:span text:style-name="T26"> </text:span><text:span text:style-name="T29">pracownik</text:span><text:span text:style-name="T26"> </text:span><text:span text:style-name="T29">Zamawiającego</text:span><text:span text:style-name="T26">. Z konsultacji zostanie sporządzony protokół podpisany przez obie strony.</text:span></text:p>
        </text:list-item>
        <text:list-item>
          <text:p text:style-name="P101">Wykonawca przedłoży Zamawiającemu do akceptacji wniosek o pozwolenie na budowę, przed złożeniem do organu Administracji Architektoniczno-Budowlanej wraz z jednym egzemplarzem dokumentacji i kosztorysów inwestorskich.</text:p>
        </text:list-item>
        <text:list-item>
          <text:p text:style-name="P85"><text:span text:style-name="T29">Zobowiązania</text:span><text:span text:style-name="T26"> </text:span><text:span text:style-name="T29">Zamawiającego:</text:span></text:p>
        </text:list-item>
      </text:list>
      <text:p text:style-name="P49"><text:span text:style-name="T29">a)</text:span><text:span text:style-name="T26"> </text:span><text:span text:style-name="T29">Zamawiający</text:span><text:span text:style-name="T26"> </text:span><text:span text:style-name="T29">zobowiązuje</text:span><text:span text:style-name="T26"> </text:span><text:span text:style-name="T29">się</text:span><text:span text:style-name="T26"> </text:span><text:span text:style-name="T29">do</text:span><text:span text:style-name="T26"> </text:span><text:span text:style-name="T29">współdziałania</text:span><text:span text:style-name="T26"> </text:span><text:span text:style-name="T29">z</text:span><text:span text:style-name="T26"> </text:span><text:span text:style-name="T29">Wykonawcą</text:span><text:span text:style-name="T26"> </text:span><text:span text:style-name="T29">w</text:span><text:span text:style-name="T26"> </text:span><text:span text:style-name="T29">celu</text:span><text:span text:style-name="T26"> </text:span><text:span text:style-name="T29">prawidłowego</text:span><text:span text:style-name="T26"> <text:s text:c="17"/></text:span><text:span text:style-name="T29">i</text:span><text:span text:style-name="T26"> </text:span><text:span text:style-name="T29">terminowego</text:span><text:span text:style-name="T26"> </text:span><text:span text:style-name="T29">opracowania</text:span><text:span text:style-name="T26"> </text:span><text:span text:style-name="T29">przedmiotu</text:span><text:span text:style-name="T26"> </text:span><text:span text:style-name="T29">umowy,</text:span></text:p>
      <text:p text:style-name="P49"><text:span text:style-name="T29">b)</text:span><text:span text:style-name="T26"> </text:span><text:span text:style-name="T29">wystawienia</text:span><text:span text:style-name="T26"> </text:span><text:span text:style-name="T29">na</text:span><text:span text:style-name="T26"> </text:span><text:span text:style-name="T29">rzecz</text:span><text:span text:style-name="T26"> </text:span><text:span text:style-name="T29">Wykonawcy</text:span><text:span text:style-name="T26"> </text:span><text:span text:style-name="T29">pełnomocnictwa</text:span><text:span text:style-name="T26"> </text:span><text:span text:style-name="T29">do</text:span><text:span text:style-name="T26"> </text:span><text:span text:style-name="T29">występowania</text:span><text:span text:style-name="T26"> </text:span><text:span text:style-name="T29">w</text:span><text:span text:style-name="T26"> </text:span><text:span text:style-name="T29">imieniu</text:span><text:span text:style-name="T26"> </text:span><text:span text:style-name="T29">Zamawiającego</text:span><text:span text:style-name="T26"> </text:span><text:span text:style-name="T29">w</text:span><text:span text:style-name="T26"> </text:span><text:span text:style-name="T29">celu</text:span><text:span text:style-name="T26"> </text:span><text:span text:style-name="T29">uzyskania</text:span><text:span text:style-name="T26"> </text:span><text:span text:style-name="T29">niezbędnych</text:span><text:span text:style-name="T26"> </text:span><text:span text:style-name="T29">uzgodnień</text:span><text:span text:style-name="T26"> </text:span><text:span text:style-name="T29">i</text:span><text:span text:style-name="T26"> </text:span><text:span text:style-name="T29">pozwoleń,</text:span></text:p>
      <text:p text:style-name="P50"><text:span text:style-name="T29">c)</text:span><text:span text:style-name="T26"> </text:span><text:span text:style-name="T29">dokonanie</text:span><text:span text:style-name="T26"> </text:span><text:span text:style-name="T29">odbioru</text:span><text:span text:style-name="T26"> </text:span><text:span text:style-name="T29">przedmiotu</text:span><text:span text:style-name="T26"> </text:span><text:span text:style-name="T29">umowy</text:span><text:span text:style-name="T26"> </text:span><text:span text:style-name="T29">i</text:span><text:span text:style-name="T26"> </text:span><text:span text:style-name="T29">zapłaty</text:span><text:span text:style-name="T26"> </text:span><text:span text:style-name="T29">wynagrodzenia.</text:span></text:p>
      <text:list xml:id="list114160862995649" text:continue-numbering="true" text:style-name="WWNum13">
        <text:list-item>
          <text:p text:style-name="P85"><text:span text:style-name="T29">Obowiązki</text:span><text:span text:style-name="T26"> </text:span><text:span text:style-name="T29">Wykonawcy:</text:span></text:p>
        </text:list-item>
      </text:list>
      <text:p text:style-name="P51"><text:span text:style-name="T29">a)</text:span><text:span text:style-name="T26"> </text:span><text:span text:style-name="T29">wykonać</text:span><text:span text:style-name="T26"> </text:span><text:span text:style-name="T29">przedmiot</text:span><text:span text:style-name="T26"> </text:span><text:span text:style-name="T29">umowy</text:span><text:span text:style-name="T26"> </text:span><text:span text:style-name="T29">zgodnie</text:span><text:span text:style-name="T26"> </text:span><text:span text:style-name="T29">z</text:span><text:span text:style-name="T26"> </text:span><text:span text:style-name="T29">wymaganiami</text:span><text:span text:style-name="T26"> </text:span><text:span text:style-name="T29">i</text:span><text:span text:style-name="T26"> </text:span><text:span text:style-name="T29">wytycznymi</text:span><text:span text:style-name="T26"> </text:span><text:span text:style-name="T29">Zamawiającego,</text:span></text:p>
      <text:p text:style-name="P39"><text:span text:style-name="T29">b)</text:span><text:span text:style-name="T26"> </text:span><text:span text:style-name="T29">sporządzić</text:span><text:span text:style-name="T26"> </text:span><text:span text:style-name="T29">projekt</text:span><text:span text:style-name="T26"> </text:span><text:span text:style-name="T29">techniczny</text:span><text:span text:style-name="T26"> </text:span><text:span text:style-name="T29">zgodnie</text:span><text:span text:style-name="T26"> </text:span><text:span text:style-name="T29">z</text:span><text:span text:style-name="T26"> Rozporządzeniem Ministra </text:span><text:span text:style-name="T27">Rozwoju</text:span><text:span text:style-name="T26"> z dnia </text:span><text:span text:style-name="T27">11 września 2020r. </text:span><text:span text:style-name="T26">w sprawie szczegółowego zakresu i formy projektu budowlanego </text:span><text:span text:style-name="T6">( </text:span><text:span text:style-name="T26">Dz.U z 20</text:span><text:span text:style-name="T28">20</text:span><text:span text:style-name="T26"> poz. </text:span><text:span text:style-name="T28">1906</text:span><text:span text:style-name="T26">) <text:s/></text:span><text:span text:style-name="T29">oraz</text:span><text:span text:style-name="T26"> </text:span><text:span text:style-name="T29">Rozporządzeniem</text:span><text:span text:style-name="T26"> </text:span><text:span text:style-name="T29">Ministra</text:span><text:span text:style-name="T26"> </text:span><text:span text:style-name="T29">Infrastruktury</text:span><text:span text:style-name="T26"> </text:span><text:span text:style-name="T29">z</text:span><text:span text:style-name="T26"> </text:span><text:span text:style-name="T29">dnia</text:span><text:span text:style-name="T26"> </text:span><text:span text:style-name="T29">2</text:span><text:span text:style-name="T26"> </text:span><text:span text:style-name="T29">września</text:span><text:span text:style-name="T26"> </text:span><text:span text:style-name="T29">2004r.</text:span><text:span text:style-name="T26"> </text:span><text:span text:style-name="T29">w</text:span><text:span text:style-name="T26"> </text:span><text:span text:style-name="T29">sprawie</text:span><text:span text:style-name="T26"> </text:span><text:span text:style-name="T29">szczegółowego</text:span><text:span text:style-name="T26"> </text:span><text:span text:style-name="T29">zakresu</text:span><text:span text:style-name="T26"> </text:span><text:span text:style-name="T29">i</text:span><text:span text:style-name="T26"> </text:span><text:span text:style-name="T29">formy</text:span><text:span text:style-name="T26"> </text:span><text:span text:style-name="T29">dokumentacji</text:span><text:span text:style-name="T26"> </text:span><text:span text:style-name="T29">projektowej,</text:span><text:span text:style-name="T26"> </text:span><text:span text:style-name="T29">specyfikacji</text:span><text:span text:style-name="T26"> </text:span><text:span text:style-name="T29">technicznych</text:span><text:span text:style-name="T26"> </text:span><text:span text:style-name="T29">wykonania</text:span><text:span text:style-name="T26"> </text:span><text:span text:style-name="T29">i</text:span><text:span text:style-name="T26"> </text:span><text:span text:style-name="T29">odbioru</text:span><text:span text:style-name="T26"> </text:span><text:span text:style-name="T29">robót</text:span><text:span text:style-name="T26"> </text:span><text:span text:style-name="T29">budowlanych</text:span><text:span text:style-name="T26"> </text:span><text:span text:style-name="T29">oraz</text:span><text:span text:style-name="T26"> </text:span><text:span text:style-name="T29">programu</text:span><text:span text:style-name="T26"> </text:span><text:span text:style-name="T29">funkcjonalno-użytkowego</text:span><text:span text:style-name="T26"> (Dz.U. z 2013 poz. 1129),</text:span></text:p>
      <text:p text:style-name="P38"><text:span text:style-name="T29">c)</text:span><text:span text:style-name="T26"> </text:span><text:span text:style-name="T29">opisywanie</text:span><text:span text:style-name="T26"> </text:span><text:span text:style-name="T29">wszelkich</text:span><text:span text:style-name="T26"> </text:span><text:span text:style-name="T29">materiałów</text:span><text:span text:style-name="T26"> </text:span><text:span text:style-name="T29">i</text:span><text:span text:style-name="T26"> </text:span><text:span text:style-name="T29">urządzeń</text:span><text:span text:style-name="T26"> </text:span><text:span text:style-name="T29">za</text:span><text:span text:style-name="T26"> </text:span><text:span text:style-name="T29">pomocą</text:span><text:span text:style-name="T26"> </text:span><text:span text:style-name="T29">parametrów</text:span><text:span text:style-name="T26"> </text:span><text:span text:style-name="T29">technicznych,</text:span><text:span text:style-name="T26"> </text:span><text:span text:style-name="T29">tzn.</text:span><text:span text:style-name="T26"> </text:span><text:span text:style-name="T29">bez</text:span><text:span text:style-name="T26"> <text:s/></text:span><text:span text:style-name="T29">podawania</text:span><text:span text:style-name="T26"> </text:span><text:span text:style-name="T29">ich</text:span><text:span text:style-name="T26"> </text:span><text:span text:style-name="T29">nazw.</text:span><text:span text:style-name="T26"> </text:span><text:span text:style-name="T29">Jeżeli</text:span><text:span text:style-name="T26"> </text:span><text:span text:style-name="T29">nie</text:span><text:span text:style-name="T26"> </text:span><text:span text:style-name="T29">będzie</text:span><text:span text:style-name="T26"> </text:span><text:span text:style-name="T29">to</text:span><text:span text:style-name="T26"> </text:span><text:span text:style-name="T29">możliwe</text:span><text:span text:style-name="T26"> </text:span><text:span text:style-name="T29">i</text:span><text:span text:style-name="T26"> </text:span><text:span text:style-name="T29">jedyną</text:span><text:span text:style-name="T26"> </text:span><text:span text:style-name="T29">możliwością</text:span><text:span text:style-name="T26"> </text:span><text:span text:style-name="T29">będzie</text:span><text:span text:style-name="T26"> </text:span><text:span text:style-name="T29">podanie</text:span><text:span text:style-name="T26"> <text:s/></text:span><text:span text:style-name="T29">nazwy</text:span><text:span text:style-name="T26"> </text:span><text:span text:style-name="T29">materiału</text:span><text:span text:style-name="T26"> </text:span><text:span text:style-name="T29">lub</text:span><text:span text:style-name="T26"> </text:span><text:span text:style-name="T29">urządzenia,</text:span><text:span text:style-name="T26"> </text:span><text:span text:style-name="T29">Wykonawca</text:span><text:span text:style-name="T26"> </text:span><text:span text:style-name="T29">zobowiązany</text:span><text:span text:style-name="T26"> </text:span><text:span text:style-name="T29">jest</text:span><text:span text:style-name="T26"> </text:span><text:span text:style-name="T29">do</text:span><text:span text:style-name="T26"> </text:span><text:span text:style-name="T29">podania</text:span><text:span text:style-name="T26"> </text:span><text:span text:style-name="T29">co</text:span><text:span text:style-name="T26"> </text:span><text:span text:style-name="T29">najmniej</text:span><text:span text:style-name="T26"> </text:span><text:span text:style-name="T29">dwóch</text:span><text:span text:style-name="T26"> </text:span><text:span text:style-name="T29">producentów</text:span><text:span text:style-name="T26"> </text:span><text:span text:style-name="T29">tych</text:span><text:span text:style-name="T26"> </text:span><text:span text:style-name="T29">materiałów,</text:span><text:span text:style-name="T26"> </text:span><text:span text:style-name="T29">urządzeń</text:span><text:span text:style-name="T26"> </text:span><text:span text:style-name="T29">lub</text:span><text:span text:style-name="T26"> </text:span><text:span text:style-name="T29">co</text:span><text:span text:style-name="T26"> </text:span><text:span text:style-name="T29">najmniej</text:span><text:span text:style-name="T26"> </text:span><text:span text:style-name="T29">jednego</text:span><text:span text:style-name="T26"> </text:span><text:span text:style-name="T29">parametru</text:span><text:span text:style-name="T26"> </text:span><text:span text:style-name="T29">charakteryzującego</text:span><text:span text:style-name="T26"> </text:span><text:span text:style-name="T29">własności</text:span><text:span text:style-name="T26"> </text:span><text:span text:style-name="T29">tych</text:span><text:span text:style-name="T26"> </text:span><text:span text:style-name="T29">materiałów</text:span><text:span text:style-name="T26"> </text:span><text:span text:style-name="T29">lub</text:span><text:span text:style-name="T26"> </text:span><text:span text:style-name="T29">urządzeń,</text:span></text:p>
      <text:p text:style-name="P38"><text:span text:style-name="T29">d)</text:span><text:span text:style-name="T26"> </text:span><text:span text:style-name="T29">na</text:span><text:span text:style-name="T26"> </text:span><text:span text:style-name="T29">wezwanie</text:span><text:span text:style-name="T26"> </text:span><text:span text:style-name="T29">Zamawiającego</text:span><text:span text:style-name="T26"> </text:span><text:span text:style-name="T29">Wykonawca</text:span><text:span text:style-name="T26"> </text:span><text:span text:style-name="T29">w</text:span><text:span text:style-name="T26"> </text:span><text:span text:style-name="T29">ramach</text:span><text:span text:style-name="T26"> </text:span><text:span text:style-name="T29">wynagrodzenia</text:span><text:span text:style-name="T26"> </text:span><text:span text:style-name="T29">umownego</text:span><text:span text:style-name="T26"> </text:span><text:span text:style-name="T29">ma</text:span><text:span text:style-name="T26"> <text:s/></text:span><text:span text:style-name="T29">obowiązek</text:span><text:span text:style-name="T26"> </text:span><text:span text:style-name="T29">przybycia</text:span><text:span text:style-name="T26"> </text:span><text:span text:style-name="T29">na</text:span><text:span text:style-name="T26"> </text:span><text:span text:style-name="T29">budowę</text:span><text:span text:style-name="T26"> </text:span><text:span text:style-name="T29">w</text:span><text:span text:style-name="T26"> </text:span><text:span text:style-name="T29">trakcie</text:span><text:span text:style-name="T26"> </text:span><text:span text:style-name="T29">realizacji</text:span><text:span text:style-name="T26"> </text:span><text:span text:style-name="T29">robót</text:span><text:span text:style-name="T26"> </text:span><text:span text:style-name="T29">budowlanych</text:span><text:span text:style-name="T26"> </text:span><text:span text:style-name="T29">w</text:span><text:span text:style-name="T26"> </text:span><text:span text:style-name="T29">związku</text:span><text:span text:style-name="T26"> <text:s text:c="21"/></text:span><text:span text:style-name="T29">z </text:span><text:span text:style-name="T26"><text:s/></text:span><text:span text:style-name="T29">pełnieniem</text:span><text:span text:style-name="T26"> </text:span><text:span text:style-name="T29">nadzoru</text:span><text:span text:style-name="T26"> </text:span><text:span text:style-name="T29">autorskiego,</text:span></text:p>
      <text:p text:style-name="P46"><text:span text:style-name="T45">e) w</text:span><text:span text:style-name="Strong_20_Emphasis"><text:span text:style-name="T92">spółprac</text:span></text:span><text:span text:style-name="Strong_20_Emphasis"><text:span text:style-name="T91">a</text:span></text:span><text:span text:style-name="Strong_20_Emphasis"><text:span text:style-name="T92"> z podmiotem, który dokonał opracowania wstępnej koncepcji <text:s/>zagospodarowania centrum Przemkowa, </text:span></text:span><text:span text:style-name="Strong_20_Emphasis"><text:span text:style-name="T93">w </text:span></text:span><text:span text:style-name="Strong_20_Emphasis"><text:span text:style-name="T94">cel</text:span></text:span><text:span text:style-name="Strong_20_Emphasis"><text:span text:style-name="T93">u</text:span></text:span><text:span text:style-name="Strong_20_Emphasis"><text:span text:style-name="T94"> ustalenia ostatecznego kształtu koncepcji, </text:span></text:span><text:span text:style-name="Strong_20_Emphasis"><text:span text:style-name="T93">zaakceptowanej przez Zamawiającego.</text:span></text:span></text:p>
      <text:list xml:id="list114160145263978" text:continue-numbering="true" text:style-name="WWNum13">
        <text:list-item>
          <text:p text:style-name="P85"><text:span text:style-name="T29">Zamawiający</text:span><text:span text:style-name="T26"> </text:span><text:span text:style-name="T29">wyraża</text:span><text:span text:style-name="T26"> </text:span><text:span text:style-name="T29">zgodę</text:span><text:span text:style-name="T26"> </text:span><text:span text:style-name="T29">na</text:span><text:span text:style-name="T26"> </text:span><text:span text:style-name="T29">zlecenie</text:span><text:span text:style-name="T26"> </text:span><text:span text:style-name="T29">niektórych</text:span><text:span text:style-name="T26"> </text:span><text:span text:style-name="T29">opracowań</text:span><text:span text:style-name="T26"> </text:span><text:span text:style-name="T29">lub</text:span><text:span text:style-name="T26"> </text:span><text:span text:style-name="T29">usług</text:span><text:span text:style-name="T26"> </text:span><text:span text:style-name="T29">ujętych</text:span><text:span text:style-name="T26"> </text:span><text:span text:style-name="T29">umową</text:span><text:span text:style-name="T26"> </text:span><text:span text:style-name="T29">innym</text:span><text:span text:style-name="T26"> </text:span><text:span text:style-name="T29">wyspecjalizowanym</text:span><text:span text:style-name="T26"> </text:span><text:span text:style-name="T29">jednostkom</text:span><text:span text:style-name="T26"> </text:span><text:span text:style-name="T29">pod</text:span><text:span text:style-name="T26"> </text:span><text:span text:style-name="T29">następującymi</text:span><text:span text:style-name="T26"> </text:span><text:span text:style-name="T29">warunkami:</text:span></text:p>
        </text:list-item>
      </text:list>
      <text:p text:style-name="P38"><text:span text:style-name="T29">a)</text:span><text:span text:style-name="T26"> </text:span><text:span text:style-name="T29">nie</text:span><text:span text:style-name="T26"> </text:span><text:span text:style-name="T29">spowoduje</text:span><text:span text:style-name="T26"> </text:span><text:span text:style-name="T29">to</text:span><text:span text:style-name="T26"> </text:span><text:span text:style-name="T29">wydłużenia</text:span><text:span text:style-name="T26"> </text:span><text:span text:style-name="T29">ani</text:span><text:span text:style-name="T26"> </text:span><text:span text:style-name="T29">wzrostu</text:span><text:span text:style-name="T26"> wynagrodzenia określonego w §5 ust.1. niniejszej umowy</text:span><text:span text:style-name="T29">,</text:span></text:p>
      <text:p text:style-name="P40"><text:span text:style-name="T29">b)</text:span><text:span text:style-name="T26"> </text:span><text:span text:style-name="T29">nie</text:span><text:span text:style-name="T26"> </text:span><text:span text:style-name="T29">ulegnie</text:span><text:span text:style-name="T26"> </text:span><text:span text:style-name="T29">zmianom</text:span><text:span text:style-name="T26"> </text:span><text:span text:style-name="T29">zakres</text:span><text:span text:style-name="T26"> </text:span><text:span text:style-name="T29">merytoryczny</text:span><text:span text:style-name="T26"> </text:span><text:span text:style-name="T29">opracowań</text:span><text:span text:style-name="T26"> </text:span><text:span text:style-name="T29">lub</text:span><text:span text:style-name="T26"> </text:span><text:span text:style-name="T29">usług</text:span><text:span text:style-name="T26"> </text:span><text:span text:style-name="T29">i</text:span><text:span text:style-name="T26"> </text:span><text:span text:style-name="T29">będą</text:span><text:span text:style-name="T26"> </text:span><text:span text:style-name="T29">one</text:span><text:span text:style-name="T26"> </text:span><text:span text:style-name="T29">przydatne</text:span><text:span text:style-name="T26"> </text:span><text:span text:style-name="T29">dla</text:span><text:span text:style-name="T26"> </text:span><text:span text:style-name="T13"><text:s text:c="2"/></text:span><text:span text:style-name="T29">celu</text:span><text:span text:style-name="T26"> </text:span><text:span text:style-name="T29">określonego</text:span><text:span text:style-name="T26"> </text:span><text:span text:style-name="T29">w</text:span><text:span text:style-name="T26"> </text:span><text:span text:style-name="T29">umowie.</text:span></text:p>
      <text:p text:style-name="P75"><text:span text:style-name="T80">6. Wykonawca zobowiązany </text:span><text:span text:style-name="T81">jest w okresie</text:span><text:span text:style-name="T80"> </text:span><text:span text:style-name="T7">2 lat </text:span><text:span text:style-name="T80">od przekazania przedmiotu zamówienia, do dokonywania aktualizacji kosztorysu inwestorkiego, stanowiacego część przekazanej dokumentacji technicznej. Aktualizacja nastąpi, </text:span><text:span text:style-name="T81">na wniosek Zamawiającego,</text:span><text:span text:style-name="T80"> w terminie <text:s text:c="14"/></text:span><text:span text:style-name="T7">7 dni kalenarzowych</text:span><text:span text:style-name="T80"> od dnia zgłoszenia jej potrzeby, w ramach wynagrodzenia umownego wynikajacego z §5 ust.1. niniejszej umowy.</text:span></text:p>
      <text:p text:style-name="P45"><text:soft-page-break/></text:p>
      <text:p text:style-name="P13"><text:span text:style-name="T29"><text:s text:c="45"/></text:span><text:span text:style-name="T2"><text:s text:c="29"/>§4.</text:span></text:p>
      <text:p text:style-name="P9"><text:s text:c="50"/>Termin realizacji zamówienia</text:p>
      <text:list xml:id="list1441456457" text:style-name="WWNum12">
        <text:list-item>
          <text:p text:style-name="P83"><text:span text:style-name="T29">Strony</text:span><text:span text:style-name="T26"> </text:span><text:span text:style-name="T29">ustalają</text:span><text:span text:style-name="T26"> </text:span><text:span text:style-name="T29">rozpoczęcie</text:span><text:span text:style-name="T26"> </text:span><text:span text:style-name="T29">wykonania</text:span><text:span text:style-name="T26"> </text:span><text:span text:style-name="T29">umowy</text:span><text:span text:style-name="T26"> </text:span><text:span text:style-name="T29">na</text:span><text:span text:style-name="T26"> </text:span><text:span text:style-name="T29">dzień</text:span><text:span text:style-name="T26"> </text:span><text:span text:style-name="T29">podpisania</text:span><text:span text:style-name="T26"> </text:span><text:span text:style-name="T29">umowy.</text:span></text:p>
        </text:list-item>
        <text:list-item>
          <text:p text:style-name="P83"><text:span text:style-name="T29">Strony</text:span><text:span text:style-name="T26"> </text:span><text:span text:style-name="T29">ustal</text:span><text:span text:style-name="T33">a</text:span><text:span text:style-name="T29">ją</text:span><text:span text:style-name="T26"> </text:span><text:span text:style-name="T29">zakończenie</text:span><text:span text:style-name="T26"> </text:span><text:span text:style-name="T29">przedmiotu</text:span><text:span text:style-name="T26"> </text:span><text:span text:style-name="T29">umowy</text:span><text:span text:style-name="T26"> </text:span><text:span text:style-name="T29">na</text:span><text:span text:style-name="T26"> </text:span><text:span text:style-name="T29">dzień</text:span><text:span text:style-name="T15">:</text:span></text:p>
          <text:p text:style-name="P118"><text:span text:style-name="T15">- </text:span><text:span text:style-name="T12">30.04</text:span><text:span text:style-name="T68">.2021 r. </text:span><text:span text:style-name="T71">dostarczenie </text:span><text:span text:style-name="T59">o</text:span><text:span text:style-name="T61">stateczn</text:span><text:span text:style-name="T62">ej</text:span><text:span text:style-name="T61">, uwzględniając</text:span><text:span text:style-name="T62">ej</text:span><text:span text:style-name="T61"> wnioski z konsultacji z Zamawiającym, koncepcj</text:span><text:span text:style-name="T64">i</text:span><text:span text:style-name="T61"> </text:span><text:span text:style-name="Strong_20_Emphasis"><text:span text:style-name="T95">z</text:span></text:span><text:span text:style-name="Strong_20_Emphasis"><text:span text:style-name="T92">agospodarowania centrum Przemkowa</text:span></text:span><text:span text:style-name="T61"> </text:span><text:span text:style-name="T63">wraz z </text:span><text:span text:style-name="Strong_20_Emphasis"><text:span text:style-name="T97">szacunkow</text:span></text:span><text:span text:style-name="Strong_20_Emphasis"><text:span text:style-name="T98">ym</text:span></text:span><text:span text:style-name="Strong_20_Emphasis"><text:span text:style-name="T97"> przedmiar</text:span></text:span><text:span text:style-name="Strong_20_Emphasis"><text:span text:style-name="T98">em</text:span></text:span><text:span text:style-name="Strong_20_Emphasis"><text:span text:style-name="T97"> </text:span></text:span><text:span text:style-name="Strong_20_Emphasis"><text:span text:style-name="T98">i</text:span></text:span><text:span text:style-name="Strong_20_Emphasis"><text:span text:style-name="T97"> szacunkowym kosztorysem inwestorskim dla opracowanej koncepcji, </text:span></text:span></text:p>
        </text:list-item>
      </text:list>
      <text:p text:style-name="P74"><text:span text:style-name="T56">- </text:span><text:span text:style-name="T67">29</text:span><text:span text:style-name="T65">.</text:span><text:span text:style-name="T67">10</text:span><text:span text:style-name="T65">.20</text:span><text:span text:style-name="T66">21</text:span><text:span text:style-name="T65"> r.,</text:span><text:span text:style-name="T69"> </text:span><text:span text:style-name="T70">z</text:span><text:span text:style-name="T57">łożenie kompletnej <text:s/>dokumentacji u Zamawiającego wraz z </text:span><text:span text:style-name="T60">ostateczną</text:span><text:span text:style-name="T57"> decyzją pozwolenia na budowę </text:span><text:span text:style-name="T58">oraz</text:span><text:span text:style-name="T56"> z pisemnym oświadczenie, iż dostarczona dokumentacja projektowa jest wykonana zgodnie z umową, obowiązującymi przepisami techniczno-budowlanymi oraz normami i że zostaje przekazana Zamawiającemu w stanie kompletnym. </text:span></text:p>
      <text:list xml:id="list114160465346573" text:continue-numbering="true" text:style-name="WWNum12">
        <text:list-item>
          <text:p text:style-name="P86"><text:span text:style-name="T40">Ustala</text:span><text:span text:style-name="T26"> </text:span><text:span text:style-name="T40">się,</text:span><text:span text:style-name="T26"> </text:span><text:span text:style-name="T40">że</text:span><text:span text:style-name="T26"> </text:span><text:span text:style-name="T40">miejscem</text:span><text:span text:style-name="T26"> </text:span><text:span text:style-name="T40">protokolarnego</text:span><text:span text:style-name="T26"> </text:span><text:span text:style-name="T40">przekazania</text:span><text:span text:style-name="T26"> </text:span><text:span text:style-name="T40">przedmiotu</text:span><text:span text:style-name="T26"> </text:span><text:span text:style-name="T40">umowy,</text:span><text:span text:style-name="T26"> </text:span><text:span text:style-name="T40">o</text:span><text:span text:style-name="T26"> </text:span><text:span text:style-name="T40">których</text:span><text:span text:style-name="T26"> </text:span><text:span text:style-name="T40">mowa</text:span><text:span text:style-name="T26"> </text:span><text:span text:style-name="T40">w</text:span><text:span text:style-name="T26"> </text:span><text:span text:style-name="T40">§</text:span><text:span text:style-name="T26"> </text:span><text:span text:style-name="T40">1.</text:span><text:span text:style-name="T26"> ust. 2 </text:span><text:span text:style-name="T40">jest</text:span><text:span text:style-name="T26"> </text:span><text:span text:style-name="T40">Urząd</text:span><text:span text:style-name="T26"> </text:span><text:span text:style-name="T40">Miejski</text:span><text:span text:style-name="T26"> </text:span><text:span text:style-name="T40">w</text:span><text:span text:style-name="T26"> </text:span><text:span text:style-name="T40">Przemkowie, </text:span><text:span text:style-name="T41">pokój 32</text:span><text:span text:style-name="T40">.</text:span></text:p>
        </text:list-item>
        <text:list-item>
          <text:p text:style-name="P100">Termin ustalony w ust. 2 ulega przesunięciu w następujących okolicznościach:</text:p>
        </text:list-item>
      </text:list>
      <text:p text:style-name="P38"><text:span text:style-name="T17">a</text:span><text:span text:style-name="T40">) przedłużający się poza wynikający z obowiązującego prawa, a w więc z winy instytucji wydających, terminu wydania niezbędnych do wykonania przedmiotu umowy stosownych decyzji, pozwoleń, uzgodnień itp.,</text:span></text:p>
      <text:p text:style-name="P43">b) wystąpienie okoliczności, których strony umowy nie były w stanie przewidzieć, pomimo zachowania należytej staranności.</text:p>
      <text:list xml:id="list114159280993227" text:continue-numbering="true" text:style-name="WWNum12">
        <text:list-item>
          <text:p text:style-name="P100">Wykonawca w każdym przypadku ma obowiązek niezwłocznie, najpóźniej w terminie 3 dni <text:s/>od powstania przeszkód zawiadomić Zamawiającego na piśmie o zagrożeniu dotrzymania terminu realizacji prac projektowych.</text:p>
        </text:list-item>
        <text:list-item>
          <text:p text:style-name="P100">W przedstawionych w ust. 5 <text:s/>przypadkach wystąpienia opóźnień strony ustalają nowe terminy realizacji z tym, że minimalny okres przesunięcia <text:s/>terminu zakończenia równy będzie okresowi przerw postoju.</text:p>
        </text:list-item>
        <text:list-item>
          <text:p text:style-name="P100">Termin zakończenia prac może ulec zmianie tylko za obopólnym pisemnym porozumieniem stron w formie <text:s/>aneksu do umowy. <text:s text:c="6"/></text:p>
          <text:p text:style-name="P100"/>
        </text:list-item>
      </text:list>
      <text:p text:style-name="P27"><text:span text:style-name="T1">§</text:span><text:span text:style-name="T6"> 5</text:span><text:span text:style-name="T1">.</text:span></text:p>
      <text:p text:style-name="P34">Wynagrodzenie</text:p>
      <text:list xml:id="list3154884740" text:style-name="WWNum11">
        <text:list-item>
          <text:p text:style-name="P88"><text:span text:style-name="T29">Wynagrodzenie</text:span><text:span text:style-name="T26"> </text:span><text:span text:style-name="T29">Wykonawcy</text:span><text:span text:style-name="T26"> </text:span><text:span text:style-name="T29">za</text:span><text:span text:style-name="T26"> </text:span><text:span text:style-name="T29">wykonanie</text:span><text:span text:style-name="T26"> </text:span><text:span text:style-name="T29">przedmiotu</text:span><text:span text:style-name="T26"> </text:span><text:span text:style-name="T29">umowy</text:span><text:span text:style-name="T26"> </text:span><text:span text:style-name="T29">określonego</text:span><text:span text:style-name="T26"> </text:span><text:span text:style-name="T29">w</text:span><text:span text:style-name="T26"> </text:span><text:span text:style-name="T29">§</text:span><text:span text:style-name="T26"> </text:span><text:span text:style-name="T29">1</text:span><text:span text:style-name="T26"> </text:span><text:span text:style-name="T29">umowy</text:span><text:span text:style-name="T26"> </text:span><text:span text:style-name="T29">zostało</text:span><text:span text:style-name="T26"> </text:span><text:span text:style-name="T29">ustalone</text:span><text:span text:style-name="T26"> </text:span><text:span text:style-name="T29">jako</text:span><text:span text:style-name="T26"> </text:span><text:span text:style-name="T29">wynagrodzenie ryczałtowe</text:span><text:span text:style-name="T26"> </text:span><text:span text:style-name="T29">brutto</text:span><text:span text:style-name="T26"> </text:span><text:span text:style-name="T29">w</text:span><text:span text:style-name="T26"> </text:span><text:span text:style-name="T29">wysokości:</text:span><text:span text:style-name="T26"> ….................</text:span><text:span text:style-name="T80"> </text:span><text:span text:style-name="T78">zł</text:span><text:span text:style-name="T26"> </text:span><text:span text:style-name="T29">(słownie</text:span><text:span text:style-name="T26"> </text:span><text:span text:style-name="T29">złotych brutto:...................................................................... złotych</text:span><text:span text:style-name="T7"> </text:span><text:span text:style-name="T76">…..</text:span><text:span text:style-name="T74">/100) <text:s text:c="15"/></text:span><text:span text:style-name="T53">w tym ………….% podatek VAT, </text:span><text:span text:style-name="T54">tj. kwotę ......................... (słownie: .....................................................................)</text:span><text:span text:style-name="T53">, </text:span><text:span text:style-name="T54">nett</text:span><text:span text:style-name="T55">o</text:span><text:span text:style-name="T54"> tj. kwotę......................... ( słownie: ..............................................…).</text:span></text:p>
        </text:list-item>
        <text:list-item>
          <text:p text:style-name="P87"><text:span text:style-name="T29">Wynagrodzenie,</text:span><text:span text:style-name="T26"> </text:span><text:span text:style-name="T29">o</text:span><text:span text:style-name="T26"> </text:span><text:span text:style-name="T29">którym</text:span><text:span text:style-name="T26"> </text:span><text:span text:style-name="T29">mowa</text:span><text:span text:style-name="T26"> </text:span><text:span text:style-name="T29">w</text:span><text:span text:style-name="T26"> </text:span><text:span text:style-name="T29">ust.</text:span><text:span text:style-name="T26"> </text:span><text:span text:style-name="T29">1.</text:span><text:span text:style-name="T26"> </text:span><text:span text:style-name="T29">będzie</text:span><text:span text:style-name="T26"> </text:span><text:span text:style-name="T29">płatne</text:span><text:span text:style-name="T26"> jednorazowo</text:span><text:span text:style-name="T15"> </text:span><text:span text:style-name="T29">po</text:span><text:span text:style-name="T26"> </text:span><text:span text:style-name="T29">dostarczeniu</text:span><text:span text:style-name="T26"> </text:span><text:span text:style-name="T29">przedmiotu</text:span><text:span text:style-name="T26"> </text:span><text:span text:style-name="T29">zamówienia,</text:span><text:span text:style-name="T26"> </text:span><text:span text:style-name="T29">o</text:span><text:span text:style-name="T26"> </text:span><text:span text:style-name="T29">którym</text:span><text:span text:style-name="T26"> </text:span><text:span text:style-name="T29">mowa</text:span><text:span text:style-name="T26"> </text:span><text:span text:style-name="T29">w</text:span><text:span text:style-name="T26"> </text:span><text:span text:style-name="T29">§</text:span><text:span text:style-name="T26"> </text:span><text:span text:style-name="T29">1</text:span><text:span text:style-name="T26"> </text:span><text:span text:style-name="T29">ust.</text:span><text:span text:style-name="T26"> </text:span><text:span text:style-name="T29">2.</text:span></text:p>
        </text:list-item>
        <text:list-item>
          <text:p text:style-name="P89"><text:span text:style-name="T42">Podstawą</text:span><text:span text:style-name="T29"> wystawienia przez Wykonawcę faktury będzie protokół przekazania przedmiotu umowy określonego w § 1. ust. 2. </text:span></text:p>
        </text:list-item>
        <text:list-item>
          <text:p text:style-name="P90"><text:span text:style-name="T42">Ustala</text:span><text:span text:style-name="T29"> się, że miejscem protokolarnego przekazania przedmiotu umowy określonego <text:s text:c="16"/>w § 1. ust. 2. <text:s/>jest Urząd Miejski w Przemkowie, pokój 32.</text:span></text:p>
        </text:list-item>
        <text:list-item>
          <text:p text:style-name="P87"><text:span text:style-name="T29">Wynagrodzenie</text:span><text:span text:style-name="T26"> </text:span><text:span text:style-name="T29">ryczałtowe</text:span><text:span text:style-name="T26"> </text:span><text:span text:style-name="T29">Wykonawcy</text:span><text:span text:style-name="T26"> </text:span><text:span text:style-name="T29">uwzględnia:</text:span></text:p>
        </text:list-item>
      </text:list>
      <text:p text:style-name="P38"><text:span text:style-name="T29">a)</text:span><text:span text:style-name="T26"> </text:span><text:span text:style-name="T29">wszelkie</text:span><text:span text:style-name="T26"> </text:span><text:span text:style-name="T29">koszty</text:span><text:span text:style-name="T26"> </text:span><text:span text:style-name="T29">przygotowania</text:span><text:span text:style-name="T26"> </text:span><text:span text:style-name="T29">i</text:span><text:span text:style-name="T26"> </text:span><text:span text:style-name="T29">realizacji</text:span><text:span text:style-name="T26"> </text:span><text:span text:style-name="T29">ww.</text:span><text:span text:style-name="T26"> </text:span><text:span text:style-name="T29">przedmiotu</text:span><text:span text:style-name="T26"> </text:span><text:span text:style-name="T29">zamówienia</text:span><text:span text:style-name="T26"> </text:span><text:span text:style-name="T29">w</text:span><text:span text:style-name="T26"> </text:span><text:span text:style-name="T29">sposób</text:span><text:span text:style-name="T26"> </text:span><text:span text:style-name="T29">zgodny</text:span><text:span text:style-name="T26"> </text:span><text:span text:style-name="T29">z</text:span><text:span text:style-name="T26"> </text:span><text:span text:style-name="T29">obowiązującymi</text:span><text:span text:style-name="T26"> </text:span><text:span text:style-name="T29">przepisami</text:span><text:span text:style-name="T26"> </text:span><text:span text:style-name="T29">budowlanymi,</text:span><text:span text:style-name="T26"> </text:span><text:span text:style-name="T29">normami,</text:span><text:span text:style-name="T26"> </text:span><text:span text:style-name="T29">zapisami</text:span><text:span text:style-name="T26"> </text:span><text:span text:style-name="T29">umowy</text:span><text:span text:style-name="T26"> </text:span><text:span text:style-name="T29">i</text:span><text:span text:style-name="T26"> </text:span><text:span text:style-name="T29">wytycznymi</text:span><text:span text:style-name="T26"> </text:span><text:span text:style-name="T29">Zamawiającego,</text:span></text:p>
      <text:p text:style-name="P38"><text:span text:style-name="T29">b)</text:span><text:span text:style-name="T26"> </text:span><text:span text:style-name="T29">wszelkie</text:span><text:span text:style-name="T26"> </text:span><text:span text:style-name="T29">koszty</text:span><text:span text:style-name="T26"> </text:span><text:span text:style-name="T29">pomiarów</text:span><text:span text:style-name="T26"> </text:span><text:span text:style-name="T29">geodezyjnych</text:span><text:span text:style-name="T26"> </text:span><text:span text:style-name="T29">i</text:span><text:span text:style-name="T26"> </text:span><text:span text:style-name="T29">map</text:span><text:span text:style-name="T26"> </text:span><text:span text:style-name="T29">sytuacyjno-wysokościowych</text:span><text:span text:style-name="T26"> </text:span><text:span text:style-name="T29">do</text:span><text:span text:style-name="T26"> </text:span><text:span text:style-name="T29">celów</text:span><text:span text:style-name="T26"> </text:span><text:span text:style-name="T29">projektowych,</text:span><text:span text:style-name="T26"> </text:span><text:span text:style-name="T29">uzgodnień,</text:span><text:span text:style-name="T26"> </text:span><text:span text:style-name="T29">wypisów</text:span><text:span text:style-name="T26"> </text:span><text:span text:style-name="T29">i</text:span><text:span text:style-name="T26"> </text:span><text:span text:style-name="T29">wyrysów</text:span><text:span text:style-name="T26"> </text:span><text:span text:style-name="T29">z</text:span><text:span text:style-name="T26"> </text:span><text:span text:style-name="T29">rejestru</text:span><text:span text:style-name="T26"> </text:span><text:span text:style-name="T29">gruntów,</text:span><text:span text:style-name="T26"> </text:span><text:span text:style-name="T29">opinii,</text:span><text:span text:style-name="T26"> </text:span><text:span text:style-name="T29">opłat</text:span><text:span text:style-name="T26"> </text:span><text:span text:style-name="T29">niezbędnych</text:span><text:span text:style-name="T26"> </text:span><text:span text:style-name="T29">do</text:span><text:span text:style-name="T26"> </text:span><text:span text:style-name="T29">poniesienia</text:span><text:span text:style-name="T26"> </text:span><text:span text:style-name="T29">przez</text:span><text:span text:style-name="T26"> </text:span><text:span text:style-name="T29">Wykonawcę</text:span><text:span text:style-name="T26"> </text:span><text:span text:style-name="T29">w</text:span><text:span text:style-name="T26"> </text:span><text:span text:style-name="T29">celu</text:span><text:span text:style-name="T26"> </text:span><text:span text:style-name="T29">realizacji</text:span><text:span text:style-name="T26"> </text:span><text:span text:style-name="T29">przedmiotu</text:span><text:span text:style-name="T26"> </text:span><text:span text:style-name="T29">zamówienia,</text:span></text:p>
      <text:p text:style-name="P51"><text:span text:style-name="T29">c)</text:span><text:span text:style-name="T26"> </text:span><text:span text:style-name="T29">koszty</text:span><text:span text:style-name="T26"> <text:s/></text:span><text:span text:style-name="T29">odbycia</text:span><text:span text:style-name="T26"> </text:span><text:span text:style-name="T29">dwóch</text:span><text:span text:style-name="T26"> </text:span><text:span text:style-name="T29">nadzorów</text:span><text:span text:style-name="T26"> </text:span><text:span text:style-name="T29">autorskich</text:span><text:span text:style-name="T26"> </text:span><text:span text:style-name="T29">w</text:span><text:span text:style-name="T26"> </text:span><text:span text:style-name="T29">trakcie</text:span><text:span text:style-name="T26"> </text:span><text:span text:style-name="T29">realizacji</text:span><text:span text:style-name="T26"> </text:span><text:span text:style-name="T29">robót</text:span><text:span text:style-name="T26"> </text:span><text:span text:style-name="T29">budowlanych,</text:span></text:p>
      <text:p text:style-name="P51"><text:soft-page-break/><text:span text:style-name="T29">d)</text:span><text:span text:style-name="T26"> </text:span><text:span text:style-name="T29">przeniesienie</text:span><text:span text:style-name="T26"> </text:span><text:span text:style-name="T29">autorskich</text:span><text:span text:style-name="T26"> </text:span><text:span text:style-name="T29">praw</text:span><text:span text:style-name="T26"> </text:span><text:span text:style-name="T29">majątkowych</text:span><text:span text:style-name="T26"> </text:span><text:span text:style-name="T29">w</text:span><text:span text:style-name="T26"> </text:span><text:span text:style-name="T29">zakresie</text:span><text:span text:style-name="T26"> </text:span><text:span text:style-name="T29">wskazanym</text:span><text:span text:style-name="T26"> </text:span><text:span text:style-name="T29">w</text:span><text:span text:style-name="T26"> </text:span><text:span text:style-name="T29">§</text:span><text:span text:style-name="T26"> </text:span><text:span text:style-name="T29">5.</text:span></text:p>
      <text:list xml:id="list114159651293786" text:continue-numbering="true" text:style-name="WWNum11">
        <text:list-item>
          <text:p text:style-name="P102">Wynagrodzenie będzie płatne na podstawie wystawionej przez Wykonawcę faktury <text:s text:c="21"/>w terminie do 30 dni od daty prawidłowego wystawienia faktury VAT, przy czym Wykonawca dostarczy Zamawiającemu fakturę w ciągu 7 dni od daty jej wystawienia. </text:p>
        </text:list-item>
        <text:list-item>
          <text:p text:style-name="P87"><text:span text:style-name="T29">Za</text:span><text:span text:style-name="T26"> </text:span><text:span text:style-name="T29">moment</text:span><text:span text:style-name="T26"> </text:span><text:span text:style-name="T29">spełnienia</text:span><text:span text:style-name="T26"> </text:span><text:span text:style-name="T29">świadczenia</text:span><text:span text:style-name="T26"> </text:span><text:span text:style-name="T29">przez</text:span><text:span text:style-name="T26"> </text:span><text:span text:style-name="T29">Zamawiającego</text:span><text:span text:style-name="T26"> </text:span><text:span text:style-name="T29">uważa</text:span><text:span text:style-name="T26"> </text:span><text:span text:style-name="T29">się obciążenie rachunku Zamawiającego.</text:span><text:span text:style-name="T26"> </text:span><text:span text:style-name="T29">Miejscem</text:span><text:span text:style-name="T26"> </text:span><text:span text:style-name="T29">zapłaty</text:span><text:span text:style-name="T26"> </text:span><text:span text:style-name="T29">jest</text:span><text:span text:style-name="T26"> </text:span><text:span text:style-name="T29">bank</text:span><text:span text:style-name="T26"> </text:span><text:span text:style-name="T29">Zamawiającego.</text:span><text:span text:style-name="T26"> </text:span></text:p>
        </text:list-item>
        <text:list-item>
          <text:p text:style-name="P91"><text:span text:style-name="T29">Zabrania się Wykonawcy bez pisemnej zgody Zamawiającego dokonywania przelewu wierzytelności należnych mu z tytułu niniejszej umowy na rzecz osób trzecich (</text:span><text:span text:style-name="T37">pactum de non cedendo</text:span><text:span text:style-name="T29">), bez zgody <text:s/>Zamawiającego wyrażonej w formie pisemnej pod rygorem nieważności.</text:span></text:p>
        </text:list-item>
      </text:list>
      <text:p text:style-name="P44"/>
      <text:p text:style-name="P27"><text:span text:style-name="T1">§</text:span><text:span text:style-name="T6"> 6</text:span><text:span text:style-name="T1">. </text:span></text:p>
      <text:list xml:id="list1470564625" text:style-name="WWNum10">
        <text:list-item>
          <text:p text:style-name="P76"><text:span text:style-name="T44">Z</text:span><text:span text:style-name="T47"> </text:span><text:span text:style-name="T44">chwilą</text:span><text:span text:style-name="T47"> </text:span><text:span text:style-name="T44">odbioru</text:span><text:span text:style-name="T47"> </text:span><text:span text:style-name="T44">przez</text:span><text:span text:style-name="T47"> </text:span><text:span text:style-name="T44">Zamawiającego</text:span><text:span text:style-name="T47"> </text:span><text:span text:style-name="T44">dokumentacji</text:span><text:span text:style-name="T47"> </text:span><text:span text:style-name="T44">projektowej</text:span><text:span text:style-name="T47"> </text:span><text:span text:style-name="T44">Wykonawca</text:span><text:span text:style-name="T47"> </text:span><text:span text:style-name="T44">przenosi</text:span><text:span text:style-name="T47"> </text:span><text:span text:style-name="T44">na</text:span><text:span text:style-name="T47"> </text:span><text:span text:style-name="T44">Zamawiającego</text:span><text:span text:style-name="T47"> </text:span><text:span text:style-name="T44">na</text:span><text:span text:style-name="T47"> </text:span><text:span text:style-name="T44">czas</text:span><text:span text:style-name="T47"> </text:span><text:span text:style-name="T44">nieoznaczony całość</text:span><text:span text:style-name="T47"> </text:span><text:span text:style-name="T44">majątkowych</text:span><text:span text:style-name="T47"> </text:span><text:span text:style-name="T44">praw</text:span><text:span text:style-name="T47"> </text:span><text:span text:style-name="T44">autorskich</text:span><text:span text:style-name="T47"> i pokrewnych do przedmiotu umowy.</text:span></text:p>
        </text:list-item>
        <text:list-item>
          <text:p text:style-name="P77">Wykonawca oświadcza, że z chwilą przeniesienia praw autorskich i pokrewnych, Zamawiającemu przysługuje wyłącznie prawo do dysponowania przedmiotem umowy <text:s text:c="17"/>w całości jak również w dających się wyodrębnić częściach na wszystkich polach eksploatacji.</text:p>
        </text:list-item>
        <text:list-item>
          <text:p text:style-name="P77">Wykonawca oświadcza, że jego prawa do dokumentacji nie są w niczym i przez nikogo ograniczone, realizując przedmiot umowy nie narusza praw autorskich, a w przypadku stwierdzenia ich naruszenia, poniesie z tego tytułu wszystkie konsekwencje prawne <text:s text:c="17"/>i finansowe.</text:p>
        </text:list-item>
        <text:list-item>
          <text:p text:style-name="P77">Zamawiającemu przysługuje prawo do zezwolenia na wykonanie wszelkich zmian <text:s text:c="19"/>w dokumentacjach określonych w §1. Zamawiający będzie miał prawo w szczególności do zezwolenia oraz wykorzystywania dokumentacji i danych w niej zawartych w celu wykonania jej aktualizacji w przypadku gdy utraciła aktualność czy na konieczność wprowadzenia zmian w dokumentacji.</text:p>
        </text:list-item>
        <text:list-item>
          <text:p text:style-name="P77">Wykonawca wyraża zgodę na dokonanie cesji autorskich praw majątkowych na dowolną osobę lub jednostkę organizacyjną nieposiadającą osobowości prawnej.</text:p>
        </text:list-item>
        <text:list-item>
          <text:p text:style-name="P77">Wynagrodzenie za przeniesienie autorskich praw majątkowych, o których mowa w ust.1. do przedmiotu umowy zostało uwzględnione w wynagrodzeniu określonym <text:s/>w §5 ust.1.</text:p>
        </text:list-item>
      </text:list>
      <text:p text:style-name="P3"/>
      <text:p text:style-name="P19"><text:span text:style-name="T2">§</text:span><text:span text:style-name="T7"> 7</text:span><text:span text:style-name="T2">.</text:span><text:span text:style-name="T7"> </text:span></text:p>
      <text:p text:style-name="P10">Gwarancja i rękojmia</text:p>
      <text:list xml:id="list3543857187" text:style-name="WWNum9">
        <text:list-item>
          <text:p text:style-name="P92"><text:span text:style-name="T29">Wykonawca udzieli na piśmie gwarancji i rękojmi jakości </text:span><text:span text:style-name="T30">wg załącznika nr <text:s/>1 </text:span><text:span text:style-name="T32">do</text:span><text:span text:style-name="T30"> umowy</text:span><text:span text:style-name="T29"> na wykonany i przekazany przedmiot umowy, dołączając dokument gwarancyjny do końcowego protokołu <text:s/>zdawczo - odbiorczego.</text:span></text:p>
        </text:list-item>
        <text:list-item>
          <text:p text:style-name="P103">Wykonawca udziela gwarancji i rękojmi na opracowania projektowe na okres <text:span text:style-name="T107">1 roku od momentu </text:span><text:span text:style-name="T108">rozpoczęcia realizacji zadania</text:span><text:span text:style-name="T107">, lecz nie dłużej <text:s/>niż 3 lata od momentu przekazania dokumentacji Zamawiającemu.</text:span></text:p>
        </text:list-item>
      </text:list>
      <text:p text:style-name="P70"/>
      <text:p text:style-name="P61">§ 8.</text:p>
      <text:p text:style-name="P61">Zabezpieczenie należytego wykonania umowy</text:p>
      <text:list xml:id="list830432857" text:style-name="WWNum8">
        <text:list-item>
          <text:p text:style-name="P78">W przypadku, gdy Wykonawca <text:s/>nie zrealizuje swoich obowiązków wynikających z umowy, <text:s/>Zamawiający ma prawo do wykonania zastępczego robót przez innego Wykonawcę i do potrącenia z wykonania umowy kwoty, jaką musiał wydać, w celu usunięcia wad i usterek. W związku z tym zmniejszeniu ulegnie wartość umowy dla Wykonawcy. <text:s text:c="3"/></text:p>
          <text:p text:style-name="P78"/>
        </text:list-item>
      </text:list>
      <text:p text:style-name="P61">§ 9.</text:p>
      <text:p text:style-name="P10">Wady przedmiotu umowy</text:p>
      <text:list xml:id="list41575753" text:style-name="WWNum7">
        <text:list-item>
          <text:p text:style-name="P104">Strony uzgadniają, iż w razie stwierdzenia braków w przekazywanej dokumentacji po <text:soft-page-break/>podpisaniu protokołu odbioru, Zamawiający niezwłocznie zawiadomi o ich rodzaju <text:s text:c="14"/>i wyznaczy termin <text:s/>do jej usunięcia. Wykonawca jest zobowiązany potwierdzić otrzymanie zawiadomienia w terminie 24 godzin od jej otrzymania.</text:p>
        </text:list-item>
        <text:list-item>
          <text:p text:style-name="P104">O zauważonych wadach Zamawiający zawiadomi Wykonawcę w terminie 14 dni od dnia wykrycia wady.</text:p>
        </text:list-item>
        <text:list-item>
          <text:p text:style-name="P104">Za wadę istotną uważa się wadę uniemożliwiającą wykorzystanie projektu w całości lub <text:s text:c="5"/>w części na potrzeby realizacji zadania. </text:p>
        </text:list-item>
        <text:list-item>
          <text:p text:style-name="P104">Zamawiający ma prawo zatrzymać płatności wynikające z niniejszej umowy do czasu usunięcia wady przez Wykonawcę.</text:p>
        </text:list-item>
        <text:list-item>
          <text:p text:style-name="P104">Wykonawca gwarantuje, że dokumentacja projektowa będzie wolna od wad fizycznych <text:s text:c="7"/>i prawnych.</text:p>
        </text:list-item>
        <text:list-item>
          <text:p text:style-name="P104">Odpowiedzialność za wady obejmuje również odpowiedzialność odszkodowawczą z art. 566 K.c.</text:p>
        </text:list-item>
      </text:list>
      <text:p text:style-name="P4"/>
      <text:p text:style-name="P10">§ 10.</text:p>
      <text:p text:style-name="P52">Odstąpienie do umowy</text:p>
      <text:list xml:id="list4133370530" text:style-name="WWNum6">
        <text:list-item>
          <text:p text:style-name="P105">Zamawiającemu przysługuje prawo odstąpienia od umowy w razie:</text:p>
        </text:list-item>
      </text:list>
      <text:p text:style-name="P56">a) wystąpienia istotnej zmiany okoliczności powodującej, że wykonanie umowy nie leży <text:s text:c="20"/>w interesie publicznym, czego nie można było przewidzieć w chwili zawarcia umowy; <text:s/>odstąpienie od umowy w tym wypadku może nastąpić w terminie jednego miesiąca od <text:s/>powzięcia wiadomości o powyższych okolicznościach,</text:p>
      <text:p text:style-name="P65">b) ogłoszenia upadłości lub likwidacji Wykonawcy,</text:p>
      <text:list xml:id="list114160386930996" text:continue-numbering="true" text:style-name="WWNum6">
        <text:list-item>
          <text:p text:style-name="P105">Odstąpienie od umowy winno nastąpić w formie pisemnej pod rygorem nieważność takiego </text:p>
        </text:list-item>
      </text:list>
      <text:p text:style-name="P56">oświadczenia i powinno zawierać uzasadnienie z podaniem podstaw prawnych <text:s/>i faktycznych odstąpienia.</text:p>
      <text:p text:style-name="P3"/>
      <text:p text:style-name="P10">§ 11.</text:p>
      <text:p text:style-name="P52">Zmiany umowy</text:p>
      <text:list xml:id="list1468029503" text:style-name="WWNum5">
        <text:list-item>
          <text:p text:style-name="P110">W przypadkach <text:s/>przewidzianych w umowie dopuszcza się możliwość wprowadzenia zmian za zgodą Zamawiającego.</text:p>
        </text:list-item>
        <text:list-item>
          <text:p text:style-name="P110">Zmiany mogą być inicjowane przez Zamawiającego lub przez Wykonawcę.</text:p>
        </text:list-item>
      </text:list>
      <text:p text:style-name="P3"/>
      <text:p text:style-name="P10">§ 12.</text:p>
      <text:p text:style-name="P10">Kary umowne i odszkodowania</text:p>
      <text:list xml:id="list527241414" text:style-name="WWNum4">
        <text:list-item>
          <text:p text:style-name="P106">Wykonawca zapłaci Zamawiającemu karę umowną : </text:p>
        </text:list-item>
      </text:list>
      <text:p text:style-name="P38"><text:span text:style-name="T29">a) za zwłokę w wykonaniu przedmiotu zamówienia w wysokości 1 % wynagrodzenia umownego brutto, określonego w <text:s/></text:span><text:span text:style-name="T30">§ 7 ust. 1</text:span><text:span text:style-name="T2"> </text:span><text:span text:style-name="T29">umowy za każdy dzień zwłoki,</text:span></text:p>
      <text:p text:style-name="P38"><text:span text:style-name="T29">b) z tytułu odstąpienia od umowy przez Zamawiającego lub Wykonawcę z przyczyn leżących po stronie Wykonawcy, w wysokości 20% wynagrodzenia brutto określonego</text:span><text:span text:style-name="T15"> <text:s text:c="14"/></text:span><text:span text:style-name="T29">w <text:s/></text:span><text:span text:style-name="T30">§ 7 ust. 1</text:span><text:span text:style-name="T2"> </text:span><text:span text:style-name="T29">umowy.</text:span></text:p>
      <text:list xml:id="list114160349003517" text:continue-numbering="true" text:style-name="WWNum4">
        <text:list-item>
          <text:p text:style-name="P119">Zamawiający zapłaci Wykonawcy karę umowną za odstąpienie od umowy z przyczyn <text:s/>leżących po stronie <text:s/>Zamawiającego w wysokości <text:s/>20 <text:s/>% wynagrodzenia brutto przedmiotu umowy określonego w § 7 ust.1.</text:p>
        </text:list-item>
        <text:list-item>
          <text:p text:style-name="P106">Kary umowne, o których mowa w ust. 1, zostaną potrącone z wymagalnej faktury Wykonawcy.</text:p>
        </text:list-item>
        <text:list-item>
          <text:p text:style-name="P106">Wykonawca wyraża zgodę na potrącenie przez Zamawiającego należnych kar umownych <text:s text:c="5"/>z <text:s text:c="2"/>faktury Wykonawcy.</text:p>
        </text:list-item>
        <text:list-item>
          <text:p text:style-name="P106">Strony zastrzegają prawo dochodzenia odszkodowania uzupełniającego na zasadach ogólnych przewyższającego wysokość zastrzeżonych kar umownych.</text:p>
        </text:list-item>
        <text:list-item>
          <text:p text:style-name="P106">Za nieterminową płatność należności za zrealizowany przedmiot umowy, Zamawiający zapłaci Wykonawcy odsetki ustawowe zgodnie z obowiązującymi przepisami.</text:p>
        </text:list-item>
        <text:list-item>
          <text:p text:style-name="P106">W przypadku stwierdzenia wad <text:s/>dokumentacji projektowej (błędów, braków lub niedoróbek <text:soft-page-break/>projektowych), a także wprowadzanie nie uzgodnionych przez Zamawiającego lub bez jego wiedzy rozwiązań zamiennych, Wykonawca poniesie odpowiedzialność za ich skutki, <text:s text:c="10"/>a w szczególności niezwłocznie i nieodpłatnie wykona i przedłoży Zamawiającemu poprawne rozwiązania projektowe oraz kosztorys z przedmiarem robót i specyfikację wykonania i odbioru robót, bez prawa do dodatkowego wynagrodzenia.</text:p>
        </text:list-item>
      </text:list>
      <text:p text:style-name="P53"/>
      <text:p text:style-name="P10">§ 13.</text:p>
      <text:p text:style-name="P10">Dodatkowe ustalenia</text:p>
      <text:list xml:id="list435208998" text:style-name="WWNum3">
        <text:list-item>
          <text:p text:style-name="P107">Wykonawca odpowiada za działania i zaniechania osób, z których pomocą wykonuje przedmiot zamówienia, jak również osób, którym wykonanie zobowiązania powierza, jak za <text:s/>własne działanie lub zaniechanie. </text:p>
        </text:list-item>
        <text:list-item>
          <text:p text:style-name="P107">Wykonawca przez cały okres obowiązywania niniejszej umowy zobowiązuje się posiadać polisę OC.</text:p>
        </text:list-item>
        <text:list-item>
          <text:p text:style-name="P79">W przypadku wygaśnięcia umowy ubezpieczenia przed końcem realizacji przedmiotu umowy <text:s/>Wykonawca zobowiązuje się do zawarcia nowego ubezpieczenia i przedłożenia Zamawiającemu do wglądu oryginału odnowionego ubezpieczenia w terminie 4 dni kalendarzowych od daty jego zawarcia.</text:p>
        </text:list-item>
      </text:list>
      <text:p text:style-name="P3"/>
      <text:p text:style-name="P10">§ 14.</text:p>
      <text:p text:style-name="P6">Podwykonawcy</text:p>
      <text:p text:style-name="P72">Wykonawca oświadcza, że nie powierzy/powierzy podwykonawcom część zamówienia*. </text:p>
      <text:p text:style-name="P73"><text:span text:style-name="T77">* </text:span><text:span text:style-name="T39">należy podać powierzone podwykonawcom części zamówienia </text:span></text:p>
      <text:p text:style-name="P1"/>
      <text:p text:style-name="P6">§ 15.</text:p>
      <text:p text:style-name="P6">Umowy o podwykonawstwo</text:p>
      <text:list xml:id="list1221186663" text:style-name="WWNum2">
        <text:list-item>
          <text:p text:style-name="P108">W przypadku powierzenia przez Wykonawcę, zgodnie ze swoją ofertą, wykonania części robót podwykonawcom, do zawarcia przez Wykonawcę umów o prace projektowe <text:s text:c="15"/>z podwykonawcami wymagana jest zgoda Zamawiającego. </text:p>
        </text:list-item>
        <text:list-item>
          <text:p text:style-name="P108">Wykonawca zwróci się z pisemnym wnioskiem do Zamawiającego o wyrażenie zgody na zawarcie umowy z podwykonawcą, który będzie uczestniczył w realizacji przedmiotu niniejszej umowy. Wykonawca wraz z wnioskiem przedstawi projekt umowy <text:s text:c="22"/>z podwykonawcą oraz harmonogram rzeczowo-finansowy dotyczący realizacji przedmiotu niniejszej umowy i uwzględniający prace projektowe powierzone podwykonawcy. Projekt umowy pomiędzy Wykonawcą a podwykonawcą powinien w szczególności respektować wymagania Zamawiającego związane z warunkami wykonania i odbioru robót, gwarancją oraz terminami wykonania robót, które powinny być spójne z przedstawionym Zamawiającemu harmonogramem rzeczowo-finansowym. </text:p>
        </text:list-item>
        <text:list-item>
          <text:p text:style-name="P108">Zamawiający może zażądać od Wykonawcy przedstawienia dokumentów potwierdzających kwalifikacje podwykonawcy. Zamawiający wyznacza termin na dostarczenie powyższych dokumentów, termin ten jednak nie może być krótszy niż 3 dni. </text:p>
        </text:list-item>
        <text:list-item>
          <text:p text:style-name="P108">Zamawiający w terminie 14 dni od otrzymania wniosku o wyrażenie zgody na zawarcie umowy z podwykonawcą może zgłosić sprzeciw lub zastrzeżenia i żądać zmiany wskazanego podwykonawcy z podaniem uzasadnienia. </text:p>
        </text:list-item>
        <text:list-item>
          <text:p text:style-name="P108">Jeżeli Zamawiający w terminie 14 dni od przedstawienia mu przez Wykonawcę wniosku <text:s text:c="5"/>o wyrażenie zgody na zawarcie umowy z podwykonawcą, nie zgłosi na piśmie sprzeciwu lub zastrzeżeń, uważa się, że wyraził zgodę na zawarcie umowy. </text:p>
        </text:list-item>
        <text:list-item>
          <text:p text:style-name="P108">Umowa pomiędzy Wykonawcą a podwykonawcą zgodna z projektem przedstawionym Zamawiającemu powinna być zawarta w formie pisemnej pod rygorem nieważności. </text:p>
        </text:list-item>
        <text:list-item>
          <text:p text:style-name="P108">Wykonawca jest zobowiązany do dokonania we własnym zakresie zapłaty wynagrodzenia należnego podwykonawcy z zachowaniem terminów płatności określonych w umowie <text:s text:c="9"/>z podwykonawcą oraz zgodnie z aktualnym harmonogramem rzeczowo-finansowym. </text:p>
        </text:list-item>
        <text:list-item>
          <text:p text:style-name="P93"><text:span text:style-name="T29">Do zawarcia przez podwykonawcę umowy z dalszym podwykonawcą jest wymagana zgoda </text:span><text:soft-page-break/><text:span text:style-name="T78">Zamawiającego i Wykonawcy. </text:span></text:p>
        </text:list-item>
        <text:list-item>
          <text:p text:style-name="P93"><text:span text:style-name="T29">Wykonanie prac w podwykonawstwie nie zwalnia </text:span><text:span text:style-name="T78">Wykonawcy z</text:span><text:span text:style-name="T29"> odpowiedzialności za wykonanie obowiązków wynikających z umowy i obowiązujących przepisów prawa. </text:span><text:span text:style-name="T99">Wykonawca</text:span><text:span text:style-name="T2"> </text:span><text:span text:style-name="T29">odpowiada za działania i zaniechania podwykonawców jak za własne. </text:span></text:p>
        </text:list-item>
      </text:list>
      <text:p text:style-name="P60"/>
      <text:p text:style-name="P10">§ 16.</text:p>
      <text:p text:style-name="P10">Postanowienia końcowe</text:p>
      <text:list xml:id="list1487666726" text:style-name="WWNum20">
        <text:list-item>
          <text:p text:style-name="P109">Zmiany treści umowy wymagają formy pisemnej pod rygorem nieważności i wprowadzane będą aneksem do umowy.</text:p>
        </text:list-item>
        <text:list-item>
          <text:p text:style-name="P109">Roszczenia zgłaszane przez Wykonawcę do Zamawiającego, związane <text:s/>z realizacją <text:s text:c="2"/>niniejszej <text:s/>umowy muszą być dokonane pod rygorem nieważności w formie pisemnej.</text:p>
        </text:list-item>
        <text:list-item>
          <text:p text:style-name="P109">Zamawiający zobowiązany jest do pisemnego ustosunkowania się do <text:s/>prawidłowo zgłaszanych przez Wykonawcę roszczeń i zastrzeżeń w terminie 21 dni od dnia otrzymania zgłoszenia.</text:p>
        </text:list-item>
        <text:list-item>
          <text:p text:style-name="P109">Wszelkie zawiadomienia i korespondencja związana z Umową powinna być kierowana na następujące adresy:</text:p>
        </text:list-item>
      </text:list>
      <text:p text:style-name="P42">- Zamawiającego: Urząd Miejski w Przemkowie, Plac Wolności 25, 59-170 Przemków</text:p>
      <text:p text:style-name="P41">- <text:s/>Wykonawcy:.........................................................................................................................</text:p>
      <text:list xml:id="list114160563686387" text:continue-numbering="true" text:style-name="WWNum20">
        <text:list-item>
          <text:p text:style-name="P109">Wszelkie spory wynikłe w toku realizacji umowy strony będą starały się rozstrzygnąć <text:s/>polubownie.</text:p>
        </text:list-item>
        <text:list-item>
          <text:p text:style-name="P94"><text:span text:style-name="T29">Sądem właściwym do rozstrzygania sporów na tle realizacji niniejszej umowy będzie Sąd </text:span><text:span text:style-name="T15">p</text:span><text:span text:style-name="T29">owszechny miejscowo właściwy dla siedziby Zamawiającego.</text:span></text:p>
        </text:list-item>
        <text:list-item>
          <text:p text:style-name="P109">W sprawach nieuregulowanych niniejszą umową mają zastosowanie:</text:p>
        </text:list-item>
      </text:list>
      <text:p text:style-name="P66">- Przepisy Kodeksu cywilnego, </text:p>
      <text:p text:style-name="P67">- Ustawa z dnia 7 lipca 1994 r. – Prawo <text:s/>budowlane (jednolity tekst Dz. U. z <text:s/>20<text:span text:style-name="T114">20</text:span>r. <text:span text:style-name="T104">p</text:span>oz. 1<text:span text:style-name="T114">333</text:span> ze zm.),</text:p>
      <text:p text:style-name="P71"><text:span text:style-name="T29">- rozporządzeniem Ministra Transportu, Budownictwa i Gospodarki Morskiej z dnia <text:s text:c="19"/></text:span><text:span text:style-name="T34">11 września 2020r</text:span><text:span text:style-name="T29"> r. w sprawie szczegółowego zakresu i formy projektu budowlanego <text:s text:c="11"/>(Dz. U. z 20</text:span><text:span text:style-name="T34">20</text:span><text:span text:style-name="T29"> r. poz. 1</text:span><text:span text:style-name="T34">609</text:span><text:span text:style-name="T29">), </text:span></text:p>
      <text:p text:style-name="P57"><text:span text:style-name="T18"><text:tab/></text:span><text:span text:style-name="T78">- rozporządzeniem Ministra Infrastruktury z dnia 18 maja 2004 r. w sprawie określenia metod i podstaw sporządzania kosztorysu inwestorskiego, obliczania planowanych kosztów prac projektowych oraz planowanych kosztów robót budowlanych określonych w programie funkcjonalno-użytkowym (Dz. U. </text:span><text:span text:style-name="T79">2004r. </text:span><text:span text:style-name="T78">Nr 130 poz. 1389), </text:span></text:p>
      <text:p text:style-name="P57"><text:span text:style-name="T16"><text:tab/></text:span><text:span text:style-name="T30">- rozporządzenie</text:span><text:span text:style-name="T29"> M</text:span><text:span text:style-name="T30">inistra Infrastruktury</text:span><text:span text:style-name="T82"> </text:span><text:span text:style-name="T29">z dnia 23 czerwca 2003 r. </text:span><text:span text:style-name="T30">w sprawie informacji dotyczącej bezpieczeństwa i ochrony zdrowia oraz planu bezpieczeństwa i ochrony zdrowia (Dz.U. </text:span><text:span text:style-name="T31">z </text:span><text:span text:style-name="T30">2003r. nr 120, poz. 1126),</text:span></text:p>
      <text:p text:style-name="P57"><text:span text:style-name="T16"><text:tab/></text:span><text:span text:style-name="T30">- rozporządzenie Ministra Transportu i Gospodarki Morskiej </text:span><text:span text:style-name="T29">z dnia 2 marca 1999 r. </text:span><text:span text:style-name="T30">w sprawie warunków technicznych, jakim powinny odpowiadać drogi publiczne i ich usytuowanie (Dz. U. z 2016r. poz.124)</text:span><text:span text:style-name="T29">, </text:span></text:p>
      <text:p text:style-name="P58"><text:span text:style-name="T15"><text:tab/></text:span><text:span text:style-name="T29">- ustawa z dnia 21 marca 1985 r. o drogach publicznych (Dz. U. z 20</text:span><text:span text:style-name="T35">20</text:span><text:span text:style-name="T29"> r. poz. </text:span><text:span text:style-name="T35">470</text:span><text:span text:style-name="T29"> ze zm.).</text:span></text:p>
      <text:p text:style-name="P42">- ustawa z dnia <text:s/>27 kwietnia 2001 r.- Prawo ochrony środowiska (Dz. U. z <text:s/>20<text:span text:style-name="T115">20</text:span>r. , poz. <text:span text:style-name="T115">1219</text:span> ze zm.),</text:p>
      <text:list xml:id="list114160817479390" text:continue-numbering="true" text:style-name="WWNum20">
        <text:list-item>
          <text:p text:style-name="P109">Przelew wierzytelności wynikającej z niniejszej umowy, może nastąpić tylko za zgodą Zamawiającego wyrażoną w formie pisemnej pod rygorem nieważności.</text:p>
        </text:list-item>
      </text:list>
      <text:p text:style-name="P29"/>
      <text:p text:style-name="P27"><text:span text:style-name="T1">§</text:span><text:span text:style-name="T6"> 17</text:span><text:span text:style-name="T1">.</text:span></text:p>
      <text:list xml:id="list2752882741" text:style-name="WWNum1">
        <text:list-item>
          <text:p text:style-name="P95"><text:span text:style-name="T26">Kierował </text:span><text:span text:style-name="T29">pracami</text:span><text:span text:style-name="T26"> </text:span><text:span text:style-name="T29">ze</text:span><text:span text:style-name="T26"> </text:span><text:span text:style-name="T29">strony</text:span><text:span text:style-name="T26"> </text:span><text:span text:style-name="T29">Wykonawcy</text:span><text:span text:style-name="T26"> będzie: ….......................................</text:span><text:span text:style-name="T13">.</text:span><text:span text:style-name="T26"> </text:span></text:p>
        </text:list-item>
        <text:list-item>
          <text:p text:style-name="P95"><text:span text:style-name="T29">Koordynatorem</text:span><text:span text:style-name="T26"> </text:span><text:span text:style-name="T29">Zamawiającego będzie: <text:s/>…............................................</text:span><text:span text:style-name="T26">.</text:span></text:p>
        </text:list-item>
      </text:list>
      <text:p text:style-name="P31"/>
      <text:p text:style-name="P27"><text:span text:style-name="T1">§</text:span><text:span text:style-name="T6"> </text:span><text:span text:style-name="T1">18.</text:span></text:p>
      <text:p text:style-name="P68">Sądem właściwym dla rozpatrywania sporów mogących wyniknąć z niniejszej umowy jest sąd powszechny właściwy ze względu na siedzibę Zamawiającego.</text:p>
      <text:p text:style-name="P31"><text:soft-page-break/></text:p>
      <text:p text:style-name="P27"><text:span text:style-name="T1">§</text:span><text:span text:style-name="T6"> </text:span><text:span text:style-name="T1">19.</text:span></text:p>
      <text:p text:style-name="P59"><text:span text:style-name="T29">Umowa</text:span><text:span text:style-name="T26"> </text:span><text:span text:style-name="T29">została</text:span><text:span text:style-name="T26"> </text:span><text:span text:style-name="T29">sporządzona</text:span><text:span text:style-name="T26"> </text:span><text:span text:style-name="T29">w</text:span><text:span text:style-name="T26"> </text:span><text:span text:style-name="T13">czterech</text:span><text:span text:style-name="T26"> </text:span><text:span text:style-name="T29">jednobrzmiących</text:span><text:span text:style-name="T26"> </text:span><text:span text:style-name="T29">egzemplarzach,</text:span><text:span text:style-name="T26"> jed</text:span><text:span text:style-name="T13">e</text:span><text:span text:style-name="T26">n</text:span><text:span text:style-name="T13"> dla Wykonawcy <text:s text:c="16"/>i <text:s/></text:span><text:span text:style-name="T14">trzy </text:span><text:span text:style-name="T13">dla Zamawiającego</text:span><text:span text:style-name="T26">.</text:span></text:p>
      <text:p text:style-name="P62"/>
      <text:p text:style-name="P63">Wykaz załączników stanowiących integralną część niniejszej umowy:</text:p>
      <text:p text:style-name="P64"><text:s text:c="2"/>1. Formularz dokumentu gwarancyjnego, <text:s/></text:p>
      <text:p text:style-name="P37"><text:s text:c="2"/>2. Oferta wykonawcy.</text:p>
      <text:p text:style-name="P32"/>
      <text:p text:style-name="P32"/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P7">ZAMAWIAJĄCY:</text:p>
            <text:p text:style-name="P6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>WYKONAWCA</text:p>
          </table:table-cell>
        </table:table-row>
      </table:table>
      <text:p text:style-name="P36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Załącznik nr 1 do umowy <text:s/>Nr GPI.<text:span text:style-name="T105">271</text:span>.<text:span text:style-name="T116">3</text:span>.20<text:span text:style-name="T113">21</text:span></text:p>
      <text:p text:style-name="P14"/>
      <text:p text:style-name="P24">DOKUMENT GWARANCYJNY</text:p>
      <text:p text:style-name="P18">- <text:s/>załącznik do protokołu odbioru dokumentacji …………………….. <text:s/>dla zadania inwestycyjnego pn.: </text:p>
      <text:p text:style-name="P16"/>
      <text:p text:style-name="P12"><text:span text:style-name="T101">,, ………………............................................................................................…” <text:s/></text:span><text:span text:style-name="T100">z dnia ………..........</text:span></text:p>
      <text:p text:style-name="P15"/>
      <text:p text:style-name="P15"/>
      <text:p text:style-name="P21">Ogólne warunki gwarancji jakości.</text:p>
      <text:p text:style-name="P17"/>
      <text:list xml:id="list2761990408" text:style-name="WWNum18">
        <text:list-item>
          <text:p text:style-name="P96"><text:span text:style-name="T100">Wykonawca oświadcza, że objęty niniejszą kartą gwarancyjną przedmiot gwarancji został wykonany zgodnie z umową nr …. z dnia ………...</text:span><text:span text:style-name="T102">...</text:span><text:span text:style-name="T100"> r., zasadami wiedzy technicznej <text:s text:c="19"/>i obowiązującymi przepisami.</text:span></text:p>
        </text:list-item>
        <text:list-item>
          <text:p text:style-name="P111">Przedmiot gwarancji obejmuje łącznie wszystkie elementy przedmiotu umowy wykonane <text:s text:c="16"/>w ramach wyżej wymienionej umowy.</text:p>
        </text:list-item>
        <text:list-item>
          <text:p text:style-name="P111">Wykonawca ponosi odpowiedzialność z tytułu gwarancji jakości za wady fizyczne zmniejszające wartość użytkową, techniczną i estetyczną przedmiotu gwarancji.</text:p>
        </text:list-item>
        <text:list-item>
          <text:p text:style-name="P111">Wykonawca udziela gwarancji na opracowania projektowe na okres 1 roku od momentu uruchomienia projektowanego obiektu, lecz nie dłużej <text:s/>niż 3 lata od momentu przekazania dokumentacji Zamawiającemu.</text:p>
        </text:list-item>
        <text:list-item>
          <text:p text:style-name="P111">W okresie gwarancji jakości Wykonawca obowiązany jest do nieodpłatnego usuwania wad ujawnionych po odbiorze końcowym.</text:p>
        </text:list-item>
        <text:list-item>
          <text:p text:style-name="P111">Ustala się poniższe terminy usunięcia wad i wymiany wadliwej części przedmiotu gwarancji:</text:p>
        </text:list-item>
      </text:list>
      <text:list xml:id="list309364255" text:style-name="WWNum17">
        <text:list-item>
          <text:p text:style-name="P97"><text:span text:style-name="T100">jeśli wada uniemożliwia zgodne z obowiązującymi przepisami użytkowanie przedmiotu gwarancji – <text:s/></text:span><text:span text:style-name="T103">natychmiast,</text:span></text:p>
        </text:list-item>
        <text:list-item>
          <text:p text:style-name="P112">w pozostałych przypadkach, w terminie <text:s/>nie dłuższym niż 10 dni od daty ich zgłoszenia przez Zamawiającego, a także w terminie uzgodnionym w protokole spisanym przy odbiorze obu stron,</text:p>
        </text:list-item>
      </text:list>
      <text:list xml:id="list3718535206" text:style-name="WWNum19">
        <text:list-item>
          <text:p text:style-name="P98"><text:span text:style-name="T102">U</text:span><text:span text:style-name="T100">sunięcie wad powinno być stwierdzone protokolarnie.</text:span></text:p>
        </text:list-item>
        <text:list-item>
          <text:p text:style-name="P113">W przypadku usunięcia przez Wykonawcę istotnej wady, termin gwarancji biegnie na nowo od chwili usunięcia wad.</text:p>
        </text:list-item>
        <text:list-item>
          <text:p text:style-name="P113">W innych przypadkach termin gwarancji ulega przedłużeniu o czas, w ciągu którego wskutek wady przedmiotu objętego gwarancją Zamawiający z przedmiotu gwarancji nie mógł korzystać.</text:p>
        </text:list-item>
        <text:list-item>
          <text:p text:style-name="P113">Nie podlegają uprawnieniom z tytułu gwarancji jakości wady powstałe na skutek:</text:p>
        </text:list-item>
      </text:list>
      <text:list xml:id="list3991792754" text:style-name="WWNum15">
        <text:list-item>
          <text:p text:style-name="P114">siły wyższej pod pojęciem których strony utrzymują: stan wojny, stan klęski żywiołowej i strajk generalny,</text:p>
        </text:list-item>
        <text:list-item>
          <text:p text:style-name="P114">normalnego zużycia przedmiotu gwarancji lub jego części,</text:p>
        </text:list-item>
        <text:list-item>
          <text:p text:style-name="P114">szkód wynikłych z winy Zamawiającego, a szczególnie przy braku konserwacji.</text:p>
        </text:list-item>
      </text:list>
      <text:list xml:id="list240977362" text:style-name="WWNum16">
        <text:list-item>
          <text:p text:style-name="P115">W celu umożliwienia kwalifikacji zgłoszonych wad, przyczyn ich powstania i sposobu usunięcia Zamawiający zobowiązuje się do przechowania otrzymanej <text:s/>dokumentacji wraz z protokołem przekazania dokumentacji.</text:p>
        </text:list-item>
        <text:list-item>
          <text:p text:style-name="P115">Wykonawca jest odpowiedzialny za wszelkie szkody i straty, które spowodował w czasie prac nad usuwaniem wad.</text:p>
        </text:list-item>
        <text:list-item>
          <text:p text:style-name="P115">Wykonawca, niezależnie od udzielonej gwarancji jakości, ponosi odpowiedzialność z tytułu rękojmi za wady przedmiotu gwarancji.</text:p>
        </text:list-item>
      </text:list>
      <text:p text:style-name="P54"/>
      <text:p text:style-name="P54"><text:soft-page-break/>Warunki gwarancji podpisali:</text:p>
      <text:p text:style-name="P55">Udzielający gwarancji jakości upoważniony przedstawiciel Wykonawcy:</text:p>
      <text:p text:style-name="P20"><text:s text:c="7"/>………………..……………………………………………</text:p>
      <text:p text:style-name="P20"/>
      <text:p text:style-name="P23"><text:s text:c="2"/></text:p>
      <text:p text:style-name="P23"/>
      <text:p text:style-name="P69">…………………………………………… <text:s text:c="129"/>(Wykonawc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Andale Sans UI" svg:font-family="'Andale Sans UI', 'Arial Unicode MS'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" svg:font-family="Helv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Helv1" svg:font-family="Helv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Helv2" svg:font-family="Helv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25cm" fo:text-align="justify" style:justify-single-word="false" fo:text-indent="0cm" style:auto-text-indent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Nagłówek3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fo:color="#000000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/>
    </style:style>
    <style:style style:name="WW8Num2z0" style:family="text"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WW8Num3z0" style:family="text">
      <style:text-properties fo:font-size="12pt" style:font-size-asian="12pt" style:font-size-complex="12pt"/>
    </style:style>
    <style:style style:name="WW8Num3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7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8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9z0" style:family="text">
      <style:text-properties fo:color="#000000"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0z0" style:family="text">
      <style:text-properties fo:color="#000000"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1z0" style:family="text">
      <style:text-properties fo:color="#000000"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2z0" style:family="text">
      <style:text-properties fo:color="#000000" style:font-name="Times New Roman" fo:font-family="'Times New Roman'" style:font-family-generic="roman" style:font-pitch="variable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3z0" style:family="text">
      <style:text-properties fo:color="#000000"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4z0" style:family="text">
      <style:text-properties fo:color="#000000" style:font-name="Times New Roman" fo:font-family="'Times New Roman'" style:font-family-generic="roman" style:font-pitch="variable" fo:font-size="12pt" fo:language="pl" fo:country="PL" fo:font-style="italic" fo:font-weight="bold" style:font-name-asian="Arial1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WW8Num15z0" style:family="text"/>
    <style:style style:name="WW8Num16z0" style:family="text">
      <style:text-properties style:font-name-complex="Arial1" style:font-family-complex="Arial" style:font-family-generic-complex="system" style:font-pitch-complex="variable" style:font-weight-complex="bold"/>
    </style:style>
    <style:style style:name="WW8Num17z0" style:family="text">
      <style:text-properties fo:color="#000000" fo:language="pl" fo:country="PL" style:language-asian="pl" style:country-asian="PL" style:font-size-complex="12pt"/>
    </style:style>
    <style:style style:name="WW8Num18z0" style:family="text">
      <style:text-properties fo:font-style="italic" style:font-style-asian="italic" style:font-size-complex="12pt" style:font-style-complex="italic"/>
    </style:style>
    <style:style style:name="WW8Num19z0" style:family="text">
      <style:text-properties style:font-name-complex="Arial1" style:font-family-complex="Arial" style:font-family-generic-complex="system" style:font-pitch-complex="variable" style:font-size-complex="12pt"/>
    </style:style>
    <style:style style:name="WW8Num20z0" style:family="text">
      <style:text-properties style:font-name-complex="Arial1" style:font-family-complex="Arial" style:font-family-generic-complex="system" style:font-pitch-complex="variable" style:font-size-complex="12pt"/>
    </style:style>
    <style:style style:name="WW8Num21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1z1" style:family="text">
      <style:text-properties fo:color="#000000" fo:font-size="12pt" fo:language="pl" fo:country="PL" style:font-size-asian="12pt" style:language-asian="pl" style:country-asian="PL" style:font-size-complex="12pt"/>
    </style:style>
    <style:style style:name="WW8Num22z0" style:family="text"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4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2z1" style:family="text">
      <style:text-properties fo:color="#000000" fo:font-size="12pt" fo:language="pl" fo:country="PL" style:font-size-asian="12pt" style:language-asian="pl" style:country-asian="PL" style:font-size-complex="12pt"/>
    </style:style>
    <style:style style:name="WW8Num24z0" style:family="text"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Domyślna_20_czcionka_20_akapitu3" style:display-name="Domyślna czcionka akapitu3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4z1" style:family="text">
      <style:text-properties fo:color="#000000" fo:font-size="12pt" style:font-size-asian="12pt" style:font-size-complex="12pt"/>
    </style:style>
    <style:style style:name="WW8Num25z0" style:family="text">
      <style:text-properties fo:font-size="12pt" style:font-size-asian="12pt" style:font-size-complex="12pt"/>
    </style:style>
    <style:style style:name="WW8Num25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RTF_5f_Num_20_2_20_1" style:display-name="RTF_Num 2 1" style:family="text">
      <style:text-properties style:font-name="Helv" fo:font-family="Helv" style:font-family-generic="roman" style:font-pitch="variable" fo:font-weight="normal" style:font-weight-asian="normal" style:font-name-complex="Helv2" style:font-family-complex="Helv" style:font-family-generic-complex="system" style:font-pitch-complex="variable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omyślna_20_czcionka_20_akapitu1" style:display-name="Domyślna czcionka akapitu1" style:family="text"/>
    <style:style style:name="Strong" style:family="text" style:parent-style-name="Domyślna_20_czcionka_20_akapitu1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0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/>
    </style:style>
    <style:style style:name="ListLabel_20_5" style:display-name="ListLabel 5" style:family="text">
      <style:text-properties fo:color="#000000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/>
    </style:style>
    <style:style style:name="ListLabel_20_6" style:display-name="ListLabel 6" style:family="text">
      <style:text-properties fo:color="#000000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/>
    </style:style>
    <style:style style:name="ListLabel_20_7" style:display-name="ListLabel 7" style:family="text">
      <style:text-properties fo:color="#000000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/>
    </style:style>
    <style:style style:name="ListLabel_20_8" style:display-name="ListLabel 8" style:family="text">
      <style:text-properties fo:color="#000000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/>
    </style:style>
    <style:style style:name="ListLabel_20_9" style:display-name="ListLabel 9" style:family="text">
      <style:text-properties fo:color="#000000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/>
    </style:style>
    <style:style style:name="ListLabel_20_10" style:display-name="ListLabel 10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font-size="12pt" style:font-size-asian="12pt" style:font-size-complex="12pt"/>
    </style:style>
    <style:style style:name="ListLabel_20_20" style:display-name="ListLabel 2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" style:display-name="ListLabel 22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4" style:display-name="ListLabel 24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5" style:display-name="ListLabel 25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6" style:display-name="ListLabel 2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7" style:display-name="ListLabel 27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8" style:display-name="ListLabel 28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9" style:display-name="ListLabel 29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0" style:display-name="ListLabel 3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1" style:display-name="ListLabel 3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2" style:display-name="ListLabel 32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3" style:display-name="ListLabel 3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4" style:display-name="ListLabel 34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5" style:display-name="ListLabel 35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6" style:display-name="ListLabel 3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7" style:display-name="ListLabel 37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8" style:display-name="ListLabel 38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9" style:display-name="ListLabel 39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0" style:display-name="ListLabel 4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1" style:display-name="ListLabel 4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3" style:display-name="ListLabel 4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4" style:display-name="ListLabel 44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7" style:display-name="ListLabel 47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8" style:display-name="ListLabel 48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9" style:display-name="ListLabel 49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0" style:display-name="ListLabel 5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1" style:display-name="ListLabel 5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2" style:display-name="ListLabel 52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3" style:display-name="ListLabel 5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4" style:display-name="ListLabel 54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5" style:display-name="ListLabel 55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56" style:display-name="ListLabel 56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57" style:display-name="ListLabel 57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58" style:display-name="ListLabel 58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59" style:display-name="ListLabel 59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60" style:display-name="ListLabel 60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61" style:display-name="ListLabel 61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62" style:display-name="ListLabel 62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63" style:display-name="ListLabel 63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64" style:display-name="ListLabel 64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5" style:display-name="ListLabel 65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6" style:display-name="ListLabel 6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7" style:display-name="ListLabel 67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8" style:display-name="ListLabel 68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9" style:display-name="ListLabel 69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0" style:display-name="ListLabel 7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1" style:display-name="ListLabel 7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2" style:display-name="ListLabel 72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3" style:display-name="ListLabel 73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4" style:display-name="ListLabel 74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5" style:display-name="ListLabel 75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6" style:display-name="ListLabel 76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7" style:display-name="ListLabel 77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8" style:display-name="ListLabel 78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9" style:display-name="ListLabel 79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0" style:display-name="ListLabel 80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1" style:display-name="ListLabel 81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2" style:display-name="ListLabel 82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3" style:display-name="ListLabel 83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4" style:display-name="ListLabel 84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5" style:display-name="ListLabel 85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6" style:display-name="ListLabel 86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7" style:display-name="ListLabel 87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8" style:display-name="ListLabel 88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9" style:display-name="ListLabel 89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0" style:display-name="ListLabel 90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1" style:display-name="ListLabel 91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2" style:display-name="ListLabel 92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3" style:display-name="ListLabel 93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4" style:display-name="ListLabel 94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5" style:display-name="ListLabel 95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6" style:display-name="ListLabel 96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7" style:display-name="ListLabel 97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8" style:display-name="ListLabel 98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9" style:display-name="ListLabel 99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0" style:display-name="ListLabel 100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1" style:display-name="ListLabel 101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2" style:display-name="ListLabel 102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3" style:display-name="ListLabel 103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4" style:display-name="ListLabel 104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5" style:display-name="ListLabel 105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6" style:display-name="ListLabel 106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7" style:display-name="ListLabel 107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8" style:display-name="ListLabel 108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9" style:display-name="ListLabel 109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0" style:display-name="ListLabel 110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1" style:display-name="ListLabel 111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3" style:display-name="ListLabel 113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4" style:display-name="ListLabel 114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5" style:display-name="ListLabel 115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6" style:display-name="ListLabel 116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7" style:display-name="ListLabel 117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8" style:display-name="ListLabel 118" style:family="text">
      <style:text-properties fo:color="#000000" fo:font-size="12pt" fo:language="pl" fo:country="PL" fo:font-style="italic" fo:font-weight="bold" style:font-name-asian="Arial1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119" style:display-name="ListLabel 119" style:family="text">
      <style:text-properties fo:color="#000000" fo:font-size="12pt" fo:language="pl" fo:country="PL" fo:font-style="italic" fo:font-weight="bold" style:font-name-asian="Arial1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120" style:display-name="ListLabel 120" style:family="text">
      <style:text-properties fo:color="#000000" fo:font-size="12pt" fo:language="pl" fo:country="PL" fo:font-style="italic" fo:font-weight="bold" style:font-name-asian="Arial1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121" style:display-name="ListLabel 121" style:family="text">
      <style:text-properties fo:color="#000000" fo:font-size="12pt" fo:language="pl" fo:country="PL" fo:font-style="italic" fo:font-weight="bold" style:font-name-asian="Arial1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122" style:display-name="ListLabel 122" style:family="text">
      <style:text-properties fo:color="#000000" fo:font-size="12pt" fo:language="pl" fo:country="PL" fo:font-style="italic" fo:font-weight="bold" style:font-name-asian="Arial1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123" style:display-name="ListLabel 123" style:family="text">
      <style:text-properties fo:color="#000000" fo:font-size="12pt" fo:language="pl" fo:country="PL" fo:font-style="italic" fo:font-weight="bold" style:font-name-asian="Arial1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124" style:display-name="ListLabel 124" style:family="text">
      <style:text-properties fo:color="#000000" fo:font-size="12pt" fo:language="pl" fo:country="PL" fo:font-style="italic" fo:font-weight="bold" style:font-name-asian="Arial1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125" style:display-name="ListLabel 125" style:family="text">
      <style:text-properties fo:color="#000000" fo:font-size="12pt" fo:language="pl" fo:country="PL" fo:font-style="italic" fo:font-weight="bold" style:font-name-asian="Arial1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126" style:display-name="ListLabel 126" style:family="text">
      <style:text-properties fo:color="#000000" fo:font-size="12pt" fo:language="pl" fo:country="PL" fo:font-style="italic" fo:font-weight="bold" style:font-name-asian="Arial1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127" style:display-name="ListLabel 127" style:family="text">
      <style:text-properties style:font-name-complex="Arial1" style:font-family-complex="Arial" style:font-family-generic-complex="system" style:font-pitch-complex="variable" style:font-weight-complex="bold"/>
    </style:style>
    <style:style style:name="ListLabel_20_128" style:display-name="ListLabel 128" style:family="text">
      <style:text-properties style:font-name-complex="Arial1" style:font-family-complex="Arial" style:font-family-generic-complex="system" style:font-pitch-complex="variable" style:font-weight-complex="bold"/>
    </style:style>
    <style:style style:name="ListLabel_20_129" style:display-name="ListLabel 129" style:family="text">
      <style:text-properties style:font-name-complex="Arial1" style:font-family-complex="Arial" style:font-family-generic-complex="system" style:font-pitch-complex="variable" style:font-weight-complex="bold"/>
    </style:style>
    <style:style style:name="ListLabel_20_130" style:display-name="ListLabel 130" style:family="text">
      <style:text-properties style:font-name-complex="Arial1" style:font-family-complex="Arial" style:font-family-generic-complex="system" style:font-pitch-complex="variable" style:font-weight-complex="bold"/>
    </style:style>
    <style:style style:name="ListLabel_20_131" style:display-name="ListLabel 131" style:family="text">
      <style:text-properties style:font-name-complex="Arial1" style:font-family-complex="Arial" style:font-family-generic-complex="system" style:font-pitch-complex="variable" style:font-weight-complex="bold"/>
    </style:style>
    <style:style style:name="ListLabel_20_132" style:display-name="ListLabel 132" style:family="text">
      <style:text-properties style:font-name-complex="Arial1" style:font-family-complex="Arial" style:font-family-generic-complex="system" style:font-pitch-complex="variable" style:font-weight-complex="bold"/>
    </style:style>
    <style:style style:name="ListLabel_20_133" style:display-name="ListLabel 133" style:family="text">
      <style:text-properties style:font-name-complex="Arial1" style:font-family-complex="Arial" style:font-family-generic-complex="system" style:font-pitch-complex="variable" style:font-weight-complex="bold"/>
    </style:style>
    <style:style style:name="ListLabel_20_134" style:display-name="ListLabel 134" style:family="text">
      <style:text-properties style:font-name-complex="Arial1" style:font-family-complex="Arial" style:font-family-generic-complex="system" style:font-pitch-complex="variable" style:font-weight-complex="bold"/>
    </style:style>
    <style:style style:name="ListLabel_20_135" style:display-name="ListLabel 135" style:family="text">
      <style:text-properties style:font-name-complex="Arial1" style:font-family-complex="Arial" style:font-family-generic-complex="system" style:font-pitch-complex="variable" style:font-weight-complex="bold"/>
    </style:style>
    <style:style style:name="ListLabel_20_136" style:display-name="ListLabel 136" style:family="text">
      <style:text-properties fo:color="#000000" fo:language="pl" fo:country="PL" style:language-asian="pl" style:country-asian="PL" style:font-size-complex="12pt"/>
    </style:style>
    <style:style style:name="ListLabel_20_137" style:display-name="ListLabel 137" style:family="text">
      <style:text-properties fo:font-style="italic" style:font-style-asian="italic" style:font-size-complex="12pt" style:font-style-complex="italic"/>
    </style:style>
    <style:style style:name="ListLabel_20_138" style:display-name="ListLabel 138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139" style:display-name="ListLabel 139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140" style:display-name="ListLabel 140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141" style:display-name="ListLabel 141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143" style:display-name="ListLabel 143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144" style:display-name="ListLabel 144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145" style:display-name="ListLabel 145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146" style:display-name="ListLabel 146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147" style:display-name="ListLabel 147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148" style:display-name="ListLabel 148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149" style:display-name="ListLabel 149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150" style:display-name="ListLabel 150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151" style:display-name="ListLabel 151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152" style:display-name="ListLabel 152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153" style:display-name="ListLabel 153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154" style:display-name="ListLabel 154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155" style:display-name="ListLabel 155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156" style:display-name="ListLabel 15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57" style:display-name="ListLabel 157" style:family="text">
      <style:text-properties fo:color="#000000" fo:font-size="12pt" fo:language="pl" fo:country="PL" style:font-size-asian="12pt" style:language-asian="pl" style:country-asian="PL" style:font-size-complex="12pt"/>
    </style:style>
    <style:style style:name="ListLabel_20_158" style:display-name="ListLabel 158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59" style:display-name="ListLabel 159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60" style:display-name="ListLabel 16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61" style:display-name="ListLabel 16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62" style:display-name="ListLabel 162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63" style:display-name="ListLabel 16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64" style:display-name="ListLabel 164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65" style:display-name="ListLabel 165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66" style:display-name="ListLabel 166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67" style:display-name="ListLabel 167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68" style:display-name="ListLabel 168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69" style:display-name="ListLabel 169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71" style:display-name="ListLabel 171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74" style:display-name="ListLabel 174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75" style:display-name="ListLabel 175" style:family="text">
      <style:text-properties fo:color="#000000" fo:font-size="12pt" fo:language="pl" fo:country="PL" style:font-size-asian="12pt" style:language-asian="pl" style:country-asian="PL" style:font-size-complex="12pt"/>
    </style:style>
    <style:style style:name="ListLabel_20_176" style:display-name="ListLabel 17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77" style:display-name="ListLabel 177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78" style:display-name="ListLabel 178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79" style:display-name="ListLabel 179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80" style:display-name="ListLabel 18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81" style:display-name="ListLabel 18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82" style:display-name="ListLabel 182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fo:color="#000000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/>
    </style:style>
    <style:style style:name="ListLabel_20_184" style:display-name="ListLabel 184" style:family="text">
      <style:text-properties fo:color="#000000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/>
    </style:style>
    <style:style style:name="ListLabel_20_185" style:display-name="ListLabel 185" style:family="text">
      <style:text-properties fo:color="#000000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/>
    </style:style>
    <style:style style:name="ListLabel_20_186" style:display-name="ListLabel 186" style:family="text">
      <style:text-properties fo:color="#000000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/>
    </style:style>
    <style:style style:name="ListLabel_20_187" style:display-name="ListLabel 187" style:family="text">
      <style:text-properties fo:color="#000000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/>
    </style:style>
    <style:style style:name="ListLabel_20_188" style:display-name="ListLabel 188" style:family="text">
      <style:text-properties fo:color="#000000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/>
    </style:style>
    <style:style style:name="ListLabel_20_189" style:display-name="ListLabel 189" style:family="text">
      <style:text-properties fo:color="#000000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/>
    </style:style>
    <style:style style:name="ListLabel_20_190" style:display-name="ListLabel 190" style:family="text">
      <style:text-properties fo:color="#000000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/>
    </style:style>
    <style:style style:name="ListLabel_20_191" style:display-name="ListLabel 191" style:family="text">
      <style:text-properties fo:color="#000000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/>
    </style:style>
    <style:style style:name="ListLabel_20_192" style:display-name="ListLabel 192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3" style:display-name="ListLabel 193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4" style:display-name="ListLabel 194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5" style:display-name="ListLabel 195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6" style:display-name="ListLabel 196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7" style:display-name="ListLabel 197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8" style:display-name="ListLabel 198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9" style:display-name="ListLabel 199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200" style:display-name="ListLabel 200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201" style:display-name="ListLabel 201" style:family="text">
      <style:text-properties fo:font-size="12pt" style:font-size-asian="12pt" style:font-size-complex="12pt"/>
    </style:style>
    <style:style style:name="ListLabel_20_202" style:display-name="ListLabel 202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03" style:display-name="ListLabel 20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04" style:display-name="ListLabel 204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05" style:display-name="ListLabel 205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06" style:display-name="ListLabel 20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07" style:display-name="ListLabel 207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08" style:display-name="ListLabel 208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09" style:display-name="ListLabel 209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0" style:display-name="ListLabel 21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1" style:display-name="ListLabel 21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2" style:display-name="ListLabel 212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3" style:display-name="ListLabel 21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4" style:display-name="ListLabel 214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5" style:display-name="ListLabel 215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6" style:display-name="ListLabel 21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7" style:display-name="ListLabel 217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8" style:display-name="ListLabel 218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9" style:display-name="ListLabel 219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0" style:display-name="ListLabel 22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1" style:display-name="ListLabel 22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2" style:display-name="ListLabel 222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3" style:display-name="ListLabel 22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4" style:display-name="ListLabel 224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5" style:display-name="ListLabel 225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6" style:display-name="ListLabel 22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7" style:display-name="ListLabel 227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8" style:display-name="ListLabel 228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9" style:display-name="ListLabel 229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30" style:display-name="ListLabel 23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31" style:display-name="ListLabel 23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32" style:display-name="ListLabel 232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33" style:display-name="ListLabel 23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34" style:display-name="ListLabel 234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35" style:display-name="ListLabel 235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36" style:display-name="ListLabel 23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37" style:display-name="ListLabel 237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238" style:display-name="ListLabel 238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239" style:display-name="ListLabel 239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240" style:display-name="ListLabel 240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241" style:display-name="ListLabel 241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242" style:display-name="ListLabel 242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243" style:display-name="ListLabel 243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244" style:display-name="ListLabel 244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245" style:display-name="ListLabel 245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246" style:display-name="ListLabel 24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47" style:display-name="ListLabel 247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48" style:display-name="ListLabel 248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49" style:display-name="ListLabel 249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50" style:display-name="ListLabel 25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51" style:display-name="ListLabel 25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52" style:display-name="ListLabel 252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53" style:display-name="ListLabel 25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54" style:display-name="ListLabel 254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55" style:display-name="ListLabel 255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56" style:display-name="ListLabel 256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57" style:display-name="ListLabel 257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58" style:display-name="ListLabel 258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59" style:display-name="ListLabel 259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60" style:display-name="ListLabel 260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61" style:display-name="ListLabel 261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62" style:display-name="ListLabel 262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63" style:display-name="ListLabel 263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64" style:display-name="ListLabel 264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65" style:display-name="ListLabel 265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66" style:display-name="ListLabel 266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67" style:display-name="ListLabel 267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68" style:display-name="ListLabel 268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69" style:display-name="ListLabel 269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70" style:display-name="ListLabel 270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71" style:display-name="ListLabel 271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72" style:display-name="ListLabel 272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73" style:display-name="ListLabel 273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74" style:display-name="ListLabel 274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75" style:display-name="ListLabel 275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76" style:display-name="ListLabel 276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77" style:display-name="ListLabel 277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78" style:display-name="ListLabel 278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79" style:display-name="ListLabel 279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80" style:display-name="ListLabel 280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81" style:display-name="ListLabel 281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82" style:display-name="ListLabel 282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83" style:display-name="ListLabel 283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84" style:display-name="ListLabel 284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85" style:display-name="ListLabel 285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86" style:display-name="ListLabel 286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87" style:display-name="ListLabel 287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88" style:display-name="ListLabel 288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89" style:display-name="ListLabel 289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90" style:display-name="ListLabel 290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91" style:display-name="ListLabel 291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92" style:display-name="ListLabel 292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93" style:display-name="ListLabel 293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94" style:display-name="ListLabel 294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95" style:display-name="ListLabel 295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96" style:display-name="ListLabel 296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97" style:display-name="ListLabel 297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98" style:display-name="ListLabel 298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99" style:display-name="ListLabel 299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00" style:display-name="ListLabel 300" style:family="text">
      <style:text-properties fo:color="#000000" fo:font-size="12pt" fo:language="pl" fo:country="PL" fo:font-style="italic" fo:font-weight="bold" style:font-name-asian="Arial1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301" style:display-name="ListLabel 301" style:family="text">
      <style:text-properties fo:color="#000000" fo:font-size="12pt" fo:language="pl" fo:country="PL" fo:font-style="italic" fo:font-weight="bold" style:font-name-asian="Arial1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302" style:display-name="ListLabel 302" style:family="text">
      <style:text-properties fo:color="#000000" fo:font-size="12pt" fo:language="pl" fo:country="PL" fo:font-style="italic" fo:font-weight="bold" style:font-name-asian="Arial1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303" style:display-name="ListLabel 303" style:family="text">
      <style:text-properties fo:color="#000000" fo:font-size="12pt" fo:language="pl" fo:country="PL" fo:font-style="italic" fo:font-weight="bold" style:font-name-asian="Arial1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304" style:display-name="ListLabel 304" style:family="text">
      <style:text-properties fo:color="#000000" fo:font-size="12pt" fo:language="pl" fo:country="PL" fo:font-style="italic" fo:font-weight="bold" style:font-name-asian="Arial1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305" style:display-name="ListLabel 305" style:family="text">
      <style:text-properties fo:color="#000000" fo:font-size="12pt" fo:language="pl" fo:country="PL" fo:font-style="italic" fo:font-weight="bold" style:font-name-asian="Arial1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306" style:display-name="ListLabel 306" style:family="text">
      <style:text-properties fo:color="#000000" fo:font-size="12pt" fo:language="pl" fo:country="PL" fo:font-style="italic" fo:font-weight="bold" style:font-name-asian="Arial1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307" style:display-name="ListLabel 307" style:family="text">
      <style:text-properties fo:color="#000000" fo:font-size="12pt" fo:language="pl" fo:country="PL" fo:font-style="italic" fo:font-weight="bold" style:font-name-asian="Arial1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308" style:display-name="ListLabel 308" style:family="text">
      <style:text-properties fo:color="#000000" fo:font-size="12pt" fo:language="pl" fo:country="PL" fo:font-style="italic" fo:font-weight="bold" style:font-name-asian="Arial1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309" style:display-name="ListLabel 309" style:family="text">
      <style:text-properties style:font-name-complex="Arial1" style:font-family-complex="Arial" style:font-family-generic-complex="system" style:font-pitch-complex="variable" style:font-weight-complex="bold"/>
    </style:style>
    <style:style style:name="ListLabel_20_310" style:display-name="ListLabel 310" style:family="text">
      <style:text-properties style:font-name-complex="Arial1" style:font-family-complex="Arial" style:font-family-generic-complex="system" style:font-pitch-complex="variable" style:font-weight-complex="bold"/>
    </style:style>
    <style:style style:name="ListLabel_20_311" style:display-name="ListLabel 311" style:family="text">
      <style:text-properties style:font-name-complex="Arial1" style:font-family-complex="Arial" style:font-family-generic-complex="system" style:font-pitch-complex="variable" style:font-weight-complex="bold"/>
    </style:style>
    <style:style style:name="ListLabel_20_312" style:display-name="ListLabel 312" style:family="text">
      <style:text-properties style:font-name-complex="Arial1" style:font-family-complex="Arial" style:font-family-generic-complex="system" style:font-pitch-complex="variable" style:font-weight-complex="bold"/>
    </style:style>
    <style:style style:name="ListLabel_20_313" style:display-name="ListLabel 313" style:family="text">
      <style:text-properties style:font-name-complex="Arial1" style:font-family-complex="Arial" style:font-family-generic-complex="system" style:font-pitch-complex="variable" style:font-weight-complex="bold"/>
    </style:style>
    <style:style style:name="ListLabel_20_314" style:display-name="ListLabel 314" style:family="text">
      <style:text-properties style:font-name-complex="Arial1" style:font-family-complex="Arial" style:font-family-generic-complex="system" style:font-pitch-complex="variable" style:font-weight-complex="bold"/>
    </style:style>
    <style:style style:name="ListLabel_20_315" style:display-name="ListLabel 315" style:family="text">
      <style:text-properties style:font-name-complex="Arial1" style:font-family-complex="Arial" style:font-family-generic-complex="system" style:font-pitch-complex="variable" style:font-weight-complex="bold"/>
    </style:style>
    <style:style style:name="ListLabel_20_316" style:display-name="ListLabel 316" style:family="text">
      <style:text-properties style:font-name-complex="Arial1" style:font-family-complex="Arial" style:font-family-generic-complex="system" style:font-pitch-complex="variable" style:font-weight-complex="bold"/>
    </style:style>
    <style:style style:name="ListLabel_20_317" style:display-name="ListLabel 317" style:family="text">
      <style:text-properties style:font-name-complex="Arial1" style:font-family-complex="Arial" style:font-family-generic-complex="system" style:font-pitch-complex="variable" style:font-weight-complex="bold"/>
    </style:style>
    <style:style style:name="ListLabel_20_318" style:display-name="ListLabel 318" style:family="text">
      <style:text-properties fo:font-style="italic" style:font-style-asian="italic" style:font-size-complex="12pt" style:font-style-complex="italic"/>
    </style:style>
    <style:style style:name="ListLabel_20_319" style:display-name="ListLabel 319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320" style:display-name="ListLabel 320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321" style:display-name="ListLabel 321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322" style:display-name="ListLabel 322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323" style:display-name="ListLabel 323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324" style:display-name="ListLabel 324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325" style:display-name="ListLabel 325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326" style:display-name="ListLabel 326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327" style:display-name="ListLabel 327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328" style:display-name="ListLabel 328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329" style:display-name="ListLabel 329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330" style:display-name="ListLabel 330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331" style:display-name="ListLabel 331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332" style:display-name="ListLabel 332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333" style:display-name="ListLabel 333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334" style:display-name="ListLabel 334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335" style:display-name="ListLabel 335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336" style:display-name="ListLabel 336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337" style:display-name="ListLabel 337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338" style:display-name="ListLabel 338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339" style:display-name="ListLabel 339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340" style:display-name="ListLabel 340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341" style:display-name="ListLabel 341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342" style:display-name="ListLabel 342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343" style:display-name="ListLabel 343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344" style:display-name="ListLabel 344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345" style:display-name="ListLabel 345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346" style:display-name="ListLabel 346" style:family="text">
      <style:text-properties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2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2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OpenSymbol2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2" style:font-family-complex="OpenSymbol" style:font-family-generic-complex="system" style:font-pitch-complex="variable"/>
    </style:style>
    <style:style style:name="ListLabel_20_351" style:display-name="ListLabel 351" style:family="text">
      <style:text-properties style:font-name-complex="OpenSymbol2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2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2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2" style:font-family-complex="OpenSymbol" style:font-family-generic-complex="system" style:font-pitch-complex="variable"/>
    </style:style>
    <style:style style:name="ListLabel_20_355" style:display-name="ListLabel 355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2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2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2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2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2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2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2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2" style:font-family-complex="OpenSymbol" style:font-family-generic-complex="system" style:font-pitch-complex="variable"/>
    </style:style>
    <style:style style:name="ListLabel_20_364" style:display-name="ListLabel 364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2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2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2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2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-complex="OpenSymbol2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-complex="OpenSymbol2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2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2" style:font-family-complex="OpenSymbol" style:font-family-generic-complex="system" style:font-pitch-complex="variable"/>
    </style:style>
    <style:style style:name="ListLabel_20_373" style:display-name="ListLabel 373" style:family="text">
      <style:text-properties fo:color="#000000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/>
    </style:style>
    <style:style style:name="ListLabel_20_374" style:display-name="ListLabel 374" style:family="text">
      <style:text-properties fo:color="#000000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/>
    </style:style>
    <style:style style:name="ListLabel_20_375" style:display-name="ListLabel 375" style:family="text">
      <style:text-properties fo:color="#000000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/>
    </style:style>
    <style:style style:name="ListLabel_20_376" style:display-name="ListLabel 376" style:family="text">
      <style:text-properties fo:color="#000000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/>
    </style:style>
    <style:style style:name="ListLabel_20_377" style:display-name="ListLabel 377" style:family="text">
      <style:text-properties fo:color="#000000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/>
    </style:style>
    <style:style style:name="ListLabel_20_378" style:display-name="ListLabel 378" style:family="text">
      <style:text-properties fo:color="#000000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/>
    </style:style>
    <style:style style:name="ListLabel_20_379" style:display-name="ListLabel 379" style:family="text">
      <style:text-properties fo:color="#000000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/>
    </style:style>
    <style:style style:name="ListLabel_20_380" style:display-name="ListLabel 380" style:family="text">
      <style:text-properties fo:color="#000000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/>
    </style:style>
    <style:style style:name="ListLabel_20_381" style:display-name="ListLabel 381" style:family="text">
      <style:text-properties fo:color="#000000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/>
    </style:style>
    <style:style style:name="ListLabel_20_382" style:display-name="ListLabel 382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383" style:display-name="ListLabel 383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384" style:display-name="ListLabel 384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385" style:display-name="ListLabel 385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386" style:display-name="ListLabel 386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387" style:display-name="ListLabel 387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388" style:display-name="ListLabel 388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389" style:display-name="ListLabel 389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390" style:display-name="ListLabel 390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391" style:display-name="ListLabel 391" style:family="text">
      <style:text-properties fo:font-size="12pt" style:font-size-asian="12pt" style:font-size-complex="12pt"/>
    </style:style>
    <style:style style:name="ListLabel_20_392" style:display-name="ListLabel 392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93" style:display-name="ListLabel 39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94" style:display-name="ListLabel 394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95" style:display-name="ListLabel 395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96" style:display-name="ListLabel 39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97" style:display-name="ListLabel 397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98" style:display-name="ListLabel 398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99" style:display-name="ListLabel 399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00" style:display-name="ListLabel 40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01" style:display-name="ListLabel 40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02" style:display-name="ListLabel 402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03" style:display-name="ListLabel 40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04" style:display-name="ListLabel 404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05" style:display-name="ListLabel 405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06" style:display-name="ListLabel 40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07" style:display-name="ListLabel 407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08" style:display-name="ListLabel 408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09" style:display-name="ListLabel 409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10" style:display-name="ListLabel 41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11" style:display-name="ListLabel 41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12" style:display-name="ListLabel 412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13" style:display-name="ListLabel 41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14" style:display-name="ListLabel 414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15" style:display-name="ListLabel 415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16" style:display-name="ListLabel 41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17" style:display-name="ListLabel 417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18" style:display-name="ListLabel 418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19" style:display-name="ListLabel 419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20" style:display-name="ListLabel 42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21" style:display-name="ListLabel 42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22" style:display-name="ListLabel 422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23" style:display-name="ListLabel 42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24" style:display-name="ListLabel 424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25" style:display-name="ListLabel 425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26" style:display-name="ListLabel 42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27" style:display-name="ListLabel 427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428" style:display-name="ListLabel 428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429" style:display-name="ListLabel 429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430" style:display-name="ListLabel 430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431" style:display-name="ListLabel 431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432" style:display-name="ListLabel 432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433" style:display-name="ListLabel 433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434" style:display-name="ListLabel 434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435" style:display-name="ListLabel 435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436" style:display-name="ListLabel 43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37" style:display-name="ListLabel 437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38" style:display-name="ListLabel 438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39" style:display-name="ListLabel 439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40" style:display-name="ListLabel 44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41" style:display-name="ListLabel 44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42" style:display-name="ListLabel 442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43" style:display-name="ListLabel 44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44" style:display-name="ListLabel 444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45" style:display-name="ListLabel 445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46" style:display-name="ListLabel 446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47" style:display-name="ListLabel 447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48" style:display-name="ListLabel 448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49" style:display-name="ListLabel 449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50" style:display-name="ListLabel 450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51" style:display-name="ListLabel 451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52" style:display-name="ListLabel 452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53" style:display-name="ListLabel 453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54" style:display-name="ListLabel 454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55" style:display-name="ListLabel 455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56" style:display-name="ListLabel 456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57" style:display-name="ListLabel 457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58" style:display-name="ListLabel 458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59" style:display-name="ListLabel 459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60" style:display-name="ListLabel 460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61" style:display-name="ListLabel 461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62" style:display-name="ListLabel 462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63" style:display-name="ListLabel 463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64" style:display-name="ListLabel 464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65" style:display-name="ListLabel 465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66" style:display-name="ListLabel 466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67" style:display-name="ListLabel 467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68" style:display-name="ListLabel 468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69" style:display-name="ListLabel 469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70" style:display-name="ListLabel 470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71" style:display-name="ListLabel 471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72" style:display-name="ListLabel 472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73" style:display-name="ListLabel 473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74" style:display-name="ListLabel 474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75" style:display-name="ListLabel 475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76" style:display-name="ListLabel 476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77" style:display-name="ListLabel 477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78" style:display-name="ListLabel 478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79" style:display-name="ListLabel 479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80" style:display-name="ListLabel 480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81" style:display-name="ListLabel 481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82" style:display-name="ListLabel 482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83" style:display-name="ListLabel 483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84" style:display-name="ListLabel 484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85" style:display-name="ListLabel 485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86" style:display-name="ListLabel 486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87" style:display-name="ListLabel 487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88" style:display-name="ListLabel 488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89" style:display-name="ListLabel 489" style:family="text"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90" style:display-name="ListLabel 490" style:family="text">
      <style:text-properties fo:color="#000000" fo:font-size="12pt" fo:language="pl" fo:country="PL" fo:font-style="italic" fo:font-weight="bold" style:font-name-asian="Arial1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491" style:display-name="ListLabel 491" style:family="text">
      <style:text-properties fo:color="#000000" fo:font-size="12pt" fo:language="pl" fo:country="PL" fo:font-style="italic" fo:font-weight="bold" style:font-name-asian="Arial1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492" style:display-name="ListLabel 492" style:family="text">
      <style:text-properties fo:color="#000000" fo:font-size="12pt" fo:language="pl" fo:country="PL" fo:font-style="italic" fo:font-weight="bold" style:font-name-asian="Arial1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493" style:display-name="ListLabel 493" style:family="text">
      <style:text-properties fo:color="#000000" fo:font-size="12pt" fo:language="pl" fo:country="PL" fo:font-style="italic" fo:font-weight="bold" style:font-name-asian="Arial1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494" style:display-name="ListLabel 494" style:family="text">
      <style:text-properties fo:color="#000000" fo:font-size="12pt" fo:language="pl" fo:country="PL" fo:font-style="italic" fo:font-weight="bold" style:font-name-asian="Arial1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495" style:display-name="ListLabel 495" style:family="text">
      <style:text-properties fo:color="#000000" fo:font-size="12pt" fo:language="pl" fo:country="PL" fo:font-style="italic" fo:font-weight="bold" style:font-name-asian="Arial1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496" style:display-name="ListLabel 496" style:family="text">
      <style:text-properties fo:color="#000000" fo:font-size="12pt" fo:language="pl" fo:country="PL" fo:font-style="italic" fo:font-weight="bold" style:font-name-asian="Arial1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497" style:display-name="ListLabel 497" style:family="text">
      <style:text-properties fo:color="#000000" fo:font-size="12pt" fo:language="pl" fo:country="PL" fo:font-style="italic" fo:font-weight="bold" style:font-name-asian="Arial1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498" style:display-name="ListLabel 498" style:family="text">
      <style:text-properties fo:color="#000000" fo:font-size="12pt" fo:language="pl" fo:country="PL" fo:font-style="italic" fo:font-weight="bold" style:font-name-asian="Arial1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499" style:display-name="ListLabel 499" style:family="text">
      <style:text-properties style:font-name-complex="Arial1" style:font-family-complex="Arial" style:font-family-generic-complex="system" style:font-pitch-complex="variable" style:font-weight-complex="bold"/>
    </style:style>
    <style:style style:name="ListLabel_20_500" style:display-name="ListLabel 500" style:family="text">
      <style:text-properties style:font-name-complex="Arial1" style:font-family-complex="Arial" style:font-family-generic-complex="system" style:font-pitch-complex="variable" style:font-weight-complex="bold"/>
    </style:style>
    <style:style style:name="ListLabel_20_501" style:display-name="ListLabel 501" style:family="text">
      <style:text-properties style:font-name-complex="Arial1" style:font-family-complex="Arial" style:font-family-generic-complex="system" style:font-pitch-complex="variable" style:font-weight-complex="bold"/>
    </style:style>
    <style:style style:name="ListLabel_20_502" style:display-name="ListLabel 502" style:family="text">
      <style:text-properties style:font-name-complex="Arial1" style:font-family-complex="Arial" style:font-family-generic-complex="system" style:font-pitch-complex="variable" style:font-weight-complex="bold"/>
    </style:style>
    <style:style style:name="ListLabel_20_503" style:display-name="ListLabel 503" style:family="text">
      <style:text-properties style:font-name-complex="Arial1" style:font-family-complex="Arial" style:font-family-generic-complex="system" style:font-pitch-complex="variable" style:font-weight-complex="bold"/>
    </style:style>
    <style:style style:name="ListLabel_20_504" style:display-name="ListLabel 504" style:family="text">
      <style:text-properties style:font-name-complex="Arial1" style:font-family-complex="Arial" style:font-family-generic-complex="system" style:font-pitch-complex="variable" style:font-weight-complex="bold"/>
    </style:style>
    <style:style style:name="ListLabel_20_505" style:display-name="ListLabel 505" style:family="text">
      <style:text-properties style:font-name-complex="Arial1" style:font-family-complex="Arial" style:font-family-generic-complex="system" style:font-pitch-complex="variable" style:font-weight-complex="bold"/>
    </style:style>
    <style:style style:name="ListLabel_20_506" style:display-name="ListLabel 506" style:family="text">
      <style:text-properties style:font-name-complex="Arial1" style:font-family-complex="Arial" style:font-family-generic-complex="system" style:font-pitch-complex="variable" style:font-weight-complex="bold"/>
    </style:style>
    <style:style style:name="ListLabel_20_507" style:display-name="ListLabel 507" style:family="text">
      <style:text-properties style:font-name-complex="Arial1" style:font-family-complex="Arial" style:font-family-generic-complex="system" style:font-pitch-complex="variable" style:font-weight-complex="bold"/>
    </style:style>
    <style:style style:name="ListLabel_20_508" style:display-name="ListLabel 508" style:family="text">
      <style:text-properties fo:font-style="italic" style:font-style-asian="italic" style:font-size-complex="12pt" style:font-style-complex="italic"/>
    </style:style>
    <style:style style:name="ListLabel_20_509" style:display-name="ListLabel 509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510" style:display-name="ListLabel 510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511" style:display-name="ListLabel 511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512" style:display-name="ListLabel 512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513" style:display-name="ListLabel 513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514" style:display-name="ListLabel 514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515" style:display-name="ListLabel 515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516" style:display-name="ListLabel 516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517" style:display-name="ListLabel 517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518" style:display-name="ListLabel 518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519" style:display-name="ListLabel 519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520" style:display-name="ListLabel 520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521" style:display-name="ListLabel 521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522" style:display-name="ListLabel 522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523" style:display-name="ListLabel 523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524" style:display-name="ListLabel 524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525" style:display-name="ListLabel 525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526" style:display-name="ListLabel 526" style:family="text">
      <style:text-properties style:font-name-complex="Arial1" style:font-family-complex="Arial" style:font-family-generic-complex="system" style:font-pitch-complex="variable" style:font-size-complex="12pt"/>
    </style:style>
    <style:style style:name="ListLabel_20_527" style:display-name="ListLabel 527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528" style:display-name="ListLabel 528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529" style:display-name="ListLabel 529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530" style:display-name="ListLabel 530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531" style:display-name="ListLabel 531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532" style:display-name="ListLabel 532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533" style:display-name="ListLabel 533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534" style:display-name="ListLabel 534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535" style:display-name="ListLabel 535" style:family="text">
      <style:text-properties fo:color="#000000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536" style:display-name="ListLabel 536" style:family="text">
      <style:text-properties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2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2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2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2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-complex="OpenSymbol2" style:font-family-complex="OpenSymbol" style:font-family-generic-complex="system" style:font-pitch-complex="variable"/>
    </style:style>
    <style:style style:name="ListLabel_20_542" style:display-name="ListLabel 542" style:family="text">
      <style:text-properties style:font-name-complex="OpenSymbol2" style:font-family-complex="OpenSymbol" style:font-family-generic-complex="system" style:font-pitch-complex="variable"/>
    </style:style>
    <style:style style:name="ListLabel_20_543" style:display-name="ListLabel 543" style:family="text">
      <style:text-properties style:font-name-complex="OpenSymbol2" style:font-family-complex="OpenSymbol" style:font-family-generic-complex="system" style:font-pitch-complex="variable"/>
    </style:style>
    <style:style style:name="ListLabel_20_544" style:display-name="ListLabel 544" style:family="text">
      <style:text-properties style:font-name-complex="OpenSymbol2" style:font-family-complex="OpenSymbol" style:font-family-generic-complex="system" style:font-pitch-complex="variable"/>
    </style:style>
    <style:style style:name="ListLabel_20_545" style:display-name="ListLabel 545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546" style:display-name="ListLabel 546" style:family="text">
      <style:text-properties style:font-name-complex="OpenSymbol2" style:font-family-complex="OpenSymbol" style:font-family-generic-complex="system" style:font-pitch-complex="variable"/>
    </style:style>
    <style:style style:name="ListLabel_20_547" style:display-name="ListLabel 547" style:family="text">
      <style:text-properties style:font-name-complex="OpenSymbol2" style:font-family-complex="OpenSymbol" style:font-family-generic-complex="system" style:font-pitch-complex="variable"/>
    </style:style>
    <style:style style:name="ListLabel_20_548" style:display-name="ListLabel 548" style:family="text">
      <style:text-properties style:font-name-complex="OpenSymbol2" style:font-family-complex="OpenSymbol" style:font-family-generic-complex="system" style:font-pitch-complex="variable"/>
    </style:style>
    <style:style style:name="ListLabel_20_549" style:display-name="ListLabel 549" style:family="text">
      <style:text-properties style:font-name-complex="OpenSymbol2" style:font-family-complex="OpenSymbol" style:font-family-generic-complex="system" style:font-pitch-complex="variable"/>
    </style:style>
    <style:style style:name="ListLabel_20_550" style:display-name="ListLabel 550" style:family="text">
      <style:text-properties style:font-name-complex="OpenSymbol2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2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2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2" style:font-family-complex="OpenSymbol" style:font-family-generic-complex="system" style:font-pitch-complex="variable"/>
    </style:style>
    <style:style style:name="ListLabel_20_554" style:display-name="ListLabel 554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2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2" style:font-family-complex="OpenSymbol" style:font-family-generic-complex="system" style:font-pitch-complex="variable"/>
    </style:style>
    <style:style style:name="ListLabel_20_557" style:display-name="ListLabel 557" style:family="text">
      <style:text-properties style:font-name-complex="OpenSymbol2" style:font-family-complex="OpenSymbol" style:font-family-generic-complex="system" style:font-pitch-complex="variable"/>
    </style:style>
    <style:style style:name="ListLabel_20_558" style:display-name="ListLabel 558" style:family="text">
      <style:text-properties style:font-name-complex="OpenSymbol2" style:font-family-complex="OpenSymbol" style:font-family-generic-complex="system" style:font-pitch-complex="variable"/>
    </style:style>
    <style:style style:name="ListLabel_20_559" style:display-name="ListLabel 559" style:family="text">
      <style:text-properties style:font-name-complex="OpenSymbol2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2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2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2" style:font-family-complex="OpenSymbol" style:font-family-generic-complex="system" style:font-pitch-complex="variable"/>
    </style:style>
    <style:style style:name="ListLabel_20_563" style:display-name="ListLabel 56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64" style:display-name="ListLabel 564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65" style:display-name="ListLabel 565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66" style:display-name="ListLabel 56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67" style:display-name="ListLabel 567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68" style:display-name="ListLabel 568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69" style:display-name="ListLabel 569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70" style:display-name="ListLabel 57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71" style:display-name="ListLabel 57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harStyle1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fo:font-size="12pt" style:font-name-asian="Arial2" style:font-family-asian="Arial" style:font-family-generic-asian="swiss" style:font-pitch-asian="variable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name-asian="Arial2" style:font-family-asian="Arial" style:font-family-generic-asian="swiss" style:font-pitch-asian="variable" style:font-size-asian="12pt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Arial2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podstawowy_20_Znak" style:display-name="Tekst podstawowy Znak" style:family="text" style:parent-style-name="Domyślna_20_czcionka_20_akapitu">
      <style:text-properties fo:font-size="12pt" style:font-name-asian="Arial2" style:font-family-asian="Arial" style:font-family-generic-asian="swiss" style:font-pitch-asian="variable" style:font-size-asian="12pt" style:font-size-complex="12pt"/>
    </style:style>
    <style:style style:name="product_5f_bold" style:display-name="product_bold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ytuł_20_Znak" style:display-name="Tytuł Znak" style:family="text" style:parent-style-name="Domyślna_20_czcionka_20_akapitu">
      <style:text-properties fo:font-size="16pt" fo:language="zxx" fo:country="none" fo:font-weight="bold" style:letter-kerning="true" style:font-name-asian="Andale Sans UI" style:font-family-asian="'Andale Sans UI', 'Arial Unicode MS'" style:font-pitch-asian="variable" style:font-size-asian="16pt" style:font-weight-asian="bold" style:font-size-complex="12pt" style:font-weight-complex="bold"/>
    </style:style>
    <style:style style:name="Podtytuł_20_Znak" style:display-name="Podtytuł Znak" style:family="text" style:parent-style-name="Domyślna_20_czcionka_20_akapit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7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7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7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7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7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7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8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8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8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8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8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8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8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8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8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9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9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9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9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9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9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9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9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9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0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0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0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0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0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0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0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0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0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1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1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1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1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1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1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1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2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2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2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2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2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2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2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2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2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3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3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3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3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3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3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3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3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4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4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4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4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4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4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4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4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5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5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5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5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5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5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5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5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5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6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6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6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6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6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6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6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6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6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6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7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7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7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7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7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7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7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7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7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8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8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8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8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8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8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8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8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8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9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9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9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9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9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9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9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9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99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0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0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0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0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0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0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0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0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0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1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1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1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1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1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18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1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2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2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2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2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2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2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2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2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2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3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3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3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3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3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3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3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3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3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4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4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4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4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4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4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4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4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5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5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5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5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5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5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5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5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5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6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6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6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6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6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6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6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6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6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7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7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I" text:start-value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z1" style:num-suffix="." style:num-format="I" text:start-value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1z2" style:num-suffix="." style:num-format="I" text:start-value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1z3" style:num-suffix="." style:num-format="I" text:start-value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1z4" style:num-suffix="." style:num-format="I" text:start-value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1z5" style:num-suffix="." style:num-format="I" text:start-value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1z6" style:num-suffix="." style:num-format="I" text:start-value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1z7" style:num-suffix="." style:num-format="I" text:start-value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1z8" style:num-suffix="." style:num-format="I" text:start-value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suffix="." style:num-format="I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I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I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I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2000000000F0000000F22F604FBB3169AB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image text:level="1" xlink:href="Pictures/100002000000000F0000000F22F604FBB3169AB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F0000000F22F604FBB3169AB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image text:level="1" xlink:href="Pictures/100002000000000F0000000F22F604FBB3169AB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image text:level="1" xlink:href="Pictures/100002000000000F0000000F22F604FBB3169AB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image text:level="1" xlink:href="Pictures/100002000000000F0000000F22F604FBB3169AB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3:35:00</meta:creation-date>
    <meta:initial-creator>Anita Smoląg</meta:initial-creator>
    <dc:language>pl-PL</dc:language>
    <meta:print-date>2017-04-04T10:30:00</meta:print-date>
    <dc:date>2021-03-08T11:41:58.505000000</dc:date>
    <meta:editing-cycles>30</meta:editing-cycles>
    <meta:editing-duration>PT6H58M27S</meta:editing-duration>
    <meta:generator>LibreOffice/6.1.2.1$Windows_x86 LibreOffice_project/65905a128db06ba48db947242809d14d3f9a93fe</meta:generator>
    <meta:document-statistic meta:table-count="1" meta:image-count="0" meta:object-count="0" meta:page-count="10" meta:paragraph-count="197" meta:word-count="3191" meta:character-count="25094" meta:non-whitespace-character-count="214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