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Helv2" svg:font-family="Helv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45cm" fo:margin-left="0.123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text-properties fo:color="#000000" fo:language="pl" fo:country="PL" fo:font-weight="bold" style:font-weight-asian="bold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fo:language="pl" fo:country="PL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784cm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248cm"/>
        </style:tab-stops>
      </style:paragraph-properties>
      <style:text-properties fo:color="#000000" style:font-name-asian="TimesNew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784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language="pl" fo:country="P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129d21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2" fo:widows="2" style:text-autospace="none" style:vertical-align="baseline">
        <style:tab-stops>
          <style:tab-stop style:position="16.933cm"/>
        </style:tab-stops>
      </style:paragraph-properties>
      <style:text-properties style:font-name="Times New Roman" fo:font-size="12pt" officeooo:paragraph-rsid="00129d21" style:font-size-asian="12pt" style:font-size-complex="12pt"/>
    </style:style>
    <style:style style:name="P28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language="pl" fo:country="PL" style:font-name-asian="Arial3" style:font-size-complex="12pt"/>
    </style:style>
    <style:style style:name="P30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language="pl" fo:country="PL" style:font-size-complex="12pt"/>
    </style:style>
    <style:style style:name="P31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fo:language="pl" fo:country="PL" style:font-size-complex="12pt"/>
    </style:style>
    <style:style style:name="P3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language="pl" fo:country="PL" fo:font-weight="bold" style:font-weight-asian="bold" style:font-size-complex="12pt"/>
    </style:style>
    <style:style style:name="P3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style:font-size-complex="12pt"/>
    </style:style>
    <style:style style:name="P3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36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language="pl" fo:country="PL" fo:font-weight="bold" style:font-weight-asian="bold" style:font-size-complex="12pt" style:font-weight-complex="bold"/>
    </style:style>
    <style:style style:name="P38" style:family="paragraph" style:parent-style-name="Tekst_20_podstawowy_20_21">
      <style:paragraph-properties fo:margin-left="0cm" fo:margin-right="-0.25cm" fo:text-align="justify" style:justify-single-word="false" fo:text-indent="0cm" style:auto-text-indent="false"/>
      <style:text-properties fo:color="#000000" style:font-name="Times New Roman" fo:font-size="12pt" officeooo:paragraph-rsid="002d0678" style:font-size-asian="12pt" style:font-name-complex="Times New Roman1" style:font-size-complex="12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color="#000000" style:font-size-complex="12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size-complex="12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-asian="TimesNewRoman" style:font-size-complex="12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43cm"/>
        </style:tab-stops>
      </style:paragraph-properties>
      <style:text-properties fo:color="#000000" fo:language="pl" fo:country="PL" fo:font-weight="bold" style:font-weight-asian="bold" style:font-size-complex="12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784cm"/>
        </style:tab-stops>
      </style:paragraph-properties>
      <style:text-properties fo:language="pl" fo:country="PL"/>
    </style:style>
    <style:style style:name="P46" style:family="paragraph" style:parent-style-name="Standard">
      <style:paragraph-properties fo:margin-left="1.27cm" fo:margin-right="0.026cm" fo:text-align="justify" style:justify-single-word="false" fo:text-indent="0cm" style:auto-text-indent="false"/>
      <style:text-properties fo:color="#000000" style:font-size-complex="12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7.461cm"/>
          <style:tab-stop style:position="7.488cm"/>
        </style:tab-stops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0" fo:font-weight="bold" style:font-weight-asian="bold" style:font-size-complex="12pt" style:font-weight-complex="bold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language="pl" fo:country="PL" fo:font-weight="bold" style:font-weight-asian="bold" style:font-size-complex="12pt" style:font-weight-complex="bold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2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size-complex="12pt"/>
    </style:style>
    <style:style style:name="P55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56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57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58" style:family="paragraph" style:parent-style-name="Tekst_20_podstawowy_20_21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P59" style:family="paragraph" style:parent-style-name="Tekst_20_podstawowy_20_2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0" style:family="paragraph" style:parent-style-name="Tekst_20_podstawowy_20_21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1" style:family="paragraph" style:parent-style-name="Tekst_20_podstawowy_20_21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2" style:family="paragraph" style:parent-style-name="Tekst_20_podstawowy_20_21">
      <style:paragraph-properties fo:text-align="justify" style:justify-single-word="false"/>
      <style:text-properties style:font-name="Times New Roman" officeooo:paragraph-rsid="002d0678" style:font-name-complex="Times New Roman1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size-complex="12pt"/>
    </style:style>
    <style:style style:name="P64" style:family="paragraph" style:parent-style-name="Standard">
      <style:paragraph-properties fo:margin-left="0.64cm" fo:margin-right="0cm" fo:text-align="justify" style:justify-single-word="false" fo:text-indent="0.635cm" style:auto-text-indent="false"/>
      <style:text-properties fo:color="#000000" style:font-size-complex="12pt"/>
    </style:style>
    <style:style style:name="P65" style:family="paragraph" style:parent-style-name="Standard">
      <style:paragraph-properties fo:margin-left="1.27cm" fo:margin-right="0cm" fo:text-align="justify" style:justify-single-word="false" fo:text-indent="0.005cm" style:auto-text-indent="false"/>
      <style:text-properties fo:color="#000000" style:font-size-complex="12pt"/>
    </style:style>
    <style:style style:name="P66" style:family="paragraph" style:parent-style-name="Standard">
      <style:paragraph-properties fo:margin-left="0cm" fo:margin-right="0.026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size-complex="12pt"/>
    </style:style>
    <style:style style:name="P67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69" style:family="paragraph" style:parent-style-name="Tekst_20_podstawowy_20_21">
      <style:paragraph-properties fo:margin-left="0.609cm" fo:margin-right="0cm" fo:text-align="justify" style:justify-single-word="false" fo:text-indent="-0.635cm" style:auto-text-indent="false">
        <style:tab-stops>
          <style:tab-stop style:position="4.26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796d3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36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size-complex="12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4" style:family="paragraph" style:parent-style-name="Text_20_body" style:list-style-name="WWNum4">
      <style:text-properties fo:color="#000000" style:font-size-complex="12pt"/>
    </style:style>
    <style:style style:name="P75" style:family="paragraph" style:parent-style-name="Text_20_body" style:list-style-name="L1">
      <style:paragraph-properties fo:margin-top="0.049cm" fo:margin-bottom="0.049cm" loext:contextual-spacing="false">
        <style:tab-stops>
          <style:tab-stop style:position="0.998cm"/>
        </style:tab-stops>
      </style:paragraph-properties>
      <style:text-properties style:font-name="Times New Roman" fo:font-size="12pt" officeooo:paragraph-rsid="00129d21" style:font-size-asian="12pt" style:font-size-complex="12pt"/>
    </style:style>
    <style:style style:name="P76" style:family="paragraph" style:parent-style-name="Text_20_body" style:list-style-name="L1" style:master-page-name="">
      <loext:graphic-properties draw:fill="none"/>
      <style:paragraph-properties fo:margin-left="0.801cm" fo:margin-right="0cm" fo:margin-top="0.049cm" fo:margin-bottom="0.04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998cm"/>
        </style:tab-stops>
      </style:paragraph-properties>
      <style:text-properties style:font-name="Times New Roman" fo:font-size="12pt" officeooo:paragraph-rsid="00129d21" style:font-size-asian="12pt" style:font-size-complex="12pt" fo:hyphenate="false" fo:hyphenation-remain-char-count="2" fo:hyphenation-push-char-count="2"/>
    </style:style>
    <style:style style:name="P77" style:family="paragraph" style:parent-style-name="Text_20_body" style:list-style-name="L1">
      <style:paragraph-properties fo:margin-left="1.27cm" fo:margin-right="0cm" fo:margin-top="0.049cm" fo:margin-bottom="0.049cm" loext:contextual-spacing="false" fo:line-height="100%" fo:text-align="justify" style:justify-single-word="false" fo:text-indent="-0.635cm" style:auto-text-indent="false" style:writing-mode="lr-tb">
        <style:tab-stops>
          <style:tab-stop style:position="0.998cm"/>
        </style:tab-stops>
      </style:paragraph-properties>
      <style:text-properties fo:color="#000000" fo:font-size="12pt" officeooo:paragraph-rsid="00129d21" style:font-size-asian="12pt" style:font-size-complex="12pt"/>
    </style:style>
    <style:style style:name="P78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size="11pt" fo:font-weight="bold" style:font-size-asian="11pt" style:font-weight-asian="bold" style:font-name-complex="Arial3"/>
    </style:style>
    <style:style style:name="P79" style:family="paragraph" style:parent-style-name="Standard" style:list-style-name="WWNum14">
      <style:paragraph-properties fo:text-align="justify" style:justify-single-word="false">
        <style:tab-stops>
          <style:tab-stop style:position="5.248cm"/>
        </style:tab-stops>
      </style:paragraph-properties>
    </style:style>
    <style:style style:name="P80" style:family="paragraph" style:parent-style-name="Standard" style:list-style-name="WWNum14">
      <style:paragraph-properties fo:text-align="justify" style:justify-single-word="false">
        <style:tab-stops>
          <style:tab-stop style:position="5.248cm"/>
        </style:tab-stops>
      </style:paragraph-properties>
      <style:text-properties officeooo:paragraph-rsid="00271871"/>
    </style:style>
    <style:style style:name="P81" style:family="paragraph" style:parent-style-name="Standard" style:list-style-name="WWNum12">
      <style:paragraph-properties fo:text-align="justify" style:justify-single-word="false">
        <style:tab-stops>
          <style:tab-stop style:position="5.248cm"/>
        </style:tab-stops>
      </style:paragraph-properties>
    </style:style>
    <style:style style:name="P82" style:family="paragraph" style:parent-style-name="Standard" style:list-style-name="WWNum12">
      <style:paragraph-properties fo:text-align="justify" style:justify-single-word="false">
        <style:tab-stops>
          <style:tab-stop style:position="5.248cm"/>
        </style:tab-stops>
      </style:paragraph-properties>
      <style:text-properties officeooo:paragraph-rsid="00271871"/>
    </style:style>
    <style:style style:name="P83" style:family="paragraph" style:parent-style-name="Standard" style:list-style-name="WWNum13">
      <style:paragraph-properties fo:text-align="justify" style:justify-single-word="false"/>
    </style:style>
    <style:style style:name="P84" style:family="paragraph" style:parent-style-name="Standard" style:list-style-name="WWNum13">
      <style:paragraph-properties fo:text-align="justify" style:justify-single-word="false"/>
      <style:text-properties officeooo:paragraph-rsid="00302ed5"/>
    </style:style>
    <style:style style:name="P85" style:family="paragraph" style:parent-style-name="Standard" style:list-style-name="WWNum12">
      <style:paragraph-properties fo:text-align="justify" style:justify-single-word="false"/>
    </style:style>
    <style:style style:name="P86" style:family="paragraph" style:parent-style-name="Standard" style:list-style-name="WWNum11">
      <style:paragraph-properties fo:text-align="justify" style:justify-single-word="false"/>
    </style:style>
    <style:style style:name="P87" style:family="paragraph" style:parent-style-name="Standard" style:list-style-name="WWNum11">
      <style:paragraph-properties fo:text-align="justify" style:justify-single-word="false"/>
      <style:text-properties officeooo:paragraph-rsid="001560fc"/>
    </style:style>
    <style:style style:name="P88" style:family="paragraph" style:parent-style-name="Standard" style:list-style-name="WWNum11">
      <style:paragraph-properties fo:text-align="justify" style:justify-single-word="false">
        <style:tab-stops>
          <style:tab-stop style:position="9.895cm"/>
          <style:tab-stop style:position="9.948cm"/>
          <style:tab-stop style:position="10.001cm"/>
          <style:tab-stop style:position="10.054cm"/>
          <style:tab-stop style:position="10.107cm"/>
          <style:tab-stop style:position="10.16cm"/>
          <style:tab-stop style:position="10.213cm"/>
          <style:tab-stop style:position="10.266cm"/>
          <style:tab-stop style:position="10.345cm"/>
          <style:tab-stop style:position="10.874cm"/>
        </style:tab-stops>
      </style:paragraph-properties>
    </style:style>
    <style:style style:name="P89" style:family="paragraph" style:parent-style-name="Standard" style:list-style-name="WWNum1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0" style:family="paragraph" style:parent-style-name="Standard" style:list-style-name="WWNum11">
      <style:paragraph-properties fo:text-align="justify" style:justify-single-word="false">
        <style:tab-stops>
          <style:tab-stop style:position="11.43cm"/>
        </style:tab-stops>
      </style:paragraph-properties>
    </style:style>
    <style:style style:name="P91" style:family="paragraph" style:parent-style-name="Standard" style:list-style-name="WWNum9">
      <style:paragraph-properties fo:text-align="justify" style:justify-single-word="false"/>
    </style:style>
    <style:style style:name="P92" style:family="paragraph" style:parent-style-name="Standard" style:list-style-name="WWNum2">
      <style:paragraph-properties fo:text-align="justify" style:justify-single-word="false"/>
    </style:style>
    <style:style style:name="P93" style:family="paragraph" style:parent-style-name="Standard" style:list-style-name="WWNum20">
      <style:paragraph-properties fo:text-align="justify" style:justify-single-word="false"/>
    </style:style>
    <style:style style:name="P94" style:family="paragraph" style:parent-style-name="Standard" style:list-style-name="WWNum1">
      <style:paragraph-properties fo:text-align="justify" style:justify-single-word="false"/>
    </style:style>
    <style:style style:name="P95" style:family="paragraph" style:parent-style-name="Standard" style:list-style-name="WWNum18">
      <style:paragraph-properties fo:text-align="justify" style:justify-single-word="false"/>
    </style:style>
    <style:style style:name="P96" style:family="paragraph" style:parent-style-name="Standard" style:list-style-name="WWNum17">
      <style:paragraph-properties fo:text-align="justify" style:justify-single-word="false"/>
    </style:style>
    <style:style style:name="P97" style:family="paragraph" style:parent-style-name="Standard" style:list-style-name="WWNum19">
      <style:paragraph-properties fo:text-align="justify" style:justify-single-word="false"/>
    </style:style>
    <style:style style:name="P98" style:family="paragraph" style:parent-style-name="Standard" style:list-style-name="WWNum14">
      <style:paragraph-properties fo:text-align="justify" style:justify-single-word="false">
        <style:tab-stops>
          <style:tab-stop style:position="5.248cm"/>
        </style:tab-stops>
      </style:paragraph-properties>
      <style:text-properties fo:color="#000000" style:font-name-asian="TimesNewRoman" style:font-size-complex="12pt"/>
    </style:style>
    <style:style style:name="P99" style:family="paragraph" style:parent-style-name="Standard" style:list-style-name="WWNum12">
      <style:paragraph-properties fo:text-align="justify" style:justify-single-word="false"/>
      <style:text-properties fo:color="#000000" style:font-name-asian="TimesNewRoman" style:font-size-complex="12pt"/>
    </style:style>
    <style:style style:name="P100" style:family="paragraph" style:parent-style-name="Standard" style:list-style-name="WWNum13">
      <style:paragraph-properties fo:text-align="justify" style:justify-single-word="false"/>
      <style:text-properties fo:color="#000000" style:font-name="Times New Roman" fo:font-size="12pt" fo:language="pl" fo:country="PL" fo:font-weight="normal" officeooo:rsid="00152233" officeooo:paragraph-rsid="00302ed5" style:font-name-asian="Arial3" style:font-size-asian="12pt" style:font-weight-asian="normal" style:font-name-complex="Arial2" style:font-size-complex="12pt" style:font-weight-complex="normal"/>
    </style:style>
    <style:style style:name="P101" style:family="paragraph" style:parent-style-name="Standard" style:list-style-name="WWNum11">
      <style:paragraph-properties fo:text-align="justify" style:justify-single-word="false">
        <style:tab-stops>
          <style:tab-stop style:position="9.895cm"/>
          <style:tab-stop style:position="9.948cm"/>
          <style:tab-stop style:position="10.001cm"/>
          <style:tab-stop style:position="10.054cm"/>
          <style:tab-stop style:position="10.107cm"/>
          <style:tab-stop style:position="10.16cm"/>
          <style:tab-stop style:position="10.213cm"/>
          <style:tab-stop style:position="10.266cm"/>
          <style:tab-stop style:position="10.345cm"/>
          <style:tab-stop style:position="10.874cm"/>
        </style:tab-stops>
      </style:paragraph-properties>
      <style:text-properties fo:color="#000000" style:font-size-complex="12pt"/>
    </style:style>
    <style:style style:name="P102" style:family="paragraph" style:parent-style-name="Standard" style:list-style-name="WWNum9">
      <style:paragraph-properties fo:text-align="justify" style:justify-single-word="false">
        <style:tab-stops>
          <style:tab-stop style:position="0.926cm"/>
        </style:tab-stops>
      </style:paragraph-properties>
      <style:text-properties fo:color="#000000" officeooo:paragraph-rsid="001560fc" style:font-size-complex="12pt"/>
    </style:style>
    <style:style style:name="P103" style:family="paragraph" style:parent-style-name="Standard" style:list-style-name="WWNum7">
      <style:paragraph-properties fo:text-align="justify" style:justify-single-word="false"/>
      <style:text-properties fo:color="#000000" style:font-size-complex="12pt"/>
    </style:style>
    <style:style style:name="P104" style:family="paragraph" style:parent-style-name="Standard" style:list-style-name="WWNum6">
      <style:paragraph-properties fo:text-align="justify" style:justify-single-word="false"/>
      <style:text-properties fo:color="#000000" style:font-size-complex="12pt"/>
    </style:style>
    <style:style style:name="P105" style:family="paragraph" style:parent-style-name="Standard" style:list-style-name="WWNum4">
      <style:paragraph-properties fo:text-align="justify" style:justify-single-word="false"/>
      <style:text-properties fo:color="#000000" style:font-size-complex="12pt"/>
    </style:style>
    <style:style style:name="P106" style:family="paragraph" style:parent-style-name="Standard" style:list-style-name="WWNum3">
      <style:paragraph-properties fo:text-align="justify" style:justify-single-word="false"/>
      <style:text-properties fo:color="#000000" style:font-size-complex="12pt"/>
    </style:style>
    <style:style style:name="P107" style:family="paragraph" style:parent-style-name="Standard" style:list-style-name="WWNum2">
      <style:paragraph-properties fo:text-align="justify" style:justify-single-word="false"/>
      <style:text-properties fo:color="#000000" style:font-size-complex="12pt"/>
    </style:style>
    <style:style style:name="P108" style:family="paragraph" style:parent-style-name="Standard" style:list-style-name="WWNum20">
      <style:paragraph-properties fo:text-align="justify" style:justify-single-word="false"/>
      <style:text-properties fo:color="#000000" style:font-size-complex="12pt"/>
    </style:style>
    <style:style style:name="P109" style:family="paragraph" style:parent-style-name="Standard" style:list-style-name="WWNum19">
      <style:paragraph-properties fo:text-align="justify" style:justify-single-word="false"/>
      <style:text-properties fo:color="#000000" style:font-size-complex="12pt"/>
    </style:style>
    <style:style style:name="P110" style:family="paragraph" style:parent-style-name="Standard" style:list-style-name="WWNum15">
      <style:paragraph-properties fo:text-align="justify" style:justify-single-word="false"/>
      <style:text-properties fo:color="#000000" style:font-size-complex="12pt"/>
    </style:style>
    <style:style style:name="P111" style:family="paragraph" style:parent-style-name="Standard" style:list-style-name="WWNum5">
      <style:paragraph-properties fo:text-align="justify" style:justify-single-word="false"/>
      <style:text-properties fo:color="#000000" style:font-size-complex="12pt" style:font-weight-complex="bold"/>
    </style:style>
    <style:style style:name="P112" style:family="paragraph" style:parent-style-name="Standard" style:list-style-name="WWNum11">
      <style:paragraph-properties fo:text-align="justify" style:justify-single-word="false"/>
      <style:text-properties fo:color="#000000"/>
    </style:style>
    <style:style style:name="P113" style:family="paragraph" style:parent-style-name="Standard" style:list-style-name="WWNum18">
      <style:paragraph-properties fo:text-align="justify" style:justify-single-word="false"/>
      <style:text-properties style:font-size-complex="12pt"/>
    </style:style>
    <style:style style:name="P114" style:family="paragraph" style:parent-style-name="Standard" style:list-style-name="WWNum17">
      <style:paragraph-properties fo:text-align="justify" style:justify-single-word="false"/>
      <style:text-properties style:font-size-complex="12pt"/>
    </style:style>
    <style:style style:name="P115" style:family="paragraph" style:parent-style-name="Standard" style:list-style-name="WWNum19">
      <style:paragraph-properties fo:text-align="justify" style:justify-single-word="false"/>
      <style:text-properties style:font-size-complex="12pt"/>
    </style:style>
    <style:style style:name="P116" style:family="paragraph" style:parent-style-name="Standard" style:list-style-name="WWNum16">
      <style:paragraph-properties fo:text-align="justify" style:justify-single-word="false"/>
      <style:text-properties style:font-size-complex="12pt"/>
    </style:style>
    <style:style style:name="P117" style:family="paragraph" style:parent-style-name="Standard" style:list-style-name="WWNum14">
      <style:paragraph-properties fo:margin-top="0cm" fo:margin-bottom="0cm" loext:contextual-spacing="true" fo:text-align="justify" style:justify-single-word="false">
        <style:tab-stops>
          <style:tab-stop style:position="1.632cm"/>
        </style:tab-stops>
      </style:paragraph-properties>
      <style:text-properties officeooo:paragraph-rsid="00271871"/>
    </style:style>
    <style:style style:name="P11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8.784cm"/>
        </style:tab-stops>
      </style:paragraph-properties>
    </style:style>
    <style:style style:name="P11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8.784cm"/>
        </style:tab-stops>
      </style:paragraph-properties>
      <style:text-properties officeooo:rsid="002d84c7" fo:hyphenate="false" fo:hyphenation-remain-char-count="2" fo:hyphenation-push-char-count="2"/>
    </style:style>
    <style:style style:name="P120" style:family="paragraph" style:parent-style-name="Tekst_20_podstawowy_20_21" style:list-style-name="WWNum10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121" style:family="paragraph" style:parent-style-name="Tekst_20_podstawowy_20_21" style:list-style-name="WWNum10">
      <style:paragraph-properties fo:text-align="justify" style:justify-single-word="false">
        <style:tab-stops>
          <style:tab-stop style:position="0.556cm"/>
        </style:tab-stops>
      </style:paragraph-properties>
      <style:text-properties fo:color="#000000" style:font-name="Times New Roman" fo:font-size="12pt" style:font-name-asian="Arial3" style:font-size-asian="12pt" style:font-name-complex="Times New Roman1" style:font-size-complex="12pt"/>
    </style:style>
    <style:style style:name="P122" style:family="paragraph" style:parent-style-name="Tekst_20_podstawowy_20_21" style:list-style-name="WWNum8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23" style:family="paragraph" style:parent-style-name="Tekst_20_podstawowy_20_21" style:list-style-name="WWNum3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fo:font-weight="bold" style:font-weight-asian="bold" style:font-size-complex="12pt"/>
    </style:style>
    <style:style style:name="T2" style:family="text">
      <style:text-properties fo:color="#000000" fo:font-weight="bold" style:font-weight-asian="bold" style:font-size-complex="12pt" style:font-weight-complex="bold"/>
    </style:style>
    <style:style style:name="T3" style:family="text">
      <style:text-properties fo:color="#000000" fo:font-weight="bold" officeooo:rsid="001c983a" style:font-weight-asian="bold" style:font-size-complex="12pt"/>
    </style:style>
    <style:style style:name="T4" style:family="text">
      <style:text-properties fo:color="#000000" fo:font-weight="bold" officeooo:rsid="002b16e7" style:font-weight-asian="bold" style:font-size-complex="12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name-asian="Arial3" style:font-weight-asian="bold" style:font-size-complex="12pt"/>
    </style:style>
    <style:style style:name="T7" style:family="text">
      <style:text-properties fo:color="#000000" fo:font-weight="bold" style:font-name-asian="Arial3" style:font-weight-asian="bold" style:font-size-complex="12pt" style:font-weight-complex="bold"/>
    </style:style>
    <style:style style:name="T8" style:family="text">
      <style:text-properties fo:color="#000000" fo:font-weight="bold" style:font-name-asian="Arial3" style:font-weight-asian="bold" style:font-weight-complex="bold"/>
    </style:style>
    <style:style style:name="T9" style:family="text">
      <style:text-properties fo:color="#000000" fo:language="pl" fo:country="PL" fo:font-weight="bold" style:font-weight-asian="bold" style:font-size-complex="12pt"/>
    </style:style>
    <style:style style:name="T10" style:family="text">
      <style:text-properties fo:color="#000000" fo:language="pl" fo:country="PL" fo:font-weight="bold" officeooo:rsid="001c983a" style:font-weight-asian="bold" style:font-size-complex="12pt"/>
    </style:style>
    <style:style style:name="T11" style:family="text">
      <style:text-properties fo:color="#000000" fo:language="pl" fo:country="PL" fo:font-weight="bold" style:font-weight-asian="bold" style:font-size-complex="12pt" style:font-weight-complex="bold"/>
    </style:style>
    <style:style style:name="T12" style:family="text">
      <style:text-properties fo:color="#000000" fo:language="pl" fo:country="PL" fo:font-weight="bold" officeooo:rsid="0026c8c7" style:font-weight-asian="bold" style:font-size-complex="12pt" style:font-weight-complex="bold"/>
    </style:style>
    <style:style style:name="T13" style:family="text">
      <style:text-properties fo:color="#000000" fo:language="pl" fo:country="PL" fo:font-weight="bold" officeooo:rsid="00271871" style:font-weight-asian="bold" style:font-size-complex="12pt" style:font-weight-complex="bold"/>
    </style:style>
    <style:style style:name="T14" style:family="text">
      <style:text-properties fo:color="#000000" fo:language="pl" fo:country="PL" style:font-name-asian="Arial3" style:font-size-complex="12pt"/>
    </style:style>
    <style:style style:name="T15" style:family="text">
      <style:text-properties fo:color="#000000" fo:language="pl" fo:country="PL" officeooo:rsid="000aebfc" style:font-name-asian="Arial3" style:font-size-complex="12pt"/>
    </style:style>
    <style:style style:name="T16" style:family="text">
      <style:text-properties fo:color="#000000" fo:language="pl" fo:country="PL" style:font-size-complex="12pt"/>
    </style:style>
    <style:style style:name="T17" style:family="text">
      <style:text-properties fo:color="#000000" fo:language="pl" fo:country="PL" style:font-size-complex="12pt" style:font-weight-complex="bold"/>
    </style:style>
    <style:style style:name="T18" style:family="text">
      <style:text-properties fo:color="#000000" fo:language="pl" fo:country="PL" officeooo:rsid="00152233" style:font-size-complex="12pt"/>
    </style:style>
    <style:style style:name="T19" style:family="text">
      <style:text-properties fo:color="#000000" fo:language="pl" fo:country="PL" officeooo:rsid="001ede61" style:font-size-complex="12pt"/>
    </style:style>
    <style:style style:name="T20" style:family="text">
      <style:text-properties fo:color="#000000" fo:language="pl" fo:country="PL" officeooo:rsid="002ef67a" style:font-size-complex="12pt"/>
    </style:style>
    <style:style style:name="T21" style:family="text">
      <style:text-properties fo:color="#000000" fo:language="pl" fo:country="PL" style:font-name-asian="TimesNewRoman" style:font-size-complex="12pt"/>
    </style:style>
    <style:style style:name="T22" style:family="text">
      <style:text-properties fo:color="#000000" fo:language="pl" fo:country="PL" fo:font-weight="normal" style:font-weight-asian="normal" style:font-size-complex="12pt" style:font-weight-complex="normal"/>
    </style:style>
    <style:style style:name="T23" style:family="text">
      <style:text-properties fo:color="#000000" fo:language="pl" fo:country="PL" fo:font-weight="normal" officeooo:rsid="00152233" style:font-weight-asian="normal" style:font-size-complex="12pt" style:font-weight-complex="normal"/>
    </style:style>
    <style:style style:name="T24" style:family="text">
      <style:text-properties fo:color="#000000" fo:language="pl" fo:country="PL" style:font-name-asian="Tahoma" style:font-name-complex="Calibri" style:language-complex="zxx" style:country-complex="none"/>
    </style:style>
    <style:style style:name="T25" style:family="text">
      <style:text-properties fo:color="#000000" fo:language="pl" fo:country="PL" style:font-name-complex="Calibri"/>
    </style:style>
    <style:style style:name="T26" style:family="text">
      <style:text-properties fo:color="#000000" fo:language="pl" fo:country="PL" style:font-name-complex="Calibri" style:language-complex="zxx" style:country-complex="none"/>
    </style:style>
    <style:style style:name="T27" style:family="text">
      <style:text-properties fo:color="#000000" fo:language="pl" fo:country="PL" style:font-name-asian="Arial2" style:font-name-complex="Calibri"/>
    </style:style>
    <style:style style:name="T28" style:family="text">
      <style:text-properties fo:color="#000000" fo:language="pl" fo:country="PL" style:font-name-asian="Arial2" style:font-name-complex="Calibri" style:language-complex="zxx" style:country-complex="none"/>
    </style:style>
    <style:style style:name="T29" style:family="text">
      <style:text-properties fo:color="#000000" fo:language="pl" fo:country="PL" officeooo:rsid="001e7bdb" style:font-name-asian="Arial2" style:font-name-complex="Calibri" style:language-complex="zxx" style:country-complex="none"/>
    </style:style>
    <style:style style:name="T30" style:family="text">
      <style:text-properties fo:color="#000000" fo:language="pl" fo:country="PL" officeooo:rsid="00153be3" style:font-name-asian="Arial2" style:font-name-complex="Calibri" style:language-complex="zxx" style:country-complex="none"/>
    </style:style>
    <style:style style:name="T31" style:family="text">
      <style:text-properties fo:color="#000000" style:font-name-asian="Arial3" style:font-size-complex="12pt"/>
    </style:style>
    <style:style style:name="T32" style:family="text">
      <style:text-properties fo:color="#000000" officeooo:rsid="001ad0d6" style:font-name-asian="Arial3" style:font-size-complex="12pt"/>
    </style:style>
    <style:style style:name="T33" style:family="text">
      <style:text-properties fo:color="#000000" officeooo:rsid="001bb4a1" style:font-name-asian="Arial3" style:font-size-complex="12pt"/>
    </style:style>
    <style:style style:name="T34" style:family="text">
      <style:text-properties fo:color="#000000" officeooo:rsid="00271871" style:font-name-asian="Arial3" style:font-size-complex="12pt"/>
    </style:style>
    <style:style style:name="T35" style:family="text">
      <style:text-properties fo:color="#000000" style:font-size-complex="12pt"/>
    </style:style>
    <style:style style:name="T36" style:family="text">
      <style:text-properties fo:color="#000000" style:font-size-complex="12pt" style:font-weight-complex="bold"/>
    </style:style>
    <style:style style:name="T37" style:family="text">
      <style:text-properties fo:color="#000000" officeooo:rsid="000aebfc" style:font-size-complex="12pt" style:font-weight-complex="bold"/>
    </style:style>
    <style:style style:name="T38" style:family="text">
      <style:text-properties fo:color="#000000" officeooo:rsid="002243d8" style:font-size-complex="12pt" style:font-weight-complex="bold"/>
    </style:style>
    <style:style style:name="T39" style:family="text">
      <style:text-properties fo:color="#000000" officeooo:rsid="00271871" style:font-size-complex="12pt" style:font-weight-complex="bold"/>
    </style:style>
    <style:style style:name="T40" style:family="text">
      <style:text-properties fo:color="#000000" officeooo:rsid="00152233" style:font-size-complex="12pt"/>
    </style:style>
    <style:style style:name="T41" style:family="text">
      <style:text-properties fo:color="#000000" officeooo:rsid="001bb4a1" style:font-size-complex="12pt"/>
    </style:style>
    <style:style style:name="T42" style:family="text">
      <style:text-properties fo:color="#000000" officeooo:rsid="001c3f28" style:font-size-complex="12pt"/>
    </style:style>
    <style:style style:name="T43" style:family="text">
      <style:text-properties fo:color="#000000" fo:font-style="italic" style:font-style-asian="italic" style:font-size-complex="12pt"/>
    </style:style>
    <style:style style:name="T44" style:family="text">
      <style:text-properties fo:color="#000000" fo:font-style="italic" style:font-style-asian="italic" style:font-size-complex="12pt" style:font-style-complex="italic"/>
    </style:style>
    <style:style style:name="T45" style:family="text">
      <style:text-properties fo:color="#000000" fo:font-style="italic" style:font-name-asian="Arial3" style:font-style-asian="italic" style:font-size-complex="12pt"/>
    </style:style>
    <style:style style:name="T46" style:family="text">
      <style:text-properties fo:color="#000000" fo:font-style="italic" style:text-underline-style="solid" style:text-underline-width="auto" style:text-underline-color="font-color" style:font-style-asian="italic" style:font-size-complex="12pt" style:font-style-complex="italic"/>
    </style:style>
    <style:style style:name="T47" style:family="text">
      <style:text-properties fo:color="#000000" style:font-name-asian="TimesNewRoman" style:font-size-complex="12pt"/>
    </style:style>
    <style:style style:name="T48" style:family="text">
      <style:text-properties fo:color="#000000" officeooo:rsid="00206823" style:font-name-asian="TimesNewRoman" style:font-size-complex="12pt"/>
    </style:style>
    <style:style style:name="T49" style:family="text">
      <style:text-properties fo:color="#000000" style:font-name-asian="Tahoma1" style:font-size-complex="12pt"/>
    </style:style>
    <style:style style:name="T50" style:family="text">
      <style:text-properties fo:color="#000000" style:font-name="Times New Roman" fo:font-size="12pt" style:font-size-asian="12pt"/>
    </style:style>
    <style:style style:name="T5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2" style:family="text">
      <style:text-properties fo:color="#000000" style:font-name="Times New Roman" fo:font-size="12pt" style:font-size-asian="12pt" style:font-size-complex="12pt"/>
    </style:style>
    <style:style style:name="T53" style:family="text">
      <style:text-properties fo:color="#000000" style:font-name="Times New Roman" fo:font-size="12pt" officeooo:rsid="00129d21" style:font-size-asian="12pt" style:font-size-complex="12pt"/>
    </style:style>
    <style:style style:name="T54" style:family="text">
      <style:text-properties fo:color="#000000" style:font-name="Times New Roman" fo:font-size="12pt" style:font-name-asian="Arial3" style:font-size-asian="12pt" style:font-name-complex="Times New Roman1" style:font-size-complex="12pt"/>
    </style:style>
    <style:style style:name="T55" style:family="text">
      <style:text-properties fo:color="#000000" style:font-name="Times New Roman" fo:font-size="12pt" fo:font-style="normal" fo:font-weight="normal" officeooo:rsid="0007a692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style:font-name="Times New Roman" fo:font-size="12pt" fo:font-style="normal" fo:font-weight="normal" officeooo:rsid="0026c8c7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color="#000000" style:font-name="Times New Roman" fo:font-size="12pt" fo:font-style="normal" fo:font-weight="normal" officeooo:rsid="0007a692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weight="normal" officeooo:rsid="0056ee55" fo:background-color="#ffffff" loext:char-shading-value="0" style:font-size-asian="12pt" style:font-weight-asian="normal" style:font-name-complex="Calibri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6f1d22" style:font-name-asian="Helv1" style:font-size-asian="12pt" style:font-weight-asian="normal" style:font-name-complex="Helv1" style:font-size-complex="12pt" style:font-weight-complex="normal"/>
    </style:style>
    <style:style style:name="T60" style:family="text">
      <style:text-properties fo:color="#000000" style:font-name="Times New Roman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61" style:family="text">
      <style:text-properties fo:color="#000000" style:font-name="Times New Roman" fo:font-size="12pt" officeooo:rsid="0022f740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62" style:family="text">
      <style:text-properties fo:color="#000000" style:font-name="Times New Roman" fo:font-size="12pt" officeooo:rsid="001f387d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l" fo:country="PL" officeooo:rsid="001796d3" style:font-size-asian="12pt" style:font-size-complex="12pt"/>
    </style:style>
    <style:style style:name="T64" style:family="text">
      <style:text-properties fo:color="#000000" style:font-name="Times New Roman" fo:font-size="12pt" fo:language="pl" fo:country="PL" officeooo:rsid="00271871" style:font-size-asian="12pt" style:font-size-complex="12pt"/>
    </style:style>
    <style:style style:name="T65" style:family="text">
      <style:text-properties fo:color="#000000" style:font-name="Times New Roman" fo:font-size="12pt" fo:language="pl" fo:country="PL" style:font-size-asian="12pt" style:font-name-complex="Arial2" style:font-size-complex="12pt"/>
    </style:style>
    <style:style style:name="T66" style:family="text">
      <style:text-properties fo:color="#000000" style:font-name="Times New Roman" fo:font-size="12pt" fo:language="pl" fo:country="PL" officeooo:rsid="00271871" style:font-size-asian="12pt" style:font-name-complex="Arial2" style:font-size-complex="12pt"/>
    </style:style>
    <style:style style:name="T67" style:family="text">
      <style:text-properties fo:color="#000000" style:font-name="Times New Roman" fo:font-size="12pt" fo:language="pl" fo:country="PL" officeooo:rsid="007709dd" style:font-size-asian="12pt" style:font-name-complex="Arial2" style:font-size-complex="12pt"/>
    </style:style>
    <style:style style:name="T68" style:family="text">
      <style:text-properties fo:color="#000000" style:font-name="Times New Roman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T69" style:family="text">
      <style:text-properties fo:color="#000000" style:font-name="Times New Roman" fo:font-size="12pt" fo:language="pl" fo:country="PL" fo:font-weight="normal" officeooo:rsid="00271871" style:font-size-asian="12pt" style:font-weight-asian="normal" style:font-name-complex="Arial2" style:font-size-complex="12pt" style:font-weight-complex="normal"/>
    </style:style>
    <style:style style:name="T7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1" style:family="text">
      <style:text-properties fo:color="#000000" style:font-name="Times New Roman" style:font-size-complex="12pt"/>
    </style:style>
    <style:style style:name="T72" style:family="text">
      <style:text-properties fo:color="#000000" style:font-name="Times New Roman" style:font-name-asian="Arial3" style:font-size-complex="12pt"/>
    </style:style>
    <style:style style:name="T73" style:family="text">
      <style:text-properties fo:color="#000000" style:font-name="Times New Roman" fo:font-weight="normal" style:font-name-asian="Arial3" style:font-weight-asian="normal" style:font-size-complex="12pt" style:font-weight-complex="normal"/>
    </style:style>
    <style:style style:name="T74" style:family="text">
      <style:text-properties fo:color="#000000" style:text-underline-style="solid" style:text-underline-width="auto" style:text-underline-color="font-color" style:font-size-complex="12pt"/>
    </style:style>
    <style:style style:name="T75" style:family="text">
      <style:text-properties fo:color="#000000" fo:font-weight="normal" style:font-weight-asian="normal" style:font-size-complex="12pt" style:font-weight-complex="normal"/>
    </style:style>
    <style:style style:name="T76" style:family="text">
      <style:text-properties fo:color="#000000" fo:font-weight="normal" officeooo:rsid="001c3f28" style:font-weight-asian="normal" style:font-size-complex="12pt" style:font-weight-complex="normal"/>
    </style:style>
    <style:style style:name="T77" style:family="text">
      <style:text-properties fo:color="#000000" fo:font-weight="normal" style:font-name-asian="Arial3" style:font-weight-asian="normal" style:font-size-complex="12pt" style:font-weight-complex="normal"/>
    </style:style>
    <style:style style:name="T78" style:family="text">
      <style:text-properties fo:color="#000000" fo:font-weight="normal" officeooo:rsid="001937d9" style:font-name-asian="Arial3" style:font-weight-asian="normal" style:font-size-complex="12pt" style:font-weight-complex="normal"/>
    </style:style>
    <style:style style:name="T79" style:family="text">
      <style:text-properties fo:color="#000000" style:text-position="super 58%" style:font-size-complex="12pt" style:font-weight-complex="bold"/>
    </style:style>
    <style:style style:name="T80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5d222b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5edeec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66e1c6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26c8c7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6f1d22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75490b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56ee55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271871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7709dd" fo:background-color="transparent" loext:char-shading-value="0" style:font-name-asian="Helv1" style:font-size-asian="12pt" style:language-asian="zxx" style:country-asian="none" style:font-style-asian="normal" style:font-weight-asian="normal" style:font-name-complex="Helv1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398f30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90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bold" officeooo:rsid="004714cc" fo:background-color="transparent" loext:char-shading-value="0" style:font-name-asian="Helv1" style:font-size-asian="12pt" style:language-asian="zxx" style:country-asian="none" style:font-style-asian="normal" style:font-weight-asian="bold" style:font-name-complex="Helv1" style:font-size-complex="12pt" style:language-complex="zxx" style:country-complex="none" style:font-style-complex="normal" style:font-weight-complex="bold"/>
    </style:style>
    <style:style style:name="T91" style:family="text">
      <style:text-properties fo:color="#000000" style:text-line-through-style="none" style:text-line-through-type="none" style:text-position="0% 100%" style:font-name="Arial1" fo:font-size="10pt" fo:language="pl" fo:country="PL" fo:font-style="normal" fo:font-weight="normal" officeooo:rsid="0056ee55" fo:background-color="transparent" loext:char-shading-value="0" style:font-name-asian="Helv1" style:font-size-asian="10pt" style:language-asian="zxx" style:country-asian="none" style:font-style-asian="normal" style:font-weight-asian="normal" style:font-name-complex="Helv1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fo:font-style="normal" fo:font-weight="normal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size-complex="12pt"/>
    </style:style>
    <style:style style:name="T94" style:family="text">
      <style:text-properties fo:font-weight="bold" style:font-weight-asian="bold" style:font-size-complex="12pt"/>
    </style:style>
    <style:style style:name="T95" style:family="text">
      <style:text-properties fo:language="pl" fo:country="PL" style:font-size-complex="12pt"/>
    </style:style>
    <style:style style:name="T96" style:family="text">
      <style:text-properties fo:font-style="italic" style:font-style-asian="italic" style:font-size-complex="12pt" style:font-style-complex="italic"/>
    </style:style>
    <style:style style:name="T97" style:family="text">
      <style:text-properties officeooo:rsid="000aebfc"/>
    </style:style>
    <style:style style:name="T98" style:family="text">
      <style:text-properties officeooo:rsid="000fe627"/>
    </style:style>
    <style:style style:name="T99" style:family="text">
      <style:text-properties style:font-name="Times New Roman" fo:font-size="12pt" style:font-size-asian="12pt" style:font-name-complex="Calibri" style:font-size-complex="12pt"/>
    </style:style>
    <style:style style:name="T100" style:family="text">
      <style:text-properties style:font-name="Times New Roman" fo:font-size="12pt" style:font-size-asian="12pt" style:font-name-complex="Arial2"/>
    </style:style>
    <style:style style:name="T101" style:family="text">
      <style:text-properties style:font-name="Times New Roman" fo:font-size="12pt" officeooo:rsid="00634c4f" style:font-size-asian="12pt" style:font-name-complex="Arial2"/>
    </style:style>
    <style:style style:name="T102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03" style:family="text">
      <style:text-properties style:font-name="Times New Roman" fo:font-size="12pt" fo:font-weight="normal" officeooo:rsid="0056ee55" style:font-size-asian="12pt" style:font-weight-asian="normal" style:font-name-complex="Calibri" style:font-size-complex="12pt" style:font-weight-complex="normal"/>
    </style:style>
    <style:style style:name="T104" style:family="text">
      <style:text-properties style:font-name="Times New Roman" style:font-name-complex="Calibri"/>
    </style:style>
    <style:style style:name="T105" style:family="text">
      <style:text-properties style:font-name="Times New Roman" officeooo:rsid="0022f740" style:font-name-complex="Calibri"/>
    </style:style>
    <style:style style:name="T106" style:family="text">
      <style:text-properties officeooo:rsid="001459a9"/>
    </style:style>
    <style:style style:name="T107" style:family="text">
      <style:text-properties officeooo:rsid="001bb4a1"/>
    </style:style>
    <style:style style:name="T108" style:family="text">
      <style:text-properties officeooo:rsid="001c3f28"/>
    </style:style>
    <style:style style:name="T109" style:family="text">
      <style:text-properties officeooo:rsid="00271871"/>
    </style:style>
    <style:style style:name="T110" style:family="text">
      <style:text-properties style:font-name-asian="Arial3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8"/>
      <text:p text:style-name="P28"><text:span text:style-name="T1">UMOWA</text:span><text:span text:style-name="T6"> </text:span><text:span text:style-name="T1">nr</text:span><text:span text:style-name="T6"> </text:span><text:span text:style-name="T1">GPI.271.</text:span><text:span text:style-name="T4">4</text:span><text:span text:style-name="T1">-…</text:span><text:span text:style-name="T3">.</text:span><text:span text:style-name="T1">.</text:span><text:span text:style-name="T9">20</text:span><text:span text:style-name="T10">21</text:span></text:p>
      <text:p text:style-name="P29"/>
      <text:p text:style-name="P36"><text:span text:style-name="T14">zawarta </text:span><text:span text:style-name="T31">w dniu </text:span><text:span text:style-name="T14">……………………. </text:span><text:span text:style-name="T31">r.</text:span><text:span text:style-name="T14"> w Przemkowie</text:span><text:span text:style-name="T31"> </text:span><text:span text:style-name="T35">pomiędzy:</text:span></text:p>
      <text:p text:style-name="P2"/>
      <text:p text:style-name="P12"><text:span text:style-name="T2">Gminą</text:span><text:span text:style-name="T7"> </text:span><text:span text:style-name="T2">Przemków</text:span><text:span text:style-name="T1">,</text:span><text:span text:style-name="T6"> </text:span><text:span text:style-name="T35">z</text:span><text:span text:style-name="T31"> </text:span><text:span text:style-name="T35">siedzibą</text:span><text:span text:style-name="T31"> </text:span><text:span text:style-name="T35">w</text:span><text:span text:style-name="T31"> </text:span><text:span text:style-name="T35">Przemkowie, ul.</text:span><text:span text:style-name="T31"> </text:span><text:span text:style-name="T35">Plac</text:span><text:span text:style-name="T31"> </text:span><text:span text:style-name="T35">Wolności</text:span><text:span text:style-name="T31"> </text:span><text:span text:style-name="T35">25,</text:span><text:span text:style-name="T31"> </text:span><text:span text:style-name="T35">59-170</text:span><text:span text:style-name="T31"> </text:span><text:span text:style-name="T35">Przemków</text:span><text:span text:style-name="T43">,</text:span><text:span text:style-name="T45"> </text:span></text:p>
      <text:p text:style-name="P12"><text:span text:style-name="T35">NIP</text:span><text:span text:style-name="T31"> </text:span><text:span text:style-name="T35">692-226-70-68,</text:span><text:span text:style-name="T31"> </text:span><text:span text:style-name="T35">REGON</text:span><text:span text:style-name="T31"> 390647624</text:span><text:span text:style-name="T35">,</text:span><text:span text:style-name="T45"> </text:span><text:span text:style-name="T35">reprezentowaną</text:span><text:span text:style-name="T31"> </text:span><text:span text:style-name="T71">przez</text:span><text:span text:style-name="T72"> </text:span><text:span text:style-name="T71">:</text:span></text:p>
      <text:p text:style-name="P26"><text:span text:style-name="T8">Magdalenę Kania – Zastępcę </text:span><text:span text:style-name="T5">Burmistrza</text:span><text:span text:style-name="T8"> </text:span><text:span text:style-name="T5">Przemkowa,</text:span></text:p>
      <text:p text:style-name="P13"><text:span text:style-name="T2">przy</text:span><text:span text:style-name="T7"> </text:span><text:span text:style-name="T2">kontrasygnacie</text:span><text:span text:style-name="T7"> </text:span><text:span text:style-name="T2">Skarbnika</text:span><text:span text:style-name="T7"> </text:span><text:span text:style-name="T2">Gminy</text:span><text:span text:style-name="T7"> </text:span><text:span text:style-name="T2">Przemków</text:span><text:span text:style-name="T7"> – </text:span><text:span text:style-name="T2">Ewy</text:span><text:span text:style-name="T7"> </text:span><text:span text:style-name="T2">Spirzak</text:span><text:span text:style-name="T7"> – </text:span><text:span text:style-name="T2">Staniszewskiej,</text:span></text:p>
      <text:p text:style-name="P13"><text:span text:style-name="T35">zwaną</text:span><text:span text:style-name="T31"> </text:span><text:span text:style-name="T35">w</text:span><text:span text:style-name="T31"> </text:span><text:span text:style-name="T35">dalszej</text:span><text:span text:style-name="T31"> </text:span><text:span text:style-name="T35">części</text:span><text:span text:style-name="T31"> </text:span><text:span text:style-name="T35">umowy</text:span><text:span text:style-name="T31"> </text:span><text:span text:style-name="T7">“</text:span><text:span text:style-name="T2">Zamawiającym</text:span><text:span text:style-name="T7">”</text:span></text:p>
      <text:p text:style-name="P5">a </text:p>
      <text:p text:style-name="P5">…............................................................................................................................................................</text:p>
      <text:p text:style-name="P13"><text:span text:style-name="T35">reprezentowanym</text:span><text:span text:style-name="T31"> </text:span><text:span text:style-name="T35">przez …......................................................……………………………………….., </text:span></text:p>
      <text:p text:style-name="P13"><text:span text:style-name="T35">zwanym</text:span><text:span text:style-name="T31"> </text:span><text:span text:style-name="T35">w</text:span><text:span text:style-name="T31"> </text:span><text:span text:style-name="T35">dalszej</text:span><text:span text:style-name="T31"> </text:span><text:span text:style-name="T35">części</text:span><text:span text:style-name="T31"> </text:span><text:span text:style-name="T35">umowy</text:span><text:span text:style-name="T6"> </text:span><text:span text:style-name="T7">“</text:span><text:span text:style-name="T2">Wykonawcą</text:span><text:span text:style-name="T7">”</text:span><text:span text:style-name="T2">.</text:span></text:p>
      <text:p text:style-name="P27"><text:span text:style-name="T24">z</text:span><text:span text:style-name="T26"> </text:span><text:span text:style-name="T28">uwagi na wartość zamówienia, która nie przekracza </text:span><text:span text:style-name="T29">1</text:span><text:span text:style-name="T28">30 000,</text:span><text:span text:style-name="T29">00</text:span><text:span text:style-name="T28"> </text:span><text:span text:style-name="T29">zł, na podstawie</text:span><text:span text:style-name="T28"> art. </text:span><text:span text:style-name="T29">2 ust. 1</text:span><text:span text:style-name="T28"> pkt </text:span><text:span text:style-name="T29">1</text:span><text:span text:style-name="T28"> ustawy z dnia </text:span><text:span text:style-name="T29">11 września </text:span><text:span text:style-name="T28">20</text:span><text:span text:style-name="T29">19</text:span><text:span text:style-name="T28">r. Prawo zamówień publicznych (Dz. U. z 201</text:span><text:span text:style-name="T30">9</text:span><text:span text:style-name="T28">, poz.</text:span><text:span text:style-name="T29">2019</text:span><text:span text:style-name="T28"> z</text:span><text:span text:style-name="T29">e </text:span><text:span text:style-name="T28">zm.)/</text:span><text:span text:style-name="T27"> została zawarta umowa </text:span><text:span text:style-name="T25">o</text:span><text:span text:style-name="T27"> </text:span><text:span text:style-name="T25">następującej</text:span><text:span text:style-name="T27"> </text:span><text:span text:style-name="T25">treści:</text:span></text:p>
      <text:p text:style-name="P31"/>
      <text:p text:style-name="P28"><text:span text:style-name="T2">§</text:span><text:span text:style-name="T7"> </text:span><text:span text:style-name="T2">1.</text:span></text:p>
      <text:p text:style-name="P34">Przedmiot umowy </text:p>
      <text:list xml:id="list2174125644" text:style-name="WWNum14">
        <text:list-item>
          <text:p text:style-name="P80"><text:span text:style-name="T35">Zamawiający</text:span><text:span text:style-name="T31"> </text:span><text:span text:style-name="T35">zleca,</text:span><text:span text:style-name="T31"> </text:span><text:span text:style-name="T35">a</text:span><text:span text:style-name="T31"> </text:span><text:span text:style-name="T35">Wykonawca</text:span><text:span text:style-name="T31"> </text:span><text:span text:style-name="T35">przyjmuje</text:span><text:span text:style-name="T31"> </text:span><text:span text:style-name="T35">do</text:span><text:span text:style-name="T31"> </text:span><text:span text:style-name="T35">wykonania</text:span><text:span text:style-name="T70"> </text:span><text:span text:style-name="Strong_20_Emphasis"><text:span text:style-name="T90">opracowanie dokumentacji projektowej dla zadania „Budowa boiska wielofunkcyjnego przy ul. Leśna Góra 3 w Przemkowie”</text:span></text:span><text:span text:style-name="Strong_20_Emphasis"><text:span text:style-name="T89">.</text:span></text:span></text:p>
        </text:list-item>
        <text:list-item>
          <text:p text:style-name="P117"><text:span text:style-name="T35">Zakres</text:span><text:span text:style-name="T31"> </text:span><text:span text:style-name="T35">przedmiotu</text:span><text:span text:style-name="T31"> </text:span><text:span text:style-name="T35">zamówienia</text:span><text:span text:style-name="T31"> </text:span><text:span text:style-name="T35">obejmuje</text:span><text:span text:style-name="T52"> </text:span><text:span text:style-name="T59">u</text:span><text:span text:style-name="Strong_20_Emphasis"><text:span text:style-name="T81">staleni</text:span></text:span><text:span text:style-name="Strong_20_Emphasis"><text:span text:style-name="T87">e</text:span></text:span><text:span text:style-name="Strong_20_Emphasis"><text:span text:style-name="T81"> ostatecznego kształtu</text:span></text:span><text:span text:style-name="Strong_20_Emphasis"><text:span text:style-name="T82"> </text:span></text:span><text:span text:style-name="Strong_20_Emphasis"><text:span text:style-name="T81">koncepcji</text:span></text:span><text:span text:style-name="Strong_20_Emphasis"><text:span text:style-name="T80"> </text:span></text:span><text:span text:style-name="Strong_20_Emphasis"><text:span text:style-name="T85">boiska wielofunkcyjnego przy </text:span></text:span><text:span text:style-name="Strong_20_Emphasis"><text:span text:style-name="T86">ul. Leśna Góra 3 w Przemkowie</text:span></text:span><text:span text:style-name="Strong_20_Emphasis"><text:span text:style-name="T91"> </text:span></text:span><text:span text:style-name="Strong_20_Emphasis"><text:span text:style-name="T83">wraz z </text:span></text:span><text:span text:style-name="Strong_20_Emphasis"><text:span text:style-name="T84">przedłożenie</text:span></text:span><text:span text:style-name="Strong_20_Emphasis"><text:span text:style-name="T83">m</text:span></text:span><text:span text:style-name="Strong_20_Emphasis"><text:span text:style-name="T84"> szacunkowego przedmiaru </text:span></text:span><text:span text:style-name="Strong_20_Emphasis"><text:span text:style-name="T83">i</text:span></text:span><text:span text:style-name="Strong_20_Emphasis"><text:span text:style-name="T84"> szacunkow</text:span></text:span><text:span text:style-name="Strong_20_Emphasis"><text:span text:style-name="T83">ego</text:span></text:span><text:span text:style-name="Strong_20_Emphasis"><text:span text:style-name="T84"> kosztorys</text:span></text:span><text:span text:style-name="Strong_20_Emphasis"><text:span text:style-name="T83">u</text:span></text:span><text:span text:style-name="Strong_20_Emphasis"><text:span text:style-name="T84"> inwestorski</text:span></text:span><text:span text:style-name="Strong_20_Emphasis"><text:span text:style-name="T83">ego </text:span></text:span><text:span text:style-name="Strong_20_Emphasis"><text:span text:style-name="T84">dla opracowanej koncepcji </text:span></text:span><text:span text:style-name="Strong_20_Emphasis"><text:span text:style-name="T83">oraz </text:span></text:span><text:span text:style-name="T53">o</text:span><text:span text:style-name="Strong_20_Emphasis"><text:span text:style-name="T57">pracowanie kompleksowej dokumentacji projektowej obe</text:span></text:span><text:span text:style-name="Strong_20_Emphasis"><text:span text:style-name="T55">jm</text:span></text:span><text:span text:style-name="Strong_20_Emphasis"><text:span text:style-name="T56">ującej</text:span></text:span><text:span text:style-name="T50"> </text:span><text:span text:style-name="T99">wykonanie </text:span><text:span text:style-name="T58">d</text:span><text:span text:style-name="T102">okumentacj</text:span><text:span text:style-name="T103">i</text:span><text:span text:style-name="T102"> projektow</text:span><text:span text:style-name="T103">ej, która</text:span><text:span text:style-name="T102"> powinna składać się z:</text:span></text:p>
        </text:list-item>
      </text:list>
      <text:list xml:id="list1557691147" text:style-name="L1">
        <text:list-item>
          <text:p text:style-name="P75">projektu budowlanego w tym planu zagospodarowania terenu;</text:p>
        </text:list-item>
        <text:list-item>
          <text:p text:style-name="P75">informacji dotyczącej bezpieczeństwa i ochrony zdrowia;</text:p>
        </text:list-item>
        <text:list-item>
          <text:p text:style-name="P76"><text:s/>wszelkich niezbędnych uzgodnień, pozwoleń i opinii dotyczących realizowanego przedsięwzięcia oraz uzyskania koniecznych pozwoleń na odstępstwa, w przypadku braku możliwości spełnienia obecnie wymaganych przepisów technicznych i prawnych; w tym decyzja o lokalizacji inwestycji celu publicznego,</text:p>
        </text:list-item>
        <text:list-item>
          <text:p text:style-name="P75">projektów wykonawczych;</text:p>
        </text:list-item>
        <text:list-item>
          <text:p text:style-name="P75">kosztorysów i przedmiaru robót;</text:p>
        </text:list-item>
        <text:list-item>
          <text:p text:style-name="P75">specyfikacji technicznej wykonania i odbioru robót;</text:p>
        </text:list-item>
        <text:list-item>
          <text:p text:style-name="P77"><text:span text:style-name="T104">pozwoleni</text:span><text:span text:style-name="T105">a</text:span><text:span text:style-name="T104"> na budowę.</text:span></text:p>
        </text:list-item>
      </text:list>
      <text:list xml:id="list115015665110261" text:continue-list="list2174125644" text:style-name="WWNum14">
        <text:list-item>
          <text:p text:style-name="P79"><text:span text:style-name="T35">Wykonawca</text:span><text:span text:style-name="T31"> </text:span><text:span text:style-name="T35">zobowiązany</text:span><text:span text:style-name="T31"> </text:span><text:span text:style-name="T35">jest</text:span><text:span text:style-name="T31"> </text:span><text:span text:style-name="T35">prace</text:span><text:span text:style-name="T31"> </text:span><text:span text:style-name="T35">wymienione</text:span><text:span text:style-name="T31"> </text:span><text:span text:style-name="T35">w</text:span><text:span text:style-name="T31"> </text:span><text:span text:style-name="T35">§</text:span><text:span text:style-name="T31"> </text:span><text:span text:style-name="T35">1</text:span><text:span text:style-name="T31"> </text:span><text:span text:style-name="T35">ust.</text:span><text:span text:style-name="T31"> </text:span><text:span text:style-name="T35">1</text:span><text:span text:style-name="T31"> </text:span><text:span text:style-name="T35">i</text:span><text:span text:style-name="T31"> </text:span><text:span text:style-name="T35">2</text:span><text:span text:style-name="T31"> </text:span><text:span text:style-name="T35">wykonać</text:span><text:span text:style-name="T31"> </text:span><text:span text:style-name="T35">zgodnie</text:span><text:span text:style-name="T31"> <text:s text:c="15"/></text:span><text:span text:style-name="T35">z</text:span><text:span text:style-name="T31"> </text:span><text:span text:style-name="T35">zasadami</text:span><text:span text:style-name="T31"> </text:span><text:span text:style-name="T35">współczesnej</text:span><text:span text:style-name="T31"> </text:span><text:span text:style-name="T35">wiedzy</text:span><text:span text:style-name="T31"> </text:span><text:span text:style-name="T35">technicznej,</text:span><text:span text:style-name="T31"> </text:span><text:span text:style-name="T35">obowiązującymi</text:span><text:span text:style-name="T31"> </text:span><text:span text:style-name="T35">w</text:span><text:span text:style-name="T31"> </text:span><text:span text:style-name="T35">tym</text:span><text:span text:style-name="T31"> </text:span><text:span text:style-name="T35">zakresie</text:span><text:span text:style-name="T31"> </text:span><text:span text:style-name="T35">przepisami</text:span><text:span text:style-name="T31"> </text:span><text:span text:style-name="T35">oraz</text:span><text:span text:style-name="T31"> </text:span><text:span text:style-name="T35">zgodnie</text:span><text:span text:style-name="T31"> </text:span><text:span text:style-name="T35">z</text:span><text:span text:style-name="T31"> </text:span><text:span text:style-name="T35">normami</text:span><text:span text:style-name="T31"> </text:span><text:span text:style-name="T35">państwowymi</text:span><text:span text:style-name="T31"> </text:span><text:span text:style-name="T35">i</text:span><text:span text:style-name="T31"> </text:span><text:span text:style-name="T35">branżowymi.</text:span><text:span text:style-name="T31"> </text:span></text:p>
        </text:list-item>
        <text:list-item>
          <text:p text:style-name="P79"><text:span text:style-name="T35">Do</text:span><text:span text:style-name="T31"> </text:span><text:span text:style-name="T35">dokumentacji</text:span><text:span text:style-name="T31"> </text:span><text:span text:style-name="T35">Wykonawca</text:span><text:span text:style-name="T31"> </text:span><text:span text:style-name="T35">zobowiązany</text:span><text:span text:style-name="T31"> </text:span><text:span text:style-name="T35">jest</text:span><text:span text:style-name="T31"> </text:span><text:span text:style-name="T35">dołączyć</text:span><text:span text:style-name="T31"> </text:span><text:span text:style-name="T35">oświadczenie,</text:span><text:span text:style-name="T31"> </text:span><text:span text:style-name="T35">że</text:span><text:span text:style-name="T31"> </text:span><text:span text:style-name="T35">jest</text:span><text:span text:style-name="T31"> </text:span><text:span text:style-name="T35">ona</text:span><text:span text:style-name="T31"> </text:span><text:span text:style-name="T35">wykonana</text:span><text:span text:style-name="T31"> </text:span><text:span text:style-name="T35">zgodnie</text:span><text:span text:style-name="T31"> </text:span><text:span text:style-name="T35">z</text:span><text:span text:style-name="T31"> </text:span><text:span text:style-name="T35">umową,</text:span><text:span text:style-name="T31"> </text:span><text:span text:style-name="T35">obowiązującymi</text:span><text:span text:style-name="T31"> </text:span><text:span text:style-name="T35">przepisami</text:span><text:span text:style-name="T31"> </text:span><text:span text:style-name="T35">techniczno-budowlanymi</text:span><text:span text:style-name="T31"> <text:s text:c="14"/></text:span><text:span text:style-name="T35">i</text:span><text:span text:style-name="T31"> </text:span><text:span text:style-name="T35">normami</text:span><text:span text:style-name="T31"> </text:span><text:span text:style-name="T35">oraz,</text:span><text:span text:style-name="T31"> </text:span><text:span text:style-name="T35">że</text:span><text:span text:style-name="T31"> </text:span><text:span text:style-name="T35">jest</text:span><text:span text:style-name="T31"> </text:span><text:span text:style-name="T35">kompletna</text:span><text:span text:style-name="T31"> </text:span><text:span text:style-name="T35">z</text:span><text:span text:style-name="T31"> </text:span><text:span text:style-name="T35">punktu</text:span><text:span text:style-name="T31"> </text:span><text:span text:style-name="T35">widzenia</text:span><text:span text:style-name="T31"> </text:span><text:span text:style-name="T35">celu,</text:span><text:span text:style-name="T31"> </text:span><text:span text:style-name="T35">któremu</text:span><text:span text:style-name="T31"> </text:span><text:span text:style-name="T35">ma</text:span><text:span text:style-name="T31"> </text:span><text:span text:style-name="T35">służyć.</text:span></text:p>
        </text:list-item>
        <text:list-item>
          <text:p text:style-name="P98">Wykonawca zobowiązuje się do aktywnego udziału w prowadzonym przez Zamawiającego postępowaniu <text:s/>o udzielenie zamówienia publicznego na wykonanie robót budowlanych w oparciu o dokumentację projektową, poprzez udzielenie wyjaśnień i odpowiedzi na ewentualne pytania dotyczące opracowanej dokumentacji. </text:p>
        </text:list-item>
      </text:list>
      <text:p text:style-name="P11"/>
      <text:p text:style-name="P11"/>
      <text:p text:style-name="P37"/>
      <text:p text:style-name="P28"><text:soft-page-break/><text:span text:style-name="T2">§</text:span><text:span text:style-name="T7"> </text:span><text:span text:style-name="T2">2.</text:span></text:p>
      <text:p text:style-name="P34">Obowiązki stron </text:p>
      <text:p text:style-name="P67"><text:span text:style-name="T35"><text:tab/>Zamawiający</text:span><text:span text:style-name="T31"> </text:span><text:span text:style-name="T35">zapewni</text:span><text:span text:style-name="T31"> </text:span><text:span text:style-name="T35">Wykonawcy</text:span><text:span text:style-name="T31"> </text:span><text:span text:style-name="T35">dostęp</text:span><text:span text:style-name="T31"> </text:span><text:span text:style-name="T35">do</text:span><text:span text:style-name="T31"> obie</text:span><text:span text:style-name="T35">ktu,</text:span><text:span text:style-name="T31"> </text:span><text:span text:style-name="T35">którego</text:span><text:span text:style-name="T31"> </text:span><text:span text:style-name="T35">dotyczy</text:span><text:span text:style-name="T31"> </text:span><text:span text:style-name="T35">umowa</text:span><text:span text:style-name="T31"> </text:span><text:span text:style-name="T35">w</text:span><text:span text:style-name="T31"> </text:span><text:span text:style-name="T35">celu</text:span><text:span text:style-name="T31"> </text:span><text:span text:style-name="T35">dokonania</text:span><text:span text:style-name="T31"> </text:span><text:span text:style-name="T35">przez</text:span><text:span text:style-name="T31"> </text:span><text:span text:style-name="T35">przedstawicieli</text:span><text:span text:style-name="T31"> </text:span><text:span text:style-name="T35">Wykonawcy</text:span><text:span text:style-name="T31"> </text:span><text:span text:style-name="T35">niezbędnych</text:span><text:span text:style-name="T31"> </text:span><text:span text:style-name="T35">pomiarów</text:span><text:span text:style-name="T31"> </text:span><text:span text:style-name="T35">i</text:span><text:span text:style-name="T31"> </text:span><text:span text:style-name="T35">oceny</text:span><text:span text:style-name="T31"> </text:span><text:span text:style-name="T35">stanu</text:span><text:span text:style-name="T31"> </text:span><text:span text:style-name="T35">technicznego.</text:span><text:span text:style-name="T31"> </text:span></text:p>
      <text:p text:style-name="P46"/>
      <text:p text:style-name="P28"><text:span text:style-name="T1">§</text:span><text:span text:style-name="T6"> </text:span><text:span text:style-name="T1">3.</text:span></text:p>
      <text:list xml:id="list1427551214" text:style-name="WWNum13">
        <text:list-item>
          <text:p text:style-name="P84"><text:span text:style-name="T35">Wykonawca</text:span><text:span text:style-name="T31"> </text:span><text:span text:style-name="T35">zobowiązany</text:span><text:span text:style-name="T31"> </text:span><text:span text:style-name="T35">jest</text:span><text:span text:style-name="T31"> </text:span><text:span text:style-name="T35">przeprowadzić</text:span><text:span text:style-name="T31"> </text:span><text:span text:style-name="T35">co</text:span><text:span text:style-name="T31"> </text:span><text:span text:style-name="T35">najmniej</text:span><text:span text:style-name="T31"> </text:span><text:span text:style-name="T35">dwie</text:span><text:span text:style-name="T31"> </text:span><text:span text:style-name="T35">konsultacje</text:span><text:span text:style-name="T31"> </text:span><text:span text:style-name="T35">z</text:span><text:span text:style-name="T31"> </text:span><text:span text:style-name="T35">Zamawiającym</text:span><text:span text:style-name="T31"> </text:span><text:span text:style-name="T35">w</text:span><text:span text:style-name="T31"> </text:span><text:span text:style-name="T35">sprawie</text:span><text:span text:style-name="T31"> </text:span><text:span text:style-name="T35">omówienia</text:span><text:span text:style-name="T31"> </text:span><text:span text:style-name="T35">szczegółowych</text:span><text:span text:style-name="T31"> </text:span><text:span text:style-name="T35">rozwiązań</text:span><text:span text:style-name="T31"> </text:span><text:span text:style-name="T35">technicznych,</text:span><text:span text:style-name="T31"> </text:span><text:span text:style-name="T35">materiałowych</text:span><text:span text:style-name="T31"> </text:span><text:span text:style-name="T35">dla</text:span><text:span text:style-name="T31"> </text:span><text:span text:style-name="T35">zakresu</text:span><text:span text:style-name="T31"> </text:span><text:span text:style-name="T35">prac</text:span><text:span text:style-name="T31"> </text:span><text:span text:style-name="T35">budowlanych</text:span><text:span text:style-name="T31"> </text:span><text:span text:style-name="T35">będących</text:span><text:span text:style-name="T31"> </text:span><text:span text:style-name="T35">do</text:span><text:span text:style-name="T31"> </text:span><text:span text:style-name="T35">wykonania</text:span><text:span text:style-name="T31"> </text:span><text:span text:style-name="T35">na</text:span><text:span text:style-name="T31"> </text:span><text:span text:style-name="T35">podstawie</text:span><text:span text:style-name="T31"> </text:span><text:span text:style-name="T35">dokumentacji</text:span><text:span text:style-name="T31"> </text:span><text:span text:style-name="T35">technicznej</text:span><text:span text:style-name="T31"> </text:span><text:span text:style-name="T35">stanowiącej</text:span><text:span text:style-name="T31"> </text:span><text:span text:style-name="T35">przedmiot</text:span><text:span text:style-name="T31"> </text:span><text:span text:style-name="T35">umowy.</text:span><text:span text:style-name="T31"> </text:span><text:span text:style-name="T35">W</text:span><text:span text:style-name="T31"> </text:span><text:span text:style-name="T35">konsultacjach</text:span><text:span text:style-name="T31"> </text:span><text:span text:style-name="T35">będzie</text:span><text:span text:style-name="T31"> </text:span><text:span text:style-name="T35">brał</text:span><text:span text:style-name="T31"> </text:span><text:span text:style-name="T35">udział</text:span><text:span text:style-name="T31"> </text:span><text:span text:style-name="T35">pracownik</text:span><text:span text:style-name="T31"> </text:span><text:span text:style-name="T35">Zamawiającego</text:span><text:span text:style-name="T31">. Z konsultacji zostanie sporządzony protokół podpisany przez obie strony.</text:span></text:p>
        </text:list-item>
        <text:list-item>
          <text:p text:style-name="P100">Wykonawca przedłoży Zamawiającemu do akceptacji wniosek o pozwolenie na budowę, przed złożeniem do organu Administracji Architektoniczno-Budowlanej wraz z jednym egzemplarzem dokumentacji i kosztorysów inwestorskich.</text:p>
        </text:list-item>
        <text:list-item>
          <text:p text:style-name="P83"><text:span text:style-name="T35">Zobowiązania</text:span><text:span text:style-name="T31"> </text:span><text:span text:style-name="T35">Zamawiającego:</text:span></text:p>
        </text:list-item>
      </text:list>
      <text:p text:style-name="P47"><text:span text:style-name="T35">a)</text:span><text:span text:style-name="T31"> </text:span><text:span text:style-name="T35">Zamawiający</text:span><text:span text:style-name="T31"> </text:span><text:span text:style-name="T35">zobowiązuje</text:span><text:span text:style-name="T31"> </text:span><text:span text:style-name="T35">się</text:span><text:span text:style-name="T31"> </text:span><text:span text:style-name="T35">do</text:span><text:span text:style-name="T31"> </text:span><text:span text:style-name="T35">współdziałania</text:span><text:span text:style-name="T31"> </text:span><text:span text:style-name="T35">z</text:span><text:span text:style-name="T31"> </text:span><text:span text:style-name="T35">Wykonawcą</text:span><text:span text:style-name="T31"> </text:span><text:span text:style-name="T35">w</text:span><text:span text:style-name="T31"> </text:span><text:span text:style-name="T35">celu</text:span><text:span text:style-name="T31"> </text:span><text:span text:style-name="T35">prawidłowego</text:span><text:span text:style-name="T31"> <text:s text:c="17"/></text:span><text:span text:style-name="T35">i</text:span><text:span text:style-name="T31"> </text:span><text:span text:style-name="T35">terminowego</text:span><text:span text:style-name="T31"> </text:span><text:span text:style-name="T35">opracowania</text:span><text:span text:style-name="T31"> </text:span><text:span text:style-name="T35">przedmiotu</text:span><text:span text:style-name="T31"> </text:span><text:span text:style-name="T35">umowy,</text:span></text:p>
      <text:p text:style-name="P47"><text:span text:style-name="T35">b)</text:span><text:span text:style-name="T31"> </text:span><text:span text:style-name="T35">wystawienia</text:span><text:span text:style-name="T31"> </text:span><text:span text:style-name="T35">na</text:span><text:span text:style-name="T31"> </text:span><text:span text:style-name="T35">rzecz</text:span><text:span text:style-name="T31"> </text:span><text:span text:style-name="T35">Wykonawcy</text:span><text:span text:style-name="T31"> </text:span><text:span text:style-name="T35">pełnomocnictwa</text:span><text:span text:style-name="T31"> </text:span><text:span text:style-name="T35">do</text:span><text:span text:style-name="T31"> </text:span><text:span text:style-name="T35">występowania</text:span><text:span text:style-name="T31"> </text:span><text:span text:style-name="T35">w</text:span><text:span text:style-name="T31"> </text:span><text:span text:style-name="T35">imieniu</text:span><text:span text:style-name="T31"> </text:span><text:span text:style-name="T35">Zamawiającego</text:span><text:span text:style-name="T31"> </text:span><text:span text:style-name="T35">w</text:span><text:span text:style-name="T31"> </text:span><text:span text:style-name="T35">celu</text:span><text:span text:style-name="T31"> </text:span><text:span text:style-name="T35">uzyskania</text:span><text:span text:style-name="T31"> </text:span><text:span text:style-name="T35">niezbędnych</text:span><text:span text:style-name="T31"> </text:span><text:span text:style-name="T35">uzgodnień</text:span><text:span text:style-name="T31"> </text:span><text:span text:style-name="T35">i</text:span><text:span text:style-name="T31"> </text:span><text:span text:style-name="T35">pozwoleń,</text:span></text:p>
      <text:p text:style-name="P48"><text:span text:style-name="T35">c)</text:span><text:span text:style-name="T31"> </text:span><text:span text:style-name="T35">dokonanie</text:span><text:span text:style-name="T31"> </text:span><text:span text:style-name="T35">odbioru</text:span><text:span text:style-name="T31"> </text:span><text:span text:style-name="T35">przedmiotu</text:span><text:span text:style-name="T31"> </text:span><text:span text:style-name="T35">umowy</text:span><text:span text:style-name="T31"> </text:span><text:span text:style-name="T35">i</text:span><text:span text:style-name="T31"> </text:span><text:span text:style-name="T35">zapłaty</text:span><text:span text:style-name="T31"> </text:span><text:span text:style-name="T35">wynagrodzenia.</text:span></text:p>
      <text:list xml:id="list115016867228331" text:continue-numbering="true" text:style-name="WWNum13">
        <text:list-item>
          <text:p text:style-name="P83"><text:span text:style-name="T35">Obowiązki</text:span><text:span text:style-name="T31"> </text:span><text:span text:style-name="T35">Wykonawcy:</text:span></text:p>
        </text:list-item>
      </text:list>
      <text:p text:style-name="P49"><text:span text:style-name="T35">a)</text:span><text:span text:style-name="T31"> </text:span><text:span text:style-name="T35">wykonać</text:span><text:span text:style-name="T31"> </text:span><text:span text:style-name="T35">przedmiot</text:span><text:span text:style-name="T31"> </text:span><text:span text:style-name="T35">umowy</text:span><text:span text:style-name="T31"> </text:span><text:span text:style-name="T35">zgodnie</text:span><text:span text:style-name="T31"> </text:span><text:span text:style-name="T35">z</text:span><text:span text:style-name="T31"> </text:span><text:span text:style-name="T35">wymaganiami</text:span><text:span text:style-name="T31"> </text:span><text:span text:style-name="T35">i</text:span><text:span text:style-name="T31"> </text:span><text:span text:style-name="T35">wytycznymi</text:span><text:span text:style-name="T31"> </text:span><text:span text:style-name="T35">Zamawiającego,</text:span></text:p>
      <text:p text:style-name="P40"><text:span text:style-name="T35">b)</text:span><text:span text:style-name="T31"> </text:span><text:span text:style-name="T35">sporządzić</text:span><text:span text:style-name="T31"> </text:span><text:span text:style-name="T35">projekt</text:span><text:span text:style-name="T31"> </text:span><text:span text:style-name="T35">techniczny</text:span><text:span text:style-name="T31"> </text:span><text:span text:style-name="T35">zgodnie</text:span><text:span text:style-name="T31"> </text:span><text:span text:style-name="T35">z</text:span><text:span text:style-name="T31"> Rozporządzeniem Ministra </text:span><text:span text:style-name="T32">Rozwoju</text:span><text:span text:style-name="T31"> z dnia </text:span><text:span text:style-name="T32">11 września 2020 r. </text:span><text:span text:style-name="T31">w sprawie szczegółowego zakresu i formy projektu budowlanego </text:span><text:span text:style-name="T6">( </text:span><text:span text:style-name="T31">Dz. U. z 20</text:span><text:span text:style-name="T33">20</text:span><text:span text:style-name="T31"> poz. </text:span><text:span text:style-name="T33">1906</text:span><text:span text:style-name="T31">) <text:s/></text:span><text:span text:style-name="T35">oraz</text:span><text:span text:style-name="T31"> </text:span><text:span text:style-name="T35">Rozporządzeniem</text:span><text:span text:style-name="T31"> </text:span><text:span text:style-name="T35">Ministra</text:span><text:span text:style-name="T31"> </text:span><text:span text:style-name="T35">Infrastruktury</text:span><text:span text:style-name="T31"> </text:span><text:span text:style-name="T35">z</text:span><text:span text:style-name="T31"> </text:span><text:span text:style-name="T35">dnia</text:span><text:span text:style-name="T31"> </text:span><text:span text:style-name="T35">2</text:span><text:span text:style-name="T31"> </text:span><text:span text:style-name="T35">września</text:span><text:span text:style-name="T31"> </text:span><text:span text:style-name="T35">2004r.</text:span><text:span text:style-name="T31"> </text:span><text:span text:style-name="T35">w</text:span><text:span text:style-name="T31"> </text:span><text:span text:style-name="T35">sprawie</text:span><text:span text:style-name="T31"> </text:span><text:span text:style-name="T35">szczegółowego</text:span><text:span text:style-name="T31"> </text:span><text:span text:style-name="T35">zakresu</text:span><text:span text:style-name="T31"> </text:span><text:span text:style-name="T35">i</text:span><text:span text:style-name="T31"> </text:span><text:span text:style-name="T35">formy</text:span><text:span text:style-name="T31"> </text:span><text:span text:style-name="T35">dokumentacji</text:span><text:span text:style-name="T31"> </text:span><text:span text:style-name="T35">projektowej,</text:span><text:span text:style-name="T31"> </text:span><text:span text:style-name="T35">specyfikacji</text:span><text:span text:style-name="T31"> </text:span><text:span text:style-name="T35">technicznych</text:span><text:span text:style-name="T31"> </text:span><text:span text:style-name="T35">wykonania</text:span><text:span text:style-name="T31"> </text:span><text:span text:style-name="T35">i</text:span><text:span text:style-name="T31"> </text:span><text:span text:style-name="T35">odbioru</text:span><text:span text:style-name="T31"> </text:span><text:span text:style-name="T35">robót</text:span><text:span text:style-name="T31"> </text:span><text:span text:style-name="T35">budowlanych</text:span><text:span text:style-name="T31"> </text:span><text:span text:style-name="T35">oraz</text:span><text:span text:style-name="T31"> </text:span><text:span text:style-name="T35">programu</text:span><text:span text:style-name="T31"> </text:span><text:span text:style-name="T35">funkcjonalno-użytkowego</text:span><text:span text:style-name="T31"> (Dz. U. z 2013 poz. 1129),</text:span></text:p>
      <text:p text:style-name="P39"><text:span text:style-name="T35">c)</text:span><text:span text:style-name="T31"> </text:span><text:span text:style-name="T35">opisywanie</text:span><text:span text:style-name="T31"> </text:span><text:span text:style-name="T35">wszelkich</text:span><text:span text:style-name="T31"> </text:span><text:span text:style-name="T35">materiałów</text:span><text:span text:style-name="T31"> </text:span><text:span text:style-name="T35">i</text:span><text:span text:style-name="T31"> </text:span><text:span text:style-name="T35">urządzeń</text:span><text:span text:style-name="T31"> </text:span><text:span text:style-name="T35">za</text:span><text:span text:style-name="T31"> </text:span><text:span text:style-name="T35">pomocą</text:span><text:span text:style-name="T31"> </text:span><text:span text:style-name="T35">parametrów</text:span><text:span text:style-name="T31"> </text:span><text:span text:style-name="T35">technicznych,</text:span><text:span text:style-name="T31"> </text:span><text:span text:style-name="T35">tzn.</text:span><text:span text:style-name="T31"> </text:span><text:span text:style-name="T35">bez</text:span><text:span text:style-name="T31"> <text:s/></text:span><text:span text:style-name="T35">podawania</text:span><text:span text:style-name="T31"> </text:span><text:span text:style-name="T35">ich</text:span><text:span text:style-name="T31"> </text:span><text:span text:style-name="T35">nazw.</text:span><text:span text:style-name="T31"> </text:span><text:span text:style-name="T35">Jeżeli</text:span><text:span text:style-name="T31"> </text:span><text:span text:style-name="T35">nie</text:span><text:span text:style-name="T31"> </text:span><text:span text:style-name="T35">będzie</text:span><text:span text:style-name="T31"> </text:span><text:span text:style-name="T35">to</text:span><text:span text:style-name="T31"> </text:span><text:span text:style-name="T35">możliwe</text:span><text:span text:style-name="T31"> </text:span><text:span text:style-name="T35">i</text:span><text:span text:style-name="T31"> </text:span><text:span text:style-name="T35">jedyną</text:span><text:span text:style-name="T31"> </text:span><text:span text:style-name="T35">możliwością</text:span><text:span text:style-name="T31"> </text:span><text:span text:style-name="T35">będzie</text:span><text:span text:style-name="T31"> </text:span><text:span text:style-name="T35">podanie</text:span><text:span text:style-name="T31"> <text:s/></text:span><text:span text:style-name="T35">nazwy</text:span><text:span text:style-name="T31"> </text:span><text:span text:style-name="T35">materiału</text:span><text:span text:style-name="T31"> </text:span><text:span text:style-name="T35">lub</text:span><text:span text:style-name="T31"> </text:span><text:span text:style-name="T35">urządzenia,</text:span><text:span text:style-name="T31"> </text:span><text:span text:style-name="T35">Wykonawca</text:span><text:span text:style-name="T31"> </text:span><text:span text:style-name="T35">zobowiązany</text:span><text:span text:style-name="T31"> </text:span><text:span text:style-name="T35">jest</text:span><text:span text:style-name="T31"> </text:span><text:span text:style-name="T35">do</text:span><text:span text:style-name="T31"> </text:span><text:span text:style-name="T35">podania</text:span><text:span text:style-name="T31"> </text:span><text:span text:style-name="T35">co</text:span><text:span text:style-name="T31"> </text:span><text:span text:style-name="T35">najmniej</text:span><text:span text:style-name="T31"> </text:span><text:span text:style-name="T35">dwóch</text:span><text:span text:style-name="T31"> </text:span><text:span text:style-name="T35">producentów</text:span><text:span text:style-name="T31"> </text:span><text:span text:style-name="T35">tych</text:span><text:span text:style-name="T31"> </text:span><text:span text:style-name="T35">materiałów,</text:span><text:span text:style-name="T31"> </text:span><text:span text:style-name="T35">urządzeń</text:span><text:span text:style-name="T31"> </text:span><text:span text:style-name="T35">lub</text:span><text:span text:style-name="T31"> </text:span><text:span text:style-name="T35">co</text:span><text:span text:style-name="T31"> </text:span><text:span text:style-name="T35">najmniej</text:span><text:span text:style-name="T31"> </text:span><text:span text:style-name="T35">jednego</text:span><text:span text:style-name="T31"> </text:span><text:span text:style-name="T35">parametru</text:span><text:span text:style-name="T31"> </text:span><text:span text:style-name="T35">charakteryzującego</text:span><text:span text:style-name="T31"> </text:span><text:span text:style-name="T35">własności</text:span><text:span text:style-name="T31"> </text:span><text:span text:style-name="T35">tych</text:span><text:span text:style-name="T31"> </text:span><text:span text:style-name="T35">materiałów</text:span><text:span text:style-name="T31"> </text:span><text:span text:style-name="T35">lub</text:span><text:span text:style-name="T31"> </text:span><text:span text:style-name="T35">urządzeń,</text:span></text:p>
      <text:p text:style-name="P39"><text:span text:style-name="T35">d)</text:span><text:span text:style-name="T31"> </text:span><text:span text:style-name="T35">na</text:span><text:span text:style-name="T31"> </text:span><text:span text:style-name="T35">wezwanie</text:span><text:span text:style-name="T31"> </text:span><text:span text:style-name="T35">Zamawiającego</text:span><text:span text:style-name="T31"> </text:span><text:span text:style-name="T35">Wykonawca</text:span><text:span text:style-name="T31"> </text:span><text:span text:style-name="T35">w</text:span><text:span text:style-name="T31"> </text:span><text:span text:style-name="T35">ramach</text:span><text:span text:style-name="T31"> </text:span><text:span text:style-name="T35">wynagrodzenia</text:span><text:span text:style-name="T31"> </text:span><text:span text:style-name="T35">umownego</text:span><text:span text:style-name="T31"> </text:span><text:span text:style-name="T35">ma</text:span><text:span text:style-name="T31"> <text:s/></text:span><text:span text:style-name="T35">obowiązek</text:span><text:span text:style-name="T31"> </text:span><text:span text:style-name="T35">przybycia</text:span><text:span text:style-name="T31"> </text:span><text:span text:style-name="T35">na</text:span><text:span text:style-name="T31"> </text:span><text:span text:style-name="T35">budowę</text:span><text:span text:style-name="T31"> </text:span><text:span text:style-name="T35">w</text:span><text:span text:style-name="T31"> </text:span><text:span text:style-name="T35">trakcie</text:span><text:span text:style-name="T31"> </text:span><text:span text:style-name="T35">realizacji</text:span><text:span text:style-name="T31"> </text:span><text:span text:style-name="T35">robót</text:span><text:span text:style-name="T31"> </text:span><text:span text:style-name="T35">budowlanych</text:span><text:span text:style-name="T31"> </text:span><text:span text:style-name="T35">w</text:span><text:span text:style-name="T31"> </text:span><text:span text:style-name="T35">związku</text:span><text:span text:style-name="T31"> <text:s text:c="21"/></text:span><text:span text:style-name="T35">z </text:span><text:span text:style-name="T31"><text:s/></text:span><text:span text:style-name="T35">pełnieniem</text:span><text:span text:style-name="T31"> </text:span><text:span text:style-name="T35">nadzoru</text:span><text:span text:style-name="T31"> </text:span><text:span text:style-name="T35">autorskiego.</text:span></text:p>
      <text:list xml:id="list115016331021292" text:continue-numbering="true" text:style-name="WWNum13">
        <text:list-item>
          <text:p text:style-name="P83"><text:span text:style-name="T35">Zamawiający</text:span><text:span text:style-name="T31"> </text:span><text:span text:style-name="T35">wyraża</text:span><text:span text:style-name="T31"> </text:span><text:span text:style-name="T35">zgodę</text:span><text:span text:style-name="T31"> </text:span><text:span text:style-name="T35">na</text:span><text:span text:style-name="T31"> </text:span><text:span text:style-name="T35">zlecenie</text:span><text:span text:style-name="T31"> </text:span><text:span text:style-name="T35">niektórych</text:span><text:span text:style-name="T31"> </text:span><text:span text:style-name="T35">opracowań</text:span><text:span text:style-name="T31"> </text:span><text:span text:style-name="T35">lub</text:span><text:span text:style-name="T31"> </text:span><text:span text:style-name="T35">usług</text:span><text:span text:style-name="T31"> </text:span><text:span text:style-name="T35">ujętych</text:span><text:span text:style-name="T31"> </text:span><text:span text:style-name="T35">umową</text:span><text:span text:style-name="T31"> </text:span><text:span text:style-name="T35">innym</text:span><text:span text:style-name="T31"> </text:span><text:span text:style-name="T35">wyspecjalizowanym</text:span><text:span text:style-name="T31"> </text:span><text:span text:style-name="T35">jednostkom</text:span><text:span text:style-name="T31"> </text:span><text:span text:style-name="T35">pod</text:span><text:span text:style-name="T31"> </text:span><text:span text:style-name="T35">następującymi</text:span><text:span text:style-name="T31"> </text:span><text:span text:style-name="T35">warunkami:</text:span></text:p>
        </text:list-item>
      </text:list>
      <text:p text:style-name="P39"><text:span text:style-name="T35">a)</text:span><text:span text:style-name="T31"> </text:span><text:span text:style-name="T35">nie</text:span><text:span text:style-name="T31"> </text:span><text:span text:style-name="T35">spowoduje</text:span><text:span text:style-name="T31"> </text:span><text:span text:style-name="T35">to</text:span><text:span text:style-name="T31"> </text:span><text:span text:style-name="T35">wydłużenia</text:span><text:span text:style-name="T31"> </text:span><text:span text:style-name="T35">ani</text:span><text:span text:style-name="T31"> </text:span><text:span text:style-name="T35">wzrostu</text:span><text:span text:style-name="T31"> wynagrodzenia określonego w §5 ust.1. niniejszej umowy</text:span><text:span text:style-name="T35">,</text:span></text:p>
      <text:p text:style-name="P118"><text:span text:style-name="T35">b)</text:span><text:span text:style-name="T31"> </text:span><text:span text:style-name="T35">nie</text:span><text:span text:style-name="T31"> </text:span><text:span text:style-name="T35">ulegnie</text:span><text:span text:style-name="T31"> </text:span><text:span text:style-name="T35">zmianom</text:span><text:span text:style-name="T31"> </text:span><text:span text:style-name="T35">zakres</text:span><text:span text:style-name="T31"> </text:span><text:span text:style-name="T35">merytoryczny</text:span><text:span text:style-name="T31"> </text:span><text:span text:style-name="T35">opracowań</text:span><text:span text:style-name="T31"> </text:span><text:span text:style-name="T35">lub</text:span><text:span text:style-name="T31"> </text:span><text:span text:style-name="T35">usług</text:span><text:span text:style-name="T31"> </text:span><text:span text:style-name="T35">i</text:span><text:span text:style-name="T31"> </text:span><text:span text:style-name="T35">będą</text:span><text:span text:style-name="T31"> </text:span><text:span text:style-name="T35">one</text:span><text:span text:style-name="T31"> </text:span><text:span text:style-name="T35">przydatne</text:span><text:span text:style-name="T31"> </text:span><text:span text:style-name="T35">dla</text:span><text:span text:style-name="T31"> </text:span><text:span text:style-name="T14"><text:s text:c="2"/></text:span><text:span text:style-name="T35">celu</text:span><text:span text:style-name="T31"> </text:span><text:span text:style-name="T35">określonego</text:span><text:span text:style-name="T31"> </text:span><text:span text:style-name="T35">w</text:span><text:span text:style-name="T31"> </text:span><text:span text:style-name="T35">umowie.</text:span></text:p>
      <text:p text:style-name="P119"><text:span text:style-name="T77">6. <text:s/>Wykonawca zobowiązany </text:span><text:span text:style-name="T78">jest w okresie</text:span><text:span text:style-name="T77"> </text:span><text:span text:style-name="T7">2 lat </text:span><text:span text:style-name="T77">od przekazania przedmiotu zamówienia, do dokonywania aktualizacji kosztorysu inwestorkiego, stanowiacego część przekazanej dokumentacji technicznej. Aktualizacja nastąpi, </text:span><text:span text:style-name="T78">na wniosek Zamawiającego,</text:span><text:span text:style-name="T77"> w terminie <text:s text:c="14"/></text:span><text:span text:style-name="T7">7 dni kalenarzowych</text:span><text:span text:style-name="T77"> od dnia zgłoszenia jej potrzeby, w ramach wynagrodzenia umownego wynikajacego z §5 ust.1. niniejszej umowy.</text:span></text:p>
      <text:p text:style-name="P45"/>
      <text:p text:style-name="P14"><text:span text:style-name="T35"><text:s text:c="45"/></text:span><text:span text:style-name="T2"><text:s text:c="29"/>§4.</text:span></text:p>
      <text:p text:style-name="P9"><text:s text:c="50"/>Termin realizacji zamówienia</text:p>
      <text:list xml:id="list99398678" text:style-name="WWNum12">
        <text:list-item>
          <text:p text:style-name="P81"><text:span text:style-name="T35">Strony</text:span><text:span text:style-name="T31"> </text:span><text:span text:style-name="T35">ustalają</text:span><text:span text:style-name="T31"> </text:span><text:span text:style-name="T35">rozpoczęcie</text:span><text:span text:style-name="T31"> </text:span><text:span text:style-name="T35">wykonania</text:span><text:span text:style-name="T31"> </text:span><text:span text:style-name="T35">umowy</text:span><text:span text:style-name="T31"> </text:span><text:span text:style-name="T35">na</text:span><text:span text:style-name="T31"> </text:span><text:span text:style-name="T35">dzień</text:span><text:span text:style-name="T31"> </text:span><text:span text:style-name="T35">podpisania</text:span><text:span text:style-name="T31"> </text:span><text:span text:style-name="T35">umowy.</text:span></text:p>
        </text:list-item>
        <text:list-item>
          <text:p text:style-name="P81"><text:soft-page-break/><text:span text:style-name="T35">Strony</text:span><text:span text:style-name="T31"> </text:span><text:span text:style-name="T35">ustal</text:span><text:span text:style-name="T40">a</text:span><text:span text:style-name="T35">ją</text:span><text:span text:style-name="T31"> </text:span><text:span text:style-name="T35">zakończenie</text:span><text:span text:style-name="T31"> </text:span><text:span text:style-name="T35">przedmiotu</text:span><text:span text:style-name="T31"> </text:span><text:span text:style-name="T35">umowy</text:span><text:span text:style-name="T31"> </text:span><text:span text:style-name="T35">na</text:span><text:span text:style-name="T31"> </text:span><text:span text:style-name="T35">dzień</text:span><text:span text:style-name="T16">:</text:span></text:p>
          <text:p text:style-name="P82"><text:span text:style-name="T16">- </text:span><text:span text:style-name="T68">15.05.2021 r. </text:span><text:span text:style-name="T69">dostarczenie </text:span><text:span text:style-name="T64">o</text:span><text:span text:style-name="T65">stateczn</text:span><text:span text:style-name="T66">ej</text:span><text:span text:style-name="T65">, uwzględniając</text:span><text:span text:style-name="T66">ej</text:span><text:span text:style-name="T65"> wnioski z konsultacji z Zamawiającym, koncepcj</text:span><text:span text:style-name="T66">i</text:span><text:span text:style-name="T65"> budowy boiska wielofunkcyjnego w Przemkowie </text:span><text:span text:style-name="T67">wraz z </text:span><text:span text:style-name="Strong_20_Emphasis"><text:span text:style-name="T84">szacunkow</text:span></text:span><text:span text:style-name="Strong_20_Emphasis"><text:span text:style-name="T88">ym</text:span></text:span><text:span text:style-name="Strong_20_Emphasis"><text:span text:style-name="T84"> przedmiar</text:span></text:span><text:span text:style-name="Strong_20_Emphasis"><text:span text:style-name="T88">em</text:span></text:span><text:span text:style-name="Strong_20_Emphasis"><text:span text:style-name="T84"> </text:span></text:span><text:span text:style-name="Strong_20_Emphasis"><text:span text:style-name="T88">i</text:span></text:span><text:span text:style-name="Strong_20_Emphasis"><text:span text:style-name="T84"> szacunkowym kosztorysem inwestorskim dla opracowanej koncepcji, </text:span></text:span></text:p>
        </text:list-item>
      </text:list>
      <text:p text:style-name="P70"><text:span text:style-name="T16">- </text:span><text:span text:style-name="T13">10</text:span><text:span text:style-name="T11">.</text:span><text:span text:style-name="T12">1</text:span><text:span text:style-name="T13">2</text:span><text:span text:style-name="T11">.20</text:span><text:span text:style-name="T12">21</text:span><text:span text:style-name="T11"> r.,</text:span><text:span text:style-name="T22"> </text:span><text:span text:style-name="T23">z</text:span><text:span text:style-name="T18">łożenie kompletnej <text:s/>dokumentacji u Zamawiającego wraz z </text:span><text:span text:style-name="T20">ostateczną</text:span><text:span text:style-name="T18"> decyzją pozwolenia na budowę </text:span><text:span text:style-name="T19">oraz</text:span><text:span text:style-name="T63"> z pisemnym oświadczenie, iż dostarczona dokumentacja projektowa jest wykonana zgodnie z umową, obowiązującymi przepisami techniczno-budowlanymi oraz normami i że zostaje przekazana Zamawiającemu w stanie kompletnym. </text:span></text:p>
      <text:list xml:id="list115016015841189" text:continue-numbering="true" text:style-name="WWNum12">
        <text:list-item>
          <text:p text:style-name="P85"><text:span text:style-name="T47">Ustala</text:span><text:span text:style-name="T31"> </text:span><text:span text:style-name="T47">się,</text:span><text:span text:style-name="T31"> </text:span><text:span text:style-name="T47">że</text:span><text:span text:style-name="T31"> </text:span><text:span text:style-name="T47">miejscem</text:span><text:span text:style-name="T31"> </text:span><text:span text:style-name="T47">protokolarnego</text:span><text:span text:style-name="T31"> </text:span><text:span text:style-name="T47">przekazania</text:span><text:span text:style-name="T31"> </text:span><text:span text:style-name="T47">przedmiotu</text:span><text:span text:style-name="T31"> </text:span><text:span text:style-name="T47">umowy,</text:span><text:span text:style-name="T31"> </text:span><text:span text:style-name="T47">o</text:span><text:span text:style-name="T31"> </text:span><text:span text:style-name="T47">których</text:span><text:span text:style-name="T31"> </text:span><text:span text:style-name="T47">mowa</text:span><text:span text:style-name="T31"> </text:span><text:span text:style-name="T47">w</text:span><text:span text:style-name="T31"> </text:span><text:span text:style-name="T47">§</text:span><text:span text:style-name="T31"> </text:span><text:span text:style-name="T47">1.</text:span><text:span text:style-name="T31"> ust. 2 </text:span><text:span text:style-name="T47">jest</text:span><text:span text:style-name="T31"> </text:span><text:span text:style-name="T47">Urząd</text:span><text:span text:style-name="T31"> </text:span><text:span text:style-name="T47">Miejski</text:span><text:span text:style-name="T31"> </text:span><text:span text:style-name="T47">w</text:span><text:span text:style-name="T31"> </text:span><text:span text:style-name="T47">Przemkowie, </text:span><text:span text:style-name="T48">pokój 32</text:span><text:span text:style-name="T47">.</text:span></text:p>
        </text:list-item>
        <text:list-item>
          <text:p text:style-name="P99">Termin ustalony w ust. 2 ulega przesunięciu w następujących okolicznościach:</text:p>
        </text:list-item>
      </text:list>
      <text:p text:style-name="P39"><text:span text:style-name="T21">a</text:span><text:span text:style-name="T47">) przedłużający się poza wynikający z obowiązującego prawa, a w więc z winy instytucji wydających, terminu wydania niezbędnych do wykonania przedmiotu umowy stosownych decyzji, pozwoleń, uzgodnień itp.,</text:span></text:p>
      <text:p text:style-name="P43">b) wystąpienie okoliczności, których strony umowy nie były w stanie przewidzieć, pomimo zachowania należytej staranności.</text:p>
      <text:list xml:id="list115016623202028" text:continue-numbering="true" text:style-name="WWNum12">
        <text:list-item>
          <text:p text:style-name="P99">Wykonawca w każdym przypadku ma obowiązek niezwłocznie, najpóźniej w terminie 3 dni <text:s/>od powstania przeszkód zawiadomić Zamawiającego na piśmie o zagrożeniu dotrzymania terminu realizacji prac projektowych.</text:p>
        </text:list-item>
        <text:list-item>
          <text:p text:style-name="P99">W przedstawionych w ust. 5 <text:s/>przypadkach wystąpienia opóźnień strony ustalają nowe terminy realizacji z tym, że minimalny okres przesunięcia terminu zakończenia równy będzie okresowi przerw postoju.</text:p>
        </text:list-item>
        <text:list-item>
          <text:p text:style-name="P99">Termin zakończenia prac może ulec zmianie tylko za obopólnym pisemnym porozumieniem stron w formie <text:s/>aneksu do umowy. <text:s text:c="6"/></text:p>
          <text:p text:style-name="P99"/>
        </text:list-item>
      </text:list>
      <text:p text:style-name="P28"><text:span text:style-name="T1">§</text:span><text:span text:style-name="T6"> 5</text:span><text:span text:style-name="T1">.</text:span></text:p>
      <text:p text:style-name="P35">Wynagrodzenie</text:p>
      <text:list xml:id="list46370849" text:style-name="WWNum11">
        <text:list-item>
          <text:p text:style-name="P87"><text:span text:style-name="T35">Wynagrodzenie</text:span><text:span text:style-name="T31"> </text:span><text:span text:style-name="T35">Wykonawcy</text:span><text:span text:style-name="T31"> </text:span><text:span text:style-name="T35">za</text:span><text:span text:style-name="T31"> </text:span><text:span text:style-name="T35">wykonanie</text:span><text:span text:style-name="T31"> </text:span><text:span text:style-name="T35">przedmiotu</text:span><text:span text:style-name="T31"> </text:span><text:span text:style-name="T35">umowy</text:span><text:span text:style-name="T31"> </text:span><text:span text:style-name="T35">określonego</text:span><text:span text:style-name="T31"> </text:span><text:span text:style-name="T35">w</text:span><text:span text:style-name="T31"> </text:span><text:span text:style-name="T35">§</text:span><text:span text:style-name="T31"> </text:span><text:span text:style-name="T35">1</text:span><text:span text:style-name="T31"> </text:span><text:span text:style-name="T35">umowy</text:span><text:span text:style-name="T31"> </text:span><text:span text:style-name="T35">zostało</text:span><text:span text:style-name="T31"> </text:span><text:span text:style-name="T35">ustalone</text:span><text:span text:style-name="T31"> </text:span><text:span text:style-name="T35">jako</text:span><text:span text:style-name="T31"> </text:span><text:span text:style-name="T35">wynagrodzenie ryczałtowe</text:span><text:span text:style-name="T31"> </text:span><text:span text:style-name="T35">brutto</text:span><text:span text:style-name="T31"> </text:span><text:span text:style-name="T35">w</text:span><text:span text:style-name="T31"> </text:span><text:span text:style-name="T35">wysokości:</text:span><text:span text:style-name="T31"> ….................</text:span><text:span text:style-name="T77"> </text:span><text:span text:style-name="T75">zł</text:span><text:span text:style-name="T31"> </text:span><text:span text:style-name="T35">(słownie</text:span><text:span text:style-name="T31"> </text:span><text:span text:style-name="T35">złotych brutto:...................................................................... złotych</text:span><text:span text:style-name="T7"> </text:span><text:span text:style-name="T73">…..</text:span><text:span text:style-name="T71">/100) <text:s text:c="15"/></text:span><text:span text:style-name="T60">w tym ………….% podatek VAT, </text:span><text:span text:style-name="T61">tj. kwotę ......................... (słownie: .....................................................................)</text:span><text:span text:style-name="T60">, </text:span><text:span text:style-name="T61">nett</text:span><text:span text:style-name="T62">o</text:span><text:span text:style-name="T61"> tj. kwotę......................... ( słownie: ..............................................…).</text:span></text:p>
        </text:list-item>
        <text:list-item>
          <text:p text:style-name="P86"><text:span text:style-name="T35">Wynagrodzenie,</text:span><text:span text:style-name="T31"> </text:span><text:span text:style-name="T35">o</text:span><text:span text:style-name="T31"> </text:span><text:span text:style-name="T35">którym</text:span><text:span text:style-name="T31"> </text:span><text:span text:style-name="T35">mowa</text:span><text:span text:style-name="T31"> </text:span><text:span text:style-name="T35">w</text:span><text:span text:style-name="T31"> </text:span><text:span text:style-name="T35">ust.</text:span><text:span text:style-name="T31"> </text:span><text:span text:style-name="T35">1.</text:span><text:span text:style-name="T31"> </text:span><text:span text:style-name="T35">będzie</text:span><text:span text:style-name="T31"> </text:span><text:span text:style-name="T35">płatne</text:span><text:span text:style-name="T31"> jednorazowo</text:span><text:span text:style-name="T16"> </text:span><text:span text:style-name="T35">po</text:span><text:span text:style-name="T31"> </text:span><text:span text:style-name="T35">dostarczeniu</text:span><text:span text:style-name="T31"> </text:span><text:span text:style-name="T35">przedmiotu</text:span><text:span text:style-name="T31"> </text:span><text:span text:style-name="T35">zamówienia,</text:span><text:span text:style-name="T31"> </text:span><text:span text:style-name="T35">o</text:span><text:span text:style-name="T31"> </text:span><text:span text:style-name="T35">którym</text:span><text:span text:style-name="T31"> </text:span><text:span text:style-name="T35">mowa</text:span><text:span text:style-name="T31"> </text:span><text:span text:style-name="T35">w</text:span><text:span text:style-name="T31"> </text:span><text:span text:style-name="T35">§</text:span><text:span text:style-name="T31"> </text:span><text:span text:style-name="T35">1</text:span><text:span text:style-name="T31"> </text:span><text:span text:style-name="T35">ust.</text:span><text:span text:style-name="T31"> </text:span><text:span text:style-name="T35">2.</text:span></text:p>
        </text:list-item>
        <text:list-item>
          <text:p text:style-name="P88"><text:span text:style-name="T49">Podstawą</text:span><text:span text:style-name="T35"> wystawienia przez Wykonawcę faktury będzie protokół przekazania przedmiotu umowy określonego w § 1. ust. 2. </text:span></text:p>
        </text:list-item>
        <text:list-item>
          <text:p text:style-name="P89"><text:span text:style-name="T49">Ustala</text:span><text:span text:style-name="T35"> się, że miejscem protokolarnego przekazania przedmiotu umowy określonego <text:s text:c="16"/>w § 1. ust. 2. <text:s/>jest Urząd Miejski w Przemkowie, pokój 32.</text:span></text:p>
        </text:list-item>
        <text:list-item>
          <text:p text:style-name="P86"><text:span text:style-name="T35">Wynagrodzenie</text:span><text:span text:style-name="T31"> </text:span><text:span text:style-name="T35">ryczałtowe</text:span><text:span text:style-name="T31"> </text:span><text:span text:style-name="T35">Wykonawcy</text:span><text:span text:style-name="T31"> </text:span><text:span text:style-name="T35">uwzględnia:</text:span></text:p>
        </text:list-item>
      </text:list>
      <text:p text:style-name="P39"><text:span text:style-name="T35">a)</text:span><text:span text:style-name="T31"> </text:span><text:span text:style-name="T35">wszelkie</text:span><text:span text:style-name="T31"> </text:span><text:span text:style-name="T35">koszty</text:span><text:span text:style-name="T31"> </text:span><text:span text:style-name="T35">przygotowania</text:span><text:span text:style-name="T31"> </text:span><text:span text:style-name="T35">i</text:span><text:span text:style-name="T31"> </text:span><text:span text:style-name="T35">realizacji</text:span><text:span text:style-name="T31"> </text:span><text:span text:style-name="T35">ww.</text:span><text:span text:style-name="T31"> </text:span><text:span text:style-name="T35">przedmiotu</text:span><text:span text:style-name="T31"> </text:span><text:span text:style-name="T35">zamówienia</text:span><text:span text:style-name="T31"> </text:span><text:span text:style-name="T35">w</text:span><text:span text:style-name="T31"> </text:span><text:span text:style-name="T35">sposób</text:span><text:span text:style-name="T31"> </text:span><text:span text:style-name="T35">zgodny</text:span><text:span text:style-name="T31"> </text:span><text:span text:style-name="T35">z</text:span><text:span text:style-name="T31"> </text:span><text:span text:style-name="T35">obowiązującymi</text:span><text:span text:style-name="T31"> </text:span><text:span text:style-name="T35">przepisami</text:span><text:span text:style-name="T31"> </text:span><text:span text:style-name="T35">budowlanymi,</text:span><text:span text:style-name="T31"> </text:span><text:span text:style-name="T35">normami,</text:span><text:span text:style-name="T31"> </text:span><text:span text:style-name="T35">zapisami</text:span><text:span text:style-name="T31"> </text:span><text:span text:style-name="T35">umowy</text:span><text:span text:style-name="T31"> </text:span><text:span text:style-name="T35">i</text:span><text:span text:style-name="T31"> </text:span><text:span text:style-name="T35">wytycznymi</text:span><text:span text:style-name="T31"> </text:span><text:span text:style-name="T35">Zamawiającego,</text:span></text:p>
      <text:p text:style-name="P39"><text:span text:style-name="T35">b)</text:span><text:span text:style-name="T31"> </text:span><text:span text:style-name="T35">wszelkie</text:span><text:span text:style-name="T31"> </text:span><text:span text:style-name="T35">koszty</text:span><text:span text:style-name="T31"> </text:span><text:span text:style-name="T35">pomiarów</text:span><text:span text:style-name="T31"> </text:span><text:span text:style-name="T35">geodezyjnych</text:span><text:span text:style-name="T31"> </text:span><text:span text:style-name="T35">i</text:span><text:span text:style-name="T31"> </text:span><text:span text:style-name="T35">map</text:span><text:span text:style-name="T31"> </text:span><text:span text:style-name="T35">sytuacyjno-wysokościowych</text:span><text:span text:style-name="T31"> </text:span><text:span text:style-name="T35">do</text:span><text:span text:style-name="T31"> </text:span><text:span text:style-name="T35">celów</text:span><text:span text:style-name="T31"> </text:span><text:span text:style-name="T35">projektowych,</text:span><text:span text:style-name="T31"> </text:span><text:span text:style-name="T35">uzgodnień,</text:span><text:span text:style-name="T31"> </text:span><text:span text:style-name="T35">wypisów</text:span><text:span text:style-name="T31"> </text:span><text:span text:style-name="T35">i</text:span><text:span text:style-name="T31"> </text:span><text:span text:style-name="T35">wyrysów</text:span><text:span text:style-name="T31"> </text:span><text:span text:style-name="T35">z</text:span><text:span text:style-name="T31"> </text:span><text:span text:style-name="T35">rejestru</text:span><text:span text:style-name="T31"> </text:span><text:span text:style-name="T35">gruntów,</text:span><text:span text:style-name="T31"> </text:span><text:span text:style-name="T35">opinii,</text:span><text:span text:style-name="T31"> </text:span><text:span text:style-name="T35">opłat</text:span><text:span text:style-name="T31"> </text:span><text:span text:style-name="T35">niezbędnych</text:span><text:span text:style-name="T31"> </text:span><text:span text:style-name="T35">do</text:span><text:span text:style-name="T31"> </text:span><text:span text:style-name="T35">poniesienia</text:span><text:span text:style-name="T31"> </text:span><text:span text:style-name="T35">przez</text:span><text:span text:style-name="T31"> </text:span><text:span text:style-name="T35">Wykonawcę</text:span><text:span text:style-name="T31"> </text:span><text:span text:style-name="T35">w</text:span><text:span text:style-name="T31"> </text:span><text:span text:style-name="T35">celu</text:span><text:span text:style-name="T31"> </text:span><text:span text:style-name="T35">realizacji</text:span><text:span text:style-name="T31"> </text:span><text:span text:style-name="T35">przedmiotu</text:span><text:span text:style-name="T31"> </text:span><text:span text:style-name="T35">zamówienia,</text:span></text:p>
      <text:p text:style-name="P49"><text:span text:style-name="T35">c)</text:span><text:span text:style-name="T31"> </text:span><text:span text:style-name="T35">koszty</text:span><text:span text:style-name="T31"> </text:span><text:span text:style-name="T35">odbycia</text:span><text:span text:style-name="T31"> </text:span><text:span text:style-name="T35">dwóch</text:span><text:span text:style-name="T31"> </text:span><text:span text:style-name="T35">nadzorów</text:span><text:span text:style-name="T31"> </text:span><text:span text:style-name="T35">autorskich</text:span><text:span text:style-name="T31"> </text:span><text:span text:style-name="T35">w</text:span><text:span text:style-name="T31"> </text:span><text:span text:style-name="T35">trakcie</text:span><text:span text:style-name="T31"> </text:span><text:span text:style-name="T35">realizacji</text:span><text:span text:style-name="T31"> </text:span><text:span text:style-name="T35">robót</text:span><text:span text:style-name="T31"> </text:span><text:span text:style-name="T35">budowlanych,</text:span></text:p>
      <text:p text:style-name="P49"><text:span text:style-name="T35">d)</text:span><text:span text:style-name="T31"> </text:span><text:span text:style-name="T35">przeniesienie</text:span><text:span text:style-name="T31"> </text:span><text:span text:style-name="T35">autorskich</text:span><text:span text:style-name="T31"> </text:span><text:span text:style-name="T35">praw</text:span><text:span text:style-name="T31"> </text:span><text:span text:style-name="T35">majątkowych</text:span><text:span text:style-name="T31"> </text:span><text:span text:style-name="T35">w</text:span><text:span text:style-name="T31"> </text:span><text:span text:style-name="T35">zakresie</text:span><text:span text:style-name="T31"> </text:span><text:span text:style-name="T35">wskazanym</text:span><text:span text:style-name="T31"> </text:span><text:span text:style-name="T35">w</text:span><text:span text:style-name="T31"> </text:span><text:span text:style-name="T35">§</text:span><text:span text:style-name="T31"> </text:span><text:span text:style-name="T34">6</text:span><text:span text:style-name="T35">.</text:span></text:p>
      <text:list xml:id="list115016957392061" text:continue-numbering="true" text:style-name="WWNum11">
        <text:list-item>
          <text:p text:style-name="P101">Wynagrodzenie będzie płatne na podstawie wystawionej przez Wykonawcę faktury <text:s text:c="21"/>w terminie do 30 dni od daty prawidłowego wystawienia faktury VAT, przy czym <text:soft-page-break/>Wykonawca dostarczy Zamawiającemu fakturę w ciągu 7 dni od daty jej wystawienia. </text:p>
        </text:list-item>
        <text:list-item>
          <text:p text:style-name="P112"><text:span text:style-name="T93">Za</text:span><text:span text:style-name="T110"> </text:span><text:span text:style-name="T93">moment</text:span><text:span text:style-name="T110"> </text:span><text:span text:style-name="T93">spełnienia</text:span><text:span text:style-name="T110"> </text:span><text:span text:style-name="T93">świadczenia</text:span><text:span text:style-name="T110"> </text:span><text:span text:style-name="T93">przez</text:span><text:span text:style-name="T110"> </text:span><text:span text:style-name="T93">Zamawiającego</text:span><text:span text:style-name="T110"> </text:span><text:span text:style-name="T93">uważa</text:span><text:span text:style-name="T110"> </text:span><text:span text:style-name="T93">się obciążenie rachunku Zamawiającego.</text:span><text:span text:style-name="T110"> </text:span><text:span text:style-name="T93">Miejscem</text:span><text:span text:style-name="T110"> </text:span><text:span text:style-name="T93">zapłaty</text:span><text:span text:style-name="T110"> </text:span><text:span text:style-name="T93">jest</text:span><text:span text:style-name="T110"> </text:span><text:span text:style-name="T93">bank</text:span><text:span text:style-name="T110"> </text:span><text:span text:style-name="T93">Zamawiającego.</text:span><text:span text:style-name="T110"> </text:span></text:p>
        </text:list-item>
        <text:list-item>
          <text:p text:style-name="P90"><text:span text:style-name="T35">Zabrania się Wykonawcy bez pisemnej zgody Zamawiającego dokonywania przelewu wierzytelności należnych mu z tytułu niniejszej umowy na rzecz osób trzecich (</text:span><text:span text:style-name="T44">pactum de non cedendo</text:span><text:span text:style-name="T35">), bez zgody <text:s/>Zamawiającego wyrażonej w formie pisemnej pod rygorem nieważności.</text:span></text:p>
        </text:list-item>
      </text:list>
      <text:p text:style-name="P44"/>
      <text:p text:style-name="P28"><text:span text:style-name="T1">§</text:span><text:span text:style-name="T6"> 6</text:span><text:span text:style-name="T1">. </text:span></text:p>
      <text:list xml:id="list1030349822" text:style-name="WWNum10">
        <text:list-item>
          <text:p text:style-name="P120"><text:span text:style-name="T51">Z</text:span><text:span text:style-name="T54"> </text:span><text:span text:style-name="T51">chwilą</text:span><text:span text:style-name="T54"> </text:span><text:span text:style-name="T51">odbioru</text:span><text:span text:style-name="T54"> </text:span><text:span text:style-name="T51">przez</text:span><text:span text:style-name="T54"> </text:span><text:span text:style-name="T51">Zamawiającego</text:span><text:span text:style-name="T54"> </text:span><text:span text:style-name="T51">dokumentacji</text:span><text:span text:style-name="T54"> </text:span><text:span text:style-name="T51">projektowej</text:span><text:span text:style-name="T54"> </text:span><text:span text:style-name="T51">Wykonawca</text:span><text:span text:style-name="T54"> </text:span><text:span text:style-name="T51">przenosi</text:span><text:span text:style-name="T54"> </text:span><text:span text:style-name="T51">na</text:span><text:span text:style-name="T54"> </text:span><text:span text:style-name="T51">Zamawiającego</text:span><text:span text:style-name="T54"> </text:span><text:span text:style-name="T51">na</text:span><text:span text:style-name="T54"> </text:span><text:span text:style-name="T51">czas</text:span><text:span text:style-name="T54"> </text:span><text:span text:style-name="T51">nieoznaczony całość</text:span><text:span text:style-name="T54"> </text:span><text:span text:style-name="T51">majątkowych</text:span><text:span text:style-name="T54"> </text:span><text:span text:style-name="T51">praw</text:span><text:span text:style-name="T54"> </text:span><text:span text:style-name="T51">autorskich</text:span><text:span text:style-name="T54"> i pokrewnych do przedmiotu umowy.</text:span></text:p>
        </text:list-item>
        <text:list-item>
          <text:p text:style-name="P121">Wykonawca oświadcza, że z chwilą przeniesienia praw autorskich i pokrewnych, Zamawiającemu przysługuje wyłącznie prawo do dysponowania przedmiotem umowy <text:s text:c="17"/>w całości jak również w dających się wyodrębnić częściach na wszystkich polach eksploatacji.</text:p>
        </text:list-item>
        <text:list-item>
          <text:p text:style-name="P121">Wykonawca oświadcza, że jego prawa do dokumentacji nie są w niczym i przez nikogo ograniczone, realizując przedmiot umowy nie narusza praw autorskich, a w przypadku stwierdzenia ich naruszenia, poniesie z tego tytułu wszystkie konsekwencje prawne <text:s text:c="17"/>i finansowe.</text:p>
        </text:list-item>
        <text:list-item>
          <text:p text:style-name="P121">Zamawiającemu przysługuje prawo do zezwolenia na wykonanie wszelkich zmian <text:s text:c="19"/>w dokumentacjach określonych w §1. Zamawiający będzie miał prawo w szczególności do zezwolenia oraz wykorzystywania dokumentacji i danych w niej zawartych w celu wykonania jej aktualizacji w przypadku gdy utraciła aktualność czy na konieczność wprowadzenia zmian w dokumentacji.</text:p>
        </text:list-item>
        <text:list-item>
          <text:p text:style-name="P121">Wykonawca wyraża zgodę na dokonanie cesji autorskich praw majątkowych na dowolną osobę lub jednostkę organizacyjną nieposiadającą osobowości prawnej.</text:p>
        </text:list-item>
        <text:list-item>
          <text:p text:style-name="P121">Wynagrodzenie za przeniesienie autorskich praw majątkowych, o których mowa w ust.1. do przedmiotu umowy zostało uwzględnione w wynagrodzeniu określonym <text:s/>w § 5 ust.1.</text:p>
        </text:list-item>
      </text:list>
      <text:p text:style-name="P3"/>
      <text:p text:style-name="P20"><text:span text:style-name="T2">§</text:span><text:span text:style-name="T7"> 7</text:span><text:span text:style-name="T2">.</text:span><text:span text:style-name="T7"> </text:span></text:p>
      <text:p text:style-name="P10">Gwarancja i rękojmia</text:p>
      <text:list xml:id="list1659501833" text:style-name="WWNum9">
        <text:list-item>
          <text:p text:style-name="P91"><text:span text:style-name="T35">Wykonawca udzieli na piśmie gwarancji i rękojmi jakości </text:span><text:span text:style-name="T36">wg załącznika nr <text:s/>1 </text:span><text:span text:style-name="T38">do</text:span><text:span text:style-name="T36"> umowy</text:span><text:span text:style-name="T35"> na wykonany i przekazany przedmiot umowy, dołączając dokument gwarancyjny do końcowego protokołu <text:s/>zdawczo - odbiorczego.</text:span></text:p>
        </text:list-item>
        <text:list-item>
          <text:p text:style-name="P102">Wykonawca udziela gwarancji i rękojmi na opracowania projektowe na okres <text:span text:style-name="T100">1 roku od momentu </text:span><text:span text:style-name="T101">rozpoczęcia realizacji zadania</text:span><text:span text:style-name="T100">, lecz nie dłużej <text:s/>niż 3 lata od momentu przekazania dokumentacji Zamawiającemu.</text:span></text:p>
        </text:list-item>
      </text:list>
      <text:p text:style-name="P69"/>
      <text:p text:style-name="P59">§ 8.</text:p>
      <text:p text:style-name="P59">Zabezpieczenie należytego wykonania umowy</text:p>
      <text:list xml:id="list494558863" text:style-name="WWNum8">
        <text:list-item>
          <text:p text:style-name="P122">W przypadku, gdy Wykonawca <text:s/>nie zrealizuje swoich obowiązków wynikających z umowy, <text:s/>Zamawiający ma prawo do wykonania zastępczego robót przez innego Wykonawcę i do potrącenia z wykonania umowy kwoty, jaką musiał wydać w celu usunięcia wad i usterek. W związku z tym zmniejszeniu ulegnie wartość umowy dla Wykonawcy. <text:s text:c="3"/></text:p>
          <text:p text:style-name="P122"/>
        </text:list-item>
      </text:list>
      <text:p text:style-name="P59">§ 9.</text:p>
      <text:p text:style-name="P10">Wady przedmiotu umowy</text:p>
      <text:list xml:id="list233463555" text:style-name="WWNum7">
        <text:list-item>
          <text:p text:style-name="P103">Strony uzgadniają, iż w razie stwierdzenia braków w przekazywanej dokumentacji po podpisaniu protokołu odbioru, Zamawiający niezwłocznie zawiadomi o ich rodzaju <text:s text:c="14"/>i wyznaczy termin <text:s/>do jej usunięcia. Wykonawca jest zobowiązany potwierdzić otrzymanie zawiadomienia w terminie 24 godzin od jej otrzymania.</text:p>
        </text:list-item>
        <text:list-item>
          <text:p text:style-name="P103"><text:soft-page-break/>O zauważonych wadach Zamawiający zawiadomi Wykonawcę w terminie 14 dni od dnia wykrycia wady.</text:p>
        </text:list-item>
        <text:list-item>
          <text:p text:style-name="P103">Za wadę istotną uważa się wadę uniemożliwiającą wykorzystanie projektu w całości lub <text:s text:c="5"/>w części na potrzeby realizacji zadania. </text:p>
        </text:list-item>
        <text:list-item>
          <text:p text:style-name="P103">Zamawiający ma prawo zatrzymać płatności wynikające z niniejszej umowy do czasu usunięcia wady przez Wykonawcę.</text:p>
        </text:list-item>
        <text:list-item>
          <text:p text:style-name="P103">Wykonawca gwarantuje, że dokumentacja projektowa będzie wolna od wad fizycznych <text:s text:c="7"/>i prawnych.</text:p>
        </text:list-item>
        <text:list-item>
          <text:p text:style-name="P103">Odpowiedzialność za wady obejmuje również odpowiedzialność odszkodowawczą z art. 566 K.c.</text:p>
        </text:list-item>
      </text:list>
      <text:p text:style-name="P4"/>
      <text:p text:style-name="P10">§ 10.</text:p>
      <text:p text:style-name="P50">Odstąpienie do umowy</text:p>
      <text:list xml:id="list2748965937" text:style-name="WWNum6">
        <text:list-item>
          <text:p text:style-name="P104">Zamawiającemu przysługuje prawo odstąpienia od umowy w razie:</text:p>
        </text:list-item>
      </text:list>
      <text:p text:style-name="P54">a) wystąpienia istotnej zmiany okoliczności powodującej, że wykonanie umowy nie leży <text:s text:c="20"/>w interesie publicznym, czego nie można było przewidzieć w chwili zawarcia umowy; <text:s/>odstąpienie od umowy w tym wypadku może nastąpić w terminie jednego miesiąca od <text:s/>powzięcia wiadomości o powyższych okolicznościach,</text:p>
      <text:p text:style-name="P63">b) ogłoszenia upadłości lub likwidacji Wykonawcy,</text:p>
      <text:list xml:id="list115015003017459" text:continue-numbering="true" text:style-name="WWNum6">
        <text:list-item>
          <text:p text:style-name="P104">Odstąpienie od umowy winno nastąpić w formie pisemnej pod rygorem nieważność takiego </text:p>
        </text:list-item>
      </text:list>
      <text:p text:style-name="P54">oświadczenia i powinno zawierać uzasadnienie z podaniem podstaw prawnych <text:s/>i faktycznych odstąpienia.</text:p>
      <text:p text:style-name="P3"/>
      <text:p text:style-name="P10">§ 11.</text:p>
      <text:p text:style-name="P50">Zmiany umowy</text:p>
      <text:list xml:id="list2436939271" text:style-name="WWNum5">
        <text:list-item>
          <text:p text:style-name="P111">W przypadkach <text:s/>przewidzianych w umowie dopuszcza się możliwość wprowadzenia zmian za zgodą Zamawiającego.</text:p>
        </text:list-item>
        <text:list-item>
          <text:p text:style-name="P111">Zmiany mogą być inicjowane przez Zamawiającego lub przez Wykonawcę.</text:p>
        </text:list-item>
      </text:list>
      <text:p text:style-name="P3"/>
      <text:p text:style-name="P10">§ 12.</text:p>
      <text:p text:style-name="P10">Kary umowne i odszkodowania</text:p>
      <text:list xml:id="list183196392" text:style-name="WWNum4">
        <text:list-item>
          <text:p text:style-name="P105">Wykonawca zapłaci Zamawiającemu karę umowną : </text:p>
        </text:list-item>
      </text:list>
      <text:p text:style-name="P39"><text:span text:style-name="T35">a) za zwłokę w wykonaniu przedmiotu zamówienia w wysokości 1 % wynagrodzenia umownego brutto, określonego w <text:s/></text:span><text:span text:style-name="T36">§ </text:span><text:span text:style-name="T39">5</text:span><text:span text:style-name="T36"> ust. 1</text:span><text:span text:style-name="T2"> </text:span><text:span text:style-name="T35">umowy za każdy dzień zwłoki,</text:span></text:p>
      <text:p text:style-name="P39"><text:span text:style-name="T35">b) z tytułu odstąpienia od umowy przez Zamawiającego lub Wykonawcę z przyczyn leżących po stronie Wykonawcy, w wysokości 20% wynagrodzenia brutto określonego</text:span><text:span text:style-name="T16"> <text:s text:c="14"/></text:span><text:span text:style-name="T35">w <text:s/></text:span><text:span text:style-name="T36">§ </text:span><text:span text:style-name="T39">5</text:span><text:span text:style-name="T36"> ust. 1</text:span><text:span text:style-name="T2"> </text:span><text:span text:style-name="T35">umowy.</text:span></text:p>
      <text:list xml:id="list115016249675586" text:continue-numbering="true" text:style-name="WWNum4">
        <text:list-item>
          <text:p text:style-name="P74">Zamawiający zapłaci Wykonawcy karę umowną za odstąpienie od umowy z przyczyn <text:s/>leżących po stronie <text:s/>Zamawiającego w wysokości <text:s/>20 <text:s/>% wynagrodzenia brutto przedmiotu umowy określonego w § <text:span text:style-name="T109">5</text:span> ust.1.</text:p>
        </text:list-item>
        <text:list-item>
          <text:p text:style-name="P105">Kary umowne, o których mowa w ust. 1, zostaną potrącone z wymagalnej faktury Wykonawcy.</text:p>
        </text:list-item>
        <text:list-item>
          <text:p text:style-name="P105">Wykonawca wyraża zgodę na potrącenie przez Zamawiającego należnych kar umownych <text:s text:c="5"/>z <text:s text:c="2"/>faktury Wykonawcy.</text:p>
        </text:list-item>
        <text:list-item>
          <text:p text:style-name="P105">Strony zastrzegają prawo dochodzenia odszkodowania uzupełniającego na zasadach ogólnych przewyższającego wysokość zastrzeżonych kar umownych.</text:p>
        </text:list-item>
        <text:list-item>
          <text:p text:style-name="P105">Za nieterminową płatność należności za zrealizowany przedmiot umowy, Zamawiający zapłaci Wykonawcy odsetki ustawowe zgodnie z obowiązującymi przepisami.</text:p>
        </text:list-item>
        <text:list-item>
          <text:p text:style-name="P105">W przypadku stwierdzenia wad <text:s/>dokumentacji projektowej (błędów, braków lub niedoróbek projektowych), a także wprowadzanie nie uzgodnionych przez Zamawiającego lub bez jego wiedzy rozwiązań zamiennych, Wykonawca poniesie odpowiedzialność za ich skutki, <text:s text:c="10"/>a w szczególności niezwłocznie i nieodpłatnie wykona i przedłoży Zamawiającemu <text:soft-page-break/>poprawne rozwiązania projektowe oraz kosztorys z przedmiarem robót i specyfikację wykonania i odbioru robót, bez prawa do dodatkowego wynagrodzenia.</text:p>
        </text:list-item>
      </text:list>
      <text:p text:style-name="P51"/>
      <text:p text:style-name="P10">§ 13.</text:p>
      <text:p text:style-name="P10">Dodatkowe ustalenia</text:p>
      <text:list xml:id="list3361970680" text:style-name="WWNum3">
        <text:list-item>
          <text:p text:style-name="P106">Wykonawca odpowiada za działania i zaniechania osób, z których pomocą wykonuje przedmiot zamówienia, jak również osób, którym wykonanie zobowiązania powierza, jak za <text:s/>własne działanie lub zaniechanie. </text:p>
        </text:list-item>
        <text:list-item>
          <text:p text:style-name="P106">Wykonawca przez cały okres obowiązywania niniejszej umowy zobowiązuje się posiadać polisę OC.</text:p>
        </text:list-item>
        <text:list-item>
          <text:p text:style-name="P123">W przypadku wygaśnięcia umowy ubezpieczenia przed końcem realizacji przedmiotu umowy <text:s/>Wykonawca zobowiązuje się do zawarcia nowego ubezpieczenia i przedłożenia Zamawiającemu do wglądu oryginału odnowionego ubezpieczenia w terminie 4 dni kalendarzowych od daty jego zawarcia.</text:p>
        </text:list-item>
      </text:list>
      <text:p text:style-name="P3"/>
      <text:p text:style-name="P10">§ 14.</text:p>
      <text:p text:style-name="P6">Podwykonawcy</text:p>
      <text:p text:style-name="P72">Wykonawca oświadcza, że nie powierzy/powierzy podwykonawcom część zamówienia*. </text:p>
      <text:p text:style-name="P73"><text:span text:style-name="T74">* </text:span><text:span text:style-name="T46">należy podać powierzone podwykonawcom części zamówienia </text:span></text:p>
      <text:p text:style-name="P1"/>
      <text:p text:style-name="P6">§ 15.</text:p>
      <text:p text:style-name="P6">Umowy o podwykonawstwo</text:p>
      <text:list xml:id="list1672192352" text:style-name="WWNum2">
        <text:list-item>
          <text:p text:style-name="P107">W przypadku powierzenia przez Wykonawcę, zgodnie ze swoją ofertą, wykonania części robót podwykonawcom, do zawarcia przez Wykonawcę umów o prace projektowe <text:s text:c="15"/>z podwykonawcami wymagana jest zgoda Zamawiającego. </text:p>
        </text:list-item>
        <text:list-item>
          <text:p text:style-name="P107">Wykonawca zwróci się z pisemnym wnioskiem do Zamawiającego o wyrażenie zgody na zawarcie umowy z podwykonawcą, który będzie uczestniczył w realizacji przedmiotu niniejszej umowy. Wykonawca wraz z wnioskiem przedstawi projekt umowy z podwykonawcą oraz harmonogram rzeczowo-finansowy dotyczący realizacji przedmiotu niniejszej umowy i uwzględniający prace projektowe powierzone podwykonawcy. Projekt umowy pomiędzy Wykonawcą a podwykonawcą powinien w szczególności respektować wymagania Zamawiającego związane z warunkami wykonania i odbioru robót, gwarancją oraz terminami wykonania robót, które powinny być spójne z przedstawionym Zamawiającemu harmonogramem rzeczowo-finansowym. </text:p>
        </text:list-item>
        <text:list-item>
          <text:p text:style-name="P107">Zamawiający może zażądać od Wykonawcy przedstawienia dokumentów potwierdzających kwalifikacje podwykonawcy. Zamawiający wyznacza termin na dostarczenie powyższych dokumentów, termin ten jednak nie może być krótszy niż 3 dni. </text:p>
        </text:list-item>
        <text:list-item>
          <text:p text:style-name="P107">Zamawiający w terminie 14 dni od otrzymania wniosku o wyrażenie zgody na zawarcie umowy z podwykonawcą może zgłosić sprzeciw lub zastrzeżenia i żądać zmiany wskazanego podwykonawcy z podaniem uzasadnienia. </text:p>
        </text:list-item>
        <text:list-item>
          <text:p text:style-name="P107">Jeżeli Zamawiający w terminie 14 dni od przedstawienia mu przez Wykonawcę wniosku <text:s text:c="5"/>o wyrażenie zgody na zawarcie umowy z podwykonawcą, nie zgłosi na piśmie sprzeciwu lub zastrzeżeń, uważa się, że wyraził zgodę na zawarcie umowy. </text:p>
        </text:list-item>
        <text:list-item>
          <text:p text:style-name="P107">Umowa pomiędzy Wykonawcą a podwykonawcą zgodna z projektem przedstawionym Zamawiającemu powinna być zawarta w formie pisemnej pod rygorem nieważności. </text:p>
        </text:list-item>
        <text:list-item>
          <text:p text:style-name="P107">Wykonawca jest zobowiązany do dokonania we własnym zakresie zapłaty wynagrodzenia należnego podwykonawcy z zachowaniem terminów płatności określonych w umowie <text:s text:c="9"/>z podwykonawcą oraz zgodnie z aktualnym harmonogramem rzeczowo-finansowym. </text:p>
        </text:list-item>
        <text:list-item>
          <text:p text:style-name="P92"><text:span text:style-name="T35">Do zawarcia przez podwykonawcę umowy z dalszym podwykonawcą jest wymagana zgoda </text:span><text:span text:style-name="T75">Zamawiającego i Wykonawcy. </text:span></text:p>
        </text:list-item>
        <text:list-item>
          <text:p text:style-name="P92"><text:span text:style-name="T35">Wykonanie prac w podwykonawstwie nie zwalnia </text:span><text:span text:style-name="T75">Wykonawcy z</text:span><text:span text:style-name="T35"> odpowiedzialności za wykonanie obowiązków wynikających z umowy i obowiązujących przepisów prawa. </text:span><text:soft-page-break/><text:span text:style-name="T92">Wykonawca</text:span><text:span text:style-name="T2"> </text:span><text:span text:style-name="T35">odpowiada za działania i zaniechania podwykonawców jak za własne. </text:span></text:p>
        </text:list-item>
      </text:list>
      <text:p text:style-name="P58"/>
      <text:p text:style-name="P10">§ 16.</text:p>
      <text:p text:style-name="P10">Postanowienia końcowe</text:p>
      <text:list xml:id="list147107622" text:style-name="WWNum20">
        <text:list-item>
          <text:p text:style-name="P108">Zmiany treści umowy wymagają formy pisemnej pod rygorem nieważności i wprowadzane będą aneksem do umowy.</text:p>
        </text:list-item>
        <text:list-item>
          <text:p text:style-name="P108">Roszczenia zgłaszane przez Wykonawcę do Zamawiającego, związane <text:s/>z realizacją <text:s text:c="2"/>niniejszej <text:s/>umowy muszą być dokonane pod rygorem nieważności w formie pisemnej.</text:p>
        </text:list-item>
        <text:list-item>
          <text:p text:style-name="P108">Zamawiający zobowiązany jest do pisemnego ustosunkowania się do <text:s/>prawidłowo zgłaszanych przez Wykonawcę roszczeń i zastrzeżeń w terminie 21 dni od dnia otrzymania zgłoszenia.</text:p>
        </text:list-item>
        <text:list-item>
          <text:p text:style-name="P108">Wszelkie zawiadomienia i korespondencja związana z Umową powinna być kierowana na następujące adresy:</text:p>
        </text:list-item>
      </text:list>
      <text:p text:style-name="P42">- Zamawiającego: Urząd Miejski w Przemkowie, Plac Wolności 25, 59-170 Przemków</text:p>
      <text:p text:style-name="P41">- <text:s/>Wykonawcy:.........................................................................................................................</text:p>
      <text:list xml:id="list115015476875174" text:continue-numbering="true" text:style-name="WWNum20">
        <text:list-item>
          <text:p text:style-name="P108">Wszelkie spory wynikłe w toku realizacji umowy strony będą starały się rozstrzygnąć <text:s/>polubownie.</text:p>
        </text:list-item>
        <text:list-item>
          <text:p text:style-name="P93"><text:span text:style-name="T35">Sądem właściwym do rozstrzygania sporów na tle realizacji niniejszej umowy będzie Sąd </text:span><text:span text:style-name="T16">p</text:span><text:span text:style-name="T35">owszechny miejscowo właściwy dla siedziby Zamawiającego.</text:span></text:p>
        </text:list-item>
        <text:list-item>
          <text:p text:style-name="P108">W sprawach nieuregulowanych niniejszą umową mają zastosowanie:</text:p>
        </text:list-item>
      </text:list>
      <text:p text:style-name="P64">- Przepisy Kodeksu cywilnego, </text:p>
      <text:p text:style-name="P65">- Ustawa z dnia 7 lipca 1994 r. – Prawo <text:s/>budowlane (jednolity tekst Dz. U. z <text:s/>20<text:span text:style-name="T107">20</text:span>r. <text:span text:style-name="T97">p</text:span>oz. 1<text:span text:style-name="T107">333</text:span> ze zm.),</text:p>
      <text:p text:style-name="P71"><text:span text:style-name="T35">- rozporządzeniem Ministra Transportu, Budownictwa i Gospodarki Morskiej z dnia <text:s text:c="19"/></text:span><text:span text:style-name="T41">11 września 2020r</text:span><text:span text:style-name="T35"> r. w sprawie szczegółowego zakresu i formy projektu budowlanego <text:s text:c="11"/>(Dz. U. z 20</text:span><text:span text:style-name="T41">20</text:span><text:span text:style-name="T35"> r. poz. 1</text:span><text:span text:style-name="T41">609</text:span><text:span text:style-name="T35">), </text:span></text:p>
      <text:p text:style-name="P55"><text:span text:style-name="T22"><text:tab/></text:span><text:span text:style-name="T75">- rozporządzeniem Ministra Infrastruktury z dnia 18 maja 2004 r. w sprawie określenia metod i podstaw sporządzania kosztorysu inwestorskiego, obliczania planowanych kosztów prac projektowych oraz planowanych kosztów robót budowlanych określonych w programie funkcjonalno-użytkowym (Dz. U. </text:span><text:span text:style-name="T76">2004 r. </text:span><text:span text:style-name="T75">Nr 130 poz. 1389), </text:span></text:p>
      <text:p text:style-name="P55"><text:span text:style-name="T17"><text:tab/></text:span><text:span text:style-name="T36">- rozporządzenie</text:span><text:span text:style-name="T35"> M</text:span><text:span text:style-name="T36">inistra Infrastruktury</text:span><text:span text:style-name="T79"> </text:span><text:span text:style-name="T35">z dnia 23 czerwca 2003 r. </text:span><text:span text:style-name="T36">w sprawie informacji dotyczącej bezpieczeństwa i ochrony zdrowia oraz planu bezpieczeństwa i ochrony zdrowia (Dz. U. </text:span><text:span text:style-name="T37">z </text:span><text:span text:style-name="T36">2003r. nr 120, poz. 1126),</text:span></text:p>
      <text:p text:style-name="P55"><text:span text:style-name="T17"><text:tab/></text:span><text:span text:style-name="T36">- rozporządzenie Ministra Transportu i Gospodarki Morskiej </text:span><text:span text:style-name="T35">z dnia 2 marca 1999 r. </text:span><text:span text:style-name="T36">w sprawie warunków technicznych, jakim powinny odpowiadać drogi publiczne i ich usytuowanie (Dz. U. z 2016r. poz.124)</text:span><text:span text:style-name="T35">, </text:span></text:p>
      <text:p text:style-name="P56"><text:span text:style-name="T16"><text:tab/></text:span><text:span text:style-name="T35">- ustawa z dnia 21 marca 1985 r. o drogach publicznych (Dz. U. z 20</text:span><text:span text:style-name="T42">20</text:span><text:span text:style-name="T35"> r. poz. </text:span><text:span text:style-name="T42">470</text:span><text:span text:style-name="T35"> ze zm.).</text:span></text:p>
      <text:p text:style-name="P42">- ustawa z dnia <text:s/>27 kwietnia 2001 r.- Prawo ochrony środowiska (Dz. U. Z <text:s/>20<text:span text:style-name="T108">20 </text:span>r. , poz. <text:span text:style-name="T108">1219</text:span> ze zm.).</text:p>
      <text:list xml:id="list115015484334845" text:continue-numbering="true" text:style-name="WWNum20">
        <text:list-item>
          <text:p text:style-name="P108">Przelew wierzytelności wynikającej z niniejszej umowy, może nastąpić tylko za zgodą Zamawiającego wyrażoną w formie pisemnej pod rygorem nieważności.</text:p>
        </text:list-item>
      </text:list>
      <text:p text:style-name="P30"/>
      <text:p text:style-name="P28"><text:span text:style-name="T1">§</text:span><text:span text:style-name="T6"> 17</text:span><text:span text:style-name="T1">.</text:span></text:p>
      <text:list xml:id="list4050866688" text:style-name="WWNum1">
        <text:list-item>
          <text:p text:style-name="P94"><text:span text:style-name="T31">Kierował </text:span><text:span text:style-name="T35">pracami</text:span><text:span text:style-name="T31"> </text:span><text:span text:style-name="T35">ze</text:span><text:span text:style-name="T31"> </text:span><text:span text:style-name="T35">strony</text:span><text:span text:style-name="T31"> </text:span><text:span text:style-name="T35">Wykonawcy</text:span><text:span text:style-name="T31"> będzie: ….......................................</text:span><text:span text:style-name="T14">.</text:span><text:span text:style-name="T31"> </text:span></text:p>
        </text:list-item>
        <text:list-item>
          <text:p text:style-name="P94"><text:span text:style-name="T35">Koordynatorem</text:span><text:span text:style-name="T31"> </text:span><text:span text:style-name="T35">Zamawiającego będzie: <text:s/>…............................................</text:span><text:span text:style-name="T31">.</text:span></text:p>
        </text:list-item>
      </text:list>
      <text:p text:style-name="P32"/>
      <text:p text:style-name="P28"><text:span text:style-name="T1">§</text:span><text:span text:style-name="T6"> </text:span><text:span text:style-name="T1">18.</text:span></text:p>
      <text:p text:style-name="P66">Sądem właściwym dla rozpatrywania sporów mogących wyniknąć z niniejszej umowy jest sąd powszechny właściwy ze względu na siedzibę Zamawiającego.</text:p>
      <text:p text:style-name="P32"/>
      <text:p text:style-name="P28"><text:span text:style-name="T1">§</text:span><text:span text:style-name="T6"> </text:span><text:span text:style-name="T1">19.</text:span></text:p>
      <text:p text:style-name="P57"><text:span text:style-name="T35">Umowa</text:span><text:span text:style-name="T31"> </text:span><text:span text:style-name="T35">została</text:span><text:span text:style-name="T31"> </text:span><text:span text:style-name="T35">sporządzona</text:span><text:span text:style-name="T31"> </text:span><text:span text:style-name="T35">w</text:span><text:span text:style-name="T31"> </text:span><text:span text:style-name="T14">czterech</text:span><text:span text:style-name="T31"> </text:span><text:span text:style-name="T35">jednobrzmiących</text:span><text:span text:style-name="T31"> </text:span><text:span text:style-name="T35">egzemplarzach,</text:span><text:span text:style-name="T31"> jed</text:span><text:span text:style-name="T14">e</text:span><text:span text:style-name="T31">n</text:span><text:span text:style-name="T14"> dla Wykonawcy <text:s text:c="16"/></text:span><text:soft-page-break/><text:span text:style-name="T14">i </text:span><text:span text:style-name="T15">trzy </text:span><text:span text:style-name="T14">dla Zamawiającego</text:span><text:span text:style-name="T31">.</text:span></text:p>
      <text:p text:style-name="P60"/>
      <text:p text:style-name="P61">Wykaz załączników stanowiących integralną część niniejszej umowy:</text:p>
      <text:p text:style-name="P62"><text:s text:c="2"/>1. Formularz dokumentu gwarancyjnego, <text:s/></text:p>
      <text:p text:style-name="P38"><text:s text:c="2"/>2. Oferta wykonawcy.</text:p>
      <text:p text:style-name="P33"/>
      <text:p text:style-name="P33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7">ZAMAWIAJĄCY:</text:p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WYKONAWCA</text:p>
          </table:table-cell>
        </table:table-row>
      </table:table>
      <text:p text:style-name="P3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Załącznik nr 1 do umowy <text:s/>Nr GPI.<text:span text:style-name="T98">271</text:span>.<text:span text:style-name="T98">02</text:span>.20<text:span text:style-name="T106">21</text:span></text:p>
      <text:p text:style-name="P15"/>
      <text:p text:style-name="P25">DOKUMENT GWARANCYJNY</text:p>
      <text:p text:style-name="P19">- <text:s/>załącznik do protokołu odbioru dokumentacji …………………….. <text:s/>dla zadania inwestycyjnego pn.: </text:p>
      <text:p text:style-name="P17"/>
      <text:p text:style-name="P13"><text:span text:style-name="T94">,, ………………............................................................................................…” <text:s/></text:span><text:span text:style-name="T93">z dnia ………..........</text:span></text:p>
      <text:p text:style-name="P16"><text:soft-page-break/></text:p>
      <text:p text:style-name="P16"/>
      <text:p text:style-name="P22">Ogólne warunki gwarancji jakości.</text:p>
      <text:p text:style-name="P18"/>
      <text:list xml:id="list3604772972" text:style-name="WWNum18">
        <text:list-item>
          <text:p text:style-name="P95"><text:span text:style-name="T93">Wykonawca oświadcza, że objęty niniejszą kartą gwarancyjną przedmiot gwarancji został wykonany zgodnie z umową nr …. z dnia ………...</text:span><text:span text:style-name="T95">...</text:span><text:span text:style-name="T93"> r., zasadami wiedzy technicznej <text:s text:c="19"/>i obowiązującymi przepisami.</text:span></text:p>
        </text:list-item>
        <text:list-item>
          <text:p text:style-name="P113">Przedmiot gwarancji obejmuje łącznie wszystkie elementy przedmiotu umowy wykonane <text:s text:c="16"/>w ramach wyżej wymienionej umowy.</text:p>
        </text:list-item>
        <text:list-item>
          <text:p text:style-name="P113">Wykonawca ponosi odpowiedzialność z tytułu gwarancji jakości za wady fizyczne zmniejszające wartość użytkową, techniczną i estetyczną przedmiotu gwarancji.</text:p>
        </text:list-item>
        <text:list-item>
          <text:p text:style-name="P113">Wykonawca udziela gwarancji na opracowania projektowe na okres 1 roku od momentu uruchomienia projektowanego obiektu, lecz nie dłużej <text:s/>niż 3 lata od momentu przekazania dokumentacji Zamawiającemu.</text:p>
        </text:list-item>
        <text:list-item>
          <text:p text:style-name="P113">W okresie gwarancji jakości Wykonawca obowiązany jest do nieodpłatnego usuwania wad ujawnionych po odbiorze końcowym.</text:p>
        </text:list-item>
        <text:list-item>
          <text:p text:style-name="P113">Ustala się poniższe terminy usunięcia wad i wymiany wadliwej części przedmiotu gwarancji:</text:p>
        </text:list-item>
      </text:list>
      <text:list xml:id="list1413010926" text:style-name="WWNum17">
        <text:list-item>
          <text:p text:style-name="P96"><text:span text:style-name="T93">jeśli wada uniemożliwia zgodne z obowiązującymi przepisami użytkowanie przedmiotu gwarancji – <text:s/></text:span><text:span text:style-name="T96">natychmiast,</text:span></text:p>
        </text:list-item>
        <text:list-item>
          <text:p text:style-name="P114">w pozostałych przypadkach, w terminie <text:s/>nie dłuższym niż 10 dni od daty ich zgłoszenia przez Zamawiającego, a także w terminie uzgodnionym w protokole spisanym przy odbiorze obu stron,</text:p>
        </text:list-item>
      </text:list>
      <text:list xml:id="list3761873022" text:style-name="WWNum19">
        <text:list-item>
          <text:p text:style-name="P97"><text:span text:style-name="T95">U</text:span><text:span text:style-name="T93">sunięcie wad powinno być stwierdzone protokolarnie.</text:span></text:p>
        </text:list-item>
        <text:list-item>
          <text:p text:style-name="P115">W przypadku usunięcia przez Wykonawcę istotnej wady, termin gwarancji biegnie na nowo od chwili usunięcia wad.</text:p>
        </text:list-item>
        <text:list-item>
          <text:p text:style-name="P115">W innych przypadkach termin gwarancji ulega przedłużeniu o czas, w ciągu którego wskutek wady przedmiotu objętego gwarancją Zamawiający z przedmiotu gwarancji nie mógł korzystać.</text:p>
        </text:list-item>
        <text:list-item>
          <text:p text:style-name="P109">Nie podlegają uprawnieniom z tytułu gwarancji jakości wady powstałe na skutek:</text:p>
        </text:list-item>
      </text:list>
      <text:list xml:id="list531332943" text:style-name="WWNum15">
        <text:list-item>
          <text:p text:style-name="P110">siły wyższej pod pojęciem których strony utrzymują: stan wojny, stan klęski żywiołowej i strajk generalny,</text:p>
        </text:list-item>
        <text:list-item>
          <text:p text:style-name="P110">normalnego zużycia przedmiotu gwarancji lub jego części,</text:p>
        </text:list-item>
        <text:list-item>
          <text:p text:style-name="P110">szkód wynikłych z winy Zamawiającego, a szczególnie przy braku konserwacji.</text:p>
        </text:list-item>
      </text:list>
      <text:list xml:id="list212791976" text:style-name="WWNum16">
        <text:list-item>
          <text:p text:style-name="P116">W celu umożliwienia kwalifikacji zgłoszonych wad, przyczyn ich powstania i sposobu usunięcia Zamawiający zobowiązuje się do przechowania otrzymanej <text:s/>dokumentacji wraz z protokołem przekazania dokumentacji.</text:p>
        </text:list-item>
        <text:list-item>
          <text:p text:style-name="P116">Wykonawca jest odpowiedzialny za wszelkie szkody i straty, które spowodował w czasie prac nad usuwaniem wad.</text:p>
        </text:list-item>
        <text:list-item>
          <text:p text:style-name="P116">Wykonawca, niezależnie od udzielonej gwarancji jakości, ponosi odpowiedzialność z tytułu rękojmi za wady przedmiotu gwarancji.</text:p>
        </text:list-item>
      </text:list>
      <text:p text:style-name="P52"/>
      <text:p text:style-name="P52">Warunki gwarancji podpisali:</text:p>
      <text:p text:style-name="P53">Udzielający gwarancji jakości upoważniony przedstawiciel Wykonawcy:</text:p>
      <text:p text:style-name="P21"><text:s text:c="7"/>………………..……………………………………………</text:p>
      <text:p text:style-name="P21"/>
      <text:p text:style-name="P24"><text:s text:c="2"/></text:p>
      <text:p text:style-name="P24"/>
      <text:p text:style-name="P68">…………………………………………… <text:s text:c="129"/>(Wykonaw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Helv2" svg:font-family="Helv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25cm" fo:text-align="justify" style:justify-single-word="false" fo:text-indent="0cm" style:auto-text-indent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Default_20_Paragraph_20_Font" style:display-name="Default Paragraph Font" style:family="text"/>
    <style:style style:name="WW8Num1z0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WW8Num15z0" style:family="text"/>
    <style:style style:name="WW8Num16z0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WW8Num17z0" style:family="text">
      <style:text-properties fo:color="#000000" fo:language="pl" fo:country="PL" style:language-asian="pl" style:country-asian="PL" style:font-size-complex="12pt"/>
    </style:style>
    <style:style style:name="WW8Num18z0" style:family="text">
      <style:text-properties fo:font-style="italic" style:font-style-asian="italic" style:font-size-complex="12pt" style:font-style-complex="italic"/>
    </style:style>
    <style:style style:name="WW8Num19z0" style:family="text">
      <style:text-properties style:font-name-complex="Arial3" style:font-family-complex="Arial" style:font-family-generic-complex="system" style:font-pitch-complex="variable" style:font-size-complex="12pt"/>
    </style:style>
    <style:style style:name="WW8Num20z0" style:family="text">
      <style:text-properties style:font-name-complex="Arial3" style:font-family-complex="Arial" style:font-family-generic-complex="system" style:font-pitch-complex="variable" style:font-size-complex="12pt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1z1" style:family="text">
      <style:text-properties fo:color="#000000" fo:font-size="12pt" fo:language="pl" fo:country="PL" style:font-size-asian="12pt" style:language-asian="pl" style:country-asian="PL" style:font-size-complex="12pt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2z1" style:family="text">
      <style:text-properties fo:color="#000000" fo:font-size="12pt" fo:language="pl" fo:country="PL" style:font-size-asian="12pt" style:language-asian="pl" style:country-asian="PL" style:font-size-complex="12pt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Domyślna_20_czcionka_20_akapitu3" style:display-name="Domyślna czcionka akapitu3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>
      <style:text-properties fo:color="#000000" fo:font-size="12pt" style:font-size-asian="12pt" style:font-size-complex="12pt"/>
    </style:style>
    <style:style style:name="WW8Num25z0" style:family="text">
      <style:text-properties fo:font-size="12pt" style:font-size-asian="12pt" style:font-size-complex="12pt"/>
    </style:style>
    <style:style style:name="WW8Num25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RTF_5f_Num_20_2_20_1" style:display-name="RTF_Num 2 1" style:family="text">
      <style:text-properties style:font-name="Helv" fo:font-family="Helv" style:font-family-generic="roman" style:font-pitch="variable" fo:font-weight="normal" style:font-weight-asian="normal" style:font-name-complex="Helv2" style:font-family-complex="Helv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Strong" style:family="text" style:parent-style-name="Domyślna_20_czcionka_20_akapitu1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6" style:display-name="ListLabel 56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7" style:display-name="ListLabel 5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8" style:display-name="ListLabel 58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9" style:display-name="ListLabel 59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0" style:display-name="ListLabel 60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1" style:display-name="ListLabel 61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2" style:display-name="ListLabel 62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3" style:display-name="ListLabel 63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4" style:display-name="ListLabel 6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19" style:display-name="ListLabel 119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0" style:display-name="ListLabel 120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1" style:display-name="ListLabel 121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2" style:display-name="ListLabel 122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3" style:display-name="ListLabel 123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4" style:display-name="ListLabel 124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5" style:display-name="ListLabel 125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6" style:display-name="ListLabel 126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27" style:display-name="ListLabel 127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28" style:display-name="ListLabel 128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29" style:display-name="ListLabel 129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30" style:display-name="ListLabel 130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31" style:display-name="ListLabel 131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32" style:display-name="ListLabel 132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33" style:display-name="ListLabel 133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34" style:display-name="ListLabel 134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35" style:display-name="ListLabel 135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136" style:display-name="ListLabel 136" style:family="text">
      <style:text-properties fo:color="#000000" fo:language="pl" fo:country="PL" style:language-asian="pl" style:country-asian="PL" style:font-size-complex="12pt"/>
    </style:style>
    <style:style style:name="ListLabel_20_137" style:display-name="ListLabel 137" style:family="text">
      <style:text-properties fo:font-style="italic" style:font-style-asian="italic" style:font-size-complex="12pt" style:font-style-complex="italic"/>
    </style:style>
    <style:style style:name="ListLabel_20_138" style:display-name="ListLabel 138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39" style:display-name="ListLabel 139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0" style:display-name="ListLabel 140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1" style:display-name="ListLabel 141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3" style:display-name="ListLabel 143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4" style:display-name="ListLabel 144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6" style:display-name="ListLabel 146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7" style:display-name="ListLabel 147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8" style:display-name="ListLabel 148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49" style:display-name="ListLabel 149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50" style:display-name="ListLabel 150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51" style:display-name="ListLabel 151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52" style:display-name="ListLabel 152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53" style:display-name="ListLabel 153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54" style:display-name="ListLabel 154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55" style:display-name="ListLabel 155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156" style:display-name="ListLabel 15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fo:color="#000000" fo:font-size="12pt" fo:language="pl" fo:country="PL" style:font-size-asian="12pt" style:language-asian="pl" style:country-asian="PL" style:font-size-complex="12pt"/>
    </style:style>
    <style:style style:name="ListLabel_20_158" style:display-name="ListLabel 15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66" style:display-name="ListLabel 166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67" style:display-name="ListLabel 167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68" style:display-name="ListLabel 168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74" style:display-name="ListLabel 17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fo:color="#000000" fo:font-size="12pt" fo:language="pl" fo:country="PL" style:font-size-asian="12pt" style:language-asian="pl" style:country-asian="PL" style:font-size-complex="12pt"/>
    </style:style>
    <style:style style:name="ListLabel_20_176" style:display-name="ListLabel 17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84" style:display-name="ListLabel 184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85" style:display-name="ListLabel 185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87" style:display-name="ListLabel 187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88" style:display-name="ListLabel 188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89" style:display-name="ListLabel 189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90" style:display-name="ListLabel 190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91" style:display-name="ListLabel 191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192" style:display-name="ListLabel 192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93" style:display-name="ListLabel 193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94" style:display-name="ListLabel 194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95" style:display-name="ListLabel 195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96" style:display-name="ListLabel 196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97" style:display-name="ListLabel 197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98" style:display-name="ListLabel 198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200" style:display-name="ListLabel 200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201" style:display-name="ListLabel 201" style:family="text">
      <style:text-properties fo:font-size="12pt" style:font-size-asian="12pt" style:font-size-complex="12pt"/>
    </style:style>
    <style:style style:name="ListLabel_20_202" style:display-name="ListLabel 20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38" style:display-name="ListLabel 238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39" style:display-name="ListLabel 239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0" style:display-name="ListLabel 240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1" style:display-name="ListLabel 241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2" style:display-name="ListLabel 242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3" style:display-name="ListLabel 243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4" style:display-name="ListLabel 244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5" style:display-name="ListLabel 245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46" style:display-name="ListLabel 24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49" style:display-name="ListLabel 24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0" style:display-name="ListLabel 26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7" style:display-name="ListLabel 26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7" style:display-name="ListLabel 27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1" style:display-name="ListLabel 301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2" style:display-name="ListLabel 302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3" style:display-name="ListLabel 303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4" style:display-name="ListLabel 304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5" style:display-name="ListLabel 305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6" style:display-name="ListLabel 306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7" style:display-name="ListLabel 307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8" style:display-name="ListLabel 308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309" style:display-name="ListLabel 309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0" style:display-name="ListLabel 310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1" style:display-name="ListLabel 311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2" style:display-name="ListLabel 312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3" style:display-name="ListLabel 313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4" style:display-name="ListLabel 314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5" style:display-name="ListLabel 315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6" style:display-name="ListLabel 316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7" style:display-name="ListLabel 317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318" style:display-name="ListLabel 318" style:family="text">
      <style:text-properties fo:font-style="italic" style:font-style-asian="italic" style:font-size-complex="12pt" style:font-style-complex="italic"/>
    </style:style>
    <style:style style:name="ListLabel_20_319" style:display-name="ListLabel 319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0" style:display-name="ListLabel 320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1" style:display-name="ListLabel 321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2" style:display-name="ListLabel 322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3" style:display-name="ListLabel 323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4" style:display-name="ListLabel 324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5" style:display-name="ListLabel 325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6" style:display-name="ListLabel 326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7" style:display-name="ListLabel 327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8" style:display-name="ListLabel 328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29" style:display-name="ListLabel 329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30" style:display-name="ListLabel 330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31" style:display-name="ListLabel 331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32" style:display-name="ListLabel 332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33" style:display-name="ListLabel 333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34" style:display-name="ListLabel 334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35" style:display-name="ListLabel 335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36" style:display-name="ListLabel 336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337" style:display-name="ListLabel 337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38" style:display-name="ListLabel 338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39" style:display-name="ListLabel 339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40" style:display-name="ListLabel 340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41" style:display-name="ListLabel 341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42" style:display-name="ListLabel 342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43" style:display-name="ListLabel 343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44" style:display-name="ListLabel 344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45" style:display-name="ListLabel 345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46" style:display-name="ListLabel 346" style:family="text">
      <style:text-properties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2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74" style:display-name="ListLabel 374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75" style:display-name="ListLabel 375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76" style:display-name="ListLabel 376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77" style:display-name="ListLabel 377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78" style:display-name="ListLabel 378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79" style:display-name="ListLabel 379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80" style:display-name="ListLabel 380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81" style:display-name="ListLabel 381" style:family="text">
      <style:text-properties fo:color="#000000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2pt"/>
    </style:style>
    <style:style style:name="ListLabel_20_382" style:display-name="ListLabel 382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83" style:display-name="ListLabel 383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84" style:display-name="ListLabel 384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85" style:display-name="ListLabel 385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86" style:display-name="ListLabel 386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87" style:display-name="ListLabel 387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88" style:display-name="ListLabel 388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89" style:display-name="ListLabel 389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90" style:display-name="ListLabel 390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391" style:display-name="ListLabel 391" style:family="text">
      <style:text-properties fo:font-size="12pt" style:font-size-asian="12pt" style:font-size-complex="12pt"/>
    </style:style>
    <style:style style:name="ListLabel_20_392" style:display-name="ListLabel 39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3" style:display-name="ListLabel 39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4" style:display-name="ListLabel 39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5" style:display-name="ListLabel 39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6" style:display-name="ListLabel 39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7" style:display-name="ListLabel 39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8" style:display-name="ListLabel 39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9" style:display-name="ListLabel 39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0" style:display-name="ListLabel 40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1" style:display-name="ListLabel 40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2" style:display-name="ListLabel 40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3" style:display-name="ListLabel 40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4" style:display-name="ListLabel 40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5" style:display-name="ListLabel 40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6" style:display-name="ListLabel 40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7" style:display-name="ListLabel 40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8" style:display-name="ListLabel 40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0" style:display-name="ListLabel 41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1" style:display-name="ListLabel 41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2" style:display-name="ListLabel 41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3" style:display-name="ListLabel 41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4" style:display-name="ListLabel 41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5" style:display-name="ListLabel 41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6" style:display-name="ListLabel 4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7" style:display-name="ListLabel 41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8" style:display-name="ListLabel 41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9" style:display-name="ListLabel 4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1" style:display-name="ListLabel 42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2" style:display-name="ListLabel 42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3" style:display-name="ListLabel 42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4" style:display-name="ListLabel 42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5" style:display-name="ListLabel 42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6" style:display-name="ListLabel 4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7" style:display-name="ListLabel 427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28" style:display-name="ListLabel 428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29" style:display-name="ListLabel 429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0" style:display-name="ListLabel 430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1" style:display-name="ListLabel 431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2" style:display-name="ListLabel 432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3" style:display-name="ListLabel 433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4" style:display-name="ListLabel 434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5" style:display-name="ListLabel 435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36" style:display-name="ListLabel 4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7" style:display-name="ListLabel 43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8" style:display-name="ListLabel 4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9" style:display-name="ListLabel 43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0" style:display-name="ListLabel 44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1" style:display-name="ListLabel 44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2" style:display-name="ListLabel 442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3" style:display-name="ListLabel 44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4" style:display-name="ListLabel 44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5" style:display-name="ListLabel 44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6" style:display-name="ListLabel 44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8" style:display-name="ListLabel 44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9" style:display-name="ListLabel 44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0" style:display-name="ListLabel 45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1" style:display-name="ListLabel 45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2" style:display-name="ListLabel 45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3" style:display-name="ListLabel 45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4" style:display-name="ListLabel 45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5" style:display-name="ListLabel 45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6" style:display-name="ListLabel 45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7" style:display-name="ListLabel 45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8" style:display-name="ListLabel 45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59" style:display-name="ListLabel 45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0" style:display-name="ListLabel 46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1" style:display-name="ListLabel 46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2" style:display-name="ListLabel 46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3" style:display-name="ListLabel 46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4" style:display-name="ListLabel 46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5" style:display-name="ListLabel 46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6" style:display-name="ListLabel 46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7" style:display-name="ListLabel 46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8" style:display-name="ListLabel 46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9" style:display-name="ListLabel 46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0" style:display-name="ListLabel 470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1" style:display-name="ListLabel 47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2" style:display-name="ListLabel 472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3" style:display-name="ListLabel 473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4" style:display-name="ListLabel 474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5" style:display-name="ListLabel 475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6" style:display-name="ListLabel 476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7" style:display-name="ListLabel 477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8" style:display-name="ListLabel 478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9" style:display-name="ListLabel 479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0" style:display-name="ListLabel 480" style:family="text">
      <style:text-properties fo:color="#000000" fo:font-size="12pt" fo:language="pl" fo:country="PL" style:font-name-asian="TimesNewRoman" style:font-family-asian="TimesNewRoma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1" style:display-name="ListLabel 481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2" style:display-name="ListLabel 482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4" style:display-name="ListLabel 484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5" style:display-name="ListLabel 485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6" style:display-name="ListLabel 486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7" style:display-name="ListLabel 487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8" style:display-name="ListLabel 488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9" style:display-name="ListLabel 489" style:family="text">
      <style:text-properties fo:color="#000000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90" style:display-name="ListLabel 490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1" style:display-name="ListLabel 491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2" style:display-name="ListLabel 492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3" style:display-name="ListLabel 493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4" style:display-name="ListLabel 494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5" style:display-name="ListLabel 495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6" style:display-name="ListLabel 496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7" style:display-name="ListLabel 497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8" style:display-name="ListLabel 498" style:family="text">
      <style:text-properties fo:color="#000000" fo:font-size="12pt" fo:language="pl" fo:country="PL" fo:font-style="italic" fo:font-weight="bold" style:font-name-asian="Arial3" style:font-family-asian="Arial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499" style:display-name="ListLabel 499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0" style:display-name="ListLabel 500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1" style:display-name="ListLabel 501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2" style:display-name="ListLabel 502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3" style:display-name="ListLabel 503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4" style:display-name="ListLabel 504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5" style:display-name="ListLabel 505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6" style:display-name="ListLabel 506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7" style:display-name="ListLabel 507" style:family="text">
      <style:text-properties style:font-name-complex="Arial3" style:font-family-complex="Arial" style:font-family-generic-complex="system" style:font-pitch-complex="variable" style:font-weight-complex="bold"/>
    </style:style>
    <style:style style:name="ListLabel_20_508" style:display-name="ListLabel 508" style:family="text">
      <style:text-properties fo:font-style="italic" style:font-style-asian="italic" style:font-size-complex="12pt" style:font-style-complex="italic"/>
    </style:style>
    <style:style style:name="ListLabel_20_509" style:display-name="ListLabel 509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0" style:display-name="ListLabel 510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1" style:display-name="ListLabel 511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2" style:display-name="ListLabel 512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3" style:display-name="ListLabel 513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4" style:display-name="ListLabel 514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5" style:display-name="ListLabel 515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6" style:display-name="ListLabel 516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7" style:display-name="ListLabel 517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8" style:display-name="ListLabel 518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19" style:display-name="ListLabel 519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20" style:display-name="ListLabel 520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21" style:display-name="ListLabel 521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22" style:display-name="ListLabel 522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23" style:display-name="ListLabel 523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24" style:display-name="ListLabel 524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25" style:display-name="ListLabel 525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26" style:display-name="ListLabel 526" style:family="text">
      <style:text-properties style:font-name-complex="Arial3" style:font-family-complex="Arial" style:font-family-generic-complex="system" style:font-pitch-complex="variable" style:font-size-complex="12pt"/>
    </style:style>
    <style:style style:name="ListLabel_20_527" style:display-name="ListLabel 527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28" style:display-name="ListLabel 528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29" style:display-name="ListLabel 529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30" style:display-name="ListLabel 530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32" style:display-name="ListLabel 532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33" style:display-name="ListLabel 533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34" style:display-name="ListLabel 534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35" style:display-name="ListLabel 535" style:family="text">
      <style:text-properties fo:color="#000000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536" style:display-name="ListLabel 536" style:family="text">
      <style:text-properties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2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2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2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2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2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2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2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2" style:font-family-complex="OpenSymbol" style:font-family-generic-complex="system" style:font-pitch-complex="variable"/>
    </style:style>
    <style:style style:name="ListLabel_20_545" style:display-name="ListLabel 545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2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2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2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2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2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2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2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2" style:font-family-complex="OpenSymbol" style:font-family-generic-complex="system" style:font-pitch-complex="variable"/>
    </style:style>
    <style:style style:name="ListLabel_20_554" style:display-name="ListLabel 554" style:family="text">
      <style:text-properties fo:font-size="12pt" style:font-size-asian="12pt" style:font-name-complex="OpenSymbol2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2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2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2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2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2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2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2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2" style:font-family-complex="OpenSymbol" style:font-family-generic-complex="system" style:font-pitch-complex="variable"/>
    </style:style>
    <style:style style:name="ListLabel_20_563" style:display-name="ListLabel 56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4" style:display-name="ListLabel 56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5" style:display-name="ListLabel 56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6" style:display-name="ListLabel 56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7" style:display-name="ListLabel 56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8" style:display-name="ListLabel 56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69" style:display-name="ListLabel 56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70" style:display-name="ListLabel 57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71" style:display-name="ListLabel 57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Style1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Bullet_20_Symbols_20__28_user_29_" style:display-name="Bullet Symbols (user)" style:family="text"/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fo:font-size="16pt" fo:language="zxx" fo:country="none" fo:font-weight="bold" style:letter-kerning="true" style:font-name-asian="Andale Sans UI" style:font-family-asian="'Andale Sans UI', 'Arial Unicode MS'" style:font-pitch-asian="variable" style:font-size-asian="16pt" style:font-weight-asian="bold" style:font-size-complex="12pt" style:font-weight-complex="bold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roduct_5f_bold" style:display-name="product_bold" style:family="text"/>
    <style:style style:name="Tekst_20_podstawowy_20_Znak" style:display-name="Tekst podstawowy Znak" style:family="text" style:parent-style-name="Domyślna_20_czcionka_20_akapitu">
      <style:text-properties fo:font-size="12pt" style:font-name-asian="Arial2" style:font-family-asian="Arial" style:font-family-generic-asian="swiss" style:font-pitch-asian="variable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Arial2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">
      <style:text-properties fo:font-size="12pt" style:font-name-asian="Arial2" style:font-family-asian="Arial" style:font-family-generic-asian="swiss" style:font-pitch-asian="variable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name-asian="Arial2" style:font-family-asian="Arial" style:font-family-generic-asian="swiss" style:font-pitch-asian="variable" style:font-size-asian="12pt" style:font-size-complex="12pt"/>
    </style:style>
    <style:style style:name="Domyślna_20_czcionka_20_akapitu" style:display-name="Domyślna czcionka akapitu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99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18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4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4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z1" style:num-suffix="." style:num-format="I" text:start-value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1z2" style:num-suffix="." style:num-format="I" text:start-value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1z3" style:num-suffix="." style:num-format="I" text:start-value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1z4" style:num-suffix="." style:num-format="I" text:start-value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1z5" style:num-suffix="." style:num-format="I" text:start-value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1z6" style:num-suffix="." style:num-format="I" text:start-value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1z7" style:num-suffix="." style:num-format="I" text:start-value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1z8" style:num-suffix="." style:num-format="I" text:start-value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35:00</meta:creation-date>
    <meta:initial-creator>Anita Smoląg</meta:initial-creator>
    <dc:language>pl-PL</dc:language>
    <meta:print-date>2021-02-26T11:21:13.772000000</meta:print-date>
    <dc:date>2021-03-08T11:50:14.135000000</dc:date>
    <meta:editing-cycles>27</meta:editing-cycles>
    <meta:editing-duration>PT7H14M2S</meta:editing-duration>
    <meta:generator>LibreOffice/6.1.2.1$Windows_x86 LibreOffice_project/65905a128db06ba48db947242809d14d3f9a93fe</meta:generator>
    <meta:document-statistic meta:table-count="1" meta:image-count="0" meta:object-count="0" meta:page-count="9" meta:paragraph-count="196" meta:word-count="3174" meta:character-count="24796" meta:non-whitespace-character-count="21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