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officeooo:paragraph-rsid="00163f3e"/>
    </style:style>
    <style:style style:name="P2" style:family="paragraph" style:parent-style-name="Standard">
      <style:paragraph-properties fo:margin-left="0cm" fo:margin-right="0.36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163f3e"/>
    </style:style>
    <style:style style:name="P3" style:family="paragraph" style:parent-style-name="Standard">
      <style:paragraph-properties fo:margin-left="0cm" fo:margin-right="0.36cm" fo:margin-top="0cm" fo:margin-bottom="0cm" loext:contextual-spacing="false" fo:line-height="100%" fo:text-indent="0cm" style:auto-text-indent="false">
        <style:tab-stops>
          <style:tab-stop style:position="-5.502cm"/>
          <style:tab-stop style:position="13.018cm" style:type="center"/>
        </style:tab-stops>
      </style:paragraph-properties>
      <style:text-properties officeooo:paragraph-rsid="0019bb35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rsid="001625a0" officeooo:paragraph-rsid="001625a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Standard">
      <style:text-properties style:font-name="Times New Roman1" fo:font-size="12pt" officeooo:paragraph-rsid="001625a0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1"/>
    </style:style>
    <style:style style:name="P7" style:family="paragraph" style:parent-style-name="Standard">
      <style:paragraph-properties fo:text-align="justify" style:justify-single-word="false"/>
      <style:text-properties style:font-name="Times New Roman1" officeooo:paragraph-rsid="001625a0"/>
    </style:style>
    <style:style style:name="P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paragraph-rsid="001625a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Standard">
      <style:paragraph-properties fo:text-align="end" style:justify-single-word="false"/>
      <style:text-properties fo:color="#000000" style:font-name="Times New Roman1" fo:font-size="12pt" fo:font-style="normal" fo:font-weight="normal" style:font-size-asian="12pt" style:font-style-asian="normal" style:font-weight-asian="normal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1" fo:font-size="12pt" fo:font-style="normal" fo:font-weight="bold" style:font-size-asian="12pt" style:font-style-asian="normal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1625a0" style:font-size-asian="14pt" style:font-weight-asian="bold" style:font-size-complex="14pt"/>
    </style:style>
    <style:style style:name="P12" style:family="paragraph" style:parent-style-name="Standard">
      <style:text-properties style:font-name="Times New Roman" fo:font-size="12pt" officeooo:paragraph-rsid="0019bb35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9bb3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1" officeooo:paragraph-rsid="0020821b"/>
    </style:style>
    <style:style style:name="P1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2082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rsid="001ada57" officeooo:paragraph-rsid="0020821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style:font-name="Times New Roman" fo:font-size="8pt" style:font-size-asian="8pt" style:font-name-complex="Tahoma1" style:font-size-complex="8pt"/>
    </style:style>
    <style:style style:name="T2" style:family="text">
      <style:text-properties style:font-name="Times New Roman" fo:font-size="8pt" officeooo:rsid="00163f3e" style:font-size-asian="8pt" style:font-name-complex="Tahoma1" style:font-size-complex="8pt"/>
    </style:style>
    <style:style style:name="T3" style:family="text">
      <style:text-properties style:font-name="Times New Roman" fo:font-style="italic" fo:font-weight="bold" officeooo:rsid="001625a0" style:font-name-asian="Tahoma1" style:font-style-asian="italic" style:font-weight-asian="bold" style:font-name-complex="Tahoma1" style:font-style-complex="italic" style:font-weight-complex="bold"/>
    </style:style>
    <style:style style:name="T4" style:family="text">
      <style:text-properties style:font-name="Times New Roman" fo:font-style="italic" fo:font-weight="bold" officeooo:rsid="001625a0" style:font-name-asian="Times New Roman" style:font-style-asian="italic" style:font-weight-asian="bold" style:font-name-complex="Tahoma1" style:font-style-complex="italic" style:font-weight-complex="bold"/>
    </style:style>
    <style:style style:name="T5" style:family="text">
      <style:text-properties style:font-name="Times New Roman" fo:font-style="italic" fo:font-weight="bold" officeooo:rsid="001625a0" style:font-name-asian="Times New Roman" style:font-style-asian="italic" style:font-weight-asian="bold" style:font-name-complex="Times New Roman" style:font-style-complex="italic" style:font-weight-complex="bold"/>
    </style:style>
    <style:style style:name="T6" style:family="text">
      <style:text-properties style:font-name="Times New Roman" fo:font-weight="bold" officeooo:rsid="000e7470" style:font-name-asian="Times New Roman" style:font-weight-asian="bold" style:font-name-complex="Times New Roman" style:font-style-complex="italic" style:font-weight-complex="bold"/>
    </style:style>
    <style:style style:name="T7" style:family="text">
      <style:text-properties style:font-name="Times New Roman" fo:font-weight="bold" officeooo:rsid="0044a055" style:font-name-asian="Times New Roman" style:font-weight-asian="bold" style:font-name-complex="Times New Roman" style:font-style-complex="italic" style:font-weight-complex="bold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fo:font-size="12pt" fo:letter-spacing="0.053cm" fo:font-weight="bold" style:font-size-asian="12pt" style:font-weight-asian="bold" style:font-name-complex="Verdana" style:font-size-complex="12pt" style:font-weight-complex="bold"/>
    </style:style>
    <style:style style:name="T10" style:family="text">
      <style:text-properties style:font-name="Times New Roman" fo:font-size="11pt" officeooo:rsid="0058773e" style:font-name-asian="Times New Roman" style:font-size-asian="11pt" style:font-name-complex="Times New Roman" style:font-size-complex="11pt"/>
    </style:style>
    <style:style style:name="T11" style:family="text">
      <style:text-properties style:font-name="Times New Roman" fo:font-size="11pt" officeooo:rsid="001d4e91" style:font-name-asian="Times New Roman" style:font-size-asian="11pt" style:font-name-complex="Times New Roman" style:font-size-complex="11pt"/>
    </style:style>
    <style:style style:name="T12" style:family="text">
      <style:text-properties style:font-name="Times New Roman" fo:font-size="10pt" style:font-size-asian="10pt" style:font-name-complex="Times New Roman2" style:font-size-complex="10pt"/>
    </style:style>
    <style:style style:name="T13" style:family="text">
      <style:text-properties style:font-name="Times New Roman" fo:font-size="10pt" officeooo:rsid="00495c19" style:font-size-asian="10pt" style:font-name-complex="Times New Roman2" style:font-size-complex="10pt"/>
    </style:style>
    <style:style style:name="T14" style:family="text">
      <style:text-properties style:font-name="Times New Roman" fo:font-size="10pt" officeooo:rsid="00164c24" style:font-size-asian="10pt" style:font-name-complex="Times New Roman2" style:font-size-complex="10pt"/>
    </style:style>
    <style:style style:name="T15" style:family="text">
      <style:text-properties style:font-name="Times New Roman" fo:font-size="10pt" officeooo:rsid="00181336" style:font-size-asian="10pt" style:font-name-complex="Times New Roman2" style:font-size-complex="10pt"/>
    </style:style>
    <style:style style:name="T16" style:family="text">
      <style:text-properties style:font-name="Times New Roman" style:font-name-complex="Times New Roman2"/>
    </style:style>
    <style:style style:name="T17" style:family="text">
      <style:text-properties style:font-name="Times New Roman" officeooo:rsid="00495c19" style:font-name-complex="Times New Roman2"/>
    </style:style>
    <style:style style:name="T18" style:family="text">
      <style:text-properties style:font-name="Times New Roman" officeooo:rsid="00164c24" style:font-name-complex="Times New Roman2"/>
    </style:style>
    <style:style style:name="T19" style:family="text">
      <style:text-properties style:font-name="Times New Roman" officeooo:rsid="00181336" style:font-name-complex="Times New Roman2"/>
    </style:style>
    <style:style style:name="T20" style:family="text">
      <style:text-properties fo:color="#000000" style:font-name="Times New Roman" fo:font-size="8pt" fo:font-style="italic" style:font-name-asian="Times New Roman" style:font-size-asian="8pt" style:font-style-asian="italic" style:font-name-complex="Tahoma1" style:font-size-complex="8pt" style:font-style-complex="italic"/>
    </style:style>
    <style:style style:name="T21" style:family="text">
      <style:text-properties fo:color="#000000" style:font-name="Times New Roman" fo:font-size="8pt" style:font-name-asian="Times New Roman" style:font-size-asian="8pt" style:font-name-complex="Times New Roman" style:font-size-complex="8pt" style:font-style-complex="italic"/>
    </style:style>
    <style:style style:name="T22" style:family="text">
      <style:text-properties fo:color="#000000" style:font-name="Times New Roman" fo:font-size="12pt" fo:font-style="italic" fo:font-weight="bold" officeooo:rsid="001625a0" style:font-name-asian="Tahoma1" style:font-size-asian="12pt" style:font-style-asian="italic" style:font-weight-asian="bold" style:font-name-complex="Tahoma1" style:font-size-complex="12pt" style:font-style-complex="italic" style:font-weight-complex="bold"/>
    </style:style>
    <style:style style:name="T23" style:family="text">
      <style:text-properties fo:color="#000000" style:font-name="Times New Roman" fo:font-size="12pt" fo:font-style="italic" fo:font-weight="bold" officeooo:rsid="001625a0" style:font-name-asian="Times New Roman" style:font-size-asian="12pt" style:font-style-asian="italic" style:font-weight-asian="bold" style:font-name-complex="Tahoma1" style:font-size-complex="12pt" style:font-style-complex="italic" style:font-weight-complex="bold"/>
    </style:style>
    <style:style style:name="T24" style:family="text">
      <style:text-properties fo:color="#000000" style:font-name="Times New Roman" fo:font-size="12pt" fo:font-style="italic" fo:font-weight="bold" officeooo:rsid="001625a0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5" style:family="text">
      <style:text-properties fo:color="#000000" fo:font-style="normal" fo:font-weight="normal" style:font-style-asian="normal" style:font-weight-asian="normal"/>
    </style:style>
    <style:style style:name="T26" style:family="text">
      <style:text-properties fo:color="#000000" fo:font-style="normal" fo:font-weight="normal" officeooo:rsid="00164c24" style:font-style-asian="normal" style:font-weight-asian="normal"/>
    </style:style>
    <style:style style:name="T27" style:family="text">
      <style:text-properties fo:color="#000000" fo:font-style="normal" fo:font-weight="normal" officeooo:rsid="001ccf97" style:font-style-asian="normal" style:font-weight-asian="normal"/>
    </style:style>
    <style:style style:name="T28" style:family="text">
      <style:text-properties fo:color="#000000" fo:font-style="normal" fo:font-weight="normal" officeooo:rsid="001d4e91" style:font-style-asian="normal" style:font-weight-asian="normal"/>
    </style:style>
    <style:style style:name="T29" style:family="text">
      <style:text-properties fo:color="#000000" fo:font-style="normal" fo:font-weight="bold" style:font-style-asian="normal" style:font-weight-asian="bold" style:font-weight-complex="bold"/>
    </style:style>
    <style:style style:name="T30" style:family="text">
      <style:text-properties fo:color="#000000" fo:font-style="normal" fo:font-weight="bold" officeooo:rsid="001625a0" style:font-style-asian="normal" style:font-weight-asian="bold" style:font-weight-complex="bold"/>
    </style:style>
    <style:style style:name="T31" style:family="text">
      <style:text-properties fo:color="#000000" fo:font-style="normal" fo:font-weight="bold" officeooo:rsid="001ccf97" style:font-style-asian="normal" style:font-weight-asian="bold" style:font-weight-complex="bold"/>
    </style:style>
    <style:style style:name="T32" style:family="text">
      <style:text-properties fo:color="#000000" fo:font-style="normal" fo:font-weight="bold" officeooo:rsid="001d4e91" style:font-style-asian="normal" style:font-weight-asian="bold" style:font-weight-complex="bold"/>
    </style:style>
    <style:style style:name="T33" style:family="text">
      <style:text-properties fo:color="#000000" fo:font-style="normal" fo:font-weight="bold" officeooo:rsid="0020821b" style:font-style-asian="normal" style:font-weight-asian="bold" style:font-weight-complex="bold"/>
    </style:style>
    <style:style style:name="T34" style:family="text">
      <style:text-properties fo:color="#000000" style:text-line-through-style="none" style:text-line-through-type="none" style:font-name="Times New Roman" fo:font-size="12pt" fo:font-style="normal" style:text-underline-style="none" fo:font-weight="bold" officeooo:rsid="000e7470" style:font-name-asian="Times New Roman" style:font-size-asian="12pt" style:font-style-asian="normal" style:font-weight-asian="bold" style:font-name-complex="Times New Roman" style:font-size-complex="12pt" style:font-style-complex="italic" style:font-weight-complex="bold"/>
    </style:style>
    <style:style style:name="T35" style:family="text">
      <style:text-properties fo:color="#000000" style:text-line-through-style="none" style:text-line-through-type="none" style:font-name="Times New Roman" fo:font-size="12pt" fo:font-style="normal" style:text-underline-style="none" fo:font-weight="bold" officeooo:rsid="0044a055" style:font-name-asian="Times New Roman" style:font-size-asian="12pt" style:font-style-asian="normal" style:font-weight-asian="bold" style:font-name-complex="Times New Roman" style:font-size-complex="12pt" style:font-style-complex="italic" style:font-weight-complex="bold"/>
    </style:style>
    <style:style style:name="T36" style:family="text">
      <style:text-properties fo:color="#000000" style:font-name="Liberation Serif" fo:font-size="12pt" fo:font-style="italic" fo:font-weight="bold" officeooo:rsid="000490b6" style:font-name-asian="Arial1" style:font-size-asian="12pt" style:font-style-asian="italic" style:font-weight-asian="bold" style:font-name-complex="Tahoma" style:font-size-complex="12pt" style:font-style-complex="italic" style:font-weight-complex="bold"/>
    </style:style>
    <style:style style:name="T37" style:family="text">
      <style:text-properties fo:color="#000000" style:font-name="Liberation Serif" fo:font-size="12pt" fo:font-style="italic" fo:font-weight="bold" officeooo:rsid="000490b6" style:font-name-asian="Times New Roman" style:font-size-asian="12pt" style:font-style-asian="italic" style:font-weight-asian="bold" style:font-name-complex="Tahoma" style:font-size-complex="12pt" style:font-style-complex="italic" style:font-weight-complex="bold"/>
    </style:style>
    <style:style style:name="T38" style:family="text">
      <style:text-properties fo:color="#000000" style:font-name="Times New Roman" fo:font-size="12pt" fo:font-style="italic" fo:font-weight="bold" officeooo:rsid="001625a0" style:font-name-asian="Tahoma1" style:font-size-asian="12pt" style:font-style-asian="italic" style:font-weight-asian="bold" style:font-name-complex="Tahoma1" style:font-size-complex="12pt" style:font-style-complex="italic" style:font-weight-complex="bold"/>
    </style:style>
    <style:style style:name="T39" style:family="text">
      <style:text-properties fo:color="#000000" style:font-name="Times New Roman" fo:font-size="12pt" fo:font-style="italic" fo:font-weight="bold" officeooo:rsid="000490b6" style:font-name-asian="Arial1" style:font-size-asian="12pt" style:font-style-asian="italic" style:font-weight-asian="bold" style:font-name-complex="Tahoma" style:font-size-complex="12pt" style:font-style-complex="italic" style:font-weight-complex="bold"/>
    </style:style>
    <style:style style:name="T40" style:family="text">
      <style:text-properties fo:color="#000000" style:font-name="Times New Roman" fo:font-size="12pt" fo:font-style="italic" fo:font-weight="bold" officeooo:rsid="001625a0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1" style:family="text">
      <style:text-properties fo:color="#000000" style:font-name="Times New Roman" fo:font-size="12pt" fo:font-style="italic" fo:font-weight="bold" officeooo:rsid="000490b6" style:font-name-asian="Times New Roman" style:font-size-asian="12pt" style:font-style-asian="italic" style:font-weight-asian="bold" style:font-name-complex="Tahoma" style:font-size-complex="12pt" style:font-style-complex="italic" style:font-weight-complex="bold"/>
    </style:style>
    <style:style style:name="T42" style:family="text">
      <style:text-properties fo:color="#000000" style:font-name="Times New Roman" fo:font-size="12pt" fo:font-style="normal" fo:font-weight="bold" officeooo:rsid="001625a0" style:font-name-asian="Tahoma1" style:font-size-asian="12pt" style:font-style-asian="normal" style:font-weight-asian="bold" style:font-name-complex="Tahoma1" style:font-size-complex="12pt" style:font-style-complex="normal" style:font-weight-complex="bold"/>
    </style:style>
    <style:style style:name="T43" style:family="text">
      <style:text-properties fo:color="#000000" style:font-name="Times New Roman" fo:font-size="12pt" fo:font-style="normal" fo:font-weight="bold" officeooo:rsid="000490b6" style:font-name-asian="Arial1" style:font-size-asian="12pt" style:font-style-asian="normal" style:font-weight-asian="bold" style:font-name-complex="Tahoma" style:font-size-complex="12pt" style:font-style-complex="normal" style:font-weight-complex="bold"/>
    </style:style>
    <style:style style:name="T44" style:family="text">
      <style:text-properties fo:color="#000000" style:font-name="Times New Roman" fo:font-size="12pt" fo:font-style="normal" fo:font-weight="bold" officeooo:rsid="001625a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5" style:family="text">
      <style:text-properties fo:color="#000000" style:font-name="Times New Roman" fo:font-size="12pt" fo:font-style="normal" fo:font-weight="bold" officeooo:rsid="000490b6" style:font-name-asian="Times New Roman" style:font-size-asian="12pt" style:font-style-asian="normal" style:font-weight-asian="bold" style:font-name-complex="Tahoma" style:font-size-complex="12pt" style:font-style-complex="normal" style:font-weight-complex="bold"/>
    </style:style>
    <style:style style:name="T46" style:family="text">
      <style:text-properties officeooo:rsid="001625a0"/>
    </style:style>
    <style:style style:name="T47" style:family="text">
      <style:text-properties officeooo:rsid="001a7e62"/>
    </style:style>
    <style:style style:name="T48" style:family="text">
      <style:text-properties fo:color="#ce181e" fo:font-style="normal" fo:font-weight="normal" style:font-style-asian="normal" style:font-weight-asian="normal"/>
    </style:style>
    <style:style style:name="T49" style:family="text">
      <style:text-properties fo:color="#ce181e" fo:font-style="normal" fo:font-weight="normal" officeooo:rsid="001d4e91" style:font-style-asian="normal" style:font-weight-asian="normal"/>
    </style:style>
    <style:style style:name="T50" style:family="text">
      <style:text-properties fo:color="#ce181e" fo:font-style="normal" fo:font-weight="normal" officeooo:rsid="001ccf97" style:font-style-asian="normal" style:font-weight-asian="normal"/>
    </style:style>
    <style:style style:name="T51" style:family="text">
      <style:text-properties fo:color="#ce181e" fo:font-style="normal" fo:font-weight="normal" officeooo:rsid="00164c24" style:font-style-asian="normal" style:font-weight-asian="normal"/>
    </style:style>
    <style:style style:name="T52" style:family="text">
      <style:text-properties fo:font-style="italic" fo:font-weight="bold" officeooo:rsid="001625a0" style:font-name-asian="Times New Roman" style:font-style-asian="italic" style:font-weight-asian="bold" style:font-name-complex="Times New Roman" style:font-style-complex="italic" style:font-weight-complex="bold"/>
    </style:style>
    <style:style style:name="T53" style:family="text">
      <style:text-properties fo:font-style="italic" fo:font-weight="bold" officeooo:rsid="000490b6" style:font-name-asian="Times New Roman" style:font-style-asian="italic" style:font-weight-asian="bold" style:font-name-complex="Tahoma" style:font-style-complex="italic" style:font-weight-complex="bold"/>
    </style:style>
    <style:style style:name="T54" style:family="text">
      <style:text-properties fo:font-style="italic" fo:font-weight="bold" officeooo:rsid="001625a0" style:font-name-asian="Times New Roman" style:font-style-asian="italic" style:font-weight-asian="bold" style:font-name-complex="Tahoma1" style:font-style-complex="italic" style:font-weight-complex="bold"/>
    </style:style>
    <style:style style:name="T55" style:family="text">
      <style:text-properties fo:font-style="italic" fo:font-weight="bold" officeooo:rsid="001625a0" style:font-name-asian="Tahoma1" style:font-style-asian="italic" style:font-weight-asian="bold" style:font-name-complex="Tahoma1" style:font-style-complex="italic" style:font-weight-complex="bold"/>
    </style:style>
    <style:style style:name="T56" style:family="text">
      <style:text-properties fo:font-style="italic" fo:font-weight="bold" officeooo:rsid="000490b6" style:font-name-asian="Arial1" style:font-style-asian="italic" style:font-weight-asian="bold" style:font-name-complex="Tahoma" style:font-style-complex="italic" style:font-weight-complex="bold"/>
    </style:style>
    <style:style style:name="T57" style:family="text">
      <style:text-properties style:font-name="Times New Roman" fo:font-style="italic" fo:font-weight="bold" officeooo:rsid="001625a0" style:font-name-asian="Tahoma1" style:font-style-asian="italic" style:font-weight-asian="bold" style:font-name-complex="Tahoma1" style:font-style-complex="italic" style:font-weight-complex="bold"/>
    </style:style>
    <style:style style:name="T58" style:family="text">
      <style:text-properties style:font-name="Times New Roman" fo:font-style="italic" fo:font-weight="bold" officeooo:rsid="001625a0" style:font-name-asian="Times New Roman" style:font-style-asian="italic" style:font-weight-asian="bold" style:font-name-complex="Times New Roman" style:font-style-complex="italic" style:font-weight-complex="bold"/>
    </style:style>
    <style:style style:name="T59" style:family="text">
      <style:text-properties style:font-name="Times New Roman" fo:font-style="italic" fo:font-weight="bold" officeooo:rsid="000490b6" style:font-name-asian="Times New Roman" style:font-style-asian="italic" style:font-weight-asian="bold" style:font-name-complex="Tahoma" style:font-style-complex="italic" style:font-weight-complex="bold"/>
    </style:style>
    <style:style style:name="T60" style:family="text">
      <style:text-properties style:font-name="Times New Roman" fo:font-style="italic" fo:font-weight="bold" officeooo:rsid="001625a0" style:font-name-asian="Times New Roman" style:font-style-asian="italic" style:font-weight-asian="bold" style:font-name-complex="Tahoma1" style:font-style-complex="italic" style:font-weight-complex="bold"/>
    </style:style>
    <style:style style:name="T61" style:family="text">
      <style:text-properties style:font-name="Times New Roman" fo:font-style="italic" fo:font-weight="bold" officeooo:rsid="000490b6" style:font-name-asian="Arial1" style:font-style-asian="italic" style:font-weight-asian="bold" style:font-name-complex="Tahoma" style:font-style-complex="italic" style:font-weight-complex="bold"/>
    </style:style>
    <style:style style:name="T62" style:family="text">
      <style:text-properties style:font-name="Times New Roman" fo:font-weight="bold" officeooo:rsid="001625a0" style:font-name-asian="Tahoma1" style:font-weight-asian="bold" style:font-name-complex="Tahoma1" style:font-weight-complex="bold"/>
    </style:style>
    <style:style style:name="T63" style:family="text">
      <style:text-properties style:font-name="Times New Roman" fo:font-weight="bold" officeooo:rsid="001625a0" style:font-name-asian="Times New Roman" style:font-weight-asian="bold" style:font-name-complex="Times New Roman" style:font-weight-complex="bold"/>
    </style:style>
    <style:style style:name="T64" style:family="text">
      <style:text-properties style:font-name="Times New Roman" fo:font-weight="bold" officeooo:rsid="000490b6" style:font-name-asian="Times New Roman" style:font-weight-asian="bold" style:font-name-complex="Tahoma" style:font-weight-complex="bold"/>
    </style:style>
    <style:style style:name="T65" style:family="text">
      <style:text-properties style:font-name="Times New Roman" fo:font-weight="bold" officeooo:rsid="001625a0" style:font-name-asian="Times New Roman" style:font-weight-asian="bold" style:font-name-complex="Tahoma1" style:font-weight-complex="bold"/>
    </style:style>
    <style:style style:name="T66" style:family="text">
      <style:text-properties style:font-name="Times New Roman" fo:font-weight="bold" officeooo:rsid="000490b6" style:font-name-asian="Arial1" style:font-weight-asian="bold" style:font-name-complex="Tahoma" style:font-weight-complex="bold"/>
    </style:style>
    <style:style style:name="T67" style:family="text">
      <style:text-properties style:font-name="Liberation Serif" fo:font-style="italic" fo:font-weight="bold" officeooo:rsid="000490b6" style:font-name-asian="Arial1" style:font-style-asian="italic" style:font-weight-asian="bold" style:font-name-complex="Tahoma" style:font-style-complex="italic" style:font-weight-complex="bold"/>
    </style:style>
    <style:style style:name="T68" style:family="text">
      <style:text-properties style:font-name="Liberation Serif" fo:font-style="italic" fo:font-weight="bold" officeooo:rsid="000490b6" style:font-name-asian="Times New Roman" style:font-style-asian="italic" style:font-weight-asian="bold" style:font-name-complex="Tahoma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5"><text:s/><text:span text:style-name="T25">Znak sprawy: </text:span><text:span text:style-name="T30">GPI</text:span><text:span text:style-name="T29">.271.</text:span><text:span text:style-name="T31">1</text:span><text:span text:style-name="T33">4</text:span><text:span text:style-name="T29">.2021</text:span><text:span text:style-name="T25"> <text:s text:c="55"/>Radwanice, dnia</text:span><text:span text:style-name="T48"> </text:span><text:span text:style-name="T28">2</text:span><text:span text:style-name="T27">4</text:span><text:span text:style-name="T26"> maja </text:span><text:span text:style-name="T25">2021 r.</text:span></text:p>
      <text:p text:style-name="P9"/>
      <text:p text:style-name="P10"/>
      <text:p text:style-name="P10"/>
      <text:p text:style-name="P10">INFORMACJA O KWOCIE <text:span text:style-name="T47">PRZEZNACZONEJ </text:span>NA SFINANSOWANIE ZAMÓWIENIA</text:p>
      <text:p text:style-name="P10"/>
      <text:p text:style-name="P10"/>
      <text:p text:style-name="P6"/>
      <text:p text:style-name="P14">Działając na podstawie art. 222 ust. 4 ustawy z dnia 11 września 2019 r. Prawo zamówień publicznych (Dz. U. <text:span text:style-name="T46">2019 </text:span>poz. 2019 z<text:span text:style-name="T46">e </text:span>zm), Zamawiający – Gmina <text:span text:style-name="T46">Przemków, </text:span>przekazuje informacj<text:span text:style-name="T46">ę</text:span> dotycząc<text:span text:style-name="T46">ą</text:span> kwoty jaką <text:s/>zamierza <text:span text:style-name="T46">się </text:span>przeznaczyć na sfinansowanie zamówienia <text:s/><text:span text:style-name="T46">na realizację zadania pn. </text:span><text:span text:style-name="Domyślna_20_czcionka_20_akapitu"><text:span text:style-name="T42">„</text:span></text:span><text:span text:style-name="Domyślna_20_czcionka_20_akapitu"><text:span text:style-name="T44">Budowa budynku zaplecza przy stadionie miejskim <text:s text:c="43"/>w Przemkowie</text:span></text:span><text:span text:style-name="Domyślna_20_czcionka_20_akapitu"><text:span text:style-name="T43">”</text:span></text:span><text:span text:style-name="Domyślna_20_czcionka_20_akapitu"><text:span text:style-name="T45"> <text:s text:c="80"/></text:span></text:span><text:span text:style-name="Domyślna_20_czcionka_20_akapitu"><text:span text:style-name="T23">. </text:span></text:span></text:p>
      <text:p text:style-name="P7"><text:span text:style-name="Domyślna_20_czcionka_20_akapitu"><text:span text:style-name="T23"/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Nazwa zadania</text:p>
          </table:table-cell>
          <table:table-cell table:style-name="Tabela1.B1" office:value-type="string">
            <text:p text:style-name="P8">Kwot<text:span text:style-name="T46">a brutto</text:span> jaką <text:span text:style-name="T46">Gmina Przemków</text:span> zamierza <text:span text:style-name="T46"><text:s/></text:span>przeznaczyć na sfinansowanie <text:span text:style-name="T46">zadania</text:span></text:p>
          </table:table-cell>
        </table:table-row>
        <table:table-row>
          <table:table-cell table:style-name="Tabela1.A2" office:value-type="string">
            <text:p text:style-name="P15"><text:span text:style-name="Domyślna_20_czcionka_20_akapitu"><text:span text:style-name="T62">„</text:span></text:span><text:span text:style-name="Domyślna_20_czcionka_20_akapitu"><text:span text:style-name="T63">Budowa budynku zaplecza przy stadionie miejskim w Przemkowie</text:span></text:span><text:span text:style-name="Domyślna_20_czcionka_20_akapitu"><text:span text:style-name="T66">”</text:span></text:span><text:span text:style-name="Domyślna_20_czcionka_20_akapitu"><text:span text:style-name="T64"> <text:s text:c="84"/></text:span></text:span></text:p>
          </table:table-cell>
          <table:table-cell table:style-name="Tabela1.B2" office:value-type="string">
            <text:p text:style-name="P16"><text:span text:style-name="T17">2 507 068,51</text:span><text:span text:style-name="T16"> </text:span><text:span text:style-name="T17">zł, </text:span></text:p>
            <text:p text:style-name="P16"><text:span text:style-name="T17">w tym w roku 2021 - </text:span><text:span text:style-name="T18">1 670 274,00 </text:span><text:span text:style-name="T19">zł</text:span></text:p>
          </table:table-cell>
        </table:table-row>
      </table:table>
      <text:p text:style-name="P7"><text:span text:style-name="Domyślna_20_czcionka_20_akapitu"><text:span text:style-name="T23"/></text:span></text:p>
      <text:p text:style-name="P11"/>
      <text:p text:style-name="P3"><text:span text:style-name="Domyślna_20_czcionka_20_akapitu"><text:span text:style-name="T8"><text:tab/><text:tab/><text:tab/><text:tab/><text:tab/> <text:s text:c="4"/></text:span></text:span><text:span text:style-name="Domyślna_20_czcionka_20_akapitu"><text:span text:style-name="T9">Zastępca Burmistrza</text:span></text:span></text:p>
      <text:p text:style-name="P12"><text:tab/><text:tab/><text:tab/><text:tab/><text:tab/><text:tab/><text:tab/></text:p>
      <text:p text:style-name="P13"><text:s text:c="86"/><text:tab/><text:tab/> <text:s/>Magdalena Ka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163f3e"/>
    </style:style>
    <style:style style:name="MP2" style:family="paragraph" style:parent-style-name="Standard">
      <style:paragraph-properties fo:margin-left="0cm" fo:margin-right="0.36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163f3e"/>
    </style:style>
    <style:style style:name="MT1" style:family="text">
      <style:text-properties style:font-name="Times New Roman" fo:font-size="8pt" officeooo:rsid="00163f3e" style:font-size-asian="8pt" style:font-name-complex="Tahoma1" style:font-size-complex="8pt"/>
    </style:style>
    <style:style style:name="MT2" style:family="text">
      <style:text-properties style:font-name="Times New Roman" fo:font-size="8pt" style:font-size-asian="8pt" style:font-name-complex="Tahoma1" style:font-size-complex="8pt"/>
    </style:style>
    <style:style style:name="MT3" style:family="text">
      <style:text-properties fo:color="#000000" style:font-name="Times New Roman" fo:font-size="8pt" fo:font-style="italic" style:font-name-asian="Times New Roman" style:font-size-asian="8pt" style:font-style-asian="italic" style:font-name-complex="Tahoma1" style:font-size-complex="8pt" style:font-style-complex="italic"/>
    </style:style>
    <style:style style:name="MT4" style:family="text">
      <style:text-properties fo:color="#000000" style:font-name="Times New Roman" fo:font-size="8pt" style:font-name-asian="Times New Roman" style:font-size-asian="8pt" style:font-name-complex="Times New Roman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Domyślna_20_czcionka_20_akapitu"><text:span text:style-name="MT1">Informacja o kwocie na sfinansowanie zamówienia</text:span></text:span><text:span text:style-name="Domyślna_20_czcionka_20_akapitu"><text:span text:style-name="MT2"> GPI.271.6.2021</text:span></text:span></text:p>
        <text:p text:style-name="MP2"><text:span text:style-name="Domyślna_20_czcionka_20_akapitu"><text:span text:style-name="MT3"><text:s text:c="5"/>„ </text:span></text:span><text:span text:style-name="Domyślna_20_czcionka_20_akapitu"><text:span text:style-name="MT4">Budowa budynku zaplecza przy stadionie miejskim w Przemkowie </text:span></text:span><text:span text:style-name="Domyślna_20_czcionka_20_akapitu"><text:span text:style-name="MT3">”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5T11:21:07.500000000</meta:creation-date>
    <dc:date>2021-05-19T09:56:57.007000000</dc:date>
    <meta:editing-duration>PT28M48S</meta:editing-duration>
    <meta:editing-cycles>9</meta:editing-cycles>
    <meta:generator>LibreOffice/6.1.2.1$Windows_x86 LibreOffice_project/65905a128db06ba48db947242809d14d3f9a93fe</meta:generator>
    <meta:document-statistic meta:table-count="1" meta:image-count="0" meta:object-count="0" meta:page-count="1" meta:paragraph-count="13" meta:word-count="122" meta:character-count="1213" meta:non-whitespace-character-count="721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9d002f0056005a00d800b7004b009e00b500f000730050000d005600740030">
    <SignedInfo>
      <CanonicalizationMethod Algorithm="http://www.w3.org/TR/2001/REC-xml-c14n-20010315"/>
      <SignatureMethod Algorithm="http://www.w3.org/2001/04/xmldsig-more#rsa-sha256"/>
      <Reference URI="Configurations2/accelerator/current.xml">
        <DigestMethod Algorithm="http://www.w3.org/2001/04/xmlenc#sha256"/>
        <DigestValue>47DEQpj8HBSa+/TImW+5JCeuQeRkm5NMpJWZG3hSuFU=</DigestValue>
      </Reference>
      <Reference URI="mimetype">
        <DigestMethod Algorithm="http://www.w3.org/2001/04/xmlenc#sha256"/>
        <DigestValue>cU2+NwsKcGNmkhfZGyh1Zv6Lq7yFmbYpskR2/4G4NZM=</DigestValue>
      </Reference>
      <Reference URI="manifest.rdf">
        <DigestMethod Algorithm="http://www.w3.org/2001/04/xmlenc#sha256"/>
        <DigestValue>rrKXmEsmowvZom8wSzm8fZGiZFdJs1578/RMS5UR3HU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UdkkeX2G9fVnp19ywqoXqVWxx0gUVV9ea3D15m8N3iU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2reMlD656kjhMS0AWt1uS4kzEQeysfXoVKNWK74HFiw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+JxrrCIJGvjmYmwHT5aTTO33mjv9hg8xC5LcxQKc5Io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MRPkXmep+8l4n+RsmP6/mr76sbFZJhMakOr6jx1slBY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0Y+0gcw8gVVasaPnzeUv43CPwN5cmr7WyaWUmqfA3YU=</DigestValue>
      </Reference>
      <Reference URI="Thumbnails/thumbnail.png">
        <DigestMethod Algorithm="http://www.w3.org/2001/04/xmlenc#sha256"/>
        <DigestValue>RXPX4E0S/6Dv/LZQLCwQDB/AVjAySkxnkFjZd4vAW4Q=</DigestValue>
      </Reference>
      <Reference URI="#ID_00af00ae00b2007e009500ce004100c60081003c00a400d00035000a00bd00e6">
        <DigestMethod Algorithm="http://www.w3.org/2001/04/xmlenc#sha256"/>
        <DigestValue>JYyiV1it78Fhjvf36z+pN5kcwZ1oWfjAdpWy48nnmQA=</DigestValue>
      </Reference>
      <Reference URI="#idSignedProperties">
        <DigestMethod Algorithm="http://www.w3.org/2001/04/xmlenc#sha256"/>
        <DigestValue>w/uf/OZGb2Q+y41rTIOSKNCQvax8kjNviK1rxh9UOj0=</DigestValue>
      </Reference>
    </SignedInfo>
    <SignatureValue>waZx9m6qOSRuSkreVTE+OuyAaksueBcVa6I6uiNW+44zUWZRusDyFY9VGm6flCk2
MzRDiUJX3GMSWiktq+4ESQgkwrm1rcZuBvx/U2Q6DHzBSyKu9DAdkqVzIOCDlFCo
NeC6Mx1/eS8VYnhyoOchVJNAZPNfzns8qrJpvBpJ0SsNjHdES6J2zsqgbe9IrFwR
Xee/Pnlc7zWbG4VkPlL8FcEjliDNZJyXq+Z+JYHUbb7iAyo1xRTNrgi2bJjpUf6Z
8zpEIkVq6UYVYGpRbQiIs/LaEdhRjP26q5bJVrFIjO3Cjvouexe0bwyaZPAp+rHm
PbIWVWbIppUu4BK/aXIi4w==</SignatureValue>
    <KeyInfo>
      <X509Data>
        <X509IssuerSerial>
          <X509IssuerName>OID.2.5.4.97=VATPL-5250001090, CN=CUZ Sigillum - QCA1, O=Polska Wytwórnia Papierów Wartościowych S.A., C=PL</X509IssuerName>
          <X509SerialNumber>5249901234284954560</X509SerialNumber>
        </X509IssuerSerial>
        <X509Certificate>MIIHoDCCBYigAwIBAgIISNtlW39wg8AwDQYJKoZIhvcNAQELBQAwgYAxCzAJBgNV
BAYTAlBMMTgwNgYDVQQKDC9Qb2xza2EgV3l0d8Ozcm5pYSBQYXBpZXLDs3cgV2Fy
dG/Fm2Npb3d5Y2ggUy5BLjEcMBoGA1UEAwwTQ1VaIFNpZ2lsbHVtIC0gUUNBMTEZ
MBcGA1UEYQwQVkFUUEwtNTI1MDAwMTA5MDAeFw0yMTA1MTMxMTA5NTZaFw0yMzA1
MTMxMTA5NTZaMIIBCjELMAkGA1UEBhMCUEwxEjAQBgNVBAcMCVByemVta8OzdzE2
MDQGA1UECgwtR21pbmEgUHJ6ZW1rw7N3IC0gVXJ6xIVkIE1pZWpza2kgdyBQcnpl
bWtvd2llMQ4wDAYDVQQEDAVLYW5pYTEYMBYGA1UEKgwPTWFnZGFsZW5hIE1hcmlh
MRowGAYDVQQFExFQTk9QTC04MzA4MDcwNDkyOTEeMBwGA1UEAwwVTWFnZGFsZW5h
IE1hcmlhIEthbmlhMS4wLAYDVQQQMCUMEVBsYWMgV29sbm/Fm2NpIDI1DBA1OS0x
NzAgUHJ6ZW1rw7N3MRkwFwYDVQRhDBBWQVRQTC02OTIyMjY3MDY4MIIBIjANBgkq
hkiG9w0BAQEFAAOCAQ8AMIIBCgKCAQEAxSgLGvW8b6nnbwU/b+tZnu1Iay1zhNMF
tXnlDFMtjy8MDtY7J7jzT5lljQb+UcJgIBRDaSBq9qBC2C4SEVaeXNShApnibp+N
pnMi7/3VVv61RSHy2ZP+GYqNy7V8xUgNWF8Rv8+G0frmeJ7aWQPOD3f7Lvn6eNg8
tRVQOJp7RgRGRQIApQJPqkG58pKjey+c0zIJARHLU6ohIjx2L5EDenbXCB+rNWwj
aOFlPaHzuXCCWUgP2Sr205V3m9DKuFfHevHV9NskYIi6mPENNufJRV8ffpuIeUr1
8y3kWnzEufyaEpd6Z9wq/NX9FGSkk8Fb0chOLk/iRION6JRmkFhp+QIDAQABo4IC
jzCCAoswgdsGCCsGAQUFBwEDBIHOMIHLMAgGBgQAjkYBATALBgYEAI5GAQMCARQw
CAYGBACORgEEMHwGBgQAjkYBBTByMDYWMGh0dHA6Ly93d3cuc2lnaWxsdW0ucGwv
cmVwb3p5dG9yaXVtL1FDQTFfUERTLnBkZhMCRU4wOBYyaHR0cDovL3d3dy5zaWdp
bGx1bS5wbC9yZXBvenl0b3JpdW0vUUNBMV9QRFNQTC5wZGYTAlBMMBUGCCsGAQUF
BwsCMAkGBwQAi+xJAQEwEwYGBACORgEGMAkGBwQAjkYBBgEwKAYDVR0JBCEwHzAd
BgNVBAwxFgwUWmFzdMSZcGNhIEJ1cm1pc3RyemEwHgYDVR0RBBcwFYETbS5rYW5p
YUBwcnplbWtvdy5wbDBzBggrBgEFBQcBAQRnMGUwPgYIKwYBBQUHMAKGMmh0dHA6
Ly9yZXBvLnNpZ2lsbHVtLnBsL3JlcG96eXRvcml1bS9xY2ExXzIwMTcuY2VyMCMG
CCsGAQUFBzABhhdodHRwOi8vb2NzcC5zaWdpbGx1bS5wbDAdBgNVHQ4EFgQU0eWR
XVEIx+SuGhSrca+xtDqTyCAwDAYDVR0TAQH/BAIwADAfBgNVHSMEGDAWgBRC+k+G
NoGdKKGeLRq1ULuqJ/KctDBKBgNVHSAEQzBBMD8GCiqEaAGG+D0AAAMwMTAvBggr
BgEFBQcCARYjaHR0cDovL3d3dy5zaWdpbGx1bS5wbC9yZXBvenl0b3JpdW0wQgYD
VR0fBDswOTA3oDWgM4YxaHR0cDovL2NybC5zaWdpbGx1bS5wbC9yZXBvenl0b3Jp
dW0vcWNhMV8yMDE3LmNybDAOBgNVHQ8BAf8EBAMCBkAwDQYJKoZIhvcNAQELBQAD
ggIBAGT4fUGcbe+NWBIFZyiC1yK8NnTEmiY0pmfsAGXaS0UkiRxvMGbOrn3tHkkb
Ce/3mwf4zKchlWKczSdfS//d9hMN8pzOpX9bJ587CeqDg/wLeEMlFRwVsMDD1ucL
/ITYoSRkH8Jbw+sRPowOkJuNp+akBN/N9xCB8JXitw/rCRHbDZ+qnG6IzM2xg3xx
HNR7tFwuY9rusJpVNx3p73G3lzfBq6a8rK3VS142G7JVo4LtebF+QwO3ggZKCVEu
W1fYwjcDsLIqNe9kI+q5teS5w8wNnuXBDK5JFKIidBPYgmz1pm2wtU47bFv/eFk7
yveYYQYdQN/GVAQGZVhJVUhol1T6Rxm5e6zdoLHjThl7MwV4/tFRo/3B5gK/EF1y
HimQSEHSgSirv29r0+A5xagAyzbIwD182Slksb2jC/d/LBcBmBcTVHcM8gTzeQt9
UbFKvc/YLBZuKs7A6DGp1f5zofx+QMc954IANfMDsJdvyVeHuNUTSNkK0UEonj0z
6/roaW3kAklz4XecPQiObMpySNtAaWR/ezT0fz8TI5fxsvKmmOjDDe4hjTbx0pfc
WF8Xwk1j8ka2tshSF6KaFPTcDeRFz4nQeHPK4H6UYRsENyOSqu4dzgHRw9CpiYup
6pzXVAP3y0QSjep+iNWocUbAwmdnPboQOVNuy4XTe5XFYyME</X509Certificate>
      </X509Data>
    </KeyInfo>
    <Object>
      <SignatureProperties>
        <SignatureProperty Id="ID_00af00ae00b2007e009500ce004100c60081003c00a400d00035000a00bd00e6" Target="#ID_009d002f0056005a00d800b7004b009e00b500f000730050000d005600740030">
          <dc:date xmlns:dc="http://purl.org/dc/elements/1.1/">2021-05-24T07:56:39.181000000</dc:date>
        </SignatureProperty>
      </SignatureProperties>
    </Object>
    <Object xmlns:xd="http://uri.etsi.org/01903/v1.3.2#">
      <xd:QualifyingProperties Target="#ID_009d002f0056005a00d800b7004b009e00b500f000730050000d005600740030">
        <xd:SignedProperties Id="idSignedProperties">
          <xd:SignedSignatureProperties>
            <xd:SigningTime>2021-05-24T07:56:39.181000000</xd:SigningTime>
            <xd:SigningCertificate>
              <xd:Cert>
                <xd:CertDigest>
                  <DigestMethod Algorithm="http://www.w3.org/2001/04/xmlenc#sha256"/>
                  <DigestValue>iOHYZp1otb4FS8Mmrh9jVNYjSwqkrEqkRVanFK0Tyxc=</DigestValue>
                </xd:CertDigest>
                <xd:IssuerSerial>
                  <X509IssuerName>OID.2.5.4.97=VATPL-5250001090, CN=CUZ Sigillum - QCA1, O=Polska Wytwórnia Papierów Wartościowych S.A., C=PL</X509IssuerName>
                  <X509SerialNumber>5249901234284954560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FzzCCA7egAwIBAgIUQPj3irDjZBBWkcjZ4Cz4wcZACkYwDQYJKoZIhvcNAQENBQAwbzELMAkGA1UEBhMCUEwxHTAbBgNVBAoMFE5hcm9kb3d5IEJhbmsgUG9sc2tpMSYwJAYDVQQDDB1OYXJvZG93ZSBDZW50cnVtIENlcnR5ZmlrYWNqaTEZMBcGA1UEYQwQVkFUUEwtNTI1MDAwODE5ODAeFw0xNjEyMDkwODUyNDFaFw0zOTEyMDkyMzU5NTlaMG8xCzAJBgNVBAYTAlBMMR0wGwYDVQQKDBROYXJvZG93eSBCYW5rIFBvbHNraTEmMCQGA1UEAwwdTmFyb2Rvd2UgQ2VudHJ1bSBDZXJ0eWZpa2FjamkxGTAXBgNVBGEMEFZBVFBMLTUyNTAwMDgxOTgwggIiMA0GCSqGSIb3DQEBAQUAA4ICDwAwggIKAoICAQDuyaDrULBW0PLYMfDwG1cZ6qWlTCzhb+vffSNd6AvF/4uTwCpNNcbHH3WHst1FD1ZygGBFyWjb6QpGwW58JSd+6+UuvsVTzYSilhrd4afmNGyKg945e4z1vY91bzivNPQ+LcXPMFx+GLcncrYzyQLsK5fqNOuVQDXPhrFG3o4gDxhUWsHjpBKWvFwIn1VzNcP17/MML5pYAnOGnlNQpjqexbzSEsDF3b1mTi50kkfHD/NN4zSaJMJGvsFjaIFhakEuLA6GeI7OO+do3oh5U8osUYOznbB1BtC3NGAE9NU1JeSHQH3speUX8iH70UjNdhyf96HY/ZDMRJF4bfWLdBCxCAmWJEYADbciUxus6TUjrjEzKSceMEmjg2OrDMUISSmsH44Usx6S367WmGVpsuMh39X0GQRLz+ntwqJi1yvRttcdrhrNo7jOEG2RElm113+GDo1mmtMB6TrKU42kEQsR1yH7FAO0/zsvnnVjUtFEHH45SQWS43fuZXO1ioS0SFNO/7wKZS+cYOzzGlMvv+eW6jVYouXupM/Fa5+vkhYnw6v/LTWIYylw9XbZXpgf+aSa8ZWiaTKfHhEHFmhVPjqUF4bkACVUknu+5UZKUTE1+69PgpEe0uhyzJ/zQIwZ6+MHpzDx2cfi6qU2sKGS8M99upjMm7GQ4LqHlG/lYrterwIDAQABo2MwYTAOBgNVHQ8BAf8EBAMCAQYwDwYDVR0TAQH/BAUwAwEB/zAfBgNVHSMEGDAWgBQps8jE36OH+GYFElj9Riq4mA15hzAdBgNVHQ4EFgQUKbPIxN+jh/hmBRJY/UYquJgNeYcwDQYJKoZIhvcNAQENBQADggIBAK+GzchsHQruy9sCZ2QDtF6kveZT5JVfpfJ7AspwVR3+VrH50aiGlSid4va1EBHWxD1uw7t3FMYvlvU/KAk+TA5+0GSrJFalO5nYNma9dYcgiD8tBQdB3tOU27wTrSD0VXsolXnRYNerNyeo5TWzqcy5InfZAT95XtmTE9mel1cu4yYwdT1/+m0ws9YZLdvaDK9tIJzkOn4CFTCvMUcGMOg1ncE1X07LH26ibsiVzgbVBoK6Qe+O4w533pTta9rOoudOqL44F/+YPSSfBNvRD49OpQNYsf2umgS2WTskwcSEM/gJoelE0Avp4c1rz0/6VQsX+JNOnHadKZQl1GUrUxEAiAy4A5hpz6qyTNtuDSc3tdbjaddLr7jESAaU3Zbi/s+vDeYqgO5jsR6RX1iyBpUTdciTnZOGSyRE5ek2g6IERpmnhP4bKL2ylJK+OchYFL/HFPFiAuRXBhiv5o8AOQGvWVY8bCvzliI869ISw4kdpmxnyx9GKxcuTTmvr3TMIbEpCuG+vCsmjvl+JtP/bGWSNjSpzxO4NEABnAjMBI4m+SGQy2wxJ3dEONZvjk1ph0bYE/cQRlgoxAlk8JuGt0XTw03Ar2EklhN8IeBk8e6KDeKxSNX60z3XTChCgTPj+ErwdNzX8tcRo5FrQ68VwTF27+pYYAEfAs2hqHZ2KHW0</xd:EncapsulatedX509Certificate>
              <xd:EncapsulatedX509Certificate>MIIGpjCCBI6gAwIBAgIUdi0nyrUAJ+jJ6eB3Z+cEi/TmjXUwDQYJKoZIhvcNAQENBQAwbzELMAkGA1UEBhMCUEwxHTAbBgNVBAoMFE5hcm9kb3d5IEJhbmsgUG9sc2tpMSYwJAYDVQQDDB1OYXJvZG93ZSBDZW50cnVtIENlcnR5ZmlrYWNqaTEZMBcGA1UEYQwQVkFUUEwtNTI1MDAwODE5ODAeFw0xNzA0MjQxMDMwMjRaFw0yODA0MjQyMzU5NTlaMIGAMQswCQYDVQQGEwJQTDE4MDYGA1UECgwvUG9sc2thIFd5dHfDs3JuaWEgUGFwaWVyw7N3IFdhcnRvxZtjaW93eWNoIFMuQS4xHDAaBgNVBAMME0NVWiBTaWdpbGx1bSAtIFFDQTExGTAXBgNVBGEMEFZBVFBMLTUyNTAwMDEwOTAwggIiMA0GCSqGSIb3DQEBAQUAA4ICDwAwggIKAoICAQDPy7+56i3jGlfi9KLM0OLjecopXeseZtAlFZArYS/Uq4MC3zUHMkOW9++/ZGCboYC9HLQvrfl1n0KPchagxwSCpO1gdvJEg8aPe4dO+uO+06I5RgcMyNNa/zpEQd4pSNfosrQxZBcBOnjlH4Eez1F/A7OTvZMcqQrcmzNJJHN5zrXQSmabxV1loh0UBNVca0GOMnLPU8lMaBaCx1JuDkgssouq4VmDWhhTTW20bXKYYGfMuSVjzAoyFRxUUbbAJlWEoRpCJipKQ9ffIeJv4ejxR7Mps+aZECoZeXPG7lQxtOVzkan92LUZDoAT0Ijc3qDYnXDkBF8EWbpjxMfX0J+C4LWjZr8fhW69Bk1n2FP1qLrU5uxaVoV4sr3unm1LLQrg5GMVTvE+CsiNMyq7sKj8StLHCUrJRyvCIRdC4KcY1Om4yMy49Pcnj4JvNpbUOOVAgdwvzGuRPqC/QxTyYu8trzr9F80Y4ZPXjiQ0mOoG/9WJBiXK0gXe4tt0pkica7OIZhZVBynweRlZJ62JYvFdjksApX2kMby/1OxTq3wRZcPISDBNmP6i72TzkrdsdLMlLmmHc8sSBUbB5ibYuJOwgcfMvGWZrngAiFLm54Uk5dLAPws8eQlUBANXZjSig31YWWs7F2Tdst55ekRUYrGybngH/m0sP2r9+MEXYUCAewIDAQABo4IBJjCCASIwDgYDVR0PAQH/BAQDAgEGMA8GA1UdEwEB/wQFMAMBAf8wgawGA1UdIwSBpDCBoYAUKbPIxN+jh/hmBRJY/UYquJgNeYehc6RxMG8xCzAJBgNVBAYTAlBMMR0wGwYDVQQKDBROYXJvZG93eSBCYW5rIFBvbHNraTEmMCQGA1UEAwwdTmFyb2Rvd2UgQ2VudHJ1bSBDZXJ0eWZpa2FjamkxGTAXBgNVBGEMEFZBVFBMLTUyNTAwMDgxOTiCFED494qw42QQVpHI2eAs+MHGQApGMDEGA1UdIAEB/wQnMCUwIwYEVR0gADAbMBkGCCsGAQUFBwIBFg13d3cubmNjZXJ0LnBsMB0GA1UdDgQWBBRC+k+GNoGdKKGeLRq1ULuqJ/KctDANBgkqhkiG9w0BAQ0FAAOCAgEA5y8A7tNwRDTzPqpLWVu/ts9hEHrvA8PQ/le2PLjqr/PhPcb1lCZYvKiUyxPwyiOoElToFwHMwRnvUX4jiTIxMG3Mqdn4jZx6Qz/dLizq3XFJ0s/V8ebxhH56oQQ/axS8yIS+/jCl+9olDXoFlVpCgUAOekVGi1x5gzCAYsKh9Yrn0kTaN9jRu6KP3gjQZWnm0qWO6k2GFnARKXriw9K06Fb0zTGYDJMZJv7KW7OOfF3K1DD75xctFsyJfZvQLbD023iyK2enK9eplafHINf+Ok9Whv1Yj/trC/WJT7zv6hzXBVm5/sswZx6CKcqqUY7sSm7C3s5ZF5m6YUYOTNZ3tZNCR3d8ChhtT/lvpAKAwJ7R9kVB5llnbGQqj5xRoC1DcDeTIQ/9jupKi/sPSKEeJ2hcplpdr4XlXTMawsv1dyO/dzOo+i9ZDvcdetVu3ePjillbTmiE7YIUC6HPiCk9T2z5rAuy5ON5QCviIXBg5Y8lPUTBJh9Ab0u6WYfDRKuzAsl0ysLQdXQ2Gh1jx7Q65fw6ms2jOWXaLrX/AtSxQ10seNacYLVROp0FvPC0cdGVHoN7q1Lhx/XOgH1Z7JbSyiH4Hu6deQytgPr2+7QjUIAbqTXhoqw5QtnfdhocQcEqskc71+HvnQq+GfYNZw0nQ5XEC8IFNgIIoyKJ/UrM/b0=</xd:EncapsulatedX509Certificate>
              <xd:EncapsulatedX509Certificate>MIIHoDCCBYigAwIBAgIISNtlW39wg8AwDQYJKoZIhvcNAQELBQAwgYAxCzAJBgNVBAYTAlBMMTgwNgYDVQQKDC9Qb2xza2EgV3l0d8Ozcm5pYSBQYXBpZXLDs3cgV2FydG/Fm2Npb3d5Y2ggUy5BLjEcMBoGA1UEAwwTQ1VaIFNpZ2lsbHVtIC0gUUNBMTEZMBcGA1UEYQwQVkFUUEwtNTI1MDAwMTA5MDAeFw0yMTA1MTMxMTA5NTZaFw0yMzA1MTMxMTA5NTZaMIIBCjELMAkGA1UEBhMCUEwxEjAQBgNVBAcMCVByemVta8OzdzE2MDQGA1UECgwtR21pbmEgUHJ6ZW1rw7N3IC0gVXJ6xIVkIE1pZWpza2kgdyBQcnplbWtvd2llMQ4wDAYDVQQEDAVLYW5pYTEYMBYGA1UEKgwPTWFnZGFsZW5hIE1hcmlhMRowGAYDVQQFExFQTk9QTC04MzA4MDcwNDkyOTEeMBwGA1UEAwwVTWFnZGFsZW5hIE1hcmlhIEthbmlhMS4wLAYDVQQQMCUMEVBsYWMgV29sbm/Fm2NpIDI1DBA1OS0xNzAgUHJ6ZW1rw7N3MRkwFwYDVQRhDBBWQVRQTC02OTIyMjY3MDY4MIIBIjANBgkqhkiG9w0BAQEFAAOCAQ8AMIIBCgKCAQEAxSgLGvW8b6nnbwU/b+tZnu1Iay1zhNMFtXnlDFMtjy8MDtY7J7jzT5lljQb+UcJgIBRDaSBq9qBC2C4SEVaeXNShApnibp+NpnMi7/3VVv61RSHy2ZP+GYqNy7V8xUgNWF8Rv8+G0frmeJ7aWQPOD3f7Lvn6eNg8tRVQOJp7RgRGRQIApQJPqkG58pKjey+c0zIJARHLU6ohIjx2L5EDenbXCB+rNWwjaOFlPaHzuXCCWUgP2Sr205V3m9DKuFfHevHV9NskYIi6mPENNufJRV8ffpuIeUr18y3kWnzEufyaEpd6Z9wq/NX9FGSkk8Fb0chOLk/iRION6JRmkFhp+QIDAQABo4ICjzCCAoswgdsGCCsGAQUFBwEDBIHOMIHLMAgGBgQAjkYBATALBgYEAI5GAQMCARQwCAYGBACORgEEMHwGBgQAjkYBBTByMDYWMGh0dHA6Ly93d3cuc2lnaWxsdW0ucGwvcmVwb3p5dG9yaXVtL1FDQTFfUERTLnBkZhMCRU4wOBYyaHR0cDovL3d3dy5zaWdpbGx1bS5wbC9yZXBvenl0b3JpdW0vUUNBMV9QRFNQTC5wZGYTAlBMMBUGCCsGAQUFBwsCMAkGBwQAi+xJAQEwEwYGBACORgEGMAkGBwQAjkYBBgEwKAYDVR0JBCEwHzAdBgNVBAwxFgwUWmFzdMSZcGNhIEJ1cm1pc3RyemEwHgYDVR0RBBcwFYETbS5rYW5pYUBwcnplbWtvdy5wbDBzBggrBgEFBQcBAQRnMGUwPgYIKwYBBQUHMAKGMmh0dHA6Ly9yZXBvLnNpZ2lsbHVtLnBsL3JlcG96eXRvcml1bS9xY2ExXzIwMTcuY2VyMCMGCCsGAQUFBzABhhdodHRwOi8vb2NzcC5zaWdpbGx1bS5wbDAdBgNVHQ4EFgQU0eWRXVEIx+SuGhSrca+xtDqTyCAwDAYDVR0TAQH/BAIwADAfBgNVHSMEGDAWgBRC+k+GNoGdKKGeLRq1ULuqJ/KctDBKBgNVHSAEQzBBMD8GCiqEaAGG+D0AAAMwMTAvBggrBgEFBQcCARYjaHR0cDovL3d3dy5zaWdpbGx1bS5wbC9yZXBvenl0b3JpdW0wQgYDVR0fBDswOTA3oDWgM4YxaHR0cDovL2NybC5zaWdpbGx1bS5wbC9yZXBvenl0b3JpdW0vcWNhMV8yMDE3LmNybDAOBgNVHQ8BAf8EBAMCBkAwDQYJKoZIhvcNAQELBQADggIBAGT4fUGcbe+NWBIFZyiC1yK8NnTEmiY0pmfsAGXaS0UkiRxvMGbOrn3tHkkbCe/3mwf4zKchlWKczSdfS//d9hMN8pzOpX9bJ587CeqDg/wLeEMlFRwVsMDD1ucL/ITYoSRkH8Jbw+sRPowOkJuNp+akBN/N9xCB8JXitw/rCRHbDZ+qnG6IzM2xg3xxHNR7tFwuY9rusJpVNx3p73G3lzfBq6a8rK3VS142G7JVo4LtebF+QwO3ggZKCVEuW1fYwjcDsLIqNe9kI+q5teS5w8wNnuXBDK5JFKIidBPYgmz1pm2wtU47bFv/eFk7yveYYQYdQN/GVAQGZVhJVUhol1T6Rxm5e6zdoLHjThl7MwV4/tFRo/3B5gK/EF1yHimQSEHSgSirv29r0+A5xagAyzbIwD182Slksb2jC/d/LBcBmBcTVHcM8gTzeQt9UbFKvc/YLBZuKs7A6DGp1f5zofx+QMc954IANfMDsJdvyVeHuNUTSNkK0UEonj0z6/roaW3kAklz4XecPQiObMpySNtAaWR/ezT0fz8TI5fxsvKmmOjDDe4hjTbx0pfcWF8Xwk1j8ka2tshSF6KaFPTcDeRFz4nQeHPK4H6UYRsENyOSqu4dzgHRw9CpiYup6pzXVAP3y0QSjep+iNWocUbAwmdnPboQOVNuy4XTe5XFYyME</xd:EncapsulatedX509Certificate>
            </xd:CertificateValues>
          </xd:UnsignedSignatureProperties>
        </xd:UnsignedProperties>
      </xd:QualifyingProperties>
    </Object>
  </Signature>
</document-signatures>
</file>