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16cm" fo:margin-left="-0.123cm" fo:margin-top="0cm" fo:margin-bottom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0.192cm"/>
    </style:style>
    <style:style style:name="Tabela1.C" style:family="table-column">
      <style:table-column-properties style:column-width="6.809cm"/>
    </style:style>
    <style:style style:name="Tabela1.D" style:family="table-column">
      <style:table-column-properties style:column-width="8.44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2.408cm" fo:keep-together="always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3.584cm"/>
        </style:tab-stops>
      </style:paragraph-properties>
      <style:text-properties fo:color="#000000" style:font-name="Arial" fo:font-size="9pt" officeooo:paragraph-rsid="0005c7f7" style:font-size-asian="9pt" style:font-name-complex="Arial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9pt" officeooo:paragraph-rsid="0005c7f7" style:font-size-asian="9pt" style:font-name-complex="Arial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6pt" fo:font-weight="bold" officeooo:paragraph-rsid="0005c7f7" style:font-size-asian="16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officeooo:paragraph-rsid="0005c7f7" style:font-size-asian="14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05c7f7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officeooo:paragraph-rsid="0005c7f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05c7f7" style:font-size-asian="12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officeooo:paragraph-rsid="0005c7f7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line-height="100%"/>
      <style:text-properties fo:color="#000000" style:font-name="Arial" fo:font-size="10pt" fo:font-weight="bold" officeooo:paragraph-rsid="0005c7f7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officeooo:paragraph-rsid="0005c7f7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05c7f7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05c7f7" style:font-size-asian="10pt" style:font-name-complex="Arial1" style:font-size-complex="10pt"/>
    </style:style>
    <style:style style:name="P13" style:family="paragraph" style:parent-style-name="Standard">
      <style:paragraph-properties fo:line-height="100%"/>
      <style:text-properties fo:color="#000000" style:font-name="Arial" fo:font-size="10pt" officeooo:paragraph-rsid="0005c7f7" style:font-size-asian="10pt" style:font-name-complex="Arial1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10pt" officeooo:paragraph-rsid="0005c7f7" style:font-size-asian="10pt" style:font-size-complex="10pt"/>
    </style:style>
    <style:style style:name="P15" style:family="paragraph" style:parent-style-name="Standard">
      <style:paragraph-properties fo:orphans="0" fo:widows="0"/>
      <style:text-properties fo:color="#000000" style:font-name="Arial" fo:font-size="10pt" officeooo:paragraph-rsid="0005c7f7" style:font-size-asian="10pt" style:font-name-complex="Verdana1" style:font-size-complex="10pt"/>
    </style:style>
    <style:style style:name="P16" style:family="paragraph" style:parent-style-name="Standard">
      <style:paragraph-properties fo:line-height="100%"/>
      <style:text-properties fo:color="#000000" style:font-name="Arial" fo:font-size="10pt" fo:font-style="italic" officeooo:paragraph-rsid="0005c7f7" style:font-size-asian="10pt" style:font-style-asian="italic" style:font-name-complex="Arial1" style:font-size-complex="10pt"/>
    </style:style>
    <style:style style:name="P17" style:family="paragraph" style:parent-style-name="Standard">
      <style:paragraph-properties fo:line-height="100%" fo:orphans="0" fo:widows="0"/>
      <style:text-properties fo:color="#000000" style:font-name="Arial" fo:font-size="10pt" fo:font-style="italic" officeooo:paragraph-rsid="0005c7f7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10pt" fo:font-style="italic" fo:font-weight="bold" officeooo:paragraph-rsid="0005c7f7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officeooo:paragraph-rsid="0005c7f7" style:font-size-asian="10pt" style:font-name-complex="Arial1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Arial" fo:font-size="18pt" fo:font-weight="bold" officeooo:paragraph-rsid="0005c7f7" style:font-size-asian="18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officeooo:paragraph-rsid="0005c7f7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officeooo:paragraph-rsid="0005c7f7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officeooo:paragraph-rsid="0005c7f7" style:font-weight-asian="bold" style:font-name-complex="Arial1" style:font-weight-complex="bold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" fo:font-size="10pt" officeooo:paragraph-rsid="0005c7f7" style:font-size-asian="10pt" style:font-name-complex="Verdana1" style:font-size-complex="10pt"/>
    </style:style>
    <style:style style:name="P25" style:family="paragraph" style:parent-style-name="Standard">
      <style:paragraph-properties fo:orphans="0" fo:widows="0"/>
      <style:text-properties style:font-name="Arial" fo:font-size="10pt" officeooo:paragraph-rsid="0005c7f7" style:font-size-asian="10pt" style:font-name-complex="Verdana1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05c7f7" style:font-size-asian="10pt" style:font-name-complex="Verdana1" style:font-size-complex="10pt"/>
    </style:style>
    <style:style style:name="P27" style:family="paragraph" style:parent-style-name="Standard">
      <style:text-properties style:font-name="Arial" fo:font-size="10pt" officeooo:paragraph-rsid="0005c7f7" style:font-size-asian="10pt" style:font-name-complex="Verdana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officeooo:paragraph-rsid="0005c7f7" style:font-size-asian="10pt" style:font-name-complex="Verdana1" style:font-size-complex="10pt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05c7f7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officeooo:paragraph-rsid="0005c7f7" style:font-size-asian="10pt" style:font-weight-asian="bold" style:font-name-complex="Verdana1" style:font-size-complex="10pt" style:font-weight-complex="bold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style:font-name="Arial" fo:font-size="10pt" fo:font-weight="bold" officeooo:paragraph-rsid="0005c7f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orphans="0" fo:widows="0"/>
      <style:text-properties style:font-name="Arial" fo:font-size="4pt" officeooo:paragraph-rsid="0005c7f7" style:font-size-asian="4pt" style:font-name-complex="Verdana1" style:font-size-complex="10pt"/>
    </style:style>
    <style:style style:name="P33" style:family="paragraph" style:parent-style-name="Standard">
      <style:paragraph-properties fo:orphans="0" fo:widows="0"/>
      <style:text-properties style:font-name="Arial" fo:font-size="36pt" officeooo:paragraph-rsid="0005c7f7" style:font-size-asian="36pt" style:font-name-complex="Verdana1" style:font-size-complex="10pt"/>
    </style:style>
    <style:style style:name="P34" style:family="paragraph" style:parent-style-name="Standard">
      <style:paragraph-properties fo:orphans="0" fo:widows="0"/>
      <style:text-properties style:font-name="Arial" fo:font-size="16pt" officeooo:paragraph-rsid="0005c7f7" style:font-size-asian="16pt" style:font-name-complex="Verdana1" style:font-size-complex="10pt"/>
    </style:style>
    <style:style style:name="P35" style:family="paragraph" style:parent-style-name="Standard">
      <style:paragraph-properties fo:orphans="0" fo:widows="0"/>
      <style:text-properties style:font-name="Arial" fo:font-size="18pt" officeooo:paragraph-rsid="0005c7f7" style:font-size-asian="18pt" style:font-name-complex="Verdana1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Arial" officeooo:paragraph-rsid="0005c7f7" style:font-name-complex="Verdana1" style:font-size-complex="10pt"/>
    </style:style>
    <style:style style:name="P37" style:family="paragraph" style:parent-style-name="Heading_20_1">
      <style:paragraph-properties fo:orphans="0" fo:widows="0"/>
      <style:text-properties style:font-name="Arial" fo:font-size="10pt" officeooo:paragraph-rsid="0005c7f7" style:font-size-asian="10pt" style:font-name-complex="Arial1" style:font-size-complex="10pt"/>
    </style:style>
    <style:style style:name="P38" style:family="paragraph" style:parent-style-name="Heading_20_1">
      <style:paragraph-properties fo:orphans="0" fo:widows="0"/>
      <style:text-properties style:font-name="Arial" fo:font-size="7pt" officeooo:paragraph-rsid="0005c7f7" style:font-size-asian="7pt" style:font-size-complex="11pt"/>
    </style:style>
    <style:style style:name="P39" style:family="paragraph" style:parent-style-name="Heading_20_1">
      <style:paragraph-properties fo:orphans="0" fo:widows="0"/>
      <style:text-properties style:font-name="Arial" fo:font-size="11pt" officeooo:paragraph-rsid="0005c7f7" style:font-size-asian="11pt" style:font-size-complex="11pt"/>
    </style:style>
    <style:style style:name="P40" style:family="paragraph" style:parent-style-name="Standard">
      <style:paragraph-properties fo:margin-left="5.715cm" fo:margin-right="0cm" fo:line-height="100%" fo:text-align="center" style:justify-single-word="false" fo:orphans="0" fo:widows="0" fo:text-indent="0cm" style:auto-text-indent="false"/>
      <style:text-properties fo:color="#000000" style:font-name="Arial" fo:font-size="10pt" officeooo:paragraph-rsid="0005c7f7" style:font-size-asian="10pt" style:font-size-complex="10pt"/>
    </style:style>
    <style:style style:name="P41" style:family="paragraph" style:parent-style-name="Standard">
      <style:paragraph-properties fo:margin-left="1.27cm" fo:margin-right="0cm" fo:line-height="100%" fo:orphans="0" fo:widows="0" fo:text-indent="0cm" style:auto-text-indent="false"/>
      <style:text-properties fo:color="#000000" style:font-name="Arial" fo:font-size="10pt" officeooo:paragraph-rsid="0005c7f7" style:font-size-asian="10pt" style:font-name-complex="Verdana1" style:font-size-complex="10pt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3.493cm"/>
        </style:tab-stops>
      </style:paragraph-properties>
      <style:text-properties style:font-name="Arial" fo:font-size="10pt" officeooo:paragraph-rsid="0005c7f7" style:font-size-asian="10pt" style:font-name-complex="Arial1" style:font-size-complex="10pt"/>
    </style:style>
    <style:style style:name="P43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  <style:text-properties fo:color="#000000" style:font-name="Arial" fo:font-size="10pt" officeooo:paragraph-rsid="0005c7f7" style:font-size-asian="10pt" style:font-name-complex="Verdana1" style:font-size-complex="10pt"/>
    </style:style>
    <style:style style:name="P44" style:family="paragraph" style:parent-style-name="Standard">
      <style:paragraph-properties fo:margin-left="8.742cm" fo:margin-right="0cm" fo:line-height="100%" fo:text-align="start" style:justify-single-word="false" fo:text-indent="1.249cm" style:auto-text-indent="false"/>
      <style:text-properties fo:color="#000000" style:font-name="Arial" fo:font-size="10pt" fo:font-style="italic" fo:font-weight="bold" officeooo:paragraph-rsid="0005c7f7" style:font-size-asian="10pt" style:font-style-asian="italic" style:font-weight-asian="bold" style:font-name-complex="Verdana1" style:font-size-complex="10pt"/>
    </style:style>
    <style:style style:name="P45" style:family="paragraph" style:parent-style-name="Standard" style:list-style-name="WWNum2">
      <style:paragraph-properties fo:text-align="start" style:justify-single-word="false" fo:orphans="0" fo:widows="0"/>
      <style:text-properties fo:color="#000000" style:font-name="Arial" fo:font-size="10pt" officeooo:paragraph-rsid="0005c7f7" style:font-size-asian="10pt" style:font-name-complex="Verdana1" style:font-size-complex="10pt"/>
    </style:style>
    <style:style style:name="T1" style:family="text">
      <style:text-properties fo:color="#000000" fo:font-size="9pt" style:font-size-asian="9pt" style:font-name-complex="Arial1" style:font-size-complex="10pt"/>
    </style:style>
    <style:style style:name="T2" style:family="text">
      <style:text-properties fo:color="#000000" fo:font-size="9pt" officeooo:rsid="0005c7f7" style:font-size-asian="9pt" style:font-name-complex="Arial1" style:font-size-complex="10pt"/>
    </style:style>
    <style:style style:name="T3" style:family="text">
      <style:text-properties fo:color="#000000" fo:font-size="9pt" style:font-name-asian="TimesNewRoman" style:font-size-asian="9pt" style:font-name-complex="Arial1" style:font-size-complex="10pt"/>
    </style:style>
    <style:style style:name="T4" style:family="text">
      <style:text-properties fo:color="#000000" fo:font-size="10pt" style:font-size-asian="10pt" style:font-name-complex="Arial1" style:font-size-complex="10pt"/>
    </style:style>
    <style:style style:name="T5" style:family="text">
      <style:text-properties fo:color="#000000" fo:font-size="10pt" style:font-size-asian="10pt" style:font-name-complex="Arial1" style:font-size-complex="10pt" style:font-weight-complex="bold"/>
    </style:style>
    <style:style style:name="T6" style:family="text">
      <style:text-properties fo:color="#000000" fo:font-size="10pt" officeooo:rsid="0005c7f7" style:font-size-asian="10pt" style:font-name-complex="Arial1" style:font-size-complex="10pt" style:font-weight-complex="bold"/>
    </style:style>
    <style:style style:name="T7" style:family="text">
      <style:text-properties fo:color="#000000" fo:font-size="10pt" style:font-size-asian="10pt" style:font-name-complex="Verdana1" style:font-size-complex="10pt" style:font-weight-complex="bold"/>
    </style:style>
    <style:style style:name="T8" style:family="text">
      <style:text-properties fo:color="#000000" fo:font-size="10pt" style:font-name-asian="TimesNewRoman" style:font-size-asian="10pt" style:font-name-complex="Arial1" style:font-size-complex="10pt"/>
    </style:style>
    <style:style style:name="T9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fo:font-size="10pt" fo:font-weight="bold" officeooo:rsid="0005c7f7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fo:font-size="10pt" fo:font-weight="bold" officeooo:rsid="0008f525" style:font-size-asian="10pt" style:font-weight-asian="bold" style:font-name-complex="Arial1" style:font-size-complex="10pt" style:font-weight-complex="bold"/>
    </style:style>
    <style:style style:name="T12" style:family="text">
      <style:text-properties fo:color="#0000ff" fo:font-size="9pt" officeooo:rsid="0005c7f7" style:font-size-asian="9pt" style:font-name-complex="Arial1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fo:font-size="10pt" style:font-size-asian="10pt" style:font-name-complex="Arial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I N F O R M A C J A</text:p>
      <text:p text:style-name="P4"/>
      <text:p text:style-name="P5"/>
      <text:p text:style-name="P6"/>
      <text:p text:style-name="P21"><text:span text:style-name="T4">Na podstawie art. 15 ust. 2d ustawy z dnia 24 kwietnia 2003 r. o działalności po</text:span><text:span text:style-name="T8">ż</text:span><text:span text:style-name="T4">ytku publicznego<text:line-break/> </text:span><text:span text:style-name="T16">i o wolontariacie (</text:span><text:span text:style-name="T17">Dz. U. z 2020 r. poz. 1057 z późn. zm.)</text:span></text:p>
      <text:p text:style-name="P8"/>
      <text:p text:style-name="P9"/>
      <text:p text:style-name="P7">Burmistrz Przemkowa</text:p>
      <text:p text:style-name="P7"/>
      <text:p text:style-name="P8">Zaprasza do zgłaszania kandydatur na członków komisji konkursowej, która zostanie powołana<text:line-break/>w celu zaopiniowania ofert złożonych w ramach otwartego konkursu na wsparcie realizacji zadania publicznego w zakresie sportu w Gminie Przemków w 2021 roku.</text:p>
      <text:p text:style-name="P8"/>
      <text:p text:style-name="P11">W skład komisji konkursowej wchodzą osoby wskazane przez organizacje pozarządowe lub podmioty wymienione w art. 3 ust. 3 ustawy o działalności pożytku publicznego i o wolontariacie, które spełniają następujące kryteria:</text:p>
      <text:p text:style-name="P11">- nie reprezentują organizacji/podmiotów biorących udział w konkursie*</text:p>
      <text:p text:style-name="P11">- nie pozostają wobec wnioskodawców biorących udział w konkursie w takim stosunku prawnym<text:line-break/>lub faktycznym, który mógłby budzić uzasadnione wątpliwości, co do bezstronności**</text:p>
      <text:p text:style-name="P11"/>
      <text:p text:style-name="P19">Miejsce i termin złożenia dokumentu:</text:p>
      <text:p text:style-name="P21"><text:span text:style-name="T5">Kandydatury można zgłaszać na załączonym formularzu (podpisanym przez kandydata oraz osobę upoważnioną do składania oświadczenia woli w imieniu organizacji/podmiotu zgłaszającej)<text:line-break/>do dnia </text:span><text:span text:style-name="T10">2</text:span><text:span text:style-name="T11">1</text:span><text:span text:style-name="T10"> maja </text:span><text:span text:style-name="T9">2021 r.</text:span><text:span text:style-name="T5"> (decyduje data wpływu zgłoszenia do urz</text:span><text:span text:style-name="T8">ę</text:span><text:span text:style-name="T5">du) w Punkcie Informacyjnym Urzędu Miejskiego w Przemkowie w godzinach pracy Urzędu lub pocztą elektroniczną na adres: </text:span><text:span text:style-name="T6">anna.prus</text:span><text:span text:style-name="T5">@przemkow.pl</text:span></text:p>
      <text:p text:style-name="P8"/>
      <text:p text:style-name="P8"/>
      <text:p text:style-name="P11">Kandydatury osób zgłoszonych po terminie oraz nieuprawnione podmioty nie będą brane pod uwagę.<text:line-break/>Do udziału w pracach komisji konkursowej zaproszonych zostanie dwóch spośród wszystkich zgłoszonych kandydatów. Członkowie komisji konkursowej z tytułu pracy w komisji nie otrzymują wynagrodzenia.</text:p>
      <text:p text:style-name="P12"/>
      <text:p text:style-name="P13"/>
      <text:p text:style-name="P13"/>
      <text:p text:style-name="P13"/>
      <text:p text:style-name="P22"><text:span text:style-name="T4"><text:tab/><text:tab/><text:tab/><text:tab/><text:tab/><text:tab/><text:tab/></text:span><text:span text:style-name="T7"><text:tab/>BURMISTRZ</text:span></text:p>
      <text:p text:style-name="P43"><text:s/></text:p>
      <text:p text:style-name="P44">Jerzy Szczupak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1">*Zgodnie z art. 15 ust. 2d „W skład komisji konkursowej wchodz</text:span><text:span text:style-name="T3">ą </text:span><text:span text:style-name="T1">osoby wskazane przez organizacje pozarz</text:span><text:span text:style-name="T3">ą</text:span><text:span text:style-name="T1">dowe<text:line-break/>lub podmioty wymienione w art. 3 ust. 3, z wył</text:span><text:span text:style-name="T3">ą</text:span><text:span text:style-name="T1">czeniem osób wskazanych przez organizacje pozarz</text:span><text:span text:style-name="T3">ą</text:span><text:span text:style-name="T1">dowe lub podmioty wymienione w art. 3 ust. 3, bior</text:span><text:span text:style-name="T3">ą</text:span><text:span text:style-name="T1">ce udział w konkursie.”</text:span></text:p>
      <text:p text:style-name="P21"><text:span text:style-name="T1">**Zgodnie z ust. 2f „Do członków komisji konkursowej bior</text:span><text:span text:style-name="T3">ą</text:span><text:span text:style-name="T1">cych udział w opiniowaniu ofert stosuje si</text:span><text:span text:style-name="T3">ę </text:span><text:span text:style-name="T1">przepisy </text:span><text:span text:style-name="T2">ustawy</text:span><text:span text:style-name="T12"><text:line-break/></text:span><text:span text:style-name="T1">z dnia 14 czerwca 1960 r. - Kodeks post</text:span><text:span text:style-name="T3">ę</text:span><text:span text:style-name="T1">powania administracyjnego (Dz. U. z 2020 r. poz. 256 oraz z 2018 r. poz. 149) dotycz</text:span><text:span text:style-name="T3">ą</text:span><text:span text:style-name="T1">ce wył</text:span><text:span text:style-name="T3">ą</text:span><text:span text:style-name="T1">czenia pracownika.”</text:span></text:p>
      <text:p text:style-name="P2"/>
      <text:p text:style-name="P10"><text:soft-page-break/>FORMULARZ ZGŁOSZENIA</text:p>
      <text:p text:style-name="P8"/>
      <text:p text:style-name="P42">Zgłoszenie kandydata organizacji pozarządowej lub podmiotu wymienionego w art. 3. ust. 3 ustawy<text:line-break/>o działalności pożytku publicznego i o wolontariacie do udziału w pracach komisji konkursowej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37" text:outline-level="1">Nazwa organizacji pozarządowej lub podmiotu wymienionego w art. 3 ust.3 ustawy o działalności pożytku publicznego i o wolontariacie zgłaszającej swojego kandydata do udziału w pracach komisji konkursowej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4">1.</text:p>
          </table:table-cell>
          <table:covered-table-cell/>
          <table:table-cell table:style-name="Tabela1.A2" office:value-type="string">
            <text:p text:style-name="P30">Nazwa i siedziba organizacji pozarządowej lub podmiotu wymienionego w art. 3 ust. 3 ustawy (proszę podać pełną nazwę organizacji pozarządowej/podmiotu)</text:p>
          </table:table-cell>
          <table:table-cell table:style-name="Tabela1.A1" office:value-type="string">
            <text:p text:style-name="P25"/>
          </table:table-cell>
        </table:table-row>
        <table:table-row table:style-name="Tabela1.3">
          <table:table-cell table:style-name="Tabela1.A2" table:number-columns-spanned="2" office:value-type="string">
            <text:p text:style-name="P24">2.</text:p>
          </table:table-cell>
          <table:covered-table-cell/>
          <table:table-cell table:style-name="Tabela1.A2" office:value-type="string">
            <text:p text:style-name="P30">Nazwa i numer dokumentu potwierdzającego status prawny organizacji pozarządowej/podmiotu</text:p>
          </table:table-cell>
          <table:table-cell table:style-name="Tabela1.A1" office:value-type="string">
            <text:p text:style-name="P25"/>
          </table:table-cell>
        </table:table-row>
        <table:table-row table:style-name="Tabela1.4">
          <table:table-cell table:style-name="Tabela1.A1" table:number-columns-spanned="4" office:value-type="string">
            <text:h text:style-name="P38" text:outline-level="1"/>
            <text:h text:style-name="P39" text:outline-level="1">DANE <text:s/>DOTYCZĄCE <text:s/>KANDYDATA <text:s/>NA <text:s/>CZŁONKA <text:s/>KOMISJI</text:h>
            <text:p text:style-name="P3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6">I.</text:p>
          </table:table-cell>
          <table:table-cell table:style-name="Tabela1.A2" table:number-columns-spanned="2" office:value-type="string">
            <text:p text:style-name="P26"><text:span text:style-name="T13">Imię <text:s/>i nazwisko kandydata do reprezentacji</text:span> organizacji pozarządowej lub podmiotu wymienionego w art. 3 ust. 3</text:p>
          </table:table-cell>
          <table:covered-table-cell/>
          <table:table-cell table:style-name="Tabela1.A1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26">II.</text:p>
          </table:table-cell>
          <table:table-cell table:style-name="Tabela1.A2" table:number-columns-spanned="2" office:value-type="string">
            <text:p text:style-name="P30">Adres do korespondencji kandydata</text:p>
          </table:table-cell>
          <table:covered-table-cell/>
          <table:table-cell table:style-name="Tabela1.A1" office:value-type="string">
            <text:p text:style-name="P33"/>
          </table:table-cell>
        </table:table-row>
        <table:table-row table:style-name="Tabela1.7">
          <table:table-cell table:style-name="Tabela1.A2" office:value-type="string">
            <text:p text:style-name="P26">III.</text:p>
          </table:table-cell>
          <table:table-cell table:style-name="Tabela1.A2" table:number-columns-spanned="2" office:value-type="string">
            <text:p text:style-name="P30">Telefon komórkowy</text:p>
          </table:table-cell>
          <table:covered-table-cell/>
          <table:table-cell table:style-name="Tabela1.A1" office:value-type="string">
            <text:p text:style-name="P34"/>
          </table:table-cell>
        </table:table-row>
        <table:table-row table:style-name="Tabela1.8">
          <table:table-cell table:style-name="Tabela1.A2" office:value-type="string">
            <text:p text:style-name="P26">IV.</text:p>
          </table:table-cell>
          <table:table-cell table:style-name="Tabela1.A2" table:number-columns-spanned="2" office:value-type="string">
            <text:p text:style-name="P30">Adres e-mail</text:p>
          </table:table-cell>
          <table:covered-table-cell/>
          <table:table-cell table:style-name="Tabela1.A1" office:value-type="string">
            <text:p text:style-name="P35"/>
          </table:table-cell>
        </table:table-row>
        <table:table-row table:style-name="Tabela1.9">
          <table:table-cell table:style-name="Tabela1.A2" office:value-type="string">
            <text:p text:style-name="P36"><text:span text:style-name="T14">v</text:span><text:span text:style-name="T15">.</text:span></text:p>
          </table:table-cell>
          <table:table-cell table:style-name="Tabela1.A2" table:number-columns-spanned="3" office:value-type="string">
            <text:p text:style-name="P31">Deklaruję chęć udziału w komisji konkursowej dotyczącego otwartego konkursu na wsparcie realizacji zadania publicznego w zakresie sportu w Gminie Przemków w 2021 roku.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p text:style-name="P14">Oświadczam, że:</text:p>
            <text:p text:style-name="P14">- wyżej wymienione dane są zgodnie ze stanem prawnym i faktycznym;</text:p>
            <text:p text:style-name="P14">- nie pozostaję wobec oferentów biorących udział w konkursie w takim stosunku prawnym<text:line-break/>lub faktycznym, który mógłby budzić uzasadnione wątpliwości, co do mojej bezstronności;</text:p>
            <text:p text:style-name="P29">- zgodnie z Rozporządzeniem Parlamentu Europejskiego i Rady (UE) 2016/679 z dnia 27 kwietnia 2016 r. w sprawie ochrony osób fizycznych w związku z przetwarzaniem danych osobowych<text:line-break/>i w sprawie swobodnego przepływu takich danych oraz uchylenia dyrektywy 95/46/WE<text:line-break/>(ogólne rozporządzenie o ochronie danych) oraz z ustawą z dnia 10 maja 2018 r. o ochronie danych osobowych (tj. Dz.U.2019 r. poz. 1781) wyrażam zgodę na przetwarzanie moich danych osobowych dla potrzeb wyboru do udziału w komisji konkursowej do opiniowania ofert w otwartym konkursie ofert organizowanym przez Gminę Przemków.</text:p>
            <text:p text:style-name="P18"/>
            <text:p text:style-name="P40"><text:s text:c="14"/>.............................................</text:p>
            <text:p text:style-name="P17"><text:s text:c="96"/>(czytelny podpis kandydata)</text:p>
            <text:p text:style-name="P41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15">Potwierdzenie zgłoszenia kandydata do reprezentacji Organizacji lub podmiotu w komisjach konkursowych:</text:p>
            <text:p text:style-name="P15"/>
            <text:list xml:id="list601398434" text:style-name="WWNum2">
              <text:list-item>
                <text:p text:style-name="P45">……………………………………………………………………….</text:p>
              </text:list-item>
              <text:list-item>
                <text:p text:style-name="P45">………………………………………………………………………</text:p>
              </text:list-item>
              <text:list-item>
                <text:p text:style-name="P45">………………………………………………………………………</text:p>
              </text:list-item>
            </text:list>
            <text:p text:style-name="P15"/>
            <text:p text:style-name="P15">Podpisy osób uprawnionych do składania oświadczeń woli zgodnie z KRS lub innym rejestrem</text:p>
            <text:p text:style-name="P15"/>
          </table:table-cell>
          <table:covered-table-cell/>
          <table:covered-table-cell/>
          <table:covered-table-cell/>
        </table:table-row>
      </table:table>
      <text:p text:style-name="P27"/>
      <text:p text:style-name="P28">………………………………., dnia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l" style:country-asian="PL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3.584cm"/>
        </style:tab-stops>
      </style:paragraph-properties>
      <style:text-properties fo:color="#000000" style:font-name="Arial" fo:font-size="9pt" officeooo:paragraph-rsid="0005c7f7" style:font-size-asian="9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 draw:opacity="100%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08:05:57.611000000</meta:creation-date>
    <dc:date>2021-04-30T08:52:06.802000000</dc:date>
    <meta:editing-duration>PT11M33S</meta:editing-duration>
    <meta:editing-cycles>4</meta:editing-cycles>
    <meta:generator>LibreOffice/6.0.1.1$Windows_X86_64 LibreOffice_project/60bfb1526849283ce2491346ed2aa51c465abfe6</meta:generator>
    <meta:print-date>2021-04-30T08:23:29.168000000</meta:print-date>
    <meta:document-statistic meta:table-count="1" meta:image-count="0" meta:object-count="0" meta:page-count="3" meta:paragraph-count="45" meta:word-count="621" meta:character-count="4608" meta:non-whitespace-character-count="390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7000b00c300f90021007a00470029009400fd00d6008c002f00ee007b007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h51qTOFhOz+solJohGvzRWAFQDI0t8KnDPpuX3DmXts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vgpvVLlM6i8UOojB44N6DzH85cM2BjehSWYR1BGCQ5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yTYcjsQs6DNWcmVjmGTThCJh+vb2cVh33tYWouRzb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H3/Xw/gBN9m2ZBSVFhErqcElkAjz9cBtiZyF7RJn2k=</DigestValue>
      </Reference>
      <Reference URI="Thumbnails/thumbnail.png">
        <DigestMethod Algorithm="http://www.w3.org/2001/04/xmlenc#sha256"/>
        <DigestValue>jWmq3mi44Bmsg11CC/vPHaonI2/uwLtqjUEFfEhdumM=</DigestValue>
      </Reference>
      <Reference URI="layout-cache">
        <DigestMethod Algorithm="http://www.w3.org/2001/04/xmlenc#sha256"/>
        <DigestValue>NqDEPh7e1qy5SCVil3Ezof/VS8s7HgqsJdugjHYn2G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vre5p3q/iXEF4lzlVcI2Phn0a1CZ+taIGp8K3EOmjMU=</DigestValue>
      </Reference>
      <Reference URI="#ID_0070000d00f0002700c400c90044000200b000de00f30005002c00150011007b">
        <DigestMethod Algorithm="http://www.w3.org/2001/04/xmlenc#sha256"/>
        <DigestValue>8R4ZobxE0JgND8W+ja9opmkrujE04EiQ2Qlx8up1Epk=</DigestValue>
      </Reference>
      <Reference URI="#idSignedProperties">
        <DigestMethod Algorithm="http://www.w3.org/2001/04/xmlenc#sha256"/>
        <DigestValue>7CQCTG0Gsikm2m4B1pXDO1cA2yDV1ueRRPjIekfFpag=</DigestValue>
      </Reference>
    </SignedInfo>
    <SignatureValue>AMEHByRf3Kj8XExNUS/CsDb5Qk7Gbmwf0am94lh7NKWzmk76/kLgYbiVb+Y2l60+
fpBogvfEEL/bp3b55EqdDHJdBraQtkoJs8mowm9iqwE8jczapxAHK+HHxACbZ7xk
DCOwbgFsXCN572axCgUEYKzYDallwDEaXw7FHpwKKhx4bcOpvjEsBg5KjZBIwX6v
cV8Uz2735xhCPUpN6J6/zh8QGjMrugeIX50jfFx9QpdpO3jCtzl1Js2Vl2pZYySS
8WcdYYR0L4OQ5DDByM2hc4r7MmznRgjDrrK/id7ONB/H7ZYMxlkaxW7OMKtJF4En
cuv72UtWGqHds8b8bQ6zfw==</SignatureValue>
    <KeyInfo>
      <X509Data>
        <X509IssuerSerial>
          <X509IssuerName>OID.2.5.4.97=VATPL-5250001090, CN=CUZ Sigillum - QCA1, O=Polska Wytwórnia Papierów Wartościowych S.A., C=PL</X509IssuerName>
          <X509SerialNumber>8248876632042338040</X509SerialNumber>
        </X509IssuerSerial>
        <X509Certificate>MIIHxjCCBa6gAwIBAgIIcnnll6jndvgwDQYJKoZIhvcNAQELBQAwgYAxCzAJBgNV
BAYTAlBMMTgwNgYDVQQKDC9Qb2xza2EgV3l0d8Ozcm5pYSBQYXBpZXLDs3cgV2Fy
dG/Fm2Npb3d5Y2ggUy5BLjEcMBoGA1UEAwwTQ1VaIFNpZ2lsbHVtIC0gUUNBMTEZ
MBcGA1UEYQwQVkFUUEwtNTI1MDAwMTA5MDAeFw0yMDEyMTAwODA1MTNaFw0yMjEy
MTAwODA1MTNaMIIBKjELMAkGA1UEBhMCUEwxEjAQBgNVBAcMCVByemVta8OzdzE2
MDQGA1UECgwtR21pbmEgUHJ6ZW1rw7N3IC0gVXJ6xIVkIE1pZWpza2kgdyBQcnpl
bWtvd2llMRgwFgYDVQQLDA9HbWluYSBQcnplbWvDs3cxETAPBgNVBAQMCFN6Y3p1
cGFrMRgwFgYDVQQqDA9KZXJ6eSBTxYJhd29taXIxGjAYBgNVBAUTEVBOT1BMLTgw
MDkyNTA1NzMzMSEwHwYDVQQDDBhKZXJ6eSBTxYJhd29taXIgU3pjenVwYWsxLjAs
BgNVBBAwJQwRUGxhYyBXb2xub8WbY2kgMjUMEDU5LTE3MCBQcnplbWvDs3cxGTAX
BgNVBGEMEFZBVFBMLTY5MjIyNjcwNjgwggEiMA0GCSqGSIb3DQEBAQUAA4IBDwAw
ggEKAoIBAQChiMVQz/lUm5hnnrUxTprQSDKq/rkmFORkhDVSBOVWCYmuskBKqcXn
hPs1WVDwioa1wtyIsSzc1IYh+IY99f8NIUbLcuvWnkNPdy1SgKhL3MMQznMuGxdi
7UWbsxsyTBREEFOUg57dL5VPz+EXOUPWw2CFqRnUqY/cN7bizPNSKyiZ2q+9BA29
m3lXh78V8YlhlRjGIEk5auW7rAe/5Xyvmqxurqes1mbQeihaskEsEldBTwpxL3ic
2okJRN6uq/9oV3hdor+g7vQxYB/M5cT6sZ5r12VdTk8BDHYaFJjyKiDPlfJEyZ0L
z3WnCh183Dsm8Vjv9MEb11bdywHZVCghAgMBAAGjggKVMIICkTCB2wYIKwYBBQUH
AQMEgc4wgcswCAYGBACORgEBMAsGBgQAjkYBAwIBFDAIBgYEAI5GAQQwfAYGBACO
RgEFMHIwNhYwaHR0cDovL3d3dy5zaWdpbGx1bS5wbC9yZXBvenl0b3JpdW0vUUNB
MV9QRFMucGRmEwJFTjA4FjJodHRwOi8vd3d3LnNpZ2lsbHVtLnBsL3JlcG96eXRv
cml1bS9RQ0ExX1BEU1BMLnBkZhMCUEwwFQYIKwYBBQUHCwIwCQYHBACL7EkBATAT
BgYEAI5GAQYwCQYHBACORgEGATAnBgNVHQkEIDAeMBwGA1UEDDEVDBNCdXJtaXN0
cnogUHJ6ZW1rb3dhMCUGA1UdEQQeMByBGmplcnp5LnN6Y3p1cGFrQHByemVta293
LnBsMHMGCCsGAQUFBwEBBGcwZTA+BggrBgEFBQcwAoYyaHR0cDovL3JlcG8uc2ln
aWxsdW0ucGwvcmVwb3p5dG9yaXVtL3FjYTFfMjAxNy5jZXIwIwYIKwYBBQUHMAGG
F2h0dHA6Ly9vY3NwLnNpZ2lsbHVtLnBsMB0GA1UdDgQWBBTk4zyrgXw+UqoVFtoI
1L4E/b/6/TAMBgNVHRMBAf8EAjAAMB8GA1UdIwQYMBaAFEL6T4Y2gZ0ooZ4tGrVQ
u6on8py0MEoGA1UdIARDMEEwPwYKKoRoAYb4PQAAAzAxMC8GCCsGAQUFBwIBFiNo
dHRwOi8vd3d3LnNpZ2lsbHVtLnBsL3JlcG96eXRvcml1bTBCBgNVHR8EOzA5MDeg
NaAzhjFodHRwOi8vY3JsLnNpZ2lsbHVtLnBsL3JlcG96eXRvcml1bS9xY2ExXzIw
MTcuY3JsMA4GA1UdDwEB/wQEAwIGQDANBgkqhkiG9w0BAQsFAAOCAgEAbODZmSPj
phHT6ijQqAZoQ7LGiXPElRIKiRKl8qqErh9wbRuCffhd57LEMxIP8K/4hJbdA9Lj
GZ2xVv0qZvAhxI96mqrcBi4Q8+3SEBL0UhOvIjQiqFhSpTvOF6ZpdsNYr5LDgVbA
RiZ102icrTB1IpS0jcahsNvPEau/ePLb8VlfqhKZiIyNI0schrXhhP6ZSSO29wB0
f5jivqtoiqcX3pW507U6jVPeq/COqj6XkDtBn++FcEZPb7betosjD32LYmmbvKW6
ksdBmxHVAaL6n7a6/hFcXGGRMhcdjSHaTAhvvGzhNmnW9fJuA3L7CFvGHI7m94Hx
9mKEvy2fqqbYVHnnHgHcYGJBCTdtVTX2CD7isBVT3mdCl8bwllOcM3LuwrXvw3xn
+GLjkufwYgAaFR6Kd8wny2wzoT6EkGc9tA3gjNdTA41v2P9aV/+pzZHlv2EWi/op
wFjis9mT2nv0Ca4NxdOuwk82jDSRpiA3gUV6BALXXmJXaDmNnUthPxESyZA1GkLT
LY/cwr1Qfja5znHhqWhjeiDFTnxfSIUmORvGWE83Kz36MzbjAzdtC+2HEvpoLtDL
c3emT+KbfGx/RYaxAW1a7FixjF20m5GQcBdjW6htQr/A7J9pYFd23jasjqtlO7T+
9rbbT5qoC/6KGcdg9jCvKuk5z5Yjy8nsn58=</X509Certificate>
      </X509Data>
    </KeyInfo>
    <Object>
      <SignatureProperties>
        <SignatureProperty Id="ID_0070000d00f0002700c400c90044000200b000de00f30005002c00150011007b" Target="#ID_0087000b00c300f90021007a00470029009400fd00d6008c002f00ee007b0075">
          <dc:date xmlns:dc="http://purl.org/dc/elements/1.1/">2021-04-30T08:52:24.383000000</dc:date>
        </SignatureProperty>
      </SignatureProperties>
    </Object>
    <Object xmlns:xd="http://uri.etsi.org/01903/v1.3.2#">
      <xd:QualifyingProperties Target="#ID_0087000b00c300f90021007a00470029009400fd00d6008c002f00ee007b0075">
        <xd:SignedProperties Id="idSignedProperties">
          <xd:SignedSignatureProperties>
            <xd:SigningTime>2021-04-30T08:52:24.383000000</xd:SigningTime>
            <xd:SigningCertificate>
              <xd:Cert>
                <xd:CertDigest>
                  <DigestMethod Algorithm="http://www.w3.org/2001/04/xmlenc#sha256"/>
                  <DigestValue>jZlLSiDw4aFtzpiT6PXK6Qsovzs72M3soNxLD9RUOrg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24887663204233804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xjCCBa6gAwIBAgIIcnnll6jndvgwDQYJKoZIhvcNAQELBQAwgYAxCzAJBgNVBAYTAlBMMTgwNgYDVQQKDC9Qb2xza2EgV3l0d8Ozcm5pYSBQYXBpZXLDs3cgV2FydG/Fm2Npb3d5Y2ggUy5BLjEcMBoGA1UEAwwTQ1VaIFNpZ2lsbHVtIC0gUUNBMTEZMBcGA1UEYQwQVkFUUEwtNTI1MDAwMTA5MDAeFw0yMDEyMTAwODA1MTNaFw0yMjEyMTAwODA1MTNaMIIBKjELMAkGA1UEBhMCUEwxEjAQBgNVBAcMCVByemVta8OzdzE2MDQGA1UECgwtR21pbmEgUHJ6ZW1rw7N3IC0gVXJ6xIVkIE1pZWpza2kgdyBQcnplbWtvd2llMRgwFgYDVQQLDA9HbWluYSBQcnplbWvDs3cxETAPBgNVBAQMCFN6Y3p1cGFrMRgwFgYDVQQqDA9KZXJ6eSBTxYJhd29taXIxGjAYBgNVBAUTEVBOT1BMLTgwMDkyNTA1NzMzMSEwHwYDVQQDDBhKZXJ6eSBTxYJhd29taXIgU3pjenVwYWsxLjAsBgNVBBAwJQwRUGxhYyBXb2xub8WbY2kgMjUMEDU5LTE3MCBQcnplbWvDs3cxGTAXBgNVBGEMEFZBVFBMLTY5MjIyNjcwNjgwggEiMA0GCSqGSIb3DQEBAQUAA4IBDwAwggEKAoIBAQChiMVQz/lUm5hnnrUxTprQSDKq/rkmFORkhDVSBOVWCYmuskBKqcXnhPs1WVDwioa1wtyIsSzc1IYh+IY99f8NIUbLcuvWnkNPdy1SgKhL3MMQznMuGxdi7UWbsxsyTBREEFOUg57dL5VPz+EXOUPWw2CFqRnUqY/cN7bizPNSKyiZ2q+9BA29m3lXh78V8YlhlRjGIEk5auW7rAe/5Xyvmqxurqes1mbQeihaskEsEldBTwpxL3ic2okJRN6uq/9oV3hdor+g7vQxYB/M5cT6sZ5r12VdTk8BDHYaFJjyKiDPlfJEyZ0Lz3WnCh183Dsm8Vjv9MEb11bdywHZVCghAgMBAAGjggKVMIICkTCB2wYIKwYBBQUHAQMEgc4wgcswCAYGBACORgEBMAsGBgQAjkYBAwIBFDAIBgYEAI5GAQQwfAYGBACORgEFMHIwNhYwaHR0cDovL3d3dy5zaWdpbGx1bS5wbC9yZXBvenl0b3JpdW0vUUNBMV9QRFMucGRmEwJFTjA4FjJodHRwOi8vd3d3LnNpZ2lsbHVtLnBsL3JlcG96eXRvcml1bS9RQ0ExX1BEU1BMLnBkZhMCUEwwFQYIKwYBBQUHCwIwCQYHBACL7EkBATATBgYEAI5GAQYwCQYHBACORgEGATAnBgNVHQkEIDAeMBwGA1UEDDEVDBNCdXJtaXN0cnogUHJ6ZW1rb3dhMCUGA1UdEQQeMByBGmplcnp5LnN6Y3p1cGFrQHByemVta293LnBsMHMGCCsGAQUFBwEBBGcwZTA+BggrBgEFBQcwAoYyaHR0cDovL3JlcG8uc2lnaWxsdW0ucGwvcmVwb3p5dG9yaXVtL3FjYTFfMjAxNy5jZXIwIwYIKwYBBQUHMAGGF2h0dHA6Ly9vY3NwLnNpZ2lsbHVtLnBsMB0GA1UdDgQWBBTk4zyrgXw+UqoVFtoI1L4E/b/6/TAMBgNVHRMBAf8EAjAAMB8GA1UdIwQYMBaAFEL6T4Y2gZ0ooZ4tGrVQu6on8py0MEoGA1UdIARDMEEwPwYKKoRoAYb4PQAAAzAxMC8GCCsGAQUFBwIBFiNodHRwOi8vd3d3LnNpZ2lsbHVtLnBsL3JlcG96eXRvcml1bTBCBgNVHR8EOzA5MDegNaAzhjFodHRwOi8vY3JsLnNpZ2lsbHVtLnBsL3JlcG96eXRvcml1bS9xY2ExXzIwMTcuY3JsMA4GA1UdDwEB/wQEAwIGQDANBgkqhkiG9w0BAQsFAAOCAgEAbODZmSPjphHT6ijQqAZoQ7LGiXPElRIKiRKl8qqErh9wbRuCffhd57LEMxIP8K/4hJbdA9LjGZ2xVv0qZvAhxI96mqrcBi4Q8+3SEBL0UhOvIjQiqFhSpTvOF6ZpdsNYr5LDgVbARiZ102icrTB1IpS0jcahsNvPEau/ePLb8VlfqhKZiIyNI0schrXhhP6ZSSO29wB0f5jivqtoiqcX3pW507U6jVPeq/COqj6XkDtBn++FcEZPb7betosjD32LYmmbvKW6ksdBmxHVAaL6n7a6/hFcXGGRMhcdjSHaTAhvvGzhNmnW9fJuA3L7CFvGHI7m94Hx9mKEvy2fqqbYVHnnHgHcYGJBCTdtVTX2CD7isBVT3mdCl8bwllOcM3LuwrXvw3xn+GLjkufwYgAaFR6Kd8wny2wzoT6EkGc9tA3gjNdTA41v2P9aV/+pzZHlv2EWi/opwFjis9mT2nv0Ca4NxdOuwk82jDSRpiA3gUV6BALXXmJXaDmNnUthPxESyZA1GkLTLY/cwr1Qfja5znHhqWhjeiDFTnxfSIUmORvGWE83Kz36MzbjAzdtC+2HEvpoLtDLc3emT+KbfGx/RYaxAW1a7FixjF20m5GQcBdjW6htQr/A7J9pYFd23jasjqtlO7T+9rbbT5qoC/6KGcdg9jCvKuk5z5Yjy8nsn58=</xd:EncapsulatedX509Certificate>
            </xd:CertificateValues>
          </xd:UnsignedSignatureProperties>
        </xd:UnsignedProperties>
      </xd:QualifyingProperties>
    </Object>
  </Signature>
</document-signatures>
</file>