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018cm" fo:margin-top="0cm" fo:margin-bottom="0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3.5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73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5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a6f12" officeooo:paragraph-rsid="004a6f1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a6f12" officeooo:paragraph-rsid="004dfb8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dfb8e" officeooo:paragraph-rsid="004dfb8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paragraph-rsid="004472e5" style:font-size-asian="10.5pt" style:font-weight-asian="bold" style:font-name-complex="Times New Roman1" style:font-size-complex="10.5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a6f12" officeooo:paragraph-rsid="004a6f1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a6f12" officeooo:paragraph-rsid="004a6f1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480a82"/>
    </style:style>
    <style:style style:name="P11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text-properties style:font-name="Verdana" fo:font-size="10pt" fo:letter-spacing="0.053cm" fo:language="pl" fo:country="PL" fo:font-weight="normal" officeooo:rsid="001f31fe" officeooo:paragraph-rsid="00480a82" style:letter-kerning="true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text-properties officeooo:paragraph-rsid="00480a82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6" style:family="paragraph" style:parent-style-name="Text_20_body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use-window-font-color="true" style:font-name="Times New Roman" fo:font-size="12pt" fo:font-style="italic" fo:font-weight="bold" officeooo:rsid="002690cf" officeooo:paragraph-rsid="00350861" style:font-size-asian="12pt" style:font-style-asian="italic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Liberation Serif" fo:font-size="12pt" fo:font-weight="bold" officeooo:rsid="00031714" officeooo:paragraph-rsid="00480a82" style:font-name-asian="Tahoma1" style:font-size-asian="12pt" style:font-weight-asian="bold" style:font-name-complex="Tahoma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9" style:family="paragraph" style:parent-style-name="Standard">
      <style:paragraph-properties fo:margin-top="0cm" fo:margin-bottom="0.152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a6f12" officeooo:paragraph-rsid="004e7ae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f3310" officeooo:paragraph-rsid="004f331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fb8ee" officeooo:paragraph-rsid="004fb8e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a6f12" officeooo:paragraph-rsid="004e7ae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Standard" style:master-page-name="Standard">
      <style:paragraph-properties fo:margin-top="0cm" fo:margin-bottom="0.152cm" loext:contextual-spacing="false" fo:line-height="100%" style:page-number="auto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rsid="002b10c8" officeooo:paragraph-rsid="002b10c8" style:font-size-asian="10.5pt" style:font-weight-asian="bold" style:font-name-complex="Times New Roman1" style:font-size-complex="10.5pt" style:font-weight-complex="bold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rsid="00325cef" officeooo:paragraph-rsid="00325cef" style:font-size-asian="10.5pt" style:font-weight-asian="bold" style:font-name-complex="Times New Roman1" style:font-size-complex="10.5pt" style:font-weight-complex="bold"/>
    </style:style>
    <style:style style:name="T1" style:family="text">
      <style:text-properties fo:color="#000000" style:font-name="Times New Roman" fo:font-size="10pt" fo:font-weight="bold" officeooo:rsid="0022c219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" fo:font-size="10pt" fo:font-weight="bold" officeooo:rsid="00480a82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64c24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81336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officeooo:rsid="0037043c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bold" officeooo:rsid="00495c19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officeooo:rsid="004d3e8a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officeooo:rsid="002690cf" style:font-size-asian="10pt" style:font-name-complex="Times New Roman1" style:font-size-complex="10pt"/>
    </style:style>
    <style:style style:name="T15" style:family="text">
      <style:text-properties style:font-name="Times New Roman" fo:font-size="10pt" officeooo:rsid="003d96ff" style:font-size-asian="10pt" style:font-name-complex="Times New Roman1" style:font-size-complex="10pt"/>
    </style:style>
    <style:style style:name="T16" style:family="text">
      <style:text-properties style:font-name="Times New Roman" fo:font-size="10pt" officeooo:rsid="0042402b" style:font-size-asian="10pt" style:font-name-complex="Times New Roman1" style:font-size-complex="10pt"/>
    </style:style>
    <style:style style:name="T17" style:family="text">
      <style:text-properties style:font-name="Times New Roman" fo:font-size="10pt" officeooo:rsid="00480a82" style:font-size-asian="10pt" style:font-name-complex="Times New Roman1" style:font-size-complex="10pt"/>
    </style:style>
    <style:style style:name="T18" style:family="text">
      <style:text-properties style:font-name="Times New Roman" fo:font-size="10pt" officeooo:rsid="004d3e8a" style:font-size-asian="10pt" style:font-name-complex="Times New Roman1" style:font-size-complex="10pt"/>
    </style:style>
    <style:style style:name="T19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1" style:font-size-complex="10pt"/>
    </style:style>
    <style:style style:name="T20" style:family="text">
      <style:text-properties style:font-name="Times New Roman" fo:font-size="10pt" fo:font-weight="normal" officeooo:rsid="0037043c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22" style:family="text">
      <style:text-properties style:font-name="Times New Roman" fo:font-size="10pt" style:text-underline-style="none" officeooo:rsid="00480a82" style:font-size-asian="10pt" style:font-name-complex="Times New Roman1" style:font-size-complex="10pt"/>
    </style:style>
    <style:style style:name="T23" style:family="text">
      <style:text-properties style:font-name="Times New Roman" fo:font-size="10pt" style:text-underline-style="none" officeooo:rsid="00480a82" style:text-underline-mode="continuous" style:text-overline-mode="continuous" style:text-line-through-mode="continuous" style:font-size-asian="10pt" style:font-name-complex="Times New Roman1" style:font-size-complex="10pt"/>
    </style:style>
    <style:style style:name="T24" style:family="text">
      <style:text-properties style:font-name="Times New Roman" fo:font-style="italic" officeooo:rsid="001625a0" style:font-name-asian="Times New Roman" style:font-style-asian="italic" style:font-name-complex="Times New Roman" style:font-style-complex="italic"/>
    </style:style>
    <style:style style:name="T25" style:family="text">
      <style:text-properties style:font-name="Arial" fo:font-size="10pt" fo:letter-spacing="0.053cm" fo:font-weight="bold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27" style:family="text">
      <style:text-properties officeooo:rsid="001e68c0"/>
    </style:style>
    <style:style style:name="T28" style:family="text">
      <style:text-properties fo:font-style="italic" officeooo:rsid="000490b6" style:font-name-asian="Arial2" style:font-style-asian="italic" style:font-style-complex="italic"/>
    </style:style>
    <style:style style:name="T29" style:family="text">
      <style:text-properties fo:font-style="italic" officeooo:rsid="000490b6" style:font-name-asian="Times New Roman" style:font-style-asian="italic" style:font-style-complex="italic"/>
    </style:style>
    <style:style style:name="T30" style:family="text">
      <style:text-properties officeooo:rsid="0042402b"/>
    </style:style>
    <style:style style:name="T31" style:family="text">
      <style:text-properties officeooo:rsid="004d3e8a"/>
    </style:style>
    <style:style style:name="T32" style:family="text">
      <style:text-properties officeooo:rsid="004dfb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text:span text:style-name="T5">Zamawiający:</text:span><text:span text:style-name="T6"><text:tab/></text:span><text:span text:style-name="T13"><text:tab/><text:tab/><text:tab/><text:tab/><text:tab/><text:tab/>Przemków, dnia </text:span><text:span text:style-name="T18">24</text:span><text:span text:style-name="T17"> maja</text:span><text:span text:style-name="T14"> </text:span><text:span text:style-name="T13">20</text:span><text:span text:style-name="T16">2</text:span><text:span text:style-name="T17">1</text:span><text:span text:style-name="T13"> r. </text:span></text:p>
      <text:p text:style-name="P19">Gmina Przemków,</text:p>
      <text:p text:style-name="P19">ul. Plac Wolności 25</text:p>
      <text:p text:style-name="P19">59-170 Przemków </text:p>
      <text:p text:style-name="P19"/>
      <text:p text:style-name="P11">GPI.271.<text:span text:style-name="T31">14-31.</text:span>20<text:span text:style-name="T30">21</text:span></text:p>
      <text:p text:style-name="P12">INFORMACJA Z OTWARCIA OFERT</text:p>
      <text:p text:style-name="P10"><text:span text:style-name="T13">Zgodnie z art. </text:span><text:span text:style-name="T17">222</text:span><text:span text:style-name="T13"> ust.</text:span><text:span text:style-name="T17">5</text:span><text:span text:style-name="T13"> ustawy z dnia </text:span><text:span text:style-name="T17">11 września</text:span><text:span text:style-name="T13"> 20</text:span><text:span text:style-name="T17">19</text:span><text:span text:style-name="T13"> r. Prawo zamówień publicznych (t</text:span><text:span text:style-name="T15">j.</text:span><text:span text:style-name="T13"> Dz. U. z 201</text:span><text:span text:style-name="T16">9</text:span><text:span text:style-name="T13"> r. </text:span><text:span text:style-name="T17">2019 ze zm</text:span><text:span text:style-name="T13">), przekazuję informację z otwarcia ofert w postępowaniu prowadzonym w trybie </text:span><text:span text:style-name="T17">podstawowym</text:span><text:span text:style-name="T22"> </text:span><text:span text:style-name="T23">bez przeprowadzenia negocjacji</text:span><text:span text:style-name="T21"> pn</text:span><text:span text:style-name="T19">.</text:span></text:p>
      <text:p text:style-name="P17"><text:span text:style-name="T28">„</text:span><text:span text:style-name="Domyślna_20_czcionka_20_akapitu"><text:span text:style-name="T24">Budowa budynku zaplecza przy stadionie miejskim w Przemkowie</text:span></text:span><text:span text:style-name="T28">”</text:span><text:span text:style-name="T29"> <text:s text:c="85"/></text:span></text:p>
      <text:p text:style-name="P16"/>
      <text:p text:style-name="P10"><text:span text:style-name="T6">1. </text:span><text:span text:style-name="T13">Kwota przeznaczona na realizację zamówienia: </text:span><text:span text:style-name="T10">2 507 068,51</text:span><text:span text:style-name="T7"> </text:span><text:span text:style-name="T10">zł, w tym w roku 2021 - </text:span><text:span text:style-name="T3">1 670 274,00 </text:span><text:span text:style-name="T4">zł</text:span></text:p>
      <text:p text:style-name="P10"><text:span text:style-name="T9">2.</text:span><text:span text:style-name="T8"> </text:span><text:span text:style-name="T20">Termin realizacji zadania:</text:span><text:span text:style-name="T8"> </text:span><text:span text:style-name="T11">6</text:span><text:span text:style-name="Domyślna_20_czcionka_20_akapitu"><text:span text:style-name="T1"> m</text:span></text:span><text:span text:style-name="Domyślna_20_czcionka_20_akapitu"><text:span text:style-name="T2">iesięcy od dnia protokolarnego przekazania placu budowy nie później jednak niż do dnia </text:span></text:span><text:span text:style-name="Domyślna_20_czcionka_20_akapitu"><text:span text:style-name="T1">20 grudnia </text:span></text:span><text:span text:style-name="Domyślna_20_czcionka_20_akapitu"><text:span text:style-name="T2">2021 r.</text:span></text:span><text:span text:style-name="T20"> </text:span></text:p>
      <text:p text:style-name="P9"><text:span text:style-name="T12">3</text:span><text:span text:style-name="T6">.</text:span><text:span text:style-name="T13"> Wykaz firm, które złożyły ofertę w przedmiotowym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a i adres firmy</text:p>
          </table:table-cell>
          <table:table-cell table:style-name="Tabela1.A1" office:value-type="string">
            <text:p text:style-name="P18">Cena <text:s/><text:span text:style-name="T27">brutto</text:span></text:p>
          </table:table-cell>
          <table:table-cell table:style-name="Tabela1.A1" office:value-type="string">
            <text:p text:style-name="P6">Okres gwarancji </text:p>
            <text:p text:style-name="P6">i rękojmi</text:p>
          </table:table-cell>
        </table:table-row>
        <table:table-row table:style-name="Tabela1.1">
          <table:table-cell table:style-name="Tabela1.A2" office:value-type="string">
            <text:list xml:id="list3692270039" text:style-name="L1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3">Usługi Ogólnobudowlane</text:p>
            <text:p text:style-name="P23">Damian Kubiak</text:p>
            <text:p text:style-name="P23"><text:span text:style-name="T32">ul. </text:span>Chabrowa 3</text:p>
            <text:p text:style-name="P23">59 - 101 <text:s/>Polkowice</text:p>
          </table:table-cell>
          <table:table-cell table:style-name="Tabela1.C2" office:value-type="string">
            <text:p text:style-name="P21">2 390 576,06</text:p>
          </table:table-cell>
          <table:table-cell table:style-name="Tabela1.D2" office:value-type="string">
            <text:p text:style-name="P21">60 miesięcy</text:p>
          </table:table-cell>
        </table:table-row>
        <table:table-row table:style-name="Tabela1.1">
          <table:table-cell table:style-name="Tabela1.A4" office:value-type="string">
            <text:list xml:id="list144149291162120" text:continue-numbering="true" text:style-name="L1">
              <text:list-item>
                <text:p text:style-name="P26"/>
              </text:list-item>
            </text:list>
          </table:table-cell>
          <table:table-cell table:style-name="Tabela1.B4" office:value-type="string">
            <text:p text:style-name="P7">Kinga – Serwis</text:p>
            <text:p text:style-name="P7">Kinga Tkacz</text:p>
            <text:p text:style-name="P7">ul. Chocianowska 129</text:p>
            <text:p text:style-name="P7">59 - 100 Polkowice</text:p>
          </table:table-cell>
          <table:table-cell table:style-name="Tabela1.C4" office:value-type="string">
            <text:p text:style-name="P21">2 303 587,14</text:p>
          </table:table-cell>
          <table:table-cell table:style-name="Tabela1.D4" office:value-type="string">
            <text:p text:style-name="P21">60 miesięcy</text:p>
          </table:table-cell>
        </table:table-row>
        <table:table-row table:style-name="Tabela1.1">
          <table:table-cell table:style-name="Tabela1.A4" office:value-type="string">
            <text:list xml:id="list144150539634121" text:continue-numbering="true" text:style-name="L1">
              <text:list-item>
                <text:p text:style-name="P26"/>
              </text:list-item>
            </text:list>
          </table:table-cell>
          <table:table-cell table:style-name="Tabela1.B4" office:value-type="string">
            <text:p text:style-name="P20">Nowoczesne Techniki Budownictwa „WOLAR” Spółka z ograniczoną odpowiedzialnością</text:p>
            <text:p text:style-name="P20">ul. Stefana Leszczyńskiego 4/29</text:p>
            <text:p text:style-name="P20">50 - 078 Wrocław</text:p>
          </table:table-cell>
          <table:table-cell table:style-name="Tabela1.C4" office:value-type="string">
            <text:p text:style-name="P22">2 187 360,19</text:p>
          </table:table-cell>
          <table:table-cell table:style-name="Tabela1.D4" office:value-type="string">
            <text:p text:style-name="P21">60 miesięcy</text:p>
          </table:table-cell>
        </table:table-row>
        <table:table-row table:style-name="Tabela1.1">
          <table:table-cell table:style-name="Tabela1.A5" office:value-type="string">
            <text:list xml:id="list144150321858015" text:continue-numbering="true" text:style-name="L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2">DRECON Sp. zo.o.</text:p>
            <text:p text:style-name="P4">ul. Władysława Łokietka 8b</text:p>
            <text:p text:style-name="P4">67 - 300 <text:s/>Szprotawa</text:p>
          </table:table-cell>
          <table:table-cell table:style-name="Tabela1.C5" office:value-type="string">
            <text:p text:style-name="P21">2 492 388,20</text:p>
          </table:table-cell>
          <table:table-cell table:style-name="Tabela1.D5" office:value-type="string">
            <text:p text:style-name="P21">60 miesięcy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4"><text:span text:style-name="T25"><text:tab/><text:tab/><text:tab/><text:tab/><text:tab/> <text:s text:c="15"/></text:span><text:span text:style-name="T26">Zastępca Burmistrza</text:span></text:p>
      <text:p text:style-name="P13"><text:s text:c="3"/><text:tab/><text:tab/><text:tab/><text:tab/><text:tab/><text:tab/><text:tab/> <text:s text:c="2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<text:s text:c="6"/>https://umprzemkow.bip.gov.pl/ochrona-danych-osobowych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8:53:00</meta:creation-date>
    <meta:initial-creator>ACER</meta:initial-creator>
    <dc:language>pl-PL</dc:language>
    <dc:date>2021-05-24T14:41:48</dc:date>
    <meta:editing-cycles>69</meta:editing-cycles>
    <meta:editing-duration>PT9H40M9S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46" meta:word-count="225" meta:character-count="1589" meta:non-whitespace-character-count="12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900eb001f005c009500e6004f001f00b5005e005100e1009000d900500039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ABtS1kgVXR1PPMO0Pf/YPNYIn2m3CYtaGIFHMC1KMT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xiPtykVyyQGREwJ4sYjfQPJAZARLDyzqa8gfdAAEcnM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FaLvKaLJR1jP04isaDmlCF1BsoaVT7w6o8LJR6NSGmo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2755a6Vw88vJW8AUKQe5+LujNvz3uSiK9PThCadLWHc=</DigestValue>
      </Reference>
      <Reference URI="Thumbnails/thumbnail.png">
        <DigestMethod Algorithm="http://www.w3.org/2001/04/xmlenc#sha256"/>
        <DigestValue>SHAGMJrlK7xYjLb6DX45oTuTASOpSZBVT/GxAJ11Q28=</DigestValue>
      </Reference>
      <Reference URI="#ID_001a00000010006e00d0006500490050009700a700fb00910053005b009a00db">
        <DigestMethod Algorithm="http://www.w3.org/2001/04/xmlenc#sha256"/>
        <DigestValue>PsYUSLbBOJVPzU0dKobACU7fADsJ8o+upDwThBW7CsA=</DigestValue>
      </Reference>
      <Reference URI="#idSignedProperties">
        <DigestMethod Algorithm="http://www.w3.org/2001/04/xmlenc#sha256"/>
        <DigestValue>Ynn7qUUaflQVNPqVJYMxrS5lOogMUpr5hGG+T4zKDjc=</DigestValue>
      </Reference>
    </SignedInfo>
    <SignatureValue>pgJalRljxlCd1Tp7KehE9lUSbPlbwv8LiCTZu/U/HGcQzJEWAJZc05LV0K3IUu2y
gG9qQjm9OoqUOXvOYU5DDfmp0ShaC5yOj7KiAiYW7COhl5r/n/t8lxHKcDOb3n/W
buxbDL5Y3yvvqke2dAx9ZFWm0A57uoZ2JJr6z0O4iwUNZxvzRJ86/uDBqCToraKb
oqp9/WMs3aXhNVbiu5Ki4o3nui6xi0dXN6C7d2orMzeadISFuSVm+5B360hfWbH9
a95ZzC7G/4T8cI6+hClUT5vkBaFc9brWRb1F9rGgV+b8JsldKEvquapg9s/fFU8a
aXgsc8ILF2jEasMGVdsNV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1a00000010006e00d0006500490050009700a700fb00910053005b009a00db" Target="#ID_00e900eb001f005c009500e6004f001f00b5005e005100e1009000d900500039">
          <dc:date xmlns:dc="http://purl.org/dc/elements/1.1/">2021-05-25T07:06:09.182000000</dc:date>
        </SignatureProperty>
      </SignatureProperties>
    </Object>
    <Object xmlns:xd="http://uri.etsi.org/01903/v1.3.2#">
      <xd:QualifyingProperties Target="#ID_00e900eb001f005c009500e6004f001f00b5005e005100e1009000d900500039">
        <xd:SignedProperties Id="idSignedProperties">
          <xd:SignedSignatureProperties>
            <xd:SigningTime>2021-05-25T07:06:09.182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