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1" svg:font-family="'Courier New'" style:font-family-generic="modern"/>
    <style:font-face style:name="Tahoma1" svg:font-family="Tahoma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36cm" fo:margin-top="0cm" fo:margin-bottom="0cm" loext:contextual-spacing="false" fo:line-height="100%" fo:text-align="center" style:justify-single-word="false" fo:text-indent="0cm" style:auto-text-indent="false"/>
      <style:text-properties fo:color="#000000" fo:font-size="8pt" fo:font-style="normal" fo:font-weight="normal" officeooo:paragraph-rsid="001bda2d" style:font-size-asian="8pt" style:font-style-asian="normal" style:font-weight-asian="normal" style:font-size-complex="8pt" style:font-style-complex="normal" style:font-weight-complex="normal"/>
    </style:style>
    <style:style style:name="P2" style:family="paragraph" style:parent-style-name="Standard">
      <style:paragraph-properties fo:margin-left="0cm" fo:margin-right="0.36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1pt" fo:font-style="italic" fo:font-weight="bold" officeooo:paragraph-rsid="001bda2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Standard">
      <style:paragraph-properties fo:text-align="end" style:justify-single-word="false"/>
      <style:text-properties fo:color="#000000" style:text-line-through-style="none" style:text-line-through-type="none" style:font-name="Verdana" fo:font-size="10pt" fo:letter-spacing="0.053cm" fo:language="pl" fo:country="PL" fo:font-style="normal" style:text-underline-style="none" fo:font-weight="normal" officeooo:rsid="00155e8b" officeooo:paragraph-rsid="00160988" style:letter-kerning="true" style:font-name-asian="SimSun" style:font-size-asian="10pt" style:font-style-asian="normal" style:font-weight-asian="normal" style:font-name-complex="Verdana" style:font-size-complex="10pt" style:language-complex="hi" style:country-complex="IN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Verdana" fo:font-size="10pt" fo:letter-spacing="0.053cm" fo:language="pl" fo:country="PL" fo:font-style="normal" style:text-underline-style="none" fo:font-weight="normal" officeooo:rsid="00155e8b" officeooo:paragraph-rsid="00160988" style:letter-kerning="true" style:font-name-asian="SimSun" style:font-size-asian="10pt" style:font-style-asian="normal" style:font-weight-asian="normal" style:font-name-complex="Verdana" style:font-size-complex="10pt" style:language-complex="hi" style:country-complex="IN" style:font-style-complex="normal" style:font-weight-complex="normal"/>
    </style:style>
    <style:style style:name="P5" style:family="paragraph" style:parent-style-name="Standard">
      <style:text-properties fo:color="#000000" style:text-line-through-style="none" style:text-line-through-type="none" style:font-name="Verdana" fo:font-size="10pt" fo:letter-spacing="0.053cm" fo:language="pl" fo:country="PL" fo:font-style="normal" style:text-underline-style="none" fo:font-weight="normal" officeooo:rsid="00155e8b" officeooo:paragraph-rsid="00160988" style:letter-kerning="true" style:font-name-asian="SimSun" style:font-size-asian="10pt" style:font-style-asian="normal" style:font-weight-asian="normal" style:font-name-complex="Verdana" style:font-size-complex="10pt" style:language-complex="hi" style:country-complex="IN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Tms Rmn" fo:font-size="12pt" fo:font-style="normal" fo:font-weight="normal" officeooo:rsid="00155e8b" officeooo:paragraph-rsid="0016098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style:text-underline-style="none" fo:font-weight="normal" officeooo:rsid="001e83f1" officeooo:paragraph-rsid="002ad10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text-properties style:font-name="Times New Roman" fo:font-size="12pt" officeooo:rsid="00155e8b" officeooo:paragraph-rsid="00160988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officeooo:rsid="00155e8b" officeooo:paragraph-rsid="00160988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paragraph-rsid="003abbd6" style:font-size-asian="12pt" style:font-size-complex="12pt"/>
    </style:style>
    <style:style style:name="P11" style:family="paragraph" style:parent-style-name="Standard">
      <style:text-properties style:font-name="Times New Roman" fo:font-size="12pt" fo:font-weight="bold" officeooo:rsid="00155e8b" officeooo:paragraph-rsid="00160988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officeooo:rsid="00155e8b" officeooo:paragraph-rsid="00160988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style="italic" style:text-underline-style="none" fo:font-weight="bold" officeooo:rsid="00155e8b" officeooo:paragraph-rsid="0033942c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4" style:family="paragraph" style:parent-style-name="Standard">
      <style:text-properties style:font-name="Times New Roman" fo:font-size="12pt" fo:font-weight="normal" officeooo:rsid="00155e8b" officeooo:paragraph-rsid="00160988" style:font-size-asian="12pt" style:font-weight-asian="normal" style:font-size-complex="12pt" style:font-weight-complex="normal"/>
    </style:style>
    <style:style style:name="P15" style:family="paragraph" style:parent-style-name="Standard">
      <style:text-properties style:font-name="Verdana" fo:font-size="10pt" officeooo:paragraph-rsid="00160988" style:font-size-asian="10pt" style:font-name-complex="Verdana" style:font-size-complex="10pt"/>
    </style:style>
    <style:style style:name="P16" style:family="paragraph" style:parent-style-name="Standard">
      <style:text-properties style:font-name="Verdana" fo:font-size="10.5pt" fo:font-weight="bold" officeooo:rsid="00160988" officeooo:paragraph-rsid="00160988" style:font-size-asian="10.5pt" style:font-weight-asian="bold" style:font-name-complex="Verdana" style:font-size-complex="10.5pt" style:font-weight-complex="bold"/>
    </style:style>
    <style:style style:name="P17" style:family="paragraph" style:parent-style-name="Standard">
      <style:text-properties officeooo:paragraph-rsid="00160988"/>
    </style:style>
    <style:style style:name="P18" style:family="paragraph" style:parent-style-name="Standard">
      <style:paragraph-properties fo:text-align="justify" style:justify-single-word="false"/>
      <style:text-properties officeooo:rsid="003abbd6" officeooo:paragraph-rsid="003abbd6"/>
    </style:style>
    <style:style style:name="P19" style:family="paragraph" style:parent-style-name="Standard" style:master-page-name="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-0.6cm" style:auto-text-indent="false" style:page-number="auto" fo:background-color="#ffffff" style:writing-mode="lr-tb">
        <style:tab-stops/>
      </style:paragraph-properties>
      <style:text-properties style:font-name="Times New Roman" fo:font-size="12pt" fo:font-style="normal" style:text-underline-style="none" fo:font-weight="normal" officeooo:paragraph-rsid="001e83f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0" style:family="paragraph" style:parent-style-name="Text_20_body">
      <style:paragraph-properties fo:text-align="justify" style:justify-single-word="false"/>
      <style:text-properties style:font-name="Times New Roman" officeooo:paragraph-rsid="0037abdd"/>
    </style:style>
    <style:style style:name="P21" style:family="paragraph" style:parent-style-name="Standard">
      <loext:graphic-properties draw:fill="solid" draw:fill-color="#ffffff" draw:opacity="100%"/>
      <style:paragraph-properties fo:margin-top="0cm" fo:margin-bottom="0.21cm" loext:contextual-spacing="false" fo:line-height="100%" fo:text-align="justify" style:justify-single-word="false" fo:background-color="#ffffff"/>
      <style:text-properties officeooo:rsid="003abbd6" officeooo:paragraph-rsid="003c3ec6"/>
    </style:style>
    <style:style style:name="P22" style:family="paragraph" style:parent-style-name="Tekst_20_podstawowy_20_2">
      <loext:graphic-properties draw:fill="solid" draw:fill-color="#ffffff" draw:opacity="100%"/>
      <style:paragraph-properties fo:margin-top="0cm" fo:margin-bottom="0.21cm" loext:contextual-spacing="false" fo:line-height="100%" fo:text-align="justify" style:justify-single-word="false" fo:background-color="#ffffff"/>
      <style:text-properties officeooo:rsid="003abbd6" officeooo:paragraph-rsid="003c3ec6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3824c2"/>
    </style:style>
    <style:style style:name="T3" style:family="text">
      <style:text-properties style:font-name="Times New Roman" officeooo:rsid="0031120d"/>
    </style:style>
    <style:style style:name="T4" style:family="text">
      <style:text-properties style:font-name="Times New Roman" fo:font-size="12pt" fo:font-style="italic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" style:family="text">
      <style:text-properties style:font-name="Times New Roman" fo:font-size="12pt" fo:font-style="italic" style:text-underline-style="none" fo:font-weight="bold" officeooo:rsid="00155e8b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" style:family="text">
      <style:text-properties style:font-name="Times New Roman" fo:font-size="12pt" fo:font-style="italic" style:text-underline-style="none" fo:font-weight="bold" officeooo:rsid="003c3ec6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" style:family="text">
      <style:text-properties style:font-name="Times New Roman" officeooo:rsid="00155e8b" style:font-name-complex="Calibri"/>
    </style:style>
    <style:style style:name="T8" style:family="text">
      <style:text-properties style:font-name="Times New Roman" officeooo:rsid="00264119" style:font-name-complex="Calibri"/>
    </style:style>
    <style:style style:name="T9" style:family="text">
      <style:text-properties style:font-name="Times New Roman" officeooo:rsid="00155e8b"/>
    </style:style>
    <style:style style:name="T10" style:family="text">
      <style:text-properties fo:color="#000000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11" style:family="text">
      <style:text-properties fo:color="#000000" style:font-name="Times New Roman" style:text-underline-style="solid" style:text-underline-width="auto" style:text-underline-color="font-color" fo:font-weight="bold" officeooo:rsid="001e83f1" style:font-weight-asian="bold" style:font-name-complex="Tahoma" style:font-weight-complex="bold"/>
    </style:style>
    <style:style style:name="T12" style:family="text">
      <style:text-properties fo:color="#000000" style:font-name="Times New Roman" style:text-underline-style="solid" style:text-underline-width="auto" style:text-underline-color="font-color" fo:font-weight="bold" officeooo:rsid="00251711" style:font-weight-asian="bold" style:font-name-complex="Tahoma" style:font-weight-complex="bold"/>
    </style:style>
    <style:style style:name="T13" style:family="text">
      <style:text-properties fo:color="#000000" style:font-name="Times New Roman" fo:font-style="italic" fo:font-weight="bold" officeooo:rsid="000490b6" fo:background-color="#ffffff" loext:char-shading-value="0" style:font-name-asian="Tahoma" style:font-style-asian="italic" style:font-weight-asian="bold" style:font-name-complex="Tahoma" style:font-style-complex="italic" style:font-weight-complex="bold"/>
    </style:style>
    <style:style style:name="T14" style:family="text">
      <style:text-properties fo:color="#000000" style:font-name="Times New Roman" fo:font-style="italic" fo:font-weight="bold" officeooo:rsid="000490b6" fo:background-color="#ffffff" loext:char-shading-value="0" style:font-name-asian="Times New Roman" style:font-style-asian="italic" style:font-weight-asian="bold" style:font-name-complex="Times New Roman" style:font-style-complex="italic" style:font-weight-complex="bold"/>
    </style:style>
    <style:style style:name="T15" style:family="text">
      <style:text-properties fo:color="#000000" style:font-name="Times New Roman" fo:font-style="italic" fo:font-weight="bold" officeooo:rsid="000490b6" fo:background-color="#ffffff" loext:char-shading-value="0" style:font-name-asian="Times New Roman" style:font-style-asian="italic" style:font-weight-asian="bold" style:font-name-complex="Tahoma" style:font-style-complex="italic" style:font-weight-complex="bold"/>
    </style:style>
    <style:style style:name="T16" style:family="text">
      <style:text-properties fo:color="#000000" style:font-name="Times New Roman" fo:font-style="normal" fo:font-weight="bold" officeooo:rsid="000490b6" fo:background-color="#ffffff" loext:char-shading-value="0" style:font-name-asian="Arial" style:font-style-asian="normal" style:font-weight-asian="bold" style:font-name-complex="Tahoma1" style:font-style-complex="normal" style:font-weight-complex="bold"/>
    </style:style>
    <style:style style:name="T17" style:family="text">
      <style:text-properties fo:color="#000000" style:font-name="Times New Roman" fo:font-size="12pt" fo:font-style="italic" style:text-underline-style="none" fo:font-weight="bold" fo:background-color="#ffffff" loext:char-shading-value="0" style:font-size-asian="12pt" style:font-style-asian="italic" style:font-weight-asian="bold" style:font-name-complex="Tahoma" style:font-size-complex="12pt" style:font-style-complex="italic" style:font-weight-complex="bold"/>
    </style:style>
    <style:style style:name="T18" style:family="text">
      <style:text-properties fo:color="#000000" style:font-name="Times New Roman" fo:font-size="12pt" fo:font-style="italic" style:text-underline-style="none" fo:font-weight="bold" fo:background-color="#ffffff" loext:char-shading-value="0" style:font-name-asian="Arial" style:font-size-asian="12pt" style:font-style-asian="italic" style:font-weight-asian="bold" style:font-name-complex="Tahoma" style:font-size-complex="12pt" style:font-style-complex="italic" style:font-weight-complex="bold"/>
    </style:style>
    <style:style style:name="T19" style:family="text">
      <style:text-properties fo:color="#000000" style:font-name="Calibri" fo:font-weight="bold" officeooo:rsid="001e83f1" style:font-weight-asian="bold" style:font-name-complex="Tahoma" style:font-weight-complex="bold"/>
    </style:style>
    <style:style style:name="T20" style:family="text">
      <style:text-properties officeooo:rsid="0008bc06"/>
    </style:style>
    <style:style style:name="T21" style:family="text">
      <style:text-properties fo:font-style="normal" fo:font-weight="normal" officeooo:rsid="00155e8b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style:font-name="Verdana" fo:font-size="10pt" style:font-size-asian="10pt" style:font-name-complex="Verdana" style:font-size-complex="10pt"/>
    </style:style>
    <style:style style:name="T23" style:family="text">
      <style:text-properties style:font-name="Verdana" fo:font-size="10pt" fo:font-weight="bold" officeooo:rsid="00160988" style:font-size-asian="10pt" style:font-weight-asian="bold" style:font-name-complex="Verdana" style:font-size-complex="10pt" style:font-weight-complex="bold"/>
    </style:style>
    <style:style style:name="T24" style:family="text">
      <style:text-properties style:font-name="Verdana" fo:font-size="10.5pt" fo:font-weight="bold" officeooo:rsid="00160988" style:font-size-asian="10.5pt" style:font-weight-asian="bold" style:font-name-complex="Verdana" style:font-size-complex="10.5pt" style:font-weight-complex="bold"/>
    </style:style>
    <style:style style:name="T25" style:family="text">
      <style:text-properties officeooo:rsid="001bda2d"/>
    </style:style>
    <style:style style:name="T26" style:family="text">
      <style:text-properties officeooo:rsid="00155e8b"/>
    </style:style>
    <style:style style:name="T27" style:family="text">
      <style:text-properties officeooo:rsid="002a1257" style:font-name-complex="Calibri"/>
    </style:style>
    <style:style style:name="T28" style:family="text">
      <style:text-properties officeooo:rsid="0036933a" style:font-name-complex="Calibri"/>
    </style:style>
    <style:style style:name="T29" style:family="text">
      <style:text-properties officeooo:rsid="0039cdeb" style:font-name-complex="Calibri"/>
    </style:style>
    <style:style style:name="T30" style:family="text">
      <style:text-properties officeooo:rsid="0034a89e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officeooo:rsid="0039cde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1">Zamawiający:<text:tab/><text:tab/><text:tab/><text:tab/><text:tab/><text:tab/> <text:s text:c="10"/>Przemków, <text:span text:style-name="T30">dnia 17 maja 2021</text:span> r. </text:p>
      <text:p text:style-name="P11">Gmina Przemków</text:p>
      <text:p text:style-name="P14">ul. Plac Wolności <text:span text:style-name="T25">25</text:span></text:p>
      <text:p text:style-name="P14">59-170 Przemków </text:p>
      <text:p text:style-name="P9"/>
      <text:p text:style-name="P8"/>
      <text:p text:style-name="P11">GPI.271.<text:span text:style-name="T32">14-12</text:span>.20<text:span text:style-name="T25">21</text:span></text:p>
      <text:p text:style-name="P8"/>
      <text:p text:style-name="P10"><text:span text:style-name="T7">Działając na podstawie </text:span><text:span text:style-name="T27">art. </text:span><text:span text:style-name="T29">284</text:span><text:span text:style-name="T7"> ust. 2 </text:span><text:span text:style-name="T29">oraz </text:span><text:span text:style-name="T27">art. </text:span><text:span text:style-name="T29">284 ust. 6</text:span><text:span text:style-name="T7"> ustawy z dnia </text:span><text:span text:style-name="T29">11 września</text:span><text:span text:style-name="T7"> 20</text:span><text:span text:style-name="T29">19</text:span><text:span text:style-name="T7"> r. Prawo zamówień publicznych (Dz. U. z 2019 r. poz. </text:span><text:span text:style-name="T29">2019</text:span><text:span text:style-name="T7"> </text:span><text:span text:style-name="T28">ze zm.</text:span><text:span text:style-name="T7">) </text:span><text:span text:style-name="T8">informuję, iż w</text:span><text:span text:style-name="T9"> d</text:span><text:span text:style-name="T26">niu 12 maja 2021 r. wpłynęło zapytanie do SWZ dla zadania pn. </text:span><text:span text:style-name="Domyślna_20_czcionka_20_akapitu"><text:span text:style-name="T13">„</text:span></text:span><text:span text:style-name="Domyślna_20_czcionka_20_akapitu"><text:span text:style-name="T14">Budowa budynku zaplecza przy stadionie miejskim <text:s text:c="28"/>w Przemkowie</text:span></text:span><text:span text:style-name="Domyślna_20_czcionka_20_akapitu"><text:span text:style-name="T15">”</text:span></text:span><text:span text:style-name="Domyślna_20_czcionka_20_akapitu"><text:span text:style-name="T16">, </text:span></text:span><text:span text:style-name="T20">o </text:span><text:span text:style-name="T21">następującej treści:</text:span></text:p>
      <text:p text:style-name="P6"/>
      <text:p text:style-name="P12">1. <text:span text:style-name="T32">Proszę o udostępnienie przedmiarów w wersji ath.</text:span></text:p>
      <text:p text:style-name="P12"/>
      <text:p text:style-name="P13">Odpowiedź: </text:p>
      <text:p text:style-name="P13"/>
      <text:p text:style-name="P18"><text:span text:style-name="T5">Z</text:span><text:span text:style-name="T4">amawiający w załączeniu </text:span><text:span text:style-name="T6">przekazuje kosztorysy</text:span><text:span text:style-name="T4"> </text:span><text:span text:style-name="T6">zerowe</text:span><text:span text:style-name="T4"> w wersji ath, należy jednak zweryfikować ich </text:span><text:span text:style-name="T6">zgodność</text:span><text:span text:style-name="T4"> z wcześniej </text:span><text:span text:style-name="T6">załączonymi</text:span><text:span text:style-name="T4"> </text:span><text:span text:style-name="T6">do SWZ </text:span><text:span text:style-name="T4">przedmiarami.</text:span></text:p>
      <text:p text:style-name="P22"><text:span text:style-name="Domyślna_20_czcionka_20_akapitu"><text:span text:style-name="T17">Załączony</text:span></text:span><text:span text:style-name="Domyślna_20_czcionka_20_akapitu"><text:span text:style-name="T18"> </text:span></text:span><text:span text:style-name="Domyślna_20_czcionka_20_akapitu"><text:span text:style-name="T17">przedmiar</text:span></text:span><text:span text:style-name="Domyślna_20_czcionka_20_akapitu"><text:span text:style-name="T18"> </text:span></text:span><text:span text:style-name="Domyślna_20_czcionka_20_akapitu"><text:span text:style-name="T17">robót</text:span></text:span><text:span text:style-name="Domyślna_20_czcionka_20_akapitu"><text:span text:style-name="T18"> </text:span></text:span><text:span text:style-name="Domyślna_20_czcionka_20_akapitu"><text:span text:style-name="T17">stanowi</text:span></text:span><text:span text:style-name="Domyślna_20_czcionka_20_akapitu"><text:span text:style-name="T18"> </text:span></text:span><text:span text:style-name="Domyślna_20_czcionka_20_akapitu"><text:span text:style-name="T17">materiał</text:span></text:span><text:span text:style-name="Domyślna_20_czcionka_20_akapitu"><text:span text:style-name="T18"> </text:span></text:span><text:span text:style-name="Domyślna_20_czcionka_20_akapitu"><text:span text:style-name="T17">pomocniczy. Wymagane jest przeprowadzenie</text:span></text:span><text:span text:style-name="Domyślna_20_czcionka_20_akapitu"><text:span text:style-name="T18"> </text:span></text:span><text:span text:style-name="Domyślna_20_czcionka_20_akapitu"><text:span text:style-name="T17">wizji</text:span></text:span><text:span text:style-name="Domyślna_20_czcionka_20_akapitu"><text:span text:style-name="T18"> </text:span></text:span><text:span text:style-name="Domyślna_20_czcionka_20_akapitu"><text:span text:style-name="T17">w</text:span></text:span><text:span text:style-name="Domyślna_20_czcionka_20_akapitu"><text:span text:style-name="T18"> </text:span></text:span><text:span text:style-name="Domyślna_20_czcionka_20_akapitu"><text:span text:style-name="T17">terenie.</text:span></text:span></text:p>
      <text:p text:style-name="P22"><text:span text:style-name="Domyślna_20_czcionka_20_akapitu"><text:span text:style-name="T17">Wizja w terenie i własny obmiar robót winny stanowić jeden z elementów na podstawie którego Wykonawca przedstawi koszt realizacji przedmiotu zamówienia. </text:span></text:span></text:p>
      <text:p text:style-name="P22"><text:span text:style-name="Domyślna_20_czcionka_20_akapitu"><text:span text:style-name="T17">Przedmiary stanowią materiał pomocniczy i nie mogą być wyłączną i jedyną podstawą do przygotowania oferty.</text:span></text:span></text:p>
      <text:p text:style-name="P21"><text:span text:style-name="Domyślna_20_czcionka_20_akapitu"><text:span text:style-name="T17">Zamawiający odrzuci ofertę, która została złożona bez odbycia wizji lokalnej.</text:span></text:span></text:p>
      <text:p text:style-name="P20"/>
      <text:p text:style-name="P7"/>
      <text:p text:style-name="P19"><text:span text:style-name="T19"><text:s text:c="2"/></text:span><text:span text:style-name="T11">Powyższe wyjaśnienia </text:span><text:span text:style-name="T12">do </text:span><text:span text:style-name="T11">treści SWZ stanowią integralną część specyfikacji warunkó</text:span><text:span text:style-name="T12">w </text:span><text:span text:style-name="T11">zamówienia.</text:span></text:p>
      <text:p text:style-name="P15"><text:tab/><text:tab/><text:tab/><text:tab/><text:tab/><text:tab/><text:tab/><text:tab/><text:tab/></text:p>
      <text:p text:style-name="P17"><text:span text:style-name="T22"><text:tab/><text:tab/><text:tab/><text:tab/><text:tab/><text:tab/><text:tab/><text:tab/></text:span><text:span text:style-name="T23"><text:tab/>Z poważaniem,</text:span></text:p>
      <text:p text:style-name="P17"><text:span text:style-name="T23"><text:tab/><text:tab/><text:tab/><text:tab/><text:tab/><text:tab/><text:tab/><text:tab/><text:tab/></text:span><text:span text:style-name="T24">Zastępca Burmistrza </text:span></text:p>
      <text:p text:style-name="P16"><text:tab/></text:p>
      <text:p text:style-name="P16"><text:tab/><text:tab/><text:tab/><text:tab/><text:tab/><text:tab/><text:tab/><text:tab/><text:tab/> <text:s/><text:span text:style-name="T31"><text:s/>Magdalena Kania </text:span></text:p>
      <text:p text:style-name="P5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1" svg:font-family="'Courier New'" style:font-family-generic="modern"/>
    <style:font-face style:name="Tahoma1" svg:font-family="Tahoma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" style:family="paragraph" style:default-outline-level="">
      <style:paragraph-properties fo:margin-top="0.176cm" fo:margin-bottom="0.176cm" loext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2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126cm" style:type="center"/>
          <style:tab-stop style:position="16.252cm" style:type="right"/>
        </style:tab-stops>
      </style:paragraph-properties>
    </style:style>
    <style:style style:name="Citi_5f_Body" style:display-name="Citi_Body" style:family="paragraph">
      <style:paragraph-properties fo:orphans="2" fo:widows="2"/>
      <style:text-properties fo:color="#000000" style:font-name="Arial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kst_20_podstawowy_20_35" style:display-name="Tekst podstawowy 35" style:family="paragraph" style:parent-style-name="Standard">
      <style:paragraph-properties fo:text-align="justify" style:justify-single-word="false" style:text-autospace="none" style:punctuation-wrap="simple" style:vertical-align="baseline"/>
      <style:text-properties fo:font-size="11pt" fo:font-weight="bold" style:font-size-asian="11pt" style:font-weight-asian="bold" style:font-size-complex="11pt" style:font-weight-complex="bold"/>
    </style:style>
    <style:style style:name="Tekst_20_podstawowy_20_33" style:display-name="Tekst podstawowy 33" style:family="paragraph" style:parent-style-name="Standard">
      <style:paragraph-properties fo:text-align="justify" style:justify-single-word="false" style:text-autospace="none" style:punctuation-wrap="simple" style:vertical-align="baseline"/>
      <style:text-properties fo:font-size="11pt" fo:font-weight="bold" style:font-size-asian="11pt" style:font-weight-asian="bold" style:font-size-complex="11pt" style:font-weight-complex="bold"/>
    </style:style>
    <style:style style:name="Normalny1" style:family="paragraph">
      <style:paragraph-properties fo:margin-top="0cm" fo:margin-bottom="0cm" loext:contextual-spacing="true" fo:text-align="justify" style:justify-single-word="false" fo:orphans="2" fo:widows="2"/>
      <style:text-properties fo:color="#000000" style:font-name="Arial" fo:font-family="Arial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Znak" style:family="paragraph" style:parent-style-name="Standard"/>
    <style:style style:name="HTML_20_-_20_wstępnie_20_sformatowany" style:display-name="HTML - wstępnie sformatowany" style:family="paragraph" style:parent-style-name="Standard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0pt"/>
    </style:style>
    <style:style style:name="msolistparagraph" style:family="paragraph" style:parent-style-name="Standard">
      <style:paragraph-properties fo:margin-left="1.27cm" fo:margin-right="0cm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margin-top="0cm" fo:margin-bottom="0.212cm" loext:contextual-spacing="false" fo:text-align="center" style:justify-single-word="false" fo:orphans="0" fo:widows="0" fo:hyphenation-ladder-count="no-limit" text:number-lines="false" text:line-number="0"/>
      <style:text-properties fo:font-style="italic" fo:font-weight="bold" style:font-name-asian="Calibri" style:font-family-asian="Calibri" style:font-family-generic-asian="swiss" style:font-pitch-asian="variable" style:font-style-asian="italic" style:font-weight-asian="bold" style:font-style-complex="italic" style:font-weight-complex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0000"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Domyślny_20_teks" style:display-name="Domyślny teks" style:family="paragraph">
      <style:paragraph-properties fo:orphans="2" fo:widows="2" style:snap-to-layout-grid="false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3.75cm" fo:margin-right="0cm" style:line-height-at-least="0.423cm" fo:text-align="center" style:justify-single-word="false" fo:text-indent="-3.75cm" style:auto-text-indent="false" fo:padding="0.035cm" fo:border="0.74pt solid #000000" style:shadow="#000000 0.028cm 0.028cm" fo:keep-with-next="always" style:text-autospace="none"/>
      <style:text-properties style:font-size-complex="14pt"/>
    </style:style>
    <style:style style:name="Tekst_20_podstawowy_20_2" style:display-name="Tekst podstawowy 2" style:family="paragraph" style:parent-style-name="Standard_20__28_user_29_">
      <style:paragraph-properties fo:margin-left="0cm" fo:margin-right="0.127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pkt_20_Znak" style:display-name="pkt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a_5f_lb-s" style:display-name="a_lb-s" style:family="text" style:parent-style-name="Domyślna_20_czcionka_20_akapitu"/>
    <style:style style:name="a_5f_lb" style:display-name="a_lb" style:family="text" style:parent-style-name="Domyślna_20_czcionka_20_akapitu"/>
    <style:style style:name="Akapit_20_z_20_listą_20_Znak" style:display-name="Akapit z listą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główek_20_8_20_Znak" style:display-name="Nagłówek 8 Znak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agłówek_20_4_20_Znak" style:display-name="Nagłówek 4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4pt"/>
    </style:style>
    <style:style style:name="st1" style:family="text" style:parent-style-name="Domyślna_20_czcionka_20_akapitu"/>
    <style:style style:name="HTML_20_-_20_wstępnie_20_sformatowany_20_Znak" style:display-name="HTML - wstępnie sformatowany Znak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omyślna_20_czcionka_20_akapitu"/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3_20_Znak" style:display-name="Tekst podstawowy 3 Znak" style:family="text">
      <style:text-properties fo:color="#000000"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fo:color="#000000"/>
    </style:style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>
      <style:text-properties fo:color="#000000" fo:font-weight="normal" style:font-weight-asian="normal"/>
    </style:style>
    <style:style style:name="WW8Num37z1" style:family="text">
      <style:text-properties fo:color="#000000"/>
    </style:style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fo:color="#000000" style:text-line-through-style="none" style:text-line-through-type="none"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fo:color="#000000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fo:color="#000000" fo:font-weight="normal" style:font-weight-asian="normal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1" style:family="text">
      <style:text-properties fo:color="#000000" fo:font-weight="normal" style:font-weight-asian="normal"/>
    </style:style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fo:color="#000000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color="#000000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-asian="Calibri" style:font-family-asian="Calibri" style:font-family-generic-asian="swiss" style:font-pitch-asian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weight="normal" style:font-weight-asian="norma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0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6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6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6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6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6z0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16z0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WW8Num16z0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format="1" text:start-value="2025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5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WW8Num25z0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WW8Num2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5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5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5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5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5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2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28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2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28z0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28z0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WW8Num28z0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format="1" text:start-value="2025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3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cm" fo:text-indent="-0.7cm" fo:margin-left="0.7cm"/>
        </style:list-level-properties>
      </text:list-level-style-number>
      <text:list-level-style-bullet text:level="2" text:style-name="WW8Num36z1" style:num-suffix="." text:bullet-char="">
        <style:list-level-properties text:list-level-position-and-space-mode="label-alignment">
          <style:list-level-label-alignment text:label-followed-by="listtab" text:list-tab-stop-position="2.404cm" fo:text-indent="-0.499cm" fo:margin-left="2.404cm"/>
        </style:list-level-properties>
        <style:text-properties style:font-name="Symbol"/>
      </text:list-level-style-bullet>
      <text:list-level-style-number text:level="3" text:style-name="WW8Num36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3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8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3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8z0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38z0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WW8Num38z0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">
        <style:list-level-properties text:list-level-position-and-space-mode="label-alignment">
          <style:list-level-label-alignment text:label-followed-by="listtab" fo:text-indent="-0.635cm" fo:margin-left="1.402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style:font-name="Courier New1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style:font-name="Courier New1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style:font-name="Courier New1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3z1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3z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3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3z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3z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3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3z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3z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36cm" fo:margin-top="0cm" fo:margin-bottom="0cm" loext:contextual-spacing="false" fo:line-height="100%" fo:text-align="center" style:justify-single-word="false" fo:text-indent="0cm" style:auto-text-indent="false"/>
      <style:text-properties fo:color="#000000" fo:font-size="8pt" fo:font-style="normal" fo:font-weight="normal" officeooo:paragraph-rsid="001bda2d" style:font-size-asian="8pt" style:font-style-asian="normal" style:font-weight-asian="normal" style:font-size-complex="8pt" style:font-style-complex="normal" style:font-weight-complex="normal"/>
    </style:style>
    <style:style style:name="MP2" style:family="paragraph" style:parent-style-name="Standard">
      <style:paragraph-properties fo:margin-left="0cm" fo:margin-right="0.36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1pt" fo:font-style="italic" fo:font-weight="bold" officeooo:paragraph-rsid="001bda2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style:font-name="Times New Roman"/>
    </style:style>
    <style:style style:name="MT2" style:family="text">
      <style:text-properties style:font-name="Times New Roman" officeooo:rsid="003824c2"/>
    </style:style>
    <style:style style:name="MT3" style:family="text">
      <style:text-properties style:font-name="Times New Roman" officeooo:rsid="0031120d"/>
    </style:style>
    <style:style style:name="MT4" style:family="text">
      <style:text-properties fo:color="#000000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Klauzula informacyjna o przetw</text:span><text:span text:style-name="MT2">arzan</text:span><text:span text:style-name="MT1">iu danych osobowych w celu związanym z postępowaniem <text:line-break/>o udzielenie zamówienia publicznego dostępna jest na stronie internetowej </text:span><text:span text:style-name="MT3">Gminy Przemków pod adresem</text:span><text:span text:style-name="MT1">: </text:span></text:p>
        <text:p text:style-name="MP2"><text:a xlink:type="simple" xlink:href="https://umprzemkow.bip.gov.pl/ochrona-danych-osobowych/klauzula-informacyjna-dla-klientow-urzedu-miejskiego-w-przemkowie.html" text:style-name="Internet_20_link" text:visited-style-name="Visited_20_Internet_20_Link"><text:span text:style-name="MT4">https://umprzemkow.bip.gov.pl/ochrona-danych-osobowych/klauzula-informacyjna-dla-klientow-urzedu-miejskiego-w-przemkowie.htm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2T13:44:37.920000000</meta:creation-date>
    <dc:date>2021-05-17T07:41:36.799000000</dc:date>
    <meta:editing-duration>PT8H32S</meta:editing-duration>
    <meta:editing-cycles>30</meta:editing-cycles>
    <meta:generator>LibreOffice/6.1.2.1$Windows_x86 LibreOffice_project/65905a128db06ba48db947242809d14d3f9a93fe</meta:generator>
    <meta:print-date>2020-01-29T14:13:56.300000000</meta:print-date>
    <meta:document-statistic meta:table-count="0" meta:image-count="0" meta:object-count="0" meta:page-count="1" meta:paragraph-count="21" meta:word-count="202" meta:character-count="1630" meta:non-whitespace-character-count="1353"/>
    <meta:user-defined meta:name="DocumentEncoding">utf-8</meta:user-defined>
    <meta:user-defined meta:name="HTML" meta:value-type="boolean">true</meta:user-defined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8500d3009100c2009500e8004000b90086006f00aa008d00e9003900c9000a">
    <SignedInfo>
      <CanonicalizationMethod Algorithm="http://www.w3.org/TR/2001/REC-xml-c14n-20010315"/>
      <SignatureMethod Algorithm="http://www.w3.org/2001/04/xmldsig-more#rsa-sha256"/>
      <Reference URI="mimetype">
        <DigestMethod Algorithm="http://www.w3.org/2001/04/xmlenc#sha256"/>
        <DigestValue>cU2+NwsKcGNmkhfZGyh1Zv6Lq7yFmbYpskR2/4G4NZM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D28kIqynIdtVXbPjgA53CDTuvt1smSc5LZoPFwJZOGY=</DigestValue>
      </Reference>
      <Reference URI="manifest.rdf">
        <DigestMethod Algorithm="http://www.w3.org/2001/04/xmlenc#sha256"/>
        <DigestValue>rrKXmEsmowvZom8wSzm8fZGiZFdJs1578/RMS5UR3HU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3zQGfWiM1mwTnwoswZx6XTkPP9Hp2XsLy79d/5ObNwE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r8wOzDE2G7vU5W+4hPqVI4yx7Vc+Je4QHTbbajsyLqA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+xRUPp/qcpZ44VAzzNbDX1gO6yEz4HwwO37xT0Hi8Fk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m9jP+7xDjavU7P633MYphiAdlEBQGbkpfQfE/2SdPKM=</DigestValue>
      </Reference>
      <Reference URI="Thumbnails/thumbnail.png">
        <DigestMethod Algorithm="http://www.w3.org/2001/04/xmlenc#sha256"/>
        <DigestValue>VJGzWNFhd1BpnCJMVAQU0T2wyMrbfrjp+kT43EMrOlU=</DigestValue>
      </Reference>
      <Reference URI="#ID_000b0042007500ad00fa0028004b00d8009d006d005600b2005500940018000a">
        <DigestMethod Algorithm="http://www.w3.org/2001/04/xmlenc#sha256"/>
        <DigestValue>Mnkbk3gq7wxZMWSjvC0woNKIbNh9nmKqdcBp1T7VXzQ=</DigestValue>
      </Reference>
      <Reference URI="#idSignedProperties">
        <DigestMethod Algorithm="http://www.w3.org/2001/04/xmlenc#sha256"/>
        <DigestValue>2R/3ns8Iciu70LHjnTIt+tr94tRxk0JIFaXXIO4kdTs=</DigestValue>
      </Reference>
    </SignedInfo>
    <SignatureValue>BfvJLtGiRRcibnLvYy9v6iAk5XqCUFy52z2Cp420SVr5O/eL+B4YeuizfNQi1kV2
AyVJFNaOfdwbafDiu/UyKOKYGF+jOfmEZuvGV499pnyGIxhPUgu5dQP7qKtDTpEy
/o7KbdUqJX2fT4tXdSVX1GwEw0UJE/lPpOQMF9jWrTbDzA5oL/xEweEKVy95UuC0
cZ14OvY3k8TjYfDt45yDECNymXLaIsBAOEK6ESk7qynif96DgdMOUOP9oH15mqck
2ALPwjkEXldMe+4e8vfqVr5zhEiwvtcoHhQdkGFllPlR3MxijNw5qs4z7y8YDhCr
Bwr4DcIrDdw79q4g5V86WQ==</SignatureValue>
    <KeyInfo>
      <X509Data>
        <X509IssuerSerial>
          <X509IssuerName>OID.2.5.4.97=VATPL-5250001090, CN=CUZ Sigillum - QCA1, O=Polska Wytwórnia Papierów Wartościowych S.A., C=PL</X509IssuerName>
          <X509SerialNumber>8300734918508346478</X509SerialNumber>
        </X509IssuerSerial>
        <X509Certificate>MIIILjCCBhagAwIBAgIIczIibeBe/G4wDQYJKoZIhvcNAQELBQAwgYAxCzAJBgNV
BAYTAlBMMTgwNgYDVQQKDC9Qb2xza2EgV3l0d8Ozcm5pYSBQYXBpZXLDs3cgV2Fy
dG/Fm2Npb3d5Y2ggUy5BLjEcMBoGA1UEAwwTQ1VaIFNpZ2lsbHVtIC0gUUNBMTEZ
MBcGA1UEYQwQVkFUUEwtNTI1MDAwMTA5MDAeFw0xOTA1MzAwOTIzMDBaFw0yMTA1
MjkwOTIzMDBaMIIBCzELMAkGA1UEBhMCUEwxEjAQBgNVBAcMCVByemVta8OzdzE2
MDQGA1UECgwtR21pbmEgUHJ6ZW1rw7N3IC0gVXJ6xIVkIE1pZWpza2kgdyBQcnpl
bWtvd2llMQ4wDAYDVQQEDAVLYW5pYTEYMBYGA1UEKgwPTWFnZGFsZW5hIE1hcmlh
MRowGAYDVQQFExFQTk9QTC04MzA4MDcwNDkyOTEeMBwGA1UEAwwVTWFnZGFsZW5h
IE1hcmlhIEthbmlhMS8wLQYDVQQQMCYMElBsYWMgV29sbm/Fm2NpICAyNQwQNTkt
MTcwIFByemVta8OzdzEZMBcGA1UEYQwQVkFUUEwtNjkyMjI2NzA2ODCCASIwDQYJ
KoZIhvcNAQEBBQADggEPADCCAQoCggEBAKLn1sKzbACsUq081CgHgTTPCk6vmqvE
1iSPtiTxw0VoyUkIBG3gJpeIIQIFGUA1RAiCOUP/u6Rg298xJlPmY8VzntFvQSo2
Pc2aeNi3PJwELjvJlNNAqKL5qBgy/MxKEgBPAkaTgwmpPKDbm1NIOy3EdoS6MLSK
V/2bfKNJWF8DUiQxUTknIsgRJC7XB6KaUTt+vawRcd8xZp1jBO4UpHNmbIqK4YDd
1+fjzgu8bCgh1zfUGwLGoMx5g8fjZJIQTtglBzzgXGMX5WXXO7m8tYMr2RZfbw5+
T6Xax6Gmx8KwwpB698FJzjg1pFLks9lACaZpkOWClBAb3+6fTL8imeECAwEAAaOC
AxwwggMYMIHbBggrBgEFBQcBAwSBzjCByzAIBgYEAI5GAQEwCwYGBACORgEDAgEK
MAgGBgQAjkYBBDB8BgYEAI5GAQUwcjA2FjBodHRwOi8vd3d3LnNpZ2lsbHVtLnBs
L3JlcG96eXRvcml1bS9RQ0ExX1BEUy5wZGYTAkVOMDgWMmh0dHA6Ly93d3cuc2ln
aWxsdW0ucGwvcmVwb3p5dG9yaXVtL1FDQTFfUERTUEwucGRmEwJQTDAVBggrBgEF
BQcLAjAJBgcEAIvsSQEBMBMGBgQAjkYBBjAJBgcEAI5GAQYBMCgGA1UdCQQhMB8w
HQYDVQQMMRYMFFphc3TEmXBjYSBCdXJtaXN0cnphMHMGCCsGAQUFBwEBBGcwZTA+
BggrBgEFBQcwAoYyaHR0cDovL3JlcG8uc2lnaWxsdW0ucGwvcmVwb3p5dG9yaXVt
L3FjYTFfMjAxNy5jZXIwIwYIKwYBBQUHMAGGF2h0dHA6Ly9vY3NwLnNpZ2lsbHVt
LnBsMB0GA1UdDgQWBBRI0LkCBS9RedmDBRZwVfKs9TwMqTAJBgNVHRMEAjAAMB8G
A1UdIwQYMBaAFEL6T4Y2gZ0ooZ4tGrVQu6on8py0MIH5BgNVHSAEgfEwge4wgesG
CiqEaAGG+D0AAAMwgdwwgdkGCCsGAQUFBwICMIHMDIHJS3dhbGlmaWtvd2FueSBj
ZXJ0eWZpa2F0IHBvZHBpc3UgZWxla3Ryb25pY3puZWdvIHBvd3N0YcWCIHcgb3Bh
cmNpdSBvIFBvbGl0eWvEmSBVc8WCdWcgWmF1ZmFuaWEgQ1VaIFNpZ2lsbHVtLiBU
cmXFm8SHIFBvbGl0eWtpIENVWiBTaWdpbGx1bSB6bmFqZHVqZSBzacSZIHBvZCBh
ZHJlc2VtIGh0dHA6Ly93d3cuc2lnaWxsdW0ucGwvcmVwb3p5dG9yaXVtMEIGA1Ud
HwQ7MDkwN6A1oDOGMWh0dHA6Ly9jcmwuc2lnaWxsdW0ucGwvcmVwb3p5dG9yaXVt
L3FjYTFfMjAxNy5jcmwwDgYDVR0PAQH/BAQDAgZAMA0GCSqGSIb3DQEBCwUAA4IC
AQAeFjCarBrcmOGnqxVB0latU+eaJr9aGW9gTEefcdwJfEslWoa3g5zapA80QsTh
cXdR4JPV9E+xslMM6Rl+NEPC5dHqwAJQNQ+xogVxUGAHKCgIAMKV967UHcUBrXt7
cHD4AU4PGjsmhKnbCqXJxsfnLpxr2jQCJFIo0JANbSKPectLCF/CLnIZoKlSTA+k
EZuI9LmC7HjTVRifoNdFCh4ZvY0Jx6oq1pxtt97Z438mIksVEPxWYBiPm0ebvD3N
7+Qd4fAHd+SnirqXQP+W6uV47eNn5w+kuEgU/j7x0VvO7p/+qySQSPCd7rClkbi0
mCM0HC+twAikrztRwvLWC9oZ4QBUOPwXdY44jagE3PUbg/LoZSmhOH8lpJmHURlj
wEzV3R3vBjxD6ZXYbXrtJhJf7tTt8/UXwblX07AD2Y6a2+4kBq8PT6e9aO5D6PqX
TEAeC0UK+RVUf4KikgeZak81y7BAsnCm62f0ZY2NdhPgUo511t2+Kj3Dpl90oZJF
VAdIcxxaDCNyIivxC4LQN53iT7DYebOINFL52NohRvOzIar1/9dPfsq3s7MFS2yh
KeYjwYExyvLvlAsgX+RrNSPoCSKKMP43VpMQy10MweY/kQ7bRf/EnuvvzR/L8r10
hT+mLkj6AJPKLJDdyRqD7eNPQTayZ87pP4vyScHfjbCxrg==</X509Certificate>
      </X509Data>
    </KeyInfo>
    <Object>
      <SignatureProperties>
        <SignatureProperty Id="ID_000b0042007500ad00fa0028004b00d8009d006d005600b2005500940018000a" Target="#ID_008500d3009100c2009500e8004000b90086006f00aa008d00e9003900c9000a">
          <dc:date xmlns:dc="http://purl.org/dc/elements/1.1/">2021-05-17T13:35:35.970000000</dc:date>
        </SignatureProperty>
      </SignatureProperties>
    </Object>
    <Object xmlns:xd="http://uri.etsi.org/01903/v1.3.2#">
      <xd:QualifyingProperties Target="#ID_008500d3009100c2009500e8004000b90086006f00aa008d00e9003900c9000a">
        <xd:SignedProperties Id="idSignedProperties">
          <xd:SignedSignatureProperties>
            <xd:SigningTime>2021-05-17T13:35:35.970000000</xd:SigningTime>
            <xd:SigningCertificate>
              <xd:Cert>
                <xd:CertDigest>
                  <DigestMethod Algorithm="http://www.w3.org/2001/04/xmlenc#sha256"/>
                  <DigestValue>ehAeYFnQ6ei1t9JqAHkUhsjUrcNx/tcOX8ZQphouJ2I=</DigestValue>
                </xd:CertDigest>
                <xd:IssuerSerial>
                  <X509IssuerName>OID.2.5.4.97=VATPL-5250001090, CN=CUZ Sigillum - QCA1, O=Polska Wytwórnia Papierów Wartościowych S.A., C=PL</X509IssuerName>
                  <X509SerialNumber>8300734918508346478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>
              <xd:EncapsulatedX509Certificate>MIIFzzCCA7egAwIBAgIUQPj3irDjZBBWkcjZ4Cz4wcZACkYwDQYJKoZIhvcNAQENBQAwbzELMAkGA1UEBhMCUEwxHTAbBgNVBAoMFE5hcm9kb3d5IEJhbmsgUG9sc2tpMSYwJAYDVQQDDB1OYXJvZG93ZSBDZW50cnVtIENlcnR5ZmlrYWNqaTEZMBcGA1UEYQwQVkFUUEwtNTI1MDAwODE5ODAeFw0xNjEyMDkwODUyNDFaFw0zOTEyMDkyMzU5NTlaMG8xCzAJBgNVBAYTAlBMMR0wGwYDVQQKDBROYXJvZG93eSBCYW5rIFBvbHNraTEmMCQGA1UEAwwdTmFyb2Rvd2UgQ2VudHJ1bSBDZXJ0eWZpa2FjamkxGTAXBgNVBGEMEFZBVFBMLTUyNTAwMDgxOTgwggIiMA0GCSqGSIb3DQEBAQUAA4ICDwAwggIKAoICAQDuyaDrULBW0PLYMfDwG1cZ6qWlTCzhb+vffSNd6AvF/4uTwCpNNcbHH3WHst1FD1ZygGBFyWjb6QpGwW58JSd+6+UuvsVTzYSilhrd4afmNGyKg945e4z1vY91bzivNPQ+LcXPMFx+GLcncrYzyQLsK5fqNOuVQDXPhrFG3o4gDxhUWsHjpBKWvFwIn1VzNcP17/MML5pYAnOGnlNQpjqexbzSEsDF3b1mTi50kkfHD/NN4zSaJMJGvsFjaIFhakEuLA6GeI7OO+do3oh5U8osUYOznbB1BtC3NGAE9NU1JeSHQH3speUX8iH70UjNdhyf96HY/ZDMRJF4bfWLdBCxCAmWJEYADbciUxus6TUjrjEzKSceMEmjg2OrDMUISSmsH44Usx6S367WmGVpsuMh39X0GQRLz+ntwqJi1yvRttcdrhrNo7jOEG2RElm113+GDo1mmtMB6TrKU42kEQsR1yH7FAO0/zsvnnVjUtFEHH45SQWS43fuZXO1ioS0SFNO/7wKZS+cYOzzGlMvv+eW6jVYouXupM/Fa5+vkhYnw6v/LTWIYylw9XbZXpgf+aSa8ZWiaTKfHhEHFmhVPjqUF4bkACVUknu+5UZKUTE1+69PgpEe0uhyzJ/zQIwZ6+MHpzDx2cfi6qU2sKGS8M99upjMm7GQ4LqHlG/lYrterwIDAQABo2MwYTAOBgNVHQ8BAf8EBAMCAQYwDwYDVR0TAQH/BAUwAwEB/zAfBgNVHSMEGDAWgBQps8jE36OH+GYFElj9Riq4mA15hzAdBgNVHQ4EFgQUKbPIxN+jh/hmBRJY/UYquJgNeYcwDQYJKoZIhvcNAQENBQADggIBAK+GzchsHQruy9sCZ2QDtF6kveZT5JVfpfJ7AspwVR3+VrH50aiGlSid4va1EBHWxD1uw7t3FMYvlvU/KAk+TA5+0GSrJFalO5nYNma9dYcgiD8tBQdB3tOU27wTrSD0VXsolXnRYNerNyeo5TWzqcy5InfZAT95XtmTE9mel1cu4yYwdT1/+m0ws9YZLdvaDK9tIJzkOn4CFTCvMUcGMOg1ncE1X07LH26ibsiVzgbVBoK6Qe+O4w533pTta9rOoudOqL44F/+YPSSfBNvRD49OpQNYsf2umgS2WTskwcSEM/gJoelE0Avp4c1rz0/6VQsX+JNOnHadKZQl1GUrUxEAiAy4A5hpz6qyTNtuDSc3tdbjaddLr7jESAaU3Zbi/s+vDeYqgO5jsR6RX1iyBpUTdciTnZOGSyRE5ek2g6IERpmnhP4bKL2ylJK+OchYFL/HFPFiAuRXBhiv5o8AOQGvWVY8bCvzliI869ISw4kdpmxnyx9GKxcuTTmvr3TMIbEpCuG+vCsmjvl+JtP/bGWSNjSpzxO4NEABnAjMBI4m+SGQy2wxJ3dEONZvjk1ph0bYE/cQRlgoxAlk8JuGt0XTw03Ar2EklhN8IeBk8e6KDeKxSNX60z3XTChCgTPj+ErwdNzX8tcRo5FrQ68VwTF27+pYYAEfAs2hqHZ2KHW0</xd:EncapsulatedX509Certificate>
              <xd:EncapsulatedX509Certificate>MIIGpjCCBI6gAwIBAgIUdi0nyrUAJ+jJ6eB3Z+cEi/TmjXUwDQYJKoZIhvcNAQENBQAwbzELMAkGA1UEBhMCUEwxHTAbBgNVBAoMFE5hcm9kb3d5IEJhbmsgUG9sc2tpMSYwJAYDVQQDDB1OYXJvZG93ZSBDZW50cnVtIENlcnR5ZmlrYWNqaTEZMBcGA1UEYQwQVkFUUEwtNTI1MDAwODE5ODAeFw0xNzA0MjQxMDMwMjRaFw0yODA0MjQyMzU5NTlaMIGAMQswCQYDVQQGEwJQTDE4MDYGA1UECgwvUG9sc2thIFd5dHfDs3JuaWEgUGFwaWVyw7N3IFdhcnRvxZtjaW93eWNoIFMuQS4xHDAaBgNVBAMME0NVWiBTaWdpbGx1bSAtIFFDQTExGTAXBgNVBGEMEFZBVFBMLTUyNTAwMDEwOTAwggIiMA0GCSqGSIb3DQEBAQUAA4ICDwAwggIKAoICAQDPy7+56i3jGlfi9KLM0OLjecopXeseZtAlFZArYS/Uq4MC3zUHMkOW9++/ZGCboYC9HLQvrfl1n0KPchagxwSCpO1gdvJEg8aPe4dO+uO+06I5RgcMyNNa/zpEQd4pSNfosrQxZBcBOnjlH4Eez1F/A7OTvZMcqQrcmzNJJHN5zrXQSmabxV1loh0UBNVca0GOMnLPU8lMaBaCx1JuDkgssouq4VmDWhhTTW20bXKYYGfMuSVjzAoyFRxUUbbAJlWEoRpCJipKQ9ffIeJv4ejxR7Mps+aZECoZeXPG7lQxtOVzkan92LUZDoAT0Ijc3qDYnXDkBF8EWbpjxMfX0J+C4LWjZr8fhW69Bk1n2FP1qLrU5uxaVoV4sr3unm1LLQrg5GMVTvE+CsiNMyq7sKj8StLHCUrJRyvCIRdC4KcY1Om4yMy49Pcnj4JvNpbUOOVAgdwvzGuRPqC/QxTyYu8trzr9F80Y4ZPXjiQ0mOoG/9WJBiXK0gXe4tt0pkica7OIZhZVBynweRlZJ62JYvFdjksApX2kMby/1OxTq3wRZcPISDBNmP6i72TzkrdsdLMlLmmHc8sSBUbB5ibYuJOwgcfMvGWZrngAiFLm54Uk5dLAPws8eQlUBANXZjSig31YWWs7F2Tdst55ekRUYrGybngH/m0sP2r9+MEXYUCAewIDAQABo4IBJjCCASIwDgYDVR0PAQH/BAQDAgEGMA8GA1UdEwEB/wQFMAMBAf8wgawGA1UdIwSBpDCBoYAUKbPIxN+jh/hmBRJY/UYquJgNeYehc6RxMG8xCzAJBgNVBAYTAlBMMR0wGwYDVQQKDBROYXJvZG93eSBCYW5rIFBvbHNraTEmMCQGA1UEAwwdTmFyb2Rvd2UgQ2VudHJ1bSBDZXJ0eWZpa2FjamkxGTAXBgNVBGEMEFZBVFBMLTUyNTAwMDgxOTiCFED494qw42QQVpHI2eAs+MHGQApGMDEGA1UdIAEB/wQnMCUwIwYEVR0gADAbMBkGCCsGAQUFBwIBFg13d3cubmNjZXJ0LnBsMB0GA1UdDgQWBBRC+k+GNoGdKKGeLRq1ULuqJ/KctDANBgkqhkiG9w0BAQ0FAAOCAgEA5y8A7tNwRDTzPqpLWVu/ts9hEHrvA8PQ/le2PLjqr/PhPcb1lCZYvKiUyxPwyiOoElToFwHMwRnvUX4jiTIxMG3Mqdn4jZx6Qz/dLizq3XFJ0s/V8ebxhH56oQQ/axS8yIS+/jCl+9olDXoFlVpCgUAOekVGi1x5gzCAYsKh9Yrn0kTaN9jRu6KP3gjQZWnm0qWO6k2GFnARKXriw9K06Fb0zTGYDJMZJv7KW7OOfF3K1DD75xctFsyJfZvQLbD023iyK2enK9eplafHINf+Ok9Whv1Yj/trC/WJT7zv6hzXBVm5/sswZx6CKcqqUY7sSm7C3s5ZF5m6YUYOTNZ3tZNCR3d8ChhtT/lvpAKAwJ7R9kVB5llnbGQqj5xRoC1DcDeTIQ/9jupKi/sPSKEeJ2hcplpdr4XlXTMawsv1dyO/dzOo+i9ZDvcdetVu3ePjillbTmiE7YIUC6HPiCk9T2z5rAuy5ON5QCviIXBg5Y8lPUTBJh9Ab0u6WYfDRKuzAsl0ysLQdXQ2Gh1jx7Q65fw6ms2jOWXaLrX/AtSxQ10seNacYLVROp0FvPC0cdGVHoN7q1Lhx/XOgH1Z7JbSyiH4Hu6deQytgPr2+7QjUIAbqTXhoqw5QtnfdhocQcEqskc71+HvnQq+GfYNZw0nQ5XEC8IFNgIIoyKJ/UrM/b0=</xd:EncapsulatedX509Certificate>
              <xd:EncapsulatedX509Certificate>MIIILjCCBhagAwIBAgIIczIibeBe/G4wDQYJKoZIhvcNAQELBQAwgYAxCzAJBgNVBAYTAlBMMTgwNgYDVQQKDC9Qb2xza2EgV3l0d8Ozcm5pYSBQYXBpZXLDs3cgV2FydG/Fm2Npb3d5Y2ggUy5BLjEcMBoGA1UEAwwTQ1VaIFNpZ2lsbHVtIC0gUUNBMTEZMBcGA1UEYQwQVkFUUEwtNTI1MDAwMTA5MDAeFw0xOTA1MzAwOTIzMDBaFw0yMTA1MjkwOTIzMDBaMIIBCzELMAkGA1UEBhMCUEwxEjAQBgNVBAcMCVByemVta8OzdzE2MDQGA1UECgwtR21pbmEgUHJ6ZW1rw7N3IC0gVXJ6xIVkIE1pZWpza2kgdyBQcnplbWtvd2llMQ4wDAYDVQQEDAVLYW5pYTEYMBYGA1UEKgwPTWFnZGFsZW5hIE1hcmlhMRowGAYDVQQFExFQTk9QTC04MzA4MDcwNDkyOTEeMBwGA1UEAwwVTWFnZGFsZW5hIE1hcmlhIEthbmlhMS8wLQYDVQQQMCYMElBsYWMgV29sbm/Fm2NpICAyNQwQNTktMTcwIFByemVta8OzdzEZMBcGA1UEYQwQVkFUUEwtNjkyMjI2NzA2ODCCASIwDQYJKoZIhvcNAQEBBQADggEPADCCAQoCggEBAKLn1sKzbACsUq081CgHgTTPCk6vmqvE1iSPtiTxw0VoyUkIBG3gJpeIIQIFGUA1RAiCOUP/u6Rg298xJlPmY8VzntFvQSo2Pc2aeNi3PJwELjvJlNNAqKL5qBgy/MxKEgBPAkaTgwmpPKDbm1NIOy3EdoS6MLSKV/2bfKNJWF8DUiQxUTknIsgRJC7XB6KaUTt+vawRcd8xZp1jBO4UpHNmbIqK4YDd1+fjzgu8bCgh1zfUGwLGoMx5g8fjZJIQTtglBzzgXGMX5WXXO7m8tYMr2RZfbw5+T6Xax6Gmx8KwwpB698FJzjg1pFLks9lACaZpkOWClBAb3+6fTL8imeECAwEAAaOCAxwwggMYMIHbBggrBgEFBQcBAwSBzjCByzAIBgYEAI5GAQEwCwYGBACORgEDAgEKMAgGBgQAjkYBBDB8BgYEAI5GAQUwcjA2FjBodHRwOi8vd3d3LnNpZ2lsbHVtLnBsL3JlcG96eXRvcml1bS9RQ0ExX1BEUy5wZGYTAkVOMDgWMmh0dHA6Ly93d3cuc2lnaWxsdW0ucGwvcmVwb3p5dG9yaXVtL1FDQTFfUERTUEwucGRmEwJQTDAVBggrBgEFBQcLAjAJBgcEAIvsSQEBMBMGBgQAjkYBBjAJBgcEAI5GAQYBMCgGA1UdCQQhMB8wHQYDVQQMMRYMFFphc3TEmXBjYSBCdXJtaXN0cnphMHMGCCsGAQUFBwEBBGcwZTA+BggrBgEFBQcwAoYyaHR0cDovL3JlcG8uc2lnaWxsdW0ucGwvcmVwb3p5dG9yaXVtL3FjYTFfMjAxNy5jZXIwIwYIKwYBBQUHMAGGF2h0dHA6Ly9vY3NwLnNpZ2lsbHVtLnBsMB0GA1UdDgQWBBRI0LkCBS9RedmDBRZwVfKs9TwMqTAJBgNVHRMEAjAAMB8GA1UdIwQYMBaAFEL6T4Y2gZ0ooZ4tGrVQu6on8py0MIH5BgNVHSAEgfEwge4wgesGCiqEaAGG+D0AAAMwgdwwgdkGCCsGAQUFBwICMIHMDIHJS3dhbGlmaWtvd2FueSBjZXJ0eWZpa2F0IHBvZHBpc3UgZWxla3Ryb25pY3puZWdvIHBvd3N0YcWCIHcgb3BhcmNpdSBvIFBvbGl0eWvEmSBVc8WCdWcgWmF1ZmFuaWEgQ1VaIFNpZ2lsbHVtLiBUcmXFm8SHIFBvbGl0eWtpIENVWiBTaWdpbGx1bSB6bmFqZHVqZSBzacSZIHBvZCBhZHJlc2VtIGh0dHA6Ly93d3cuc2lnaWxsdW0ucGwvcmVwb3p5dG9yaXVtMEIGA1UdHwQ7MDkwN6A1oDOGMWh0dHA6Ly9jcmwuc2lnaWxsdW0ucGwvcmVwb3p5dG9yaXVtL3FjYTFfMjAxNy5jcmwwDgYDVR0PAQH/BAQDAgZAMA0GCSqGSIb3DQEBCwUAA4ICAQAeFjCarBrcmOGnqxVB0latU+eaJr9aGW9gTEefcdwJfEslWoa3g5zapA80QsThcXdR4JPV9E+xslMM6Rl+NEPC5dHqwAJQNQ+xogVxUGAHKCgIAMKV967UHcUBrXt7cHD4AU4PGjsmhKnbCqXJxsfnLpxr2jQCJFIo0JANbSKPectLCF/CLnIZoKlSTA+kEZuI9LmC7HjTVRifoNdFCh4ZvY0Jx6oq1pxtt97Z438mIksVEPxWYBiPm0ebvD3N7+Qd4fAHd+SnirqXQP+W6uV47eNn5w+kuEgU/j7x0VvO7p/+qySQSPCd7rClkbi0mCM0HC+twAikrztRwvLWC9oZ4QBUOPwXdY44jagE3PUbg/LoZSmhOH8lpJmHURljwEzV3R3vBjxD6ZXYbXrtJhJf7tTt8/UXwblX07AD2Y6a2+4kBq8PT6e9aO5D6PqXTEAeC0UK+RVUf4KikgeZak81y7BAsnCm62f0ZY2NdhPgUo511t2+Kj3Dpl90oZJFVAdIcxxaDCNyIivxC4LQN53iT7DYebOINFL52NohRvOzIar1/9dPfsq3s7MFS2yhKeYjwYExyvLvlAsgX+RrNSPoCSKKMP43VpMQy10MweY/kQ7bRf/EnuvvzR/L8r10hT+mLkj6AJPKLJDdyRqD7eNPQTayZ87pP4vyScHfjbCxrg==</xd:EncapsulatedX509Certificate>
            </xd:CertificateValues>
          </xd:UnsignedSignatureProperties>
        </xd:UnsignedProperties>
      </xd:QualifyingProperties>
    </Object>
  </Signature>
</document-signatures>
</file>