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Tahoma1" svg:font-family="Tahoma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fo:color="#000000" fo:font-size="8pt" fo:font-style="normal" fo:font-weight="normal" officeooo:paragraph-rsid="001bda2d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style="italic" fo:font-weight="bold" officeooo:paragraph-rsid="001bda2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5" style:family="paragraph" style:parent-style-name="Standard"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ms Rmn" fo:font-size="12pt" fo:font-style="normal" fo:font-weight="normal" officeooo:rsid="00155e8b" officeooo:paragraph-rsid="0016098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01e83f1" officeooo:paragraph-rsid="002ad10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12pt" officeooo:rsid="00155e8b" officeooo:paragraph-rsid="0016098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155e8b" officeooo:paragraph-rsid="0016098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abbd6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officeooo:rsid="00155e8b" officeooo:paragraph-rsid="0016098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155e8b" officeooo:paragraph-rsid="0016098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bold" officeooo:rsid="00155e8b" officeooo:paragraph-rsid="0033942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text-properties style:font-name="Times New Roman" fo:font-size="12pt" fo:font-weight="normal" officeooo:rsid="00155e8b" officeooo:paragraph-rsid="00160988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Verdana" fo:font-size="10pt" officeooo:paragraph-rsid="00160988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.5pt" fo:font-weight="bold" officeooo:rsid="00160988" officeooo:paragraph-rsid="00160988" style:font-size-asian="10.5pt" style:font-weight-asian="bold" style:font-name-complex="Verdana" style:font-size-complex="10.5pt" style:font-weight-complex="bold"/>
    </style:style>
    <style:style style:name="P17" style:family="paragraph" style:parent-style-name="Standard">
      <style:text-properties officeooo:paragraph-rsid="00160988"/>
    </style:style>
    <style:style style:name="P18" style:family="paragraph" style:parent-style-name="Standard">
      <style:paragraph-properties fo:text-align="justify" style:justify-single-word="false"/>
      <style:text-properties officeooo:paragraph-rsid="003f08b8"/>
    </style:style>
    <style:style style:name="P19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#ffffff" style:writing-mode="lr-tb">
        <style:tab-stops/>
      </style:paragraph-properties>
      <style:text-properties style:font-name="Times New Roman" fo:font-size="12pt" fo:font-style="normal" style:text-underline-style="none" fo:font-weight="normal" officeooo:paragraph-rsid="001e83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Times New Roman" officeooo:paragraph-rsid="0037abd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3824c2"/>
    </style:style>
    <style:style style:name="T3" style:family="text">
      <style:text-properties style:font-name="Times New Roman" officeooo:rsid="0031120d"/>
    </style:style>
    <style:style style:name="T4" style:family="text">
      <style:text-properties style:font-name="Times New Roman" fo:font-size="12pt" fo:font-style="normal" style:text-underline-style="none" fo:font-weight="bold" officeooo:rsid="00155e8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none" fo:font-weight="bold" officeooo:rsid="003abbd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officeooo:rsid="00155e8b" style:font-name-complex="Calibri"/>
    </style:style>
    <style:style style:name="T7" style:family="text">
      <style:text-properties style:font-name="Times New Roman" officeooo:rsid="00264119" style:font-name-complex="Calibri"/>
    </style:style>
    <style:style style:name="T8" style:family="text">
      <style:text-properties style:font-name="Times New Roman" officeooo:rsid="00155e8b"/>
    </style:style>
    <style:style style:name="T9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Times New Roman" style:text-underline-style="solid" style:text-underline-width="auto" style:text-underline-color="font-color" fo:font-weight="bold" officeooo:rsid="001e83f1" style:font-weight-asian="bold" style:font-name-complex="Tahoma" style:font-weight-complex="bold"/>
    </style:style>
    <style:style style:name="T11" style:family="text">
      <style:text-properties fo:color="#000000" style:font-name="Times New Roman" style:text-underline-style="solid" style:text-underline-width="auto" style:text-underline-color="font-color" fo:font-weight="bold" officeooo:rsid="00251711" style:font-weight-asian="bold" style:font-name-complex="Tahoma" style:font-weight-complex="bold"/>
    </style:style>
    <style:style style:name="T12" style:family="text">
      <style:text-properties fo:color="#000000" style:font-name="Times New Roman" fo:font-style="italic" fo:font-weight="bold" officeooo:rsid="000490b6" fo:background-color="#ffffff" loext:char-shading-value="0" style:font-name-asian="Tahoma" style:font-style-asian="italic" style:font-weight-asian="bold" style:font-name-complex="Tahoma" style:font-style-complex="italic" style:font-weight-complex="bold"/>
    </style:style>
    <style:style style:name="T13" style:family="text">
      <style:text-properties fo:color="#000000" style:font-name="Times New Roman" fo:font-style="italic" fo:font-weight="bold" officeooo:rsid="000490b6" fo:background-color="#ffffff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14" style:family="text">
      <style:text-properties fo:color="#000000" style:font-name="Times New Roman" fo:font-style="italic" fo:font-weight="bold" officeooo:rsid="000490b6" fo:background-color="#ffffff" loext:char-shading-value="0" style:font-name-asian="Times New Roman" style:font-style-asian="italic" style:font-weight-asian="bold" style:font-name-complex="Tahoma" style:font-style-complex="italic" style:font-weight-complex="bold"/>
    </style:style>
    <style:style style:name="T15" style:family="text">
      <style:text-properties fo:color="#000000" style:font-name="Times New Roman" fo:font-style="normal" fo:font-weight="bold" officeooo:rsid="000490b6" fo:background-color="#ffffff" loext:char-shading-value="0" style:font-name-asian="Arial" style:font-style-asian="normal" style:font-weight-asian="bold" style:font-name-complex="Tahoma1" style:font-style-complex="normal" style:font-weight-complex="bold"/>
    </style:style>
    <style:style style:name="T16" style:family="text">
      <style:text-properties fo:color="#000000" style:font-name="Times New Roman" fo:font-size="12pt" fo:font-style="normal" style:text-underline-style="none" fo:font-weight="bold" officeooo:rsid="003deebe" fo:background-color="#ffffff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17" style:family="text">
      <style:text-properties fo:color="#000000" style:font-name="Calibri" fo:font-weight="bold" officeooo:rsid="001e83f1" style:font-weight-asian="bold" style:font-name-complex="Tahoma" style:font-weight-complex="bold"/>
    </style:style>
    <style:style style:name="T18" style:family="text">
      <style:text-properties fo:color="#000000" style:font-name="Tms Rmn"/>
    </style:style>
    <style:style style:name="T19" style:family="text">
      <style:text-properties fo:color="#000000" style:font-name="Tms Rmn" fo:font-size="12pt" fo:font-style="italic" style:text-underline-style="none" fo:font-weight="bold" officeooo:rsid="00155e8b" fo:background-color="#ffffff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ms Rmn" fo:font-size="12pt" fo:font-style="normal" style:text-underline-style="none" fo:font-weight="bold" officeooo:rsid="003deeb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font-name="Tms Rmn" fo:font-size="12pt" fo:font-style="normal" style:text-underline-style="none" fo:font-weight="bold" officeooo:rsid="003f08b8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style:font-name="Tms Rmn" fo:font-size="12pt" fo:font-style="normal" style:text-underline-style="none" fo:font-weight="bold" officeooo:rsid="0040ff48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color="#000000" style:font-name="Tms Rmn" fo:font-size="12pt" fo:font-style="normal" style:text-underline-style="none" fo:font-weight="bold" officeooo:rsid="00420216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style:font-name="Tms Rmn" fo:font-size="12pt" fo:font-style="normal" style:text-underline-style="none" fo:font-weight="bold" officeooo:rsid="00433d63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officeooo:rsid="0008bc06"/>
    </style:style>
    <style:style style:name="T26" style:family="text">
      <style:text-properties fo:font-style="normal" fo:font-weight="normal" officeooo:rsid="00155e8b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="Verdana" fo:font-size="10pt" style:font-size-asian="10pt" style:font-name-complex="Verdana" style:font-size-complex="10pt"/>
    </style:style>
    <style:style style:name="T28" style:family="text">
      <style:text-properties style:font-name="Verdana" fo:font-size="10pt" fo:font-weight="bold" officeooo:rsid="00160988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.5pt" fo:font-weight="bold" officeooo:rsid="00160988" style:font-size-asian="10.5pt" style:font-weight-asian="bold" style:font-name-complex="Verdana" style:font-size-complex="10.5pt" style:font-weight-complex="bold"/>
    </style:style>
    <style:style style:name="T30" style:family="text">
      <style:text-properties officeooo:rsid="001bda2d"/>
    </style:style>
    <style:style style:name="T31" style:family="text">
      <style:text-properties officeooo:rsid="00155e8b"/>
    </style:style>
    <style:style style:name="T32" style:family="text">
      <style:text-properties officeooo:rsid="002a1257" style:font-name-complex="Calibri"/>
    </style:style>
    <style:style style:name="T33" style:family="text">
      <style:text-properties officeooo:rsid="0036933a" style:font-name-complex="Calibri"/>
    </style:style>
    <style:style style:name="T34" style:family="text">
      <style:text-properties officeooo:rsid="0039cdeb" style:font-name-complex="Calibri"/>
    </style:style>
    <style:style style:name="T35" style:family="text">
      <style:text-properties officeooo:rsid="0034a89e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39cd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Zamawiający:<text:tab/><text:tab/><text:tab/><text:tab/><text:tab/><text:tab/> <text:s text:c="9"/>Przemków, <text:span text:style-name="T35">dnia 18 maja 2021</text:span> r. </text:p>
      <text:p text:style-name="P11">Gmina Przemków</text:p>
      <text:p text:style-name="P14">ul. Plac Wolności <text:span text:style-name="T30">25</text:span></text:p>
      <text:p text:style-name="P14">59-170 Przemków </text:p>
      <text:p text:style-name="P9"/>
      <text:p text:style-name="P8"/>
      <text:p text:style-name="P11">GPI.271.<text:span text:style-name="T37">14-16</text:span>.20<text:span text:style-name="T30">21</text:span></text:p>
      <text:p text:style-name="P8"/>
      <text:p text:style-name="P10"><text:span text:style-name="T6">Działając na podstawie </text:span><text:span text:style-name="T32">art. </text:span><text:span text:style-name="T34">284</text:span><text:span text:style-name="T6"> ust. 2 </text:span><text:span text:style-name="T34">oraz </text:span><text:span text:style-name="T32">art. </text:span><text:span text:style-name="T34">284 ust. 6</text:span><text:span text:style-name="T6"> ustawy z dnia </text:span><text:span text:style-name="T34">11 września</text:span><text:span text:style-name="T6"> 20</text:span><text:span text:style-name="T34">19</text:span><text:span text:style-name="T6"> r. Prawo zamówień publicznych (Dz. U. z 2019 r. poz. </text:span><text:span text:style-name="T34">2019</text:span><text:span text:style-name="T6"> </text:span><text:span text:style-name="T33">ze zm.</text:span><text:span text:style-name="T6">) </text:span><text:span text:style-name="T7">informuję, iż w</text:span><text:span text:style-name="T8"> d</text:span><text:span text:style-name="T31">niu 18 maja 2021 r. wpłynęło zapytanie do SWZ dla zadania pn. </text:span><text:span text:style-name="Domyślna_20_czcionka_20_akapitu"><text:span text:style-name="T12">„</text:span></text:span><text:span text:style-name="Domyślna_20_czcionka_20_akapitu"><text:span text:style-name="T13">Budowa budynku zaplecza przy stadionie miejskim <text:s text:c="28"/>w Przemkowie</text:span></text:span><text:span text:style-name="Domyślna_20_czcionka_20_akapitu"><text:span text:style-name="T14">”</text:span></text:span><text:span text:style-name="Domyślna_20_czcionka_20_akapitu"><text:span text:style-name="T15">, </text:span></text:span><text:span text:style-name="T25">o </text:span><text:span text:style-name="T26">następującej treści:</text:span></text:p>
      <text:p text:style-name="P6"/>
      <text:p text:style-name="P12">1. <text:span text:style-name="T18">Proszę o informację z jakich powodów brak możliwości wejścia poprzez miniPortal do postępowania Nr sprawy: GPI.271.14.2021 Budowa budynku zaplecza przy stadionie miejskim w Przemkowie. Po wpisaniu miejscowości lub zadania wyświetla brak wyników.</text:span></text:p>
      <text:p text:style-name="P12"/>
      <text:p text:style-name="P13">Odpowiedź: </text:p>
      <text:p text:style-name="P13"/>
      <text:p text:style-name="P18"><text:span text:style-name="T4">Z</text:span><text:span text:style-name="T5">amawiający </text:span><text:span text:style-name="Domyślna_20_czcionka_20_akapitu"><text:span text:style-name="T16">zweryfikował możliwości odszukania postępowania GPI.271.14.2021 dla zadania pn „</text:span></text:span><text:span text:style-name="Domyślna_20_czcionka_20_akapitu"><text:span text:style-name="T19">Budowa budynku zaplecza przy stadionie miejskim w Przemkowie”, </text:span></text:span><text:span text:style-name="Domyślna_20_czcionka_20_akapitu"><text:span text:style-name="T20">na platformie </text:span></text:span><text:span text:style-name="Domyślna_20_czcionka_20_akapitu"><text:span text:style-name="T21">udostępnionej przez Urząd Zamówień Publicznych –</text:span></text:span><text:span text:style-name="Domyślna_20_czcionka_20_akapitu"><text:span text:style-name="T20"> miniPortal. </text:span></text:span><text:span text:style-name="Domyślna_20_czcionka_20_akapitu"><text:span text:style-name="T21">Nie wykryto żadnych nieprawidłowości w funkcjonowaniu wyszukiwarki w przypadku </text:span></text:span><text:span text:style-name="Domyślna_20_czcionka_20_akapitu"><text:span text:style-name="T23">odszukiwania</text:span></text:span><text:span text:style-name="Domyślna_20_czcionka_20_akapitu"><text:span text:style-name="T21"> przedmiotowego postępowania. Zamawiający </text:span></text:span><text:span text:style-name="Domyślna_20_czcionka_20_akapitu"><text:span text:style-name="T24">zweryfikował możliwość</text:span></text:span><text:span text:style-name="Domyślna_20_czcionka_20_akapitu"><text:span text:style-name="T21"> odszuka</text:span></text:span><text:span text:style-name="Domyślna_20_czcionka_20_akapitu"><text:span text:style-name="T24">nia</text:span></text:span><text:span text:style-name="Domyślna_20_czcionka_20_akapitu"><text:span text:style-name="T21"> postępowani</text:span></text:span><text:span text:style-name="Domyślna_20_czcionka_20_akapitu"><text:span text:style-name="T24">a</text:span></text:span><text:span text:style-name="Domyślna_20_czcionka_20_akapitu"><text:span text:style-name="T21"> zarówno poprzez wpisanie miejscowości, tytułu zadania czy też identyfikator postępowania ( 6977e2bb-4586-4e53-8e3a-9a580fb2c6ea ), stanowiący załącznik do SWZ. </text:span></text:span><text:span text:style-name="Domyślna_20_czcionka_20_akapitu"><text:span text:style-name="T22">Zamawiający nie ma możliwości zweryfikowania poprawności funkcjonowania wyszukiwarki platformy miniPortal </text:span></text:span><text:span text:style-name="Domyślna_20_czcionka_20_akapitu"><text:span text:style-name="T24">ze strony</text:span></text:span><text:span text:style-name="Domyślna_20_czcionka_20_akapitu"><text:span text:style-name="T22"> Wykonawcy. W przypadku dalszych problemów technicznych proszę kontaktować się z infolinią mi</text:span></text:span><text:span text:style-name="Domyślna_20_czcionka_20_akapitu"><text:span text:style-name="T23">ni</text:span></text:span><text:span text:style-name="Domyślna_20_czcionka_20_akapitu"><text:span text:style-name="T22">Portalu pod tel. 22 458 77 06 lub 22 458 78 75.</text:span></text:span></text:p>
      <text:p text:style-name="P20"/>
      <text:p text:style-name="P7"/>
      <text:p text:style-name="P19"><text:span text:style-name="T17"><text:s text:c="2"/></text:span><text:span text:style-name="T10">Powyższe wyjaśnienia </text:span><text:span text:style-name="T11">do </text:span><text:span text:style-name="T10">treści SWZ stanowią integralną część specyfikacji warunkó</text:span><text:span text:style-name="T11">w </text:span><text:span text:style-name="T10">zamówienia.</text:span></text:p>
      <text:p text:style-name="P15"><text:tab/><text:tab/><text:tab/><text:tab/><text:tab/><text:tab/><text:tab/><text:tab/><text:tab/></text:p>
      <text:p text:style-name="P17"><text:span text:style-name="T27"><text:tab/><text:tab/><text:tab/><text:tab/><text:tab/><text:tab/><text:tab/><text:tab/></text:span><text:span text:style-name="T28"><text:tab/>Z poważaniem,</text:span></text:p>
      <text:p text:style-name="P17"><text:span text:style-name="T28"><text:tab/><text:tab/><text:tab/><text:tab/><text:tab/><text:tab/><text:tab/><text:tab/><text:tab/></text:span><text:span text:style-name="T29">Zastępca Burmistrza </text:span></text:p>
      <text:p text:style-name="P16"><text:tab/></text:p>
      <text:p text:style-name="P16"><text:tab/><text:tab/><text:tab/><text:tab/><text:tab/><text:tab/><text:tab/><text:tab/><text:tab/> <text:s/><text:span text:style-name="T36"><text:s/>Magdalena Kania </text:span></text:p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Tahoma1" svg:font-family="Tahoma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Citi_5f_Body" style:display-name="Citi_Body" style:family="paragraph">
      <style:paragraph-properties fo:orphans="2" fo:widows="2"/>
      <style:text-properties fo:color="#000000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5" style:display-name="Tekst podstawowy 35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Tekst_20_podstawowy_20_33" style:display-name="Tekst podstawowy 3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Normalny1" style:family="paragraph">
      <style:paragraph-properties fo:margin-top="0cm" fo:margin-bottom="0cm" loext:contextual-spacing="true" fo:text-align="justify" style:justify-single-word="false" fo:orphans="2" fo:widows="2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Znak" style:family="paragraph" style:parent-style-name="Standard"/>
    <style:style style:name="HTML_20_-_20_wstępnie_20_sformatowany" style:display-name="HTML - wstępnie sformatowany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style="italic" fo:font-weight="bold" style:font-name-asian="Calibri" style:font-family-asian="Calibri" style:font-family-generic-asian="swiss" style:font-pitch-asian="variable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omyślny_20_teks" style:display-name="Domyślny teks" style:family="paragraph">
      <style:paragraph-properties fo:orphans="2" fo:widows="2" style:snap-to-layout-grid="fals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5cm" fo:margin-right="0cm" style:line-height-at-least="0.423cm" fo:text-align="center" style:justify-single-word="false" fo:text-indent="-3.75cm" style:auto-text-indent="false" fo:padding="0.035cm" fo:border="0.74pt solid #000000" style:shadow="#000000 0.028cm 0.028cm" fo:keep-with-next="always" style:text-autospace="none"/>
      <style:text-properties style:font-size-complex="14pt"/>
    </style:style>
    <style:style style:name="Tekst_20_podstawowy_20_2" style:display-name="Tekst podstawowy 2" style:family="paragraph" style:parent-style-name="Standard_20__28_user_29_">
      <style:paragraph-properties fo:margin-left="0cm" fo:margin-right="0.127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_5f_lb-s" style:display-name="a_lb-s" style:family="text" style:parent-style-name="Domyślna_20_czcionka_20_akapitu"/>
    <style:style style:name="a_5f_lb" style:display-name="a_lb" style:family="text" style:parent-style-name="Domyślna_20_czcionka_20_akapitu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/>
    </style:style>
    <style:style style:name="st1" style:family="text" style:parent-style-name="Domyślna_20_czcionka_20_akapitu"/>
    <style:style style:name="HTML_20_-_20_wstępnie_20_sformatowany_20_Znak" style:display-name="HTML - wstępnie sformatowany Znak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fo:color="#000000"/>
    </style:style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>
      <style:text-properties fo:color="#000000" fo:font-weight="normal" style:font-weight-asian="normal"/>
    </style:style>
    <style:style style:name="WW8Num37z1" style:family="text">
      <style:text-properties fo:color="#000000"/>
    </style:style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style:text-line-through-style="none" style:text-line-through-type="none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000000" fo:font-weight="normal" style:font-weight-asian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1" style:family="text">
      <style:text-properties fo:color="#000000" fo:font-weight="normal" style:font-weight-asian="normal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asian="Calibri" style:font-family-asian="Calibri" style:font-family-generic-asian="swiss" style:font-pitch-asian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202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202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bullet text:level="2" text:style-name="WW8Num36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36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fo:color="#000000" fo:font-size="8pt" fo:font-style="normal" fo:font-weight="normal" officeooo:paragraph-rsid="001bda2d" style:font-size-asian="8pt" style:font-style-asian="normal" style:font-weight-asian="normal" style:font-size-complex="8pt" style:font-style-complex="normal" style:font-weight-complex="normal"/>
    </style:style>
    <style:style style:name="MP2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style="italic" fo:font-weight="bold" officeooo:paragraph-rsid="001bda2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3824c2"/>
    </style:style>
    <style:style style:name="MT3" style:family="text">
      <style:text-properties style:font-name="Times New Roman" officeooo:rsid="0031120d"/>
    </style:style>
    <style:style style:name="MT4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o przetw</text:span><text:span text:style-name="MT2">arzan</text:span><text:span text:style-name="MT1">iu danych osobowych w celu związanym z postępowaniem <text:line-break/>o udzielenie zamówienia publicznego dostępna jest na stronie internetowej </text:span><text:span text:style-name="MT3">Gminy Przemków pod adresem</text:span><text:span text:style-name="MT1">: </text:span></text:p>
        <text:p text:style-name="MP2"><text:a xlink:type="simple" xlink:href="https://umprzemkow.bip.gov.pl/ochrona-danych-osobowych/klauzula-informacyjna-dla-klientow-urzedu-miejskiego-w-przemkowie.html" text:style-name="Internet_20_link" text:visited-style-name="Visited_20_Internet_20_Link"><text:span text:style-name="MT4">https://umprzemkow.bip.gov.pl/ochrona-danych-osobowych/klauzula-informacyjna-dla-klientow-urzedu-miejskiego-w-przemkowie.htm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3:44:37.920000000</meta:creation-date>
    <dc:date>2021-05-18T11:36:05.360000000</dc:date>
    <meta:editing-duration>PT8H28M50S</meta:editing-duration>
    <meta:editing-cycles>34</meta:editing-cycles>
    <meta:generator>LibreOffice/6.1.2.1$Windows_x86 LibreOffice_project/65905a128db06ba48db947242809d14d3f9a93fe</meta:generator>
    <meta:print-date>2020-01-29T14:13:56.300000000</meta:print-date>
    <meta:document-statistic meta:table-count="0" meta:image-count="0" meta:object-count="0" meta:page-count="1" meta:paragraph-count="17" meta:word-count="243" meta:character-count="2064" meta:non-whitespace-character-count="1743"/>
    <meta:user-defined meta:name="DocumentEncoding">utf-8</meta:user-defined>
    <meta:user-defined meta:name="HTML" meta:value-type="boolean">true</meta:user-defined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200e10063003a00bc0083004c0016009f00bc0097002e005600de00b0000a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gnQkq+CHpgjuq2UMqAJXmIiRSk637ux2o6uYUF1BFbQ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5Jq77+KYyvj+uBvkwR7uDlyH25CcISUhXpa7mIp63Wc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WNRL4LLcepZamehDRI0IBjOgLAPFTFRJmyCe84MEAlg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+xRUPp/qcpZ44VAzzNbDX1gO6yEz4HwwO37xT0Hi8F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YvYmifjLf+1O0xT1u0whFKxcTRiH22cWxUDbA9d42R0=</DigestValue>
      </Reference>
      <Reference URI="Thumbnails/thumbnail.png">
        <DigestMethod Algorithm="http://www.w3.org/2001/04/xmlenc#sha256"/>
        <DigestValue>TKnTVvWBoSBW+UEvIqhVwpkOQGINg/hOXRqkbUGnsP8=</DigestValue>
      </Reference>
      <Reference URI="#ID_007d004600f500420028008c004a002300b200dc00730059002e00ab0083009a">
        <DigestMethod Algorithm="http://www.w3.org/2001/04/xmlenc#sha256"/>
        <DigestValue>hr7kHqaaVRrOd3dty6dW64Rnw7ha9PVvafJV0qcsQ/A=</DigestValue>
      </Reference>
      <Reference URI="#idSignedProperties">
        <DigestMethod Algorithm="http://www.w3.org/2001/04/xmlenc#sha256"/>
        <DigestValue>TFf2I4gJMLwzdyohlS8hj8CBhu97fjmNqdUaoMscx2c=</DigestValue>
      </Reference>
    </SignedInfo>
    <SignatureValue>jG0/g6i3oIZ3XXI4RCq2a3GCF7Nrs4McEMX/Oi/0IKWHrrCMqKvzlNvKtnPGFr7T
hDt080yXcVyTzuKX3m8Fdhi2FQeLF+XwQcZt3JEo38a21xlljFInBqOzYo7jS9YK
So6UomKHDXEOjITf2tIHES/j5QqIhokmlPcaNeR7b0GhWFik640iuQ/s4ORWXnqq
IryxEBLPFIp61a6uoA911R8+9hQOblkWUIS/xJEWz+D2mU5yvNyPzgNDga/S8dnt
9k9mVtl6EN4d6UKBHBc6fzipo9DFMdsoAz5nhHKT0RTQ/ODRiocIJH92dL+v5dvM
RAecM+UHqSLe7CnoEGt43w==</SignatureValue>
    <KeyInfo>
      <X509Data>
        <X509IssuerSerial>
          <X509IssuerName>OID.2.5.4.97=VATPL-5250001090, CN=CUZ Sigillum - QCA1, O=Polska Wytwórnia Papierów Wartościowych S.A., C=PL</X509IssuerName>
          <X509SerialNumber>8300734918508346478</X509SerialNumber>
        </X509IssuerSerial>
        <X509Certificate>MIIILjCCBhagAwIBAgIIczIibeBe/G4wDQYJKoZIhvcNAQELBQAwgYAxCzAJBgNV
BAYTAlBMMTgwNgYDVQQKDC9Qb2xza2EgV3l0d8Ozcm5pYSBQYXBpZXLDs3cgV2Fy
dG/Fm2Npb3d5Y2ggUy5BLjEcMBoGA1UEAwwTQ1VaIFNpZ2lsbHVtIC0gUUNBMTEZ
MBcGA1UEYQwQVkFUUEwtNTI1MDAwMTA5MDAeFw0xOTA1MzAwOTIzMDBaFw0yMTA1
MjkwOTIzMDBaMIIBCzELMAkGA1UEBhMCUEwxEjAQBgNVBAcMCVByemVta8OzdzE2
MDQGA1UECgwtR21pbmEgUHJ6ZW1rw7N3IC0gVXJ6xIVkIE1pZWpza2kgdyBQcnpl
bWtvd2llMQ4wDAYDVQQEDAVLYW5pYTEYMBYGA1UEKgwPTWFnZGFsZW5hIE1hcmlh
MRowGAYDVQQFExFQTk9QTC04MzA4MDcwNDkyOTEeMBwGA1UEAwwVTWFnZGFsZW5h
IE1hcmlhIEthbmlhMS8wLQYDVQQQMCYMElBsYWMgV29sbm/Fm2NpICAyNQwQNTkt
MTcwIFByemVta8OzdzEZMBcGA1UEYQwQVkFUUEwtNjkyMjI2NzA2ODCCASIwDQYJ
KoZIhvcNAQEBBQADggEPADCCAQoCggEBAKLn1sKzbACsUq081CgHgTTPCk6vmqvE
1iSPtiTxw0VoyUkIBG3gJpeIIQIFGUA1RAiCOUP/u6Rg298xJlPmY8VzntFvQSo2
Pc2aeNi3PJwELjvJlNNAqKL5qBgy/MxKEgBPAkaTgwmpPKDbm1NIOy3EdoS6MLSK
V/2bfKNJWF8DUiQxUTknIsgRJC7XB6KaUTt+vawRcd8xZp1jBO4UpHNmbIqK4YDd
1+fjzgu8bCgh1zfUGwLGoMx5g8fjZJIQTtglBzzgXGMX5WXXO7m8tYMr2RZfbw5+
T6Xax6Gmx8KwwpB698FJzjg1pFLks9lACaZpkOWClBAb3+6fTL8imeECAwEAAaOC
AxwwggMYMIHbBggrBgEFBQcBAwSBzjCByzAIBgYEAI5GAQEwCwYGBACORgEDAgEK
MAgGBgQAjkYBBDB8BgYEAI5GAQUwcjA2FjBodHRwOi8vd3d3LnNpZ2lsbHVtLnBs
L3JlcG96eXRvcml1bS9RQ0ExX1BEUy5wZGYTAkVOMDgWMmh0dHA6Ly93d3cuc2ln
aWxsdW0ucGwvcmVwb3p5dG9yaXVtL1FDQTFfUERTUEwucGRmEwJQTDAVBggrBgEF
BQcLAjAJBgcEAIvsSQEBMBMGBgQAjkYBBjAJBgcEAI5GAQYBMCgGA1UdCQQhMB8w
HQYDVQQMMRYMFFphc3TEmXBjYSBCdXJtaXN0cnphMHMGCCsGAQUFBwEBBGcwZTA+
BggrBgEFBQcwAoYyaHR0cDovL3JlcG8uc2lnaWxsdW0ucGwvcmVwb3p5dG9yaXVt
L3FjYTFfMjAxNy5jZXIwIwYIKwYBBQUHMAGGF2h0dHA6Ly9vY3NwLnNpZ2lsbHVt
LnBsMB0GA1UdDgQWBBRI0LkCBS9RedmDBRZwVfKs9TwMqTAJBgNVHRMEAjAAMB8G
A1UdIwQYMBaAFEL6T4Y2gZ0ooZ4tGrVQu6on8py0MIH5BgNVHSAEgfEwge4wgesG
CiqEaAGG+D0AAAMwgdwwgdkGCCsGAQUFBwICMIHMDIHJS3dhbGlmaWtvd2FueSBj
ZXJ0eWZpa2F0IHBvZHBpc3UgZWxla3Ryb25pY3puZWdvIHBvd3N0YcWCIHcgb3Bh
cmNpdSBvIFBvbGl0eWvEmSBVc8WCdWcgWmF1ZmFuaWEgQ1VaIFNpZ2lsbHVtLiBU
cmXFm8SHIFBvbGl0eWtpIENVWiBTaWdpbGx1bSB6bmFqZHVqZSBzacSZIHBvZCBh
ZHJlc2VtIGh0dHA6Ly93d3cuc2lnaWxsdW0ucGwvcmVwb3p5dG9yaXVtMEIGA1Ud
HwQ7MDkwN6A1oDOGMWh0dHA6Ly9jcmwuc2lnaWxsdW0ucGwvcmVwb3p5dG9yaXVt
L3FjYTFfMjAxNy5jcmwwDgYDVR0PAQH/BAQDAgZAMA0GCSqGSIb3DQEBCwUAA4IC
AQAeFjCarBrcmOGnqxVB0latU+eaJr9aGW9gTEefcdwJfEslWoa3g5zapA80QsTh
cXdR4JPV9E+xslMM6Rl+NEPC5dHqwAJQNQ+xogVxUGAHKCgIAMKV967UHcUBrXt7
cHD4AU4PGjsmhKnbCqXJxsfnLpxr2jQCJFIo0JANbSKPectLCF/CLnIZoKlSTA+k
EZuI9LmC7HjTVRifoNdFCh4ZvY0Jx6oq1pxtt97Z438mIksVEPxWYBiPm0ebvD3N
7+Qd4fAHd+SnirqXQP+W6uV47eNn5w+kuEgU/j7x0VvO7p/+qySQSPCd7rClkbi0
mCM0HC+twAikrztRwvLWC9oZ4QBUOPwXdY44jagE3PUbg/LoZSmhOH8lpJmHURlj
wEzV3R3vBjxD6ZXYbXrtJhJf7tTt8/UXwblX07AD2Y6a2+4kBq8PT6e9aO5D6PqX
TEAeC0UK+RVUf4KikgeZak81y7BAsnCm62f0ZY2NdhPgUo511t2+Kj3Dpl90oZJF
VAdIcxxaDCNyIivxC4LQN53iT7DYebOINFL52NohRvOzIar1/9dPfsq3s7MFS2yh
KeYjwYExyvLvlAsgX+RrNSPoCSKKMP43VpMQy10MweY/kQ7bRf/EnuvvzR/L8r10
hT+mLkj6AJPKLJDdyRqD7eNPQTayZ87pP4vyScHfjbCxrg==</X509Certificate>
      </X509Data>
    </KeyInfo>
    <Object>
      <SignatureProperties>
        <SignatureProperty Id="ID_007d004600f500420028008c004a002300b200dc00730059002e00ab0083009a" Target="#ID_00a200e10063003a00bc0083004c0016009f00bc0097002e005600de00b0000a">
          <dc:date xmlns:dc="http://purl.org/dc/elements/1.1/">2021-05-18T11:36:11.130000000</dc:date>
        </SignatureProperty>
      </SignatureProperties>
    </Object>
    <Object xmlns:xd="http://uri.etsi.org/01903/v1.3.2#">
      <xd:QualifyingProperties Target="#ID_00a200e10063003a00bc0083004c0016009f00bc0097002e005600de00b0000a">
        <xd:SignedProperties Id="idSignedProperties">
          <xd:SignedSignatureProperties>
            <xd:SigningTime>2021-05-18T11:36:11.130000000</xd:SigningTime>
            <xd:SigningCertificate>
              <xd:Cert>
                <xd:CertDigest>
                  <DigestMethod Algorithm="http://www.w3.org/2001/04/xmlenc#sha256"/>
                  <DigestValue>ehAeYFnQ6ei1t9JqAHkUhsjUrcNx/tcOX8ZQphouJ2I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8300734918508346478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ILjCCBhagAwIBAgIIczIibeBe/G4wDQYJKoZIhvcNAQELBQAwgYAxCzAJBgNVBAYTAlBMMTgwNgYDVQQKDC9Qb2xza2EgV3l0d8Ozcm5pYSBQYXBpZXLDs3cgV2FydG/Fm2Npb3d5Y2ggUy5BLjEcMBoGA1UEAwwTQ1VaIFNpZ2lsbHVtIC0gUUNBMTEZMBcGA1UEYQwQVkFUUEwtNTI1MDAwMTA5MDAeFw0xOTA1MzAwOTIzMDBaFw0yMTA1MjkwOTIzMDBaMIIBCzELMAkGA1UEBhMCUEwxEjAQBgNVBAcMCVByemVta8OzdzE2MDQGA1UECgwtR21pbmEgUHJ6ZW1rw7N3IC0gVXJ6xIVkIE1pZWpza2kgdyBQcnplbWtvd2llMQ4wDAYDVQQEDAVLYW5pYTEYMBYGA1UEKgwPTWFnZGFsZW5hIE1hcmlhMRowGAYDVQQFExFQTk9QTC04MzA4MDcwNDkyOTEeMBwGA1UEAwwVTWFnZGFsZW5hIE1hcmlhIEthbmlhMS8wLQYDVQQQMCYMElBsYWMgV29sbm/Fm2NpICAyNQwQNTktMTcwIFByemVta8OzdzEZMBcGA1UEYQwQVkFUUEwtNjkyMjI2NzA2ODCCASIwDQYJKoZIhvcNAQEBBQADggEPADCCAQoCggEBAKLn1sKzbACsUq081CgHgTTPCk6vmqvE1iSPtiTxw0VoyUkIBG3gJpeIIQIFGUA1RAiCOUP/u6Rg298xJlPmY8VzntFvQSo2Pc2aeNi3PJwELjvJlNNAqKL5qBgy/MxKEgBPAkaTgwmpPKDbm1NIOy3EdoS6MLSKV/2bfKNJWF8DUiQxUTknIsgRJC7XB6KaUTt+vawRcd8xZp1jBO4UpHNmbIqK4YDd1+fjzgu8bCgh1zfUGwLGoMx5g8fjZJIQTtglBzzgXGMX5WXXO7m8tYMr2RZfbw5+T6Xax6Gmx8KwwpB698FJzjg1pFLks9lACaZpkOWClBAb3+6fTL8imeECAwEAAaOCAxwwggMYMIHbBggrBgEFBQcBAwSBzjCByzAIBgYEAI5GAQEwCwYGBACORgEDAgEKMAgGBgQAjkYBBDB8BgYEAI5GAQUwcjA2FjBodHRwOi8vd3d3LnNpZ2lsbHVtLnBsL3JlcG96eXRvcml1bS9RQ0ExX1BEUy5wZGYTAkVOMDgWMmh0dHA6Ly93d3cuc2lnaWxsdW0ucGwvcmVwb3p5dG9yaXVtL1FDQTFfUERTUEwucGRmEwJQTDAVBggrBgEFBQcLAjAJBgcEAIvsSQEBMBMGBgQAjkYBBjAJBgcEAI5GAQYBMCgGA1UdCQQhMB8wHQYDVQQMMRYMFFphc3TEmXBjYSBCdXJtaXN0cnphMHMGCCsGAQUFBwEBBGcwZTA+BggrBgEFBQcwAoYyaHR0cDovL3JlcG8uc2lnaWxsdW0ucGwvcmVwb3p5dG9yaXVtL3FjYTFfMjAxNy5jZXIwIwYIKwYBBQUHMAGGF2h0dHA6Ly9vY3NwLnNpZ2lsbHVtLnBsMB0GA1UdDgQWBBRI0LkCBS9RedmDBRZwVfKs9TwMqTAJBgNVHRMEAjAAMB8GA1UdIwQYMBaAFEL6T4Y2gZ0ooZ4tGrVQu6on8py0MIH5BgNVHSAEgfEwge4wgesGCiqEaAGG+D0AAAMwgdwwgdkGCCsGAQUFBwICMIHMDIHJS3dhbGlmaWtvd2FueSBjZXJ0eWZpa2F0IHBvZHBpc3UgZWxla3Ryb25pY3puZWdvIHBvd3N0YcWCIHcgb3BhcmNpdSBvIFBvbGl0eWvEmSBVc8WCdWcgWmF1ZmFuaWEgQ1VaIFNpZ2lsbHVtLiBUcmXFm8SHIFBvbGl0eWtpIENVWiBTaWdpbGx1bSB6bmFqZHVqZSBzacSZIHBvZCBhZHJlc2VtIGh0dHA6Ly93d3cuc2lnaWxsdW0ucGwvcmVwb3p5dG9yaXVtMEIGA1UdHwQ7MDkwN6A1oDOGMWh0dHA6Ly9jcmwuc2lnaWxsdW0ucGwvcmVwb3p5dG9yaXVtL3FjYTFfMjAxNy5jcmwwDgYDVR0PAQH/BAQDAgZAMA0GCSqGSIb3DQEBCwUAA4ICAQAeFjCarBrcmOGnqxVB0latU+eaJr9aGW9gTEefcdwJfEslWoa3g5zapA80QsThcXdR4JPV9E+xslMM6Rl+NEPC5dHqwAJQNQ+xogVxUGAHKCgIAMKV967UHcUBrXt7cHD4AU4PGjsmhKnbCqXJxsfnLpxr2jQCJFIo0JANbSKPectLCF/CLnIZoKlSTA+kEZuI9LmC7HjTVRifoNdFCh4ZvY0Jx6oq1pxtt97Z438mIksVEPxWYBiPm0ebvD3N7+Qd4fAHd+SnirqXQP+W6uV47eNn5w+kuEgU/j7x0VvO7p/+qySQSPCd7rClkbi0mCM0HC+twAikrztRwvLWC9oZ4QBUOPwXdY44jagE3PUbg/LoZSmhOH8lpJmHURljwEzV3R3vBjxD6ZXYbXrtJhJf7tTt8/UXwblX07AD2Y6a2+4kBq8PT6e9aO5D6PqXTEAeC0UK+RVUf4KikgeZak81y7BAsnCm62f0ZY2NdhPgUo511t2+Kj3Dpl90oZJFVAdIcxxaDCNyIivxC4LQN53iT7DYebOINFL52NohRvOzIar1/9dPfsq3s7MFS2yhKeYjwYExyvLvlAsgX+RrNSPoCSKKMP43VpMQy10MweY/kQ7bRf/EnuvvzR/L8r10hT+mLkj6AJPKLJDdyRqD7eNPQTayZ87pP4vyScHfjbCxrg==</xd:EncapsulatedX509Certificate>
            </xd:CertificateValues>
          </xd:UnsignedSignatureProperties>
        </xd:UnsignedProperties>
      </xd:QualifyingProperties>
    </Object>
  </Signature>
</document-signatures>
</file>