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018cm" fo:margin-top="0cm" fo:margin-bottom="0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8.391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3.5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73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B2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C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C3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D3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1c620" officeooo:paragraph-rsid="0051c62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a6f12" officeooo:paragraph-rsid="004a6f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a6f12" officeooo:paragraph-rsid="0051c62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a6f12" officeooo:paragraph-rsid="004e7a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solid" style:text-underline-width="auto" style:text-underline-color="font-color" officeooo:paragraph-rsid="003a4deb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paragraph-rsid="004472e5" style:font-size-asian="10.5pt" style:font-weight-asian="bold" style:font-name-complex="Times New Roman1" style:font-size-complex="10.5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52c80c" officeooo:paragraph-rsid="0052c80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3b29a" officeooo:paragraph-rsid="005537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480a82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518b4f"/>
    </style:style>
    <style:style style:name="P13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text-properties style:font-name="Verdana" fo:font-size="10pt" fo:letter-spacing="0.053cm" fo:language="pl" fo:country="PL" fo:font-weight="normal" officeooo:rsid="001f31fe" officeooo:paragraph-rsid="00480a82" style:letter-kerning="true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text-properties officeooo:paragraph-rsid="00480a82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8" style:family="paragraph" style:parent-style-name="Text_20_body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018cm" style:type="center"/>
        </style:tab-stops>
      </style:paragraph-properties>
      <style:text-properties style:use-window-font-color="true" style:font-name="Times New Roman" fo:font-size="12pt" fo:font-style="italic" fo:font-weight="bold" officeooo:rsid="002690cf" officeooo:paragraph-rsid="00350861" style:font-size-asian="12pt" style:font-style-asian="italic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Liberation Serif" fo:font-size="12pt" fo:font-weight="bold" officeooo:rsid="00031714" officeooo:paragraph-rsid="00518b4f" style:font-name-asian="Tahoma" style:font-size-asian="12pt" style:font-weight-asian="bold" style:font-name-complex="Tahoma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21" style:family="paragraph" style:parent-style-name="Standard">
      <style:paragraph-properties fo:margin-top="0cm" fo:margin-bottom="0.152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 style:master-page-name="Standard">
      <style:paragraph-properties fo:margin-top="0cm" fo:margin-bottom="0.152cm" loext:contextual-spacing="false" fo:line-height="100%" style:page-number="auto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rsid="002b10c8" officeooo:paragraph-rsid="002b10c8" style:font-size-asian="10.5pt" style:font-weight-asian="bold" style:font-name-complex="Times New Roman1" style:font-size-complex="10.5pt" style:font-weight-complex="bold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rsid="00325cef" officeooo:paragraph-rsid="00325cef" style:font-size-asian="10.5pt" style:font-weight-asian="bold" style:font-name-complex="Times New Roman1" style:font-size-complex="10.5pt" style:font-weight-complex="bold"/>
    </style:style>
    <style:style style:name="T1" style:family="text">
      <style:text-properties fo:color="#000000" style:font-name="Times New Roman" fo:font-size="10pt" fo:font-weight="bold" officeooo:rsid="0022c219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Times New Roman" fo:font-size="10pt" fo:font-weight="bold" officeooo:rsid="0037bdf7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style:font-name="Times New Roman" fo:font-size="10pt" fo:font-weight="bold" officeooo:rsid="0037043c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fo:font-weight="bold" officeooo:rsid="0037043c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bold" officeooo:rsid="00495c19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font-weight="bold" officeooo:rsid="00518b4f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officeooo:rsid="002690cf" style:font-size-asian="10pt" style:font-name-complex="Times New Roman1" style:font-size-complex="10pt"/>
    </style:style>
    <style:style style:name="T14" style:family="text">
      <style:text-properties style:font-name="Times New Roman" fo:font-size="10pt" officeooo:rsid="003d96ff" style:font-size-asian="10pt" style:font-name-complex="Times New Roman1" style:font-size-complex="10pt"/>
    </style:style>
    <style:style style:name="T15" style:family="text">
      <style:text-properties style:font-name="Times New Roman" fo:font-size="10pt" officeooo:rsid="0042402b" style:font-size-asian="10pt" style:font-name-complex="Times New Roman1" style:font-size-complex="10pt"/>
    </style:style>
    <style:style style:name="T16" style:family="text">
      <style:text-properties style:font-name="Times New Roman" fo:font-size="10pt" officeooo:rsid="00480a82" style:font-size-asian="10pt" style:font-name-complex="Times New Roman1" style:font-size-complex="10pt"/>
    </style:style>
    <style:style style:name="T17" style:family="text">
      <style:text-properties style:font-name="Times New Roman" fo:font-size="10pt" officeooo:rsid="00518b4f" style:font-size-asian="10pt" style:font-name-complex="Times New Roman1" style:font-size-complex="10pt"/>
    </style:style>
    <style:style style:name="T18" style:family="text">
      <style:text-properties style:font-name="Times New Roman" fo:font-size="10pt" officeooo:rsid="00554fa1" style:font-size-asian="10pt" style:font-name-complex="Times New Roman1" style:font-size-complex="10pt"/>
    </style:style>
    <style:style style:name="T19" style:family="text">
      <style:text-properties style:font-name="Times New Roman" fo:font-size="10pt" fo:font-style="italic" style:text-underline-style="none" fo:font-weight="bold" style:font-size-asian="10pt" style:font-style-asian="italic" style:font-weight-asian="bold" style:font-name-complex="Times New Roman1" style:font-size-complex="10pt"/>
    </style:style>
    <style:style style:name="T20" style:family="text">
      <style:text-properties style:font-name="Times New Roman" fo:font-size="10pt" fo:font-weight="normal" officeooo:rsid="0037043c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fo:font-size="10pt" style:text-underline-style="none" style:font-size-asian="10pt" style:font-name-complex="Times New Roman1" style:font-size-complex="10pt"/>
    </style:style>
    <style:style style:name="T22" style:family="text">
      <style:text-properties style:font-name="Times New Roman" fo:font-size="10pt" style:text-underline-style="none" officeooo:rsid="00480a82" style:font-size-asian="10pt" style:font-name-complex="Times New Roman1" style:font-size-complex="10pt"/>
    </style:style>
    <style:style style:name="T23" style:family="text">
      <style:text-properties style:font-name="Times New Roman" fo:font-size="10pt" style:text-underline-style="none" officeooo:rsid="00480a82" style:text-underline-mode="continuous" style:text-overline-mode="continuous" style:text-line-through-mode="continuous" style:font-size-asian="10pt" style:font-name-complex="Times New Roman1" style:font-size-complex="10pt"/>
    </style:style>
    <style:style style:name="T24" style:family="text">
      <style:text-properties style:font-name="Times New Roman" fo:font-style="italic" officeooo:rsid="000490b6" style:font-name-asian="Times New Roman" style:font-style-asian="italic" style:font-style-complex="italic"/>
    </style:style>
    <style:style style:name="T25" style:family="text">
      <style:text-properties style:font-name="Times New Roman" fo:font-style="italic" officeooo:rsid="000490b6" style:font-name-asian="Arial2" style:font-style-asian="italic" style:font-style-complex="italic"/>
    </style:style>
    <style:style style:name="T26" style:family="text">
      <style:text-properties style:font-name="Arial" fo:font-size="10pt" fo:letter-spacing="0.053cm" fo:font-weight="bold" style:font-size-asian="10pt" style:font-weight-asian="bold" style:font-name-complex="Arial1" style:font-size-complex="10pt" style:font-weight-complex="bold"/>
    </style:style>
    <style:style style:name="T27" style:family="text">
      <style:text-properties style:font-name="Verdana" fo:font-size="9pt" fo:letter-spacing="0.053cm" fo:language="pl" fo:country="PL" fo:font-weight="bold" officeooo:rsid="00198408" style:letter-kerning="true" style:font-size-asian="9pt" style:font-weight-asian="bold" style:font-name-complex="Verdana" style:font-size-complex="9pt" style:font-weight-complex="bold"/>
    </style:style>
    <style:style style:name="T28" style:family="text">
      <style:text-properties officeooo:rsid="001e68c0"/>
    </style:style>
    <style:style style:name="T29" style:family="text">
      <style:text-properties fo:font-style="italic" officeooo:rsid="000490b6" style:font-name-asian="Times New Roman" style:font-style-asian="italic" style:font-style-complex="italic"/>
    </style:style>
    <style:style style:name="T30" style:family="text">
      <style:text-properties officeooo:rsid="0042402b"/>
    </style:style>
    <style:style style:name="T31" style:family="text">
      <style:text-properties officeooo:rsid="004d3e8a"/>
    </style:style>
    <style:style style:name="T32" style:family="text">
      <style:text-properties style:text-line-through-style="none" style:text-line-through-type="none" style:font-name="Times New Roman" fo:font-style="normal" style:text-underline-style="none" officeooo:rsid="000e7470" style:font-name-asian="Times New Roman" style:font-style-asian="normal" style:font-name-complex="Times New Roman" style:font-style-complex="italic"/>
    </style:style>
    <style:style style:name="T33" style:family="text">
      <style:text-properties style:text-line-through-style="none" style:text-line-through-type="none" style:font-name="Times New Roman" fo:font-style="normal" style:text-underline-style="none" officeooo:rsid="0044a055" style:font-name-asian="Times New Roman" style:font-style-asian="normal" style:font-name-complex="Times New Roman" style:font-style-complex="italic"/>
    </style:style>
    <style:style style:name="T34" style:family="text">
      <style:text-properties officeooo:rsid="0051c620"/>
    </style:style>
    <style:style style:name="T35" style:family="text">
      <style:text-properties officeooo:rsid="0051ffa3"/>
    </style:style>
    <style:style style:name="T36" style:family="text">
      <style:text-properties officeooo:rsid="0055099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<text:span text:style-name="T4">Zamawiający:</text:span><text:span text:style-name="T5"><text:tab/></text:span><text:span text:style-name="T12"><text:tab/><text:tab/><text:tab/><text:tab/><text:tab/><text:tab/>Przemków, dnia </text:span><text:span text:style-name="T17">1</text:span><text:span text:style-name="T18">4 </text:span><text:span text:style-name="T17">czerwca</text:span><text:span text:style-name="T13"> </text:span><text:span text:style-name="T12">20</text:span><text:span text:style-name="T15">2</text:span><text:span text:style-name="T16">1</text:span><text:span text:style-name="T12"> r. </text:span></text:p>
      <text:p text:style-name="P21">Gmina Przemków,</text:p>
      <text:p text:style-name="P21">ul. Plac Wolności 25</text:p>
      <text:p text:style-name="P21">59-170 Przemków </text:p>
      <text:p text:style-name="P21"/>
      <text:p text:style-name="P13">GPI.271.<text:span text:style-name="T31">15-23.</text:span>20<text:span text:style-name="T30">21</text:span></text:p>
      <text:p text:style-name="P14">INFORMACJA Z OTWARCIA OFERT</text:p>
      <text:p text:style-name="P11"><text:span text:style-name="T12">Zgodnie z art. </text:span><text:span text:style-name="T16">222</text:span><text:span text:style-name="T12"> ust.</text:span><text:span text:style-name="T16">5</text:span><text:span text:style-name="T12"> ustawy z dnia </text:span><text:span text:style-name="T16">11 września</text:span><text:span text:style-name="T12"> 20</text:span><text:span text:style-name="T16">19</text:span><text:span text:style-name="T12"> r. Prawo zamówień publicznych (t</text:span><text:span text:style-name="T14">j.</text:span><text:span text:style-name="T12"> Dz. U. z 201</text:span><text:span text:style-name="T15">9</text:span><text:span text:style-name="T12"> r. </text:span><text:span text:style-name="T17">poz.</text:span><text:span text:style-name="T12"> </text:span><text:span text:style-name="T16">2019 ze zm</text:span><text:span text:style-name="T12">), przekazuję informację z otwarcia ofert w postępowaniu prowadzonym w trybie </text:span><text:span text:style-name="T16">podstawowym</text:span><text:span text:style-name="T22"> </text:span><text:span text:style-name="T23">bez przeprowadzenia negocjacji</text:span><text:span text:style-name="T21"> pn</text:span><text:span text:style-name="T19">.</text:span></text:p>
      <text:p text:style-name="P19"><text:span text:style-name="T25">„</text:span><text:span text:style-name="Domyślna_20_czcionka_20_akapitu"><text:span text:style-name="T32">Budowa </text:span></text:span><text:span text:style-name="Domyślna_20_czcionka_20_akapitu"><text:span text:style-name="T33">części dróg ul. Topolowej i Wielkie Piece w Przemkowie</text:span></text:span><text:span text:style-name="T25">”</text:span><text:span text:style-name="T24"> <text:s text:c="84"/></text:span><text:span text:style-name="T29"><text:s/></text:span></text:p>
      <text:p text:style-name="P18"/>
      <text:p text:style-name="P11"><text:span text:style-name="T5">1. </text:span><text:span text:style-name="T12">Kwota przeznaczona na realizację zamówienia: </text:span><text:span text:style-name="T10">1 300 000</text:span><text:span text:style-name="T9">,</text:span><text:span text:style-name="T10">00</text:span><text:span text:style-name="T6"> </text:span><text:span text:style-name="T9">zł</text:span></text:p>
      <text:p text:style-name="P12"><text:span text:style-name="T8">2.</text:span><text:span text:style-name="T7"> </text:span><text:span text:style-name="T20">Termin realizacji zadania:</text:span><text:span text:style-name="T7"> </text:span><text:span text:style-name="Domyślna_20_czcionka_20_akapitu"><text:span text:style-name="T2">5</text:span></text:span><text:span text:style-name="Domyślna_20_czcionka_20_akapitu"><text:span text:style-name="T1"> m</text:span></text:span><text:span text:style-name="Domyślna_20_czcionka_20_akapitu"><text:span text:style-name="T3">iesięcy od dnia protokolarnego przekazania placu budowy nie później jednak niż do dnia </text:span></text:span><text:span text:style-name="Domyślna_20_czcionka_20_akapitu"><text:span text:style-name="T2">30</text:span></text:span><text:span text:style-name="Domyślna_20_czcionka_20_akapitu"><text:span text:style-name="T1"> </text:span></text:span><text:span text:style-name="Domyślna_20_czcionka_20_akapitu"><text:span text:style-name="T2">listopada</text:span></text:span><text:span text:style-name="Domyślna_20_czcionka_20_akapitu"><text:span text:style-name="T1"> </text:span></text:span><text:span text:style-name="Domyślna_20_czcionka_20_akapitu"><text:span text:style-name="T3">2021 r.</text:span></text:span></text:p>
      <text:p text:style-name="P10"><text:span text:style-name="T11">3</text:span><text:span text:style-name="T5">.</text:span><text:span text:style-name="T12"> Wykaz firm, które złożyły ofertę w przedmiotowym postępowani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Nazwa i adres firmy</text:p>
          </table:table-cell>
          <table:table-cell table:style-name="Tabela1.A1" office:value-type="string">
            <text:p text:style-name="P20">Cena <text:s/><text:span text:style-name="T28">brutto</text:span></text:p>
          </table:table-cell>
          <table:table-cell table:style-name="Tabela1.A1" office:value-type="string">
            <text:p text:style-name="P7">Okres gwarancji </text:p>
            <text:p text:style-name="P7">i rękojmi</text:p>
          </table:table-cell>
        </table:table-row>
        <table:table-row table:style-name="Tabela1.1">
          <table:table-cell table:style-name="Tabela1.A2" office:value-type="string">
            <text:list xml:id="list2966815351" text:style-name="L1">
              <text:list-item>
                <text:p text:style-name="P23"/>
              </text:list-item>
            </text:list>
          </table:table-cell>
          <table:table-cell table:style-name="Tabela1.B2" office:value-type="string">
            <text:p text:style-name="P5">Przedsiębiorstwo Handlowo - <text:span text:style-name="T35">U</text:span>sługowe "WITEK"</text:p>
            <text:p text:style-name="P4"><text:span text:style-name="T34">ul. </text:span>Oriona 13/19</text:p>
            <text:p text:style-name="P4">67-200 <text:s/>Głogów</text:p>
          </table:table-cell>
          <table:table-cell table:style-name="Tabela1.C2" table:number-columns-spanned="2" office:value-type="string">
            <text:p text:style-name="P9">Brak możliwości otwarcia <text:span text:style-name="T36">oferty, została zaszyfrowana podwójnie. </text:span></text:p>
            <text:p text:style-name="P9">Przy podwójnym szyfrowaniu (całości oferty i poszczególnych załączników) nie ma możliwości odszyfrowania i odczytania załączników. W momencie szyfrowania oferty w systemie odkłada się numer oferty, tzw. hash pliku. Hash pliku jest przesyłany z ePUAP-u do miniPortalu w momencie wysłania oferty za pośrednictwem Formularza do złożenia, zmiany, wycofania oferty lub wniosku. W przypadku zaszyfrowania dwa razy do systemu odkładany jest jeden hash - ten ostatni, i to ten hash jest rozpoznawany podczas deszyfrowania oferty.</text:p>
          </table:table-cell>
          <table:covered-table-cell/>
        </table:table-row>
        <table:table-row table:style-name="Tabela1.1">
          <table:table-cell table:style-name="Tabela1.A3" office:value-type="string">
            <text:list xml:id="list114760118997677" text:continue-numbering="true" text:style-name="L1">
              <text:list-item>
                <text:p text:style-name="P24"/>
              </text:list-item>
            </text:list>
          </table:table-cell>
          <table:table-cell table:style-name="Tabela1.B3" office:value-type="string">
            <text:p text:style-name="P3">Przedsiębiorstwo Budownictwa Drogowego Sp. z o.o.</text:p>
            <text:p text:style-name="P2">ul. Mickiewicza 63</text:p>
            <text:p text:style-name="P2">67-200 <text:s/>Głogów</text:p>
          </table:table-cell>
          <table:table-cell table:style-name="Tabela1.C3" office:value-type="string">
            <text:p text:style-name="P8">1 426 293,32 zł</text:p>
          </table:table-cell>
          <table:table-cell table:style-name="Tabela1.D3" office:value-type="string">
            <text:p text:style-name="P8">60 miesięcy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6"><text:span text:style-name="T26"><text:tab/><text:tab/><text:tab/><text:tab/><text:tab/> <text:s text:c="15"/></text:span><text:span text:style-name="T27">Zastępca Burmistrza</text:span></text:p>
      <text:p text:style-name="P15"><text:s text:c="3"/><text:tab/><text:tab/><text:tab/><text:tab/><text:tab/><text:tab/><text:tab/> <text:s text:c="2"/>Magdalena 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solid" style:text-underline-width="auto" style:text-underline-color="font-color" officeooo:paragraph-rsid="003a4deb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9cm" fo:margin-left="0cm" fo:margin-right="0cm" fo:margin-top="1.011cm" style:dynamic-spacing="true"/>
      </style:footer-style>
    </style:page-layout>
  </office:automatic-styles>
  <office:master-styles>
    <style:master-page style:name="Standard" style:page-layout-name="Mpm1">
      <style:footer>
        <text:p text:style-name="MP1">Klauzula informacyjna dotycząca przetwarzania danych osobowych znajduje się na tablicy ogłoszeń Urzędu Miejskiego w Przemkowie oraz pod adresem:</text:p>
        <text:p text:style-name="MP2"><text:s text:c="6"/>https://umprzemkow.bip.gov.pl/ochrona-danych-osobowych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8:53:00</meta:creation-date>
    <meta:initial-creator>ACER</meta:initial-creator>
    <dc:language>pl-PL</dc:language>
    <dc:date>2021-06-14T11:47:59.035000000</dc:date>
    <meta:editing-cycles>76</meta:editing-cycles>
    <meta:editing-duration>PT10H58S</meta:editing-duration>
    <meta:generator>LibreOffice/6.1.2.1$Windows_x86 LibreOffice_project/65905a128db06ba48db947242809d14d3f9a93fe</meta:generator>
    <meta:document-statistic meta:table-count="1" meta:image-count="0" meta:object-count="0" meta:page-count="1" meta:paragraph-count="32" meta:word-count="254" meta:character-count="1915" meta:non-whitespace-character-count="1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e006600e700be002b00be004200f3009000ca0083009e00400018003e00d1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IqxVYMfb69Wk8FKIKb9iL8m16UGwq+S9M15WarRWW+4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7co2zI3Vz9cD7vCxUdtEN5asE7tf6+Aj85h+MRNNXIA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gZohzMZXW7WGjweug0HUOsER/zw6I+XU6XUSnUN4zGY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cL0gH8xuo4zR/EVRrL0gLRgchvhyz4iTh+e4gAfQHLo=</DigestValue>
      </Reference>
      <Reference URI="Thumbnails/thumbnail.png">
        <DigestMethod Algorithm="http://www.w3.org/2001/04/xmlenc#sha256"/>
        <DigestValue>/zMVS4459zXdi7Fkr0ytdHsZi9NRO9y6YgVZBsL0ngk=</DigestValue>
      </Reference>
      <Reference URI="#ID_0055003c00d00031003300f30041002600a700fc00f700fd008e00b40066002f">
        <DigestMethod Algorithm="http://www.w3.org/2001/04/xmlenc#sha256"/>
        <DigestValue>lsOrTXHt2W/e2wMyKYjxESzZcRplI2gXkRv015vnoIA=</DigestValue>
      </Reference>
      <Reference URI="#idSignedProperties">
        <DigestMethod Algorithm="http://www.w3.org/2001/04/xmlenc#sha256"/>
        <DigestValue>1v/5I86KkmVdFKX7P7maUfcwmXoC8VNIZuQTmENgntc=</DigestValue>
      </Reference>
    </SignedInfo>
    <SignatureValue>Nd80x2y5qZB2AQ5WjPFeCRe9Kl/Aopo5Vb+J4ASmdcsYf3rWfpasu0Z+HkUZzHDH
vH6WQzxgChIdNddJTOLc5PzT+NIV5RVrnG7M2HywAtC8OGzLnIHODMR1Q1HduFLj
p6kyajVuB+E/Lxpd1oTsIOy5BhjIDsoW+Ozm+9gK6ih7vPWbGf9YGvJsw6KEVFuj
vFt5JtwBNQGnPGMu2/4EnSQEq6iYODdgk7JRhhYecXW518jUApQIQxgaXO9j4aBP
iUVb5hZ2KEligjQah0gr79bvwl1yYrxttottaEz0NJ7BMcH+Wn/fLN/Z/y/nXrM/
aWFtORj2sPu0nOdmcjHfAw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55003c00d00031003300f30041002600a700fc00f700fd008e00b40066002f" Target="#ID_002e006600e700be002b00be004200f3009000ca0083009e00400018003e00d1">
          <dc:date xmlns:dc="http://purl.org/dc/elements/1.1/">2021-06-14T14:03:59.940000000</dc:date>
        </SignatureProperty>
      </SignatureProperties>
    </Object>
    <Object xmlns:xd="http://uri.etsi.org/01903/v1.3.2#">
      <xd:QualifyingProperties Target="#ID_002e006600e700be002b00be004200f3009000ca0083009e00400018003e00d1">
        <xd:SignedProperties Id="idSignedProperties">
          <xd:SignedSignatureProperties>
            <xd:SigningTime>2021-06-14T14:03:59.940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