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9.44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15cm"/>
    </style:style>
    <style:style style:name="Tabela1.B" style:family="table-column">
      <style:table-column-properties style:column-width="2.219cm"/>
    </style:style>
    <style:style style:name="Tabela1.C" style:family="table-column">
      <style:table-column-properties style:column-width="1.365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7.479cm"/>
    </style:style>
    <style:style style:name="Tabela1.F" style:family="table-column">
      <style:table-column-properties style:column-width="5.849cm"/>
    </style:style>
    <style:style style:name="Tabela1.G" style:family="table-column">
      <style:table-column-properties style:column-width="0.2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70c0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70c0" fo:border-right="none" fo:border-top="0.5pt solid #0070c0" fo:border-bottom="none">
        <style:background-image/>
      </style:table-cell-properties>
    </style:style>
    <style:style style:name="Tabela1.D2" style:family="table-cell">
      <style:table-cell-properties style:vertical-align="middle" fo:background-color="#d9d9d9" fo:padding-left="0.191cm" fo:padding-right="0.191cm" fo:padding-top="0cm" fo:padding-bottom="0cm" fo:border-left="none" fo:border-right="0.5pt solid #0070c0" fo:border-top="0.5pt solid #0070c0" fo:border-bottom="none">
        <style:background-image/>
      </style:table-cell-properties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70c0" fo:border-right="none" fo:border-top="none" fo:border-bottom="0.5pt solid #4f81bd">
        <style:background-image/>
      </style:table-cell-properties>
    </style:style>
    <style:style style:name="Tabela1.D3" style:family="table-cell">
      <style:table-cell-properties style:vertical-align="middle" fo:background-color="#d9d9d9" fo:padding-left="0.191cm" fo:padding-right="0.191cm" fo:padding-top="0cm" fo:padding-bottom="0cm" fo:border-left="none" fo:border-right="0.5pt solid #0070c0" fo:border-top="none" fo:border-bottom="0.5pt solid #4f81bd">
        <style:background-image/>
      </style:table-cell-properties>
    </style:style>
    <style:style style:name="Tabela1.A4" style:family="table-cell">
      <style:table-cell-properties style:vertical-align="middle" fo:background-color="#d9d9d9" fo:padding-left="0.191cm" fo:padding-right="0.191cm" fo:padding-top="0cm" fo:padding-bottom="0cm" fo:border-left="0.5pt solid #4f81bd" fo:border-right="none" fo:border-top="0.5pt solid #4f81bd" fo:border-bottom="0.5pt solid #4f81bd">
        <style:background-image/>
      </style:table-cell-properties>
    </style:style>
    <style:style style:name="Tabela1.D4" style:family="table-cell">
      <style:table-cell-properties style:vertical-align="middle" fo:background-color="#d9d9d9" fo:padding-left="0.191cm" fo:padding-right="0.191cm" fo:padding-top="0cm" fo:padding-bottom="0cm" fo:border-left="none" fo:border-right="0.5pt solid #4f81bd" fo:border-top="0.5pt solid #4f81bd" fo:border-bottom="0.5pt solid #4f81bd">
        <style:background-image/>
      </style:table-cell-properties>
    </style:style>
    <style:style style:name="Tabela1.5" style:family="table-row">
      <style:table-row-properties style:min-row-height="0.342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70c0" fo:border-right="0.5pt solid #0070c0" fo:border-top="0.5pt solid #4f81bd" fo:border-bottom="0.5pt solid #0070c0">
        <style:background-image/>
      </style:table-cell-properties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-left="0.5pt solid #0070c0" fo:border-right="0.5pt solid #0070c0" fo:border-top="0.5pt solid #0070c0" fo:border-bottom="none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="0.5pt solid #0070c0">
        <style:background-image/>
      </style:table-cell-properties>
    </style:style>
    <style:style style:name="Tabela1.A9" style:family="table-cell">
      <style:table-cell-properties style:vertical-align="middle" fo:background-color="#d9d9d9" fo:padding-left="0.191cm" fo:padding-right="0.191cm" fo:padding-top="0cm" fo:padding-bottom="0cm" fo:border="0.5pt solid #0070c0">
        <style:background-image/>
      </style:table-cell-properties>
    </style:style>
    <style:style style:name="Tabela1.A62" style:family="table-cell">
      <style:table-cell-properties fo:background-color="#d9d9d9" fo:padding-left="0.191cm" fo:padding-right="0.191cm" fo:padding-top="0cm" fo:padding-bottom="0cm" fo:border="0.5pt solid #0070c0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70c0">
        <style:background-image/>
      </style:table-cell-properties>
    </style:style>
    <style:style style:name="Tabela2" style:family="table">
      <style:table-properties style:width="19.443cm" fo:margin-left="-0.191cm" fo:margin-top="0cm" fo:margin-bottom="0cm" table:align="left" style:writing-mode="lr-tb"/>
    </style:style>
    <style:style style:name="Tabela2.A" style:family="table-column">
      <style:table-column-properties style:column-width="19.4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70c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2060"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2060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206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2060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2060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2060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2060"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color="#00206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keep-with-next="always"/>
      <style:text-properties fo:color="#002060" fo:font-size="10pt" style:font-size-asian="10pt" style:font-size-complex="10pt"/>
    </style:style>
    <style:style style:name="P1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353cm" loext:contextual-spacing="false"/>
    </style:style>
    <style:style style:name="P19" style:family="paragraph" style:parent-style-name="Standard">
      <style:paragraph-properties fo:margin-top="0cm" fo:margin-bottom="0.353cm" loext:contextual-spacing="false" fo:line-height="100%"/>
      <style:text-properties fo:color="#002060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List_20_Paragraph">
      <style:paragraph-properties fo:margin-left="0.751cm" fo:margin-right="0cm" fo:margin-top="0.212cm" fo:margin-bottom="0cm" loext:contextual-spacing="false" fo:line-height="100%" fo:text-indent="0cm" style:auto-text-indent="false"/>
      <style:text-properties fo:color="#002060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0cm" style:auto-text-indent="false" fo:keep-with-next="always"/>
    </style:style>
    <style:style style:name="P22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  <style:text-properties fo:color="#002060" fo:font-size="12pt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2060" fo:font-size="12pt" style:font-size-asian="12pt" style:font-size-complex="12pt"/>
    </style:style>
    <style:style style:name="P24" style:family="paragraph" style:parent-style-name="List_20_Paragraph" style:list-style-name="WWNum5">
      <style:text-properties fo:color="#002060" fo:font-size="9pt" fo:font-style="italic" style:font-size-asian="9pt" style:font-style-asian="italic" style:font-size-complex="9pt"/>
    </style:style>
    <style:style style:name="P25" style:family="paragraph" style:parent-style-name="List_20_Paragraph" style:list-style-name="WWNum1">
      <style:paragraph-properties fo:margin-left="0.751cm" fo:margin-right="0cm" fo:margin-top="0.212cm" fo:margin-bottom="0cm" loext:contextual-spacing="false" fo:line-height="100%" fo:text-indent="-0.501cm" style:auto-text-indent="false"/>
      <style:text-properties fo:color="#002060" fo:font-size="12pt" fo:font-weight="bold" style:font-size-asian="12pt" style:font-weight-asian="bold" style:font-size-complex="12pt"/>
    </style:style>
    <style:style style:name="P26" style:family="paragraph" style:parent-style-name="List_20_Paragraph" style:list-style-name="WWNum1">
      <style:paragraph-properties fo:margin-left="0.751cm" fo:margin-right="0cm" fo:margin-top="0.212cm" fo:margin-bottom="0cm" loext:contextual-spacing="false" fo:line-height="100%" fo:text-indent="-0.501cm" style:auto-text-indent="false"/>
    </style:style>
    <style:style style:name="P27" style:family="paragraph" style:parent-style-name="List_20_Paragraph" style:list-style-name="WWNum1">
      <style:paragraph-properties fo:margin-left="0.751cm" fo:margin-right="0cm" fo:margin-top="0cm" fo:margin-bottom="0cm" loext:contextual-spacing="false" fo:line-height="100%" fo:text-indent="-0.501cm" style:auto-text-indent="false"/>
      <style:text-properties fo:color="#002060" fo:font-size="12pt" fo:font-weight="bold" style:font-size-asian="12pt" style:font-weight-asian="bold" style:font-size-complex="12pt"/>
    </style:style>
    <style:style style:name="P28" style:family="paragraph" style:parent-style-name="List_20_Paragraph" style:list-style-name="WWNum1">
      <style:paragraph-properties fo:margin-left="0.751cm" fo:margin-right="0cm" fo:margin-top="0cm" fo:margin-bottom="0cm" loext:contextual-spacing="false" fo:line-height="100%" fo:text-indent="-0.501cm" style:auto-text-indent="false"/>
    </style:style>
    <style:style style:name="P29" style:family="paragraph" style:parent-style-name="List_20_Paragraph" style:list-style-name="WWNum2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30" style:family="paragraph" style:parent-style-name="List_20_Paragraph" style:list-style-name="WWNum4">
      <style:paragraph-properties fo:margin-top="0cm" fo:margin-bottom="0cm" loext:contextual-spacing="false" fo:line-height="100%"/>
    </style:style>
    <style:style style:name="P31" style:family="paragraph" style:parent-style-name="List_20_Paragraph" style:list-style-name="WWNum4">
      <style:paragraph-properties fo:margin-top="0cm" fo:margin-bottom="0cm" loext:contextual-spacing="false" fo:line-height="100%"/>
      <style:text-properties fo:color="#002060" fo:font-size="10pt" style:font-size-asian="10pt" style:font-size-complex="10pt"/>
    </style:style>
    <style:style style:name="P32" style:family="paragraph" style:parent-style-name="List_20_Paragraph" style:list-style-name="WWNum3">
      <style:paragraph-properties fo:margin-left="1.752cm" fo:margin-right="0cm" fo:margin-top="0cm" fo:margin-bottom="0cm" loext:contextual-spacing="false" fo:line-height="100%" fo:text-indent="-0.501cm" style:auto-text-indent="false"/>
      <style:text-properties fo:color="#002060" fo:font-size="10pt" style:font-size-asian="10pt" style:font-size-complex="10pt"/>
    </style:style>
    <style:style style:name="P33" style:family="paragraph" style:parent-style-name="List_20_Paragraph" style:list-style-name="WWNum4">
      <style:paragraph-properties fo:margin-left="1.259cm" fo:margin-right="0cm" fo:margin-top="0cm" fo:margin-bottom="0cm" loext:contextual-spacing="false" fo:line-height="100%" fo:keep-together="always" fo:text-indent="-0.63cm" style:auto-text-indent="false" fo:keep-with-next="always"/>
      <style:text-properties fo:color="#002060" fo:font-size="10pt" style:font-size-asian="10pt" style:font-size-complex="10pt"/>
    </style:style>
    <style:style style:name="T1" style:family="text">
      <style:text-properties fo:color="#002060" fo:font-size="12pt" style:font-size-asian="12pt" style:font-size-complex="12pt"/>
    </style:style>
    <style:style style:name="T2" style:family="text">
      <style:text-properties fo:color="#002060" fo:font-size="12pt" fo:font-weight="bold" style:font-size-asian="12pt" style:font-weight-asian="bold" style:font-size-complex="12pt"/>
    </style:style>
    <style:style style:name="T3" style:family="text">
      <style:text-properties fo:color="#002060" style:text-position="super 58%" fo:font-size="12pt" fo:font-weight="bold" style:font-size-asian="12pt" style:font-weight-asian="bold" style:font-size-complex="12pt"/>
    </style:style>
    <style:style style:name="T4" style:family="text">
      <style:text-properties fo:color="#002060" fo:font-size="10pt" style:font-size-asian="10pt" style:font-size-complex="10pt"/>
    </style:style>
    <style:style style:name="T5" style:family="text">
      <style:text-properties fo:color="#002060" fo:font-size="10pt" fo:font-style="italic" style:font-size-asian="10pt" style:font-style-asian="italic" style:font-size-complex="10pt"/>
    </style:style>
    <style:style style:name="T6" style:family="text">
      <style:text-properties fo:color="#002060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2060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00206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002060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14">KWESTIONARIUSZ OSOBOWY DLA OSOBY UBIEGAJĄCEJ SIĘ O ZATRUDNIE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3" office:value-type="string">
            <text:list xml:id="list2068183072" text:style-name="WWNum1">
              <text:list-item>
                <text:p text:style-name="P25">Imię (imiona)</text:p>
              </text:list-item>
            </text:list>
          </table:table-cell>
          <table:covered-table-cell/>
          <table:covered-table-cell/>
          <table:table-cell table:style-name="Tabela1.D2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3" table:number-columns-spanned="3" office:value-type="string">
            <text:p text:style-name="P20">Nazwisko</text:p>
          </table:table-cell>
          <table:covered-table-cell/>
          <table:covered-table-cell/>
          <table:table-cell table:style-name="Tabela1.D3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4" table:number-columns-spanned="3" office:value-type="string">
            <text:list xml:id="list83210345267158" text:continue-numbering="true" text:style-name="WWNum1">
              <text:list-item>
                <text:p text:style-name="P27">Data urodzenia</text:p>
              </text:list-item>
            </text:list>
          </table:table-cell>
          <table:covered-table-cell/>
          <table:covered-table-cell/>
          <table:table-cell table:style-name="Tabela1.D4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5" table:number-columns-spanned="6" office:value-type="string">
            <text:list xml:id="list83210867113955" text:continue-numbering="true" text:style-name="WWNum1">
              <text:list-item>
                <text:p text:style-name="P28"><text:span text:style-name="T2">Miejsce zamieszkania (adres do korespondencji) </text:span><text:span text:style-name="T3">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4" office:value-type="string">
            <text:list xml:id="list83210810883764" text:continue-numbering="true" text:style-name="WWNum1">
              <text:list-item>
                <text:p text:style-name="P26"><text:span text:style-name="T2">Adres email</text:span><text:span text:style-name="T3">1)</text:span></text:p>
              </text:list-item>
            </text:list>
          </table:table-cell>
          <table:covered-table-cell/>
          <table:covered-table-cell/>
          <table:covered-table-cell/>
          <table:table-cell table:style-name="Tabela1.A8" office:value-type="string">
            <text:p text:style-name="P17"/>
          </table:table-cell>
          <table:table-cell table:style-name="Tabela1.A8" table:number-columns-spanned="2" office:value-type="string">
            <text:list xml:id="list83209718591889" text:continue-numbering="true" text:style-name="WWNum1">
              <text:list-item>
                <text:p text:style-name="P26"><text:span text:style-name="T2">Numer telefonu</text:span><text:span text:style-name="T3">1)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9" table:number-columns-spanned="6" office:value-type="string">
            <text:list xml:id="list83209999912648" text:continue-numbering="true" text:style-name="WWNum1">
              <text:list-item>
                <text:p text:style-name="P28"><text:span text:style-name="T2">Wykształcenie</text:span><text:span text:style-name="T3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7" office:value-type="string">
            <text:p text:style-name="P22">Nazwa 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6" office:value-type="string">
            <text:p text:style-name="P23">Zawód, specjalność, stopień naukowy, tytuł zawodowy lub tytuł naukow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9" table:number-columns-spanned="6" office:value-type="string">
            <text:list xml:id="list83210669440508" text:continue-numbering="true" text:style-name="WWNum1">
              <text:list-item>
                <text:p text:style-name="P28"><text:span text:style-name="T2">Wykształcenie uzupełniające</text:span><text:span text:style-name="T3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7" office:value-type="string">
            <text:p text:style-name="P22">Kursy, studia podyplo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6" office:value-type="string">
            <text:list xml:id="list83209652595335" text:continue-numbering="true" text:style-name="WWNum1">
              <text:list-item>
                <text:p text:style-name="P28"><text:span text:style-name="T2">Przebieg dotychczasowego zatrudnienia</text:span><text:span text:style-name="T3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2" office:value-type="string">
            <text:p text:style-name="P7">Okres zatrudnienia</text:p>
          </table:table-cell>
          <table:covered-table-cell/>
          <table:table-cell table:style-name="Tabela1.A8" table:number-rows-spanned="2" table:number-columns-spanned="5" office:value-type="string">
            <text:p text:style-name="P10">Pracodawca</text:p>
            <text:p text:style-name="P10">(nazwa i adre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7">od</text:p>
          </table:table-cell>
          <table:table-cell table:style-name="Tabela1.A8" office:value-type="string">
            <text:p text:style-name="P7">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6" office:value-type="string">
            <text:list xml:id="list83210946038493" text:continue-numbering="true" text:style-name="WWNum1">
              <text:list-item>
                <text:p text:style-name="P28"><text:span text:style-name="T2">Dodatkowe uprawnienia i umiejętności</text:span><text:span text:style-name="T1"> (np. stopień znajomości języków obcych, prawo jazdy, itp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19">Oświadczenia</text:p>
            <text:p text:style-name="P8">Na podstawie przepisów art. 6 ust. 1 lit. a i b Rozporządzenia Parlamentu Europejskiego i Rady (UE) 2016/679 z dnia 27 kwietnia 2016 roku w sprawie ochrony osób fizycznych, w związku z przetwarzaniem danych osobowych i w sprawie swobodnego przepływu takich danych oraz uchylenia dyrektywy 95/46/WE:</text:p>
            <text:list xml:id="list2699764008" text:style-name="WWNum2">
              <text:list-item>
                <text:p text:style-name="P29"><text:span text:style-name="T5"><text:s/></text:span><text:span text:style-name="T7">Wyrażam zgodę / nie wyrażam zgody</text:span><text:span text:style-name="T5"> na przetwarzanie przez Pracodawcę moich danych do celów związanych z procesem obecnej rekrutacji.</text:span></text:p>
              </text:list-item>
              <text:list-item>
                <text:p text:style-name="P29"><text:span text:style-name="T7">Wyrażam zgodę / nie wyrażam zgody</text:span><text:span text:style-name="T5"> na przetwarzanie przez Pracodawcę moich danych do celów związanych z procesem przyszłych rekrutacj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8" table:number-columns-spanned="6" office:value-type="string">
            <text:p text:style-name="P6"/>
            <text:p text:style-name="P6"/>
            <text:p text:style-name="P6"/>
            <text:p text:style-name="P6"><text:s text:c="17"/>miejscowość i data <text:s text:c="108"/>podpis osoby ubiegającej się o zatrudnieni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62" table:number-columns-spanned="6" office:value-type="string">
            <text:p text:style-name="P12">Uwagi i adnotacje</text:p>
            <text:p text:style-name="P9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63" table:number-columns-spanned="6" office:value-type="string">
            <text:p text:style-name="P9">Dane zawarte w polu 1-3 są zgodne z dokumentem tożsamości.</text:p>
            <text:p text:style-name="P11">……………………………………………………………..</text:p>
            <text:p text:style-name="P13">(podpis pracownika odbierającego kwestionariusz) <text:s text:c="3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list xml:id="list3183973320" text:style-name="WWNum5">
        <text:list-item>
          <text:p text:style-name="P24">Należy podać co najmniej jedną ze wskazanych form kontaktu</text:p>
        </text:list-item>
        <text:list-item>
          <text:p text:style-name="P24">Należy podać, gdy jest to niezbędne do wykonywania pracy określonego rodzaju lub na określonym stanowisku.</text:p>
        </text:list-item>
      </text:list>
      <text:p text:style-name="P2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5">Klauzula informacyjna RODO</text:p>
            <text:p text:style-name="P16">Zgodnie z art. 13 Rozporządzenia Parlamentu Europejskiego i Rady (UE) 2016/679 z dnia 27 kwietnia 2016 roku w sprawie ochrony osób fizycznych, w związku z przetwarzaniem danych osobowych i w sprawie swobodnego przepływu takich danych oraz uchylenia dyrektywy 95/46/WE, informuję, że:</text:p>
            <text:list xml:id="list151313635" text:style-name="WWNum4">
              <text:list-item>
                <text:p text:style-name="P30"><text:span text:style-name="T4">Administratorem Pani/Pana danych osobowych jest Ośrodek Pomocy Społecznej w Przemkowie</text:span><text:span text:style-name="T9"> </text:span><text:span text:style-name="T4">ul. Powstańców Styczniowych 7, 59-170 Przemków (nr tel. 76 8319 200, e-mail: poczta@opsprzemkow.pl)</text:span></text:p>
              </text:list-item>
              <text:list-item>
                <text:p text:style-name="P30"><text:span text:style-name="T4">Pracodawca powołał Inspektora Ochrony Danych – Rafał Wielgus, z którym można kontaktować się mailowo: </text:span><text:a xlink:type="simple" xlink:href="mailto:iod@przemkow.pl" text:style-name="Internet_20_link" text:visited-style-name="Visited_20_Internet_20_Link"><text:span text:style-name="Internet_20_link"><text:span text:style-name="T10">iod@przemkow.pl</text:span></text:span></text:a><text:span text:style-name="T4"> lub pocztą na adres administratora.</text:span></text:p>
              </text:list-item>
              <text:list-item>
                <text:p text:style-name="P31">Celem przetwarzania danych osobowych jest realizacja praw i obowiązków oraz ochrona żywotnych interesów osoby, której dane dotyczą w tym uzasadnionych interesów realizowanych przez administratora lub przez stronę trzecią w ramach realizacji umowy zlecenia.</text:p>
              </text:list-item>
            </text:list>
            <text:list xml:id="list2656403711" text:style-name="WWNum3">
              <text:list-item>
                <text:p text:style-name="P32">na podstawie Art. 6 ust. 1 lit. c w celu przeprowadzenia procesu rekrutacji, na podstawie uprawnienia wynikającego z art. 22¹ kodeksu pracy;</text:p>
              </text:list-item>
              <text:list-item>
                <text:p text:style-name="P32">na podstawie Art. 6 ust. 1 lit. a w celu przeprowadzenia procesu rekrutacji, na podstawie Pani/Pana zgody na przetwarzanie Pani/Pana danych osobowych;</text:p>
              </text:list-item>
              <text:list-item>
                <text:p text:style-name="P32">na podstawie Art. 6 ust. 1 lit. f, jako niezbędne do celów wynikających z prawnie uzasadnionych interesów realizowanych przez administratora (stosowanie systemu kontroli dostępu); </text:p>
              </text:list-item>
              <text:list-item>
                <text:p text:style-name="P32">na podstawie Art. 9 ust. 2 lit. a na podstawie zgody na przetwarzanie tych danych osobowych w jednym lub kilku konkretnych celach;</text:p>
              </text:list-item>
              <text:list-item>
                <text:p text:style-name="P32">na podstawie Art. 9 ust. 2 lit. b jako niezbędne do wypełnienia obowiązków i wykonywania szczególnych praw przez administratora lub osobę, której dane dotyczą, w dziedzinie prawa pracy, zabezpieczenia społecznego i ochrony socjalnej;</text:p>
              </text:list-item>
              <text:list-item>
                <text:p text:style-name="P32">ustawy o pracownikach samorządowych z dnia 21 listopada 2008 r..</text:p>
              </text:list-item>
            </text:list>
            <text:list xml:id="list83210173955393" text:continue-list="list151313635" text:style-name="WWNum4">
              <text:list-item>
                <text:p text:style-name="P31">Odbiorcami Pani/Pana danych osobowych będą:</text:p>
              </text:list-item>
            </text:list>
            <text:list xml:id="list83210615116912" text:continue-list="list2656403711" text:style-name="WWNum3">
              <text:list-item>
                <text:p text:style-name="P32">podmioty przetwarzające w imieniu Pracodawcy zgodnie z art. 28 RODO (obsługa RODO, obsługa prawna, itp.).</text:p>
              </text:list-item>
              <text:list-item>
                <text:p text:style-name="P32">podmioty uprawnione przepisami prawa.</text:p>
              </text:list-item>
            </text:list>
            <text:list xml:id="list83210325199854" text:continue-list="list83210173955393" text:style-name="WWNum4">
              <text:list-item>
                <text:p text:style-name="P33">Pana/Pani dane osobowe będą przetwarzane w ramach dokumentacji prowadzonej przez Ośrodek Pomocy Społecznej w Przemkowie w formie papierowej i elektronicznej na podstawie przepisów prawa, przez okres niezbędny do realizacji celów przetwarzania wskazanych w pkt 3, lecz nie krócej, niż okres wskazany w przepisach o archiwizacji. Oznacza to, że dane osobowe mogą zostać zniszczone po upływie 5 lat.</text:p>
              </text:list-item>
              <text:list-item>
                <text:p text:style-name="P33">Posiada Pani/Pan prawo do żądania od Pracodawcy dostępu do danych osobowych, prawo do ich sprostowania, usunięcia lub ograniczenia przetwarzania, prawo do wniesienia sprzeciwu wobec przetwarzania, prawo do cofnięcia zgody w dowolnym momencie.</text:p>
              </text:list-item>
            </text:list>
            <text:p text:style-name="P21"><text:span text:style-name="T8">Uwaga: </text:span><text:span text:style-name="T6">prawo do usunięcia danych nie ma zastosowania w zakresie w jakim przetwarzanie jest niezbędne do wywiązania się z prawnego obowiązku wymagającego przetwarzania na mocy prawa Unii Europejskiej lub prawa państwa członkowskiego, któremu podlega Administrator, lub do wykonania zadania realizowanego w interesie publicznym lub w ramach sprawowania władzy publicznej powierzonej Administratorowi.</text:span></text:p>
            <text:list xml:id="list83209074452372" text:continue-numbering="true" text:style-name="WWNum4">
              <text:list-item>
                <text:p text:style-name="P31">Ma Pani/Pan prawo wniesienia skargi do organu nadzorczego, którym jest Prezes Urzędu Ochrony Danych Osobowych znajdującego się przy ulicy Stawki 2 00-193 Warszawa, tel.: 225310300, e-mail: kancelaria@uodo.gov.pl.</text:p>
              </text:list-item>
              <text:list-item>
                <text:p text:style-name="P31">Podanie danych osobowych jest obligatoryjne w oparciu o przepisy prawa, a w pozostałym zakresie jest dobrowolne, co oznaczono w kwestionariuszu. Konsekwencją niepodania danych osobowych będzie brak możliwości wzięcia udziału w procesie rekrutacji.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70c0" fo:font-size="12pt" fo:font-weight="bold" style:font-size-asian="12pt" style:font-weight-asian="bold"/>
    </style:style>
    <style:style style:name="ListLabel_20_2" style:display-name="ListLabel 2" style:family="text">
      <style:text-properties fo:color="#002060" fo:font-size="12pt" fo:font-style="italic" style:font-size-asian="12pt" style:font-style-asian="italic" style:font-size-complex="10pt"/>
    </style:style>
    <style:style style:name="ListLabel_20_3" style:display-name="ListLabel 3" style:family="text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text-position="super 58%" fo:font-size="9pt" style:font-size-asian="9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color="#0070c0" fo:font-size="12pt" fo:font-weight="bold" style:font-size-asian="12pt" style:font-weight-asian="bold"/>
    </style:style>
    <style:style style:name="ListLabel_20_10" style:display-name="ListLabel 10" style:family="text">
      <style:text-properties fo:color="#002060" fo:font-size="12pt" fo:font-style="italic" style:font-size-asian="12pt" style:font-style-asian="italic" style:font-size-complex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text-position="super 58%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05:45:00</meta:creation-date>
    <meta:initial-creator>Rafał Wielgus</meta:initial-creator>
    <dc:language>pl-PL</dc:language>
    <dc:creator>Monika  Szajder</dc:creator>
    <meta:print-date>2019-04-03T07:51:00</meta:print-date>
    <dc:date>2021-06-14T17:54:00.75</dc:date>
    <meta:editing-cycles>4</meta:editing-cycles>
    <meta:editing-duration>PT1M58S</meta:editing-duration>
    <meta:generator>LibreOffice/6.0.5.2$Windows_x86 LibreOffice_project/54c8cbb85f300ac59db32fe8a675ff7683cd5a16</meta:generator>
    <meta:document-statistic meta:table-count="2" meta:image-count="0" meta:object-count="0" meta:page-count="3" meta:paragraph-count="49" meta:word-count="704" meta:character-count="5117" meta:non-whitespace-character-count="4360"/>
    <meta:template xlink:type="simple" xlink:actuate="onRequest" xlink:title="Normal.dotm" xlink:href=""/>
  </office:meta>
</office:document-meta>
</file>