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ba08db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fo:font-weight="normal" officeooo:rsid="00954431" officeooo:paragraph-rsid="00fc669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1" fo:font-size="10pt" officeooo:paragraph-rsid="00fc6690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1" fo:font-size="8pt" officeooo:paragraph-rsid="00fc6690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fc6690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8pt" fo:letter-spacing="0.053cm" officeooo:paragraph-rsid="00fc6690" style:letter-kerning="true" style:font-size-asian="8pt" style:font-name-complex="Verdana1" style:font-size-complex="8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8pt" fo:letter-spacing="0.053cm" fo:font-weight="bold" officeooo:paragraph-rsid="00fc6690" style:letter-kerning="true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fc6690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officeooo:paragraph-rsid="01066c74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0pt" fo:font-weight="normal" officeooo:paragraph-rsid="01066c74" fo:background-color="transparent" style:font-name-asian="Times New Roman" style:font-size-asian="10pt" style:language-asian="pl" style:country-asian="P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pt" officeooo:paragraph-rsid="00fc6690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fc6690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1063766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color="#000000" style:font-name="Arial" fo:font-size="10pt" fo:font-weight="bold" officeooo:paragraph-rsid="01063766" style:font-name-asian="Times New Roman" style:font-size-asian="10pt" style:font-weight-asian="bold" style:font-name-complex="Verdana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size-asian="10pt" style:font-name-complex="Verdana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063766" style:font-size-asian="10pt" style:font-weight-asian="bold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Arial" fo:font-size="10pt" fo:font-weight="bold" officeooo:paragraph-rsid="01063766" style:font-size-asian="10pt" style:font-weight-asian="bold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Arial" fo:font-size="10pt" officeooo:paragraph-rsid="01063766" style:font-name-asian="Times New Roman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86801" style:font-name-asian="Times New Roman" style:font-size-asian="10pt" style:font-size-complex="10pt" fo:hyphenate="false" fo:hyphenation-remain-char-count="2" fo:hyphenation-push-char-count="2"/>
    </style:style>
    <style:style style:name="P22" style:family="paragraph" style:parent-style-name="Title">
      <style:paragraph-properties fo:margin-left="0cm" fo:margin-right="0cm" fo:line-height="100%" fo:text-indent="0cm" style:auto-text-indent="false"/>
      <style:text-properties style:font-name="Arial1" fo:font-size="10pt" officeooo:paragraph-rsid="00fc6690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063766" style:font-size-asian="10pt" style:font-weight-asian="bold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063766" style:font-name-asian="Times New Roman" style:font-size-asian="10pt" style:language-asian="pl" style:country-asian="PL" style:font-weight-asian="bold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063766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1063766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cm"/>
          <style:tab-stop style:position="1.27cm"/>
          <style:tab-stop style:position="2.612cm"/>
          <style:tab-stop style:position="6.047cm"/>
        </style:tab-stops>
      </style:paragraph-properties>
      <style:text-properties style:font-name="Arial" fo:font-size="10pt" officeooo:paragraph-rsid="01063766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27cm"/>
          <style:tab-stop style:position="6.047cm"/>
        </style:tab-stops>
      </style:paragraph-properties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27cm"/>
          <style:tab-stop style:position="3.44cm"/>
          <style:tab-stop style:position="5.292cm"/>
        </style:tab-stops>
      </style:paragraph-properties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fo:font-weight="normal" officeooo:paragraph-rsid="01063766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16.002cm"/>
        </style:tab-stops>
      </style:paragraph-properties>
      <style:text-properties fo:color="#000000"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" fo:font-size="10pt" fo:font-weight="bold" officeooo:paragraph-rsid="01063766" style:font-name-asian="Times New Roman" style:font-size-asian="10pt" style:font-weight-asian="bold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officeooo:paragraph-rsid="01063766" fo:hyphenate="false" fo:hyphenation-remain-char-count="2" fo:hyphenation-push-char-count="2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063766" style:font-name-asian="Times New Roman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39" style:family="paragraph" style:parent-style-name="Style2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251cm"/>
        </style:tab-stops>
      </style:paragraph-properties>
      <style:text-properties fo:color="#000000" style:font-name="Arial" fo:font-size="10pt" fo:font-weight="normal" officeooo:rsid="010ce883" officeooo:paragraph-rsid="010ce883" fo:background-color="transparent" style:font-name-asian="Times New Roman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0pt" fo:font-weight="normal" officeooo:paragraph-rsid="01063766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fo:font-size="10pt" officeooo:paragraph-rsid="010ce883" style:font-size-asian="10pt" style:font-size-complex="10pt" fo:hyphenate="false" fo:hyphenation-remain-char-count="2" fo:hyphenation-push-char-count="2"/>
    </style:style>
    <style:style style:name="P42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1063766" style:font-size-asian="10pt" style:font-size-complex="10pt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size="10pt" officeooo:paragraph-rsid="01063766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45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4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47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48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49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50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318cm"/>
          <style:tab-stop style:position="0.501cm"/>
        </style:tab-stops>
      </style:paragraph-properties>
      <style:text-properties style:font-name="Arial" fo:font-size="10pt" officeooo:paragraph-rsid="01063766" fo:background-color="transparent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51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318cm"/>
          <style:tab-stop style:position="0.501cm"/>
        </style:tab-stops>
      </style:paragraph-properties>
      <style:text-properties style:font-name="Arial" fo:font-size="10pt" officeooo:rsid="01086801" officeooo:paragraph-rsid="01086801" fo:background-color="#fff200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318cm"/>
          <style:tab-stop style:position="0.501cm"/>
        </style:tab-stops>
      </style:paragraph-properties>
      <style:text-properties style:font-name="Arial" fo:font-size="10pt" fo:font-weight="normal" officeooo:rsid="01086801" officeooo:paragraph-rsid="01086801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0pt" officeooo:paragraph-rsid="01063766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54" style:family="paragraph" style:parent-style-name="Title" style:master-page-name="Standard">
      <style:paragraph-properties fo:margin-left="0cm" fo:margin-right="0cm" fo:line-height="100%" fo:text-indent="0cm" style:auto-text-indent="false" style:page-number="auto"/>
      <style:text-properties officeooo:paragraph-rsid="00fc6690"/>
    </style:style>
    <style:style style:name="P55" style:family="paragraph" style:parent-style-name="List_20_Paragraph" style:list-style-name="WW8Num5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fo:font-weight="normal" officeooo:rsid="00fd6782" officeooo:paragraph-rsid="01086801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6" style:family="paragraph" style:parent-style-name="List_20_Paragraph" style:list-style-name="WW8Num5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officeooo:rsid="00fd7e28" officeooo:paragraph-rsid="01086801" fo:background-color="transparent" fo:hyphenate="false" fo:hyphenation-remain-char-count="2" fo:hyphenation-push-char-count="2"/>
    </style:style>
    <style:style style:name="P57" style:family="paragraph" style:parent-style-name="Style22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251cm"/>
        </style:tab-stops>
      </style:paragraph-properties>
      <style:text-properties officeooo:paragraph-rsid="01063766" fo:hyphenate="false" fo:hyphenation-remain-char-count="2" fo:hyphenation-push-char-count="2"/>
    </style:style>
    <style:style style:name="P58" style:family="paragraph" style:parent-style-name="Style22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251cm"/>
        </style:tab-stops>
      </style:paragraph-properties>
      <style:text-properties officeooo:paragraph-rsid="01098126" fo:hyphenate="false" fo:hyphenation-remain-char-count="2" fo:hyphenation-push-char-count="2"/>
    </style:style>
    <style:style style:name="P59" style:family="paragraph" style:parent-style-name="Style22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251cm"/>
        </style:tab-stops>
      </style:paragraph-properties>
      <style:text-properties fo:color="#000000" style:font-name="Arial" fo:font-size="10pt" fo:font-weight="normal" officeooo:rsid="010ce883" officeooo:paragraph-rsid="010ce883" fo:background-color="transparent" style:font-name-asian="Times New Roman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font-name-asian="Times New Roman" style:language-asian="pl" style:country-asian="PL"/>
    </style:style>
    <style:style style:name="T5" style:family="text">
      <style:text-properties fo:color="#000000" officeooo:rsid="01064530" style:font-name-asian="Times New Roman" style:language-asian="pl" style:country-asian="PL"/>
    </style:style>
    <style:style style:name="T6" style:family="text">
      <style:text-properties fo:color="#000000" officeooo:rsid="010ad4ba" style:font-name-asian="Times New Roman" style:language-asian="pl" style:country-asian="PL"/>
    </style:style>
    <style:style style:name="T7" style:family="text">
      <style:text-properties fo:color="#000000" style:font-name-asian="SimSun" style:language-asian="hi" style:country-asian="IN" style:language-complex="hi" style:country-complex="IN"/>
    </style:style>
    <style:style style:name="T8" style:family="text">
      <style:text-properties fo:color="#000000" officeooo:rsid="01063766" style:font-name-asian="SimSun" style:language-asian="hi" style:country-asian="IN" style:language-complex="hi" style:country-complex="IN"/>
    </style:style>
    <style:style style:name="T9" style:family="text">
      <style:text-properties fo:color="#000000"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weight="normal" officeooo:rsid="01098126" style:font-name-asian="Times New Roman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fo:font-weight="normal" officeooo:rsid="010ce883" style:font-name-asian="Times New Roman" style:font-size-asian="10pt" style:font-weight-asian="normal" style:font-size-complex="10pt" style:font-weight-complex="normal"/>
    </style:style>
    <style:style style:name="T12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64530" style:font-weight-asian="bold" style:font-weight-complex="bold"/>
    </style:style>
    <style:style style:name="T16" style:family="text">
      <style:text-properties fo:font-weight="bold" style:font-weight-asian="bold" style:font-name-complex="Verdana1"/>
    </style:style>
    <style:style style:name="T17" style:family="text">
      <style:text-properties fo:font-weight="bold" officeooo:rsid="000818a4" style:font-weight-asian="bold" style:font-name-complex="Verdana1"/>
    </style:style>
    <style:style style:name="T18" style:family="text">
      <style:text-properties fo:font-weight="bold" style:font-weight-asian="bold" style:font-name-complex="Verdana1" style:font-weight-complex="bold"/>
    </style:style>
    <style:style style:name="T19" style:family="text">
      <style:text-properties fo:font-weight="bold" style:font-name-asian="Times New Roman" style:language-asian="pl" style:country-asian="PL" style:font-weight-asian="bold"/>
    </style:style>
    <style:style style:name="T20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1" style:family="text">
      <style:text-properties style:use-window-font-color="true" style:font-name="Verdana" fo:font-size="8pt" fo:letter-spacing="0.053cm" fo:language="pl" fo:country="PL" fo:font-style="normal" style:text-underline-style="none" fo:font-weight="bold" style:letter-kerning="true" style:font-name-asian="Times New Roman1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Verdana" fo:font-size="8pt" fo:letter-spacing="0.053cm" fo:language="pl" fo:country="PL" fo:font-style="normal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8pt" fo:letter-spacing="0.053cm" fo:language="pl" fo:country="PL" fo:font-style="normal" style:text-underline-style="none" style:letter-kerning="true" style:font-name-asian="Times New Roman1" style:font-size-asian="8pt" style:language-asian="zxx" style:country-asian="none" style:font-style-asian="normal" style:font-name-complex="Verdana1" style:font-size-complex="8pt" style:language-complex="zxx" style:country-complex="none" style:font-style-complex="normal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10pt" officeooo:rsid="01063766" style:font-size-asian="10pt" style:font-size-complex="10pt"/>
    </style:style>
    <style:style style:name="T26" style:family="text">
      <style:text-properties style:font-name="Arial1" style:font-name-complex="Verdana1"/>
    </style:style>
    <style:style style:name="T27" style:family="text">
      <style:text-properties style:font-name="Arial1" fo:font-weight="bold" style:font-weight-asian="bold" style:font-name-complex="Verdana1"/>
    </style:style>
    <style:style style:name="T28" style:family="text">
      <style:text-properties style:font-name="Arial1" fo:font-weight="normal" officeooo:rsid="00fd6782" fo:background-color="transparent" loext:char-shading-value="0" style:font-weight-asian="normal" style:font-name-complex="Verdana1" style:font-weight-complex="normal"/>
    </style:style>
    <style:style style:name="T29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30" style:family="text">
      <style:text-properties fo:font-size="10pt" fo:font-weight="normal" officeooo:rsid="00fe3039" style:font-size-asian="10pt" style:font-weight-asian="normal" style:font-name-complex="Verdana1" style:font-size-complex="10pt" style:font-weight-complex="normal"/>
    </style:style>
    <style:style style:name="T31" style:family="text">
      <style:text-properties fo:font-size="10pt" fo:font-weight="normal" officeooo:rsid="01086801" style:font-size-asian="10pt" style:font-weight-asian="normal" style:font-name-complex="Verdana1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10ad4ba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10ce883" style:font-size-asian="10pt" style:font-weight-asian="bold" style:font-size-complex="10pt" style:font-weight-complex="bold"/>
    </style:style>
    <style:style style:name="T35" style:family="text">
      <style:text-properties style:font-name-complex="Verdana1"/>
    </style:style>
    <style:style style:name="T36" style:family="text">
      <style:text-properties officeooo:rsid="0105cb6d" style:font-name-complex="Verdana1"/>
    </style:style>
    <style:style style:name="T37" style:family="text">
      <style:text-properties fo:font-weight="normal" style:font-weight-asian="normal" style:font-name-complex="Verdana1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style-complex="italic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officeooo:rsid="000818a4"/>
    </style:style>
    <style:style style:name="T42" style:family="text">
      <style:text-properties style:font-name-asian="Times New Roman" style:language-asian="pl" style:country-asian="PL"/>
    </style:style>
    <style:style style:name="T43" style:family="text">
      <style:text-properties officeooo:rsid="01064530" style:font-name-asian="Times New Roman" style:language-asian="pl" style:country-asian="PL"/>
    </style:style>
    <style:style style:name="T44" style:family="text">
      <style:text-properties officeooo:rsid="010ad4ba" style:font-name-asian="Times New Roman" style:language-asian="pl" style:country-asian="PL"/>
    </style:style>
    <style:style style:name="T45" style:family="text">
      <style:text-properties fo:font-style="italic" style:font-name-asian="Times New Roman" style:language-asian="pl" style:country-asian="PL" style:font-style-asian="italic"/>
    </style:style>
    <style:style style:name="T46" style:family="text">
      <style:text-properties fo:color="#c9211e" style:font-name-asian="Times New Roman" style:language-asian="pl" style:country-asian="PL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style:font-name="Arial" fo:font-size="10pt" officeooo:rsid="01063766" style:font-size-asian="10pt" style:font-size-complex="10pt"/>
    </style:style>
    <style:style style:name="T49" style:family="text">
      <style:text-properties style:font-name="Arial" fo:font-size="10pt" officeooo:rsid="01098126" style:font-size-asian="10pt" style:font-size-complex="10pt"/>
    </style:style>
    <style:style style:name="T50" style:family="text">
      <style:text-properties style:font-name="Arial" fo:font-size="10pt" officeooo:rsid="010ce883" style:font-size-asian="10pt" style:font-size-complex="10pt"/>
    </style:style>
    <style:style style:name="T5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font-weight="normal" officeooo:rsid="010ce883" style:font-size-asian="10pt" style:font-weight-asian="normal" style:font-size-complex="10pt" style:font-weight-complex="normal"/>
    </style:style>
    <style:style style:name="T53" style:family="text">
      <style:text-properties style:font-name="Arial" fo:font-size="10pt" style:font-name-asian="Times New Roman" style:font-size-asian="10pt" style:font-size-complex="10pt"/>
    </style:style>
    <style:style style:name="T54" style:family="text">
      <style:text-properties style:font-name="Arial" fo:font-weight="normal" officeooo:rsid="00fd6782" fo:background-color="transparent" loext:char-shading-value="0" style:font-weight-asian="normal" style:font-name-complex="Verdana1" style:font-weight-complex="normal"/>
    </style:style>
    <style:style style:name="T55" style:family="text">
      <style:text-properties officeooo:rsid="01063766"/>
    </style:style>
    <style:style style:name="T56" style:family="text">
      <style:text-properties officeooo:rsid="01064530"/>
    </style:style>
    <style:style style:name="T57" style:family="text">
      <style:text-properties officeooo:rsid="01066c74"/>
    </style:style>
    <style:style style:name="T58" style:family="text">
      <style:text-properties officeooo:rsid="01086801"/>
    </style:style>
    <style:style style:name="T59" style:family="text">
      <style:text-properties fo:background-color="transparent" loext:char-shading-value="0"/>
    </style:style>
    <style:style style:name="T60" style:family="text">
      <style:text-properties fo:font-style="normal" style:font-name-asian="Times New Roman" style:language-asian="pl" style:country-asian="PL" style:font-style-asian="normal" style:font-style-complex="normal"/>
    </style:style>
    <style:style style:name="T61" style:family="text">
      <style:text-properties officeooo:rsid="010ad4ba"/>
    </style:style>
    <style:style style:name="T62" style:family="text">
      <style:text-properties officeooo:rsid="010ce883"/>
    </style:style>
    <style:style style:name="T63" style:family="text">
      <style:text-properties officeooo:rsid="01109b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4"><text:span text:style-name="T24">Umowa – </text:span><text:span text:style-name="T25">projekt</text:span></text:p>
      <text:p text:style-name="P22">GPI.<text:span text:style-name="T63">271</text:span>.<text:span text:style-name="T63">19-...</text:span>.2021</text:p>
      <text:p text:style-name="P22"/>
      <text:p text:style-name="P13"/>
      <text:p text:style-name="P40"><text:span text:style-name="T35">zawarta w Przemkowie, dnia </text:span><text:span text:style-name="T36">…..................................... </text:span><text:span text:style-name="T35">2021 roku, pomiędzy:</text:span></text:p>
      <text:p text:style-name="P15"/>
      <text:p text:style-name="P17"><text:span text:style-name="T17">I</text:span><text:span text:style-name="T16">. Gminą Przemków </text:span><text:span text:style-name="T35">z siedzibą w Przemkowie, przy ul. Plac Wolności 25, numer NIP:</text:span> <text:span text:style-name="T2">692-226-70-68</text:span><text:span text:style-name="T35">, numer REGON: </text:span><text:span text:style-name="T2">390647624</text:span><text:span text:style-name="T35">,</text:span><text:span text:style-name="T16"> </text:span><text:span text:style-name="T35">którą reprezentuje:</text:span></text:p>
      <text:p text:style-name="P17"><text:span text:style-name="T18">Magdalena Kania</text:span><text:span text:style-name="T35"> – </text:span><text:span text:style-name="T2">Zastępca Burmistrza Przemkowa</text:span><text:span text:style-name="T35">,</text:span></text:p>
      <text:p text:style-name="P16">przy kontrasygnacie Skarbnika Gminy Przemków – Ewy Spirzak – Staniszewskiej, </text:p>
      <text:p text:style-name="P18"><text:span text:style-name="T37">zwaną dalej </text:span><text:span text:style-name="T35">„Zamawiającym”,</text:span></text:p>
      <text:p text:style-name="P19">a </text:p>
      <text:p text:style-name="P17"><text:span text:style-name="T13">II. firmą : </text:span><text:span text:style-name="T39">………………………...............................……………………………………………………………..</text:span><text:span text:style-name="T40"> </text:span>zwaną <text:span text:style-name="T41">dalej</text:span><text:span text:style-name="T13"> „</text:span><text:span text:style-name="T14">Wykonawc</text:span><text:span text:style-name="T13">ą”</text:span></text:p>
      <text:p text:style-name="P20"/>
      <text:p text:style-name="P21"><text:span text:style-name="T26">zwanymi łącznie w dalszej części niniejszej umowy </text:span><text:span text:style-name="T27">Stronami</text:span><text:span text:style-name="T26"> i/lub </text:span><text:span text:style-name="T27">Stroną</text:span></text:p>
      <text:p text:style-name="P20"/>
      <text:p text:style-name="P23">§ 1.</text:p>
      <text:p text:style-name="P26"><text:span text:style-name="T3">1. </text:span>Przedmiotem zamówienia jest usługa polegająca na wykonaniu specjalistycznego przeglądu drzewostanu <text:span text:style-name="T7">na terenie działki nr </text:span><text:span text:style-name="T8">479/1</text:span><text:span text:style-name="T7"> w miejscowości </text:span><text:span text:style-name="T8">Przemków</text:span><text:span text:style-name="T7"> – </text:span><text:span text:style-name="T8">P</text:span><text:span text:style-name="T7">ark </text:span><text:span text:style-name="T8">w Przemkowie</text:span><text:span text:style-name="T7"> wpisany do rejestru zabytków </text:span><text:span text:style-name="T8">pod nr rej. 655/L.</text:span> </text:p>
      <text:p text:style-name="P37"><text:span text:style-name="T11">2</text:span><text:span text:style-name="T9">. Wykonawca wykona szczegółowy opisu przeglądu drzew</text:span><text:span text:style-name="Font_20_Style40"><text:span text:style-name="T51"> w formie papierowej i elektronicznej</text:span></text:span><text:span text:style-name="Font_20_Style40"><text:span text:style-name="T10"><text:line-break/></text:span></text:span><text:span text:style-name="T51">z uwzględnieniem:</text:span></text:p>
      <text:list xml:id="list1099175705" text:style-name="WW8Num2">
        <text:list-header>
          <text:p text:style-name="P57"><text:span text:style-name="Font_20_Style40"><text:span text:style-name="T48">1) </text:span></text:span><text:span text:style-name="Font_20_Style40"><text:span text:style-name="T47">wyznaczenia drzew do wycinki </text:span></text:span><text:span text:style-name="Font_20_Style40"><text:span text:style-name="T49">(oznaczenie ich w terenie na na mapie)</text:span></text:span><text:span text:style-name="Font_20_Style40"><text:span text:style-name="T47">,</text:span></text:span></text:p>
          <text:p text:style-name="P58"><text:span text:style-name="Font_20_Style40"><text:span text:style-name="T48">2) </text:span></text:span><text:span text:style-name="Font_20_Style40"><text:span text:style-name="T47">wyznaczenia drzew do wykonania cięć pielęgnacyjnych </text:span></text:span><text:span text:style-name="Font_20_Style40"><text:span text:style-name="T49">(oznaczenie ich w terenie na na mapie)</text:span></text:span><text:span text:style-name="Font_20_Style40"><text:span text:style-name="T47">.</text:span></text:span></text:p>
          <text:p text:style-name="P41"><text:span text:style-name="Font_20_Style40"><text:span text:style-name="T52">3</text:span></text:span><text:span text:style-name="Font_20_Style40"><text:span text:style-name="T51">. </text:span></text:span><text:span text:style-name="Font_20_Style40"><text:span text:style-name="T47">Wykonawca na żądanie Zamawiającego zobowiązuje się w ramach niniejszej Umowy do </text:span></text:span><text:span text:style-name="Font_20_Style40"><text:span text:style-name="T53">pełnienia funkcji nadzoru </text:span></text:span><text:span text:style-name="Font_20_Style40"><text:span text:style-name="T47">nad </text:span></text:span><text:span text:style-name="Font_20_Style40"><text:span text:style-name="T50">wycinką drzew oraz </text:span></text:span><text:span text:style-name="Font_20_Style40"><text:span text:style-name="T47">cięciami pielęgnacyjnymi drzew zakwalifikowanych do przycinki w czasie przeprowadzonego przeglądu.</text:span></text:span></text:p>
          <text:p text:style-name="P59">4. Zamawiający zleca Wykonawcy wykonanie przedmiotu Umowy określonego w pkt 1, a Wykonawca przyjmuje je do realizacji.</text:p>
        </text:list-header>
      </text:list>
      <text:p text:style-name="P39"/>
      <text:p text:style-name="P39"/>
      <text:p text:style-name="P36">§ <text:span text:style-name="T62">2</text:span>.</text:p>
      <text:p text:style-name="P33">1. Wykonawca wyda Zamawiającemu przedmiot umowy kompletny w terminie: <text:span text:style-name="T14">do </text:span><text:span text:style-name="T15">28 lipca </text:span><text:span text:style-name="T14">2021 roku</text:span>.</text:p>
      <text:p text:style-name="P33">2. Ustala się, że miejscem dostarczenia dokumentacji jest siedziba Zamawiającego.</text:p>
      <text:p text:style-name="P33">3. Przy odbiorze przedmiotu umowy Zamawiający nie jest obowiązany dokonać sprawdzenia jakości przedmiotu Umowy, co nie zwalnia Wykonawcy z roszczeń odszkodowawczych przysługujących Zamawiającemu za jakość Przedmiotu Umowy oraz jej <text:span text:style-name="T3">kompletności pod względem celu któremu ma służyć.</text:span></text:p>
      <text:p text:style-name="P26"><text:span text:style-name="T38">4. O zauważonych wadach dokumentacji Zamawiający powinien zawiadomić niezwłocznie Wykonawcę. Wady t</text:span>e powinny być usunięte do dnia wyznaczonego przez Zamawiającego.</text:p>
      <text:p text:style-name="P26"/>
      <text:p text:style-name="P26"/>
      <text:p text:style-name="P24">§ <text:span text:style-name="T62">3</text:span>.</text:p>
      <text:p text:style-name="P26"><text:span text:style-name="T42">Przekazanie opracowania, o którym mowa w § 1 Umowy, nastąpi na </text:span><text:span text:style-name="T4">podstawie podpisanego protokołu zdawczo-odbiorczego przedmiotu zamówienia przez Zamawiającego i Wykonawcę</text:span><text:span text:style-name="T42"> do dnia ustalonego w </text:span><text:span text:style-name="T4">§ 4 ust. 1</text:span><text:span text:style-name="T42"> Umowy.</text:span></text:p>
      <text:p text:style-name="P29"/>
      <text:p text:style-name="P29"/>
      <text:p text:style-name="P24">§ <text:span text:style-name="T62">4</text:span>.</text:p>
      <text:list xml:id="list3981077833" text:style-name="WW8Num4">
        <text:list-header>
          <text:p text:style-name="P42"><text:span text:style-name="T43">1. </text:span><text:span text:style-name="T42">Wynagrodzenie ryczałtowe za wykonanie przedmiotu zamówienia określonego w § 1 Umowy wynosi…………………</text:span><text:span text:style-name="T20">brutto</text:span><text:span text:style-name="T42"> (słownie: </text:span><text:span text:style-name="T45">………………………………</text:span><text:span text:style-name="T60">złotych 00/100</text:span><text:span text:style-name="T42">), w tym podatek od towarów i usług (VAT), w stawce obowiązującej w dniu zawarcia niniejszej Umowy. </text:span></text:p>
          <text:p text:style-name="P42"><text:span text:style-name="T43">2. </text:span><text:span text:style-name="T42">Wykonawca oświadcza, iż nie/jest</text:span><text:span text:style-name="T46"> </text:span><text:span text:style-name="T42">podatnikiem VAT.</text:span></text:p>
          <text:p text:style-name="P42"><text:span text:style-name="T5">3. </text:span><text:span text:style-name="T4">Podstawą do rozliczenia pomiędzy Zamawiającym a Wykonawcą </text:span><text:span text:style-name="T42">będzie prawidłowo wystawiona rachunek/faktura, płatna w terminie 14 dni od daty jego otrzymania przez Zamawiającego. Datą tą jest dzień obciążenia rachunku Zamawiającego.</text:span></text:p>
          <text:p text:style-name="P42"><text:span text:style-name="T43">4. </text:span><text:span text:style-name="T42">Płatność za realizację umowy nastąpi po zakończeniu prac zgodnie z </text:span><text:span text:style-name="T4">§ </text:span><text:span text:style-name="T6">3 </text:span><text:span text:style-name="T4">pkt </text:span><text:span text:style-name="T42">1 Umowy i podpisania protokołu zdawczo-odbiorczego zgodnie z </text:span><text:span text:style-name="T4">§ </text:span><text:span text:style-name="T6">4</text:span><text:span text:style-name="T4"> </text:span><text:span text:style-name="T42">Umowy, na którego podstawie Wykonawca będzie mógł przedłożyć rachunek/fakturę za wykonane prace.</text:span></text:p>
          <text:p text:style-name="P45"><text:soft-page-break/><text:span text:style-name="T56">5. </text:span>Wynagrodzenie płatne jest przez Zamawiającego przelewem na konto wskazane przez Wykonawcę<text:line-break/>o numerze……………………………………………………………….</text:p>
        </text:list-header>
      </text:list>
      <text:p text:style-name="P38"/>
      <text:p text:style-name="P38"/>
      <text:p text:style-name="P38">§ <text:span text:style-name="T62">5</text:span>.</text:p>
      <text:p text:style-name="P28"><text:span text:style-name="T42">1. Wykonawca jest odpowiedzialny z tytułu rękojmi</text:span><text:span text:style-name="T19"> </text:span><text:span text:style-name="T42">za wady w opracowanej dokumentacji istniejące w czasie odbioru oraz za wady powstałe po odbiorze.</text:span></text:p>
      <text:p text:style-name="P30">2. W przypadku ujawnienia wad dokumentacji Wykonawca na wniosek Zamawiającego złoży w terminie 14 dni wyjaśnienia i niezwłocznie usunie wady w dokumentacji.</text:p>
      <text:p text:style-name="P31">3. Jeżeli po odbiorze ostatecznym projektu, wyjdą na jaw wady wyłączające lub ograniczające jego przydatność z punktu widzenia celu, któremu ma służyć, Zamawiający niezwłocznie o ich wystąpieniu powiadomi Wykonawcę, wzywając Wykonawcę do ich usunięcia w wyznaczonym terminie. </text:p>
      <text:p text:style-name="P31">4. Wykonawca na swój koszt usunie wady wskazane przez Zamawiającego oraz będzie udzielał niezbędnych wyjaśnień i interpretacji zapisów opracowania</text:p>
      <text:p text:style-name="P25"/>
      <text:p text:style-name="P25"/>
      <text:p text:style-name="P24">§ <text:span text:style-name="T62">6</text:span>.</text:p>
      <text:p text:style-name="P27"><text:span text:style-name="T42">1. Wykonawca udziela Zamawiającemu gwarancji na opracowanie objęte przedmiotem zamówienia na </text:span><text:span text:style-name="T4">okres obowiązywania tego opracowania.</text:span></text:p>
      <text:p text:style-name="P29">2. Bieg terminu gwarancji rozpoczyna się od momentu podpisania protokołu przyjęcia całości prac objętych zamówieniem, w tym dostarczenia opracowania w postaci papierowej i elektronicznej.</text:p>
      <text:p text:style-name="P29">3. W czasie trwania gwarancji Wykonawca zobowiązuje się usunąć wszelkie wykazane przez Zamawiającego niezgodności lub rozbieżności nie wykryte w trakcie odbioru przedmiotu umowy.</text:p>
      <text:p text:style-name="P29">4. Po dokonaniu poprawek Wykonawca dostarczy Zamawiającemu zaktualizowane wersje opracowania (w formie papierowej i elektronicznej).</text:p>
      <text:p text:style-name="P29">5. Wykonawca nie będzie pobierał żadnych dodatkowych opłat za prace realizowane w ramach gwarancji (łącznie z kosztami dojazdu, delegacji, noclegów itp.).</text:p>
      <text:p text:style-name="P24"/>
      <text:p text:style-name="P24"/>
      <text:p text:style-name="P24">§ <text:span text:style-name="T62">7</text:span>.</text:p>
      <text:list xml:id="list887238270" text:style-name="WW8Num3">
        <text:list-header>
          <text:p text:style-name="P48"><text:span text:style-name="T56">1. </text:span>Wykonawca zapłaci Zamawiającemu kary umowne:</text:p>
          <text:list>
            <text:list-header>
              <text:p text:style-name="P49"><text:span text:style-name="T56">1) </text:span>za odstąpienie od umowy przez Wykonawcę z przyczyn, za które ponosi on odpowiedzialność,<text:line-break/>w wysokości 10% wynagrodzenia określonego w § <text:span text:style-name="T61">5</text:span> ust. 1 Umowy;</text:p>
              <text:p text:style-name="P49"><text:span text:style-name="T56">2) </text:span>za odstąpienie od umowy przez Zamawiającego z przyczyn, za które odpowiedzialność ponosi Wykonawca, w wysokości 10% wartości wynagrodzenia określonego w § <text:span text:style-name="T61">5</text:span> ust. 1 Umowy;</text:p>
              <text:p text:style-name="P43"><text:span text:style-name="T43">3) </text:span><text:span text:style-name="T42">za opóźnienie</text:span><text:span text:style-name="T46"> </text:span><text:span text:style-name="T42">w oddaniu przedmiotu zamówienia w wysokości 0,5 % wynagrodzenia umownego określonego w § </text:span><text:span text:style-name="T44">5</text:span><text:span text:style-name="T42"> ust. 1 Umowy za każdy dzień zwłoki;</text:span></text:p>
              <text:p text:style-name="P43"><text:span text:style-name="T43">4) </text:span><text:span text:style-name="T42">za opóźnienie</text:span><text:span text:style-name="T46"> </text:span><text:span text:style-name="T42">w usunięciu wad stwierdzonych przy odbiorze przedmiotu zamówienia w wysokości 0,5 % wynagrodzenia Umownego określonego w § </text:span><text:span text:style-name="T44">5</text:span><text:span text:style-name="T42"> ust. 1 Umowy za każdy dzień opóźnienia do dnia usunięcia wad, stwierdzonego protokołem.</text:span></text:p>
            </text:list-header>
          </text:list>
          <text:p text:style-name="P46"><text:span text:style-name="T56">2. </text:span>W przypadku niewywiązania się przez Wykonawcę z obowiązku usunięcia wad, po dwukrotnym bezskutecznym upływie terminu wyznaczonego na ich usunięcie Zamawiający może zlecić usunięcie wad innemu podmiotowi na koszt Wykonawcy. <text:s/>W przypadku poniesienia przez Zamawiającego jakiejkolwiek szkody wynikającej z działania bądź zaniechania Wykonawcy, w tym zakresie Wykonawca ponosi odpowiedzialność za szkodę w pełnej wysokości.</text:p>
          <text:p text:style-name="P46"><text:span text:style-name="T56">3. </text:span>Zamawiający ma prawo do potrącenia kar umownych z wynagrodzenia Wykonawcy.</text:p>
          <text:p text:style-name="P46"><text:span text:style-name="T56">4. </text:span>W przypadku przerwania prac na żądanie Zamawiającego z powodu okoliczności, za które odpowiada Zamawiający lub w razie rozwiązania umowy z przyczyn, za które Wykonawca nie ponosi odpowiedzialności, wysokość wynagrodzenia za wykonane prace zostanie ustalona na podstawie dwustronnego protokołu zaawansowania prac.</text:p>
          <text:p text:style-name="P53"><text:span text:style-name="T56">5. </text:span>Zamawiający jest uprawniony do dochodzenia odszkodowania przewyższającego zastrzeżone kary umowne, na zasadach ogólnych.</text:p>
        </text:list-header>
      </text:list>
      <text:p text:style-name="P24"/>
      <text:p text:style-name="P24"/>
      <text:p text:style-name="P24">§ <text:span text:style-name="T62">8</text:span>.</text:p>
      <text:p text:style-name="P34">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wypadku Wykonawca może żądać jedynie wynagrodzenia należnego mu z tytułu wykonania części Umowy.</text:p>
      <text:p text:style-name="P24"><text:soft-page-break/>§ <text:span text:style-name="T62">9</text:span>.</text:p>
      <text:p text:style-name="P26"><text:span text:style-name="T4">Przedstawicielem Zamawiającego do spraw związanych z realizacją Umowy jest </text:span>inspektor ds. ochrony środowiska <text:span text:style-name="T56">Anna Kuźmiak.</text:span></text:p>
      <text:p text:style-name="P24"/>
      <text:p text:style-name="P24"/>
      <text:p text:style-name="P24">§ 1<text:span text:style-name="T62">0</text:span>.</text:p>
      <text:list xml:id="list1416546716" text:style-name="WW8Num5">
        <text:list-header>
          <text:p text:style-name="P50"><text:span text:style-name="T58">1. </text:span>W sprawach nieuregulowanych niniejszą Umową mają zastosowanie przepisy Kodeksu Cywilnego.</text:p>
          <text:p text:style-name="P51"><text:span text:style-name="T59">2. </text:span><text:span text:style-name="T54">S</text:span><text:span text:style-name="T28">trony umowy wyłączają możliwość przelewu wierzytelności wynikających z umowy na osoby trzecie bez pisemnej zgody Zamawiającego, pod rygorem nieważności.</text:span></text:p>
          <text:p text:style-name="P51"><text:span text:style-name="T28">3. </text:span><text:span text:style-name="T54">Strony nie dopuszczają dla swoich oświadczeń woli formy dokumentowej, o której mowa w art. 77(2) k.c.</text:span></text:p>
          <text:p text:style-name="P55"><text:span text:style-name="T58">4. </text:span>Zmiany treści umowy oraz oświadczenia dotyczące rozwiązania, wypowiedzenia bądź odstąpienia od niej wymagają formy pisemnej pod rygorem nieważności i wprowadzane będą aneksem do umowy.</text:p>
          <text:p text:style-name="P56"><text:span text:style-name="T31">5. </text:span><text:span text:style-name="T29">Wszelkie spory wynikłe w toku realizacji umowy </text:span><text:span text:style-name="T30">S</text:span><text:span text:style-name="T29">trony będą starały się rozstrzygnąć polubownie.</text:span></text:p>
          <text:p text:style-name="P52"><text:span text:style-name="T35">6. </text:span><text:span text:style-name="T54">Sądem właściwym do rozstrzygnięcia sporów na tle rozstrzygania niniejszej umowy będzie sąd powszechny miejscowo właściwy dla siedziby Zamawiającego.</text:span></text:p>
        </text:list-header>
      </text:list>
      <text:p text:style-name="P24"/>
      <text:p text:style-name="P24"/>
      <text:p text:style-name="P24">§ 1<text:span text:style-name="T62">1</text:span>.</text:p>
      <text:list xml:id="list889573239" text:style-name="WW8Num6">
        <text:list-header>
          <text:p text:style-name="P47"><text:span text:style-name="T56">1. </text:span>Wykonawca jest zobowiązany do niezwłocznego przesyłania do Zamawiającego pisemnej informacji<text:line-break/>o zmianie danych Wykonawcy zawartych w Umowie. </text:p>
          <text:p text:style-name="P47"><text:span text:style-name="T56">2. </text:span>W przypadku niepowiadomienia Zamawiającego przez Wykonawcę o zmianie danych zawartych<text:line-break/>w umo<text:span text:style-name="T58">w</text:span>ie, wszelką korespondencję wysyłaną przez Zamawiającego zgodnie z posiadanymi przez niego danymi strony uznają za doręczoną. </text:p>
        </text:list-header>
      </text:list>
      <text:p text:style-name="P24"/>
      <text:p text:style-name="P24"/>
      <text:p text:style-name="P24">§ 1<text:span text:style-name="T62">2</text:span>.</text:p>
      <text:p text:style-name="P35">Wszelkie zmiany niniejszej Umowy wymagają zachowania formy pisemnej, pod rygorem nieważności<text:line-break/><text:span text:style-name="T58">i wprowadzane będą aneksem do umowy.</text:span></text:p>
      <text:p text:style-name="P32"/>
      <text:p text:style-name="P32"/>
      <text:p text:style-name="P10"><text:span text:style-name="T32">§ </text:span><text:span text:style-name="T33">1</text:span><text:span text:style-name="T34">3</text:span></text:p>
      <text:p text:style-name="P11">Umowę sporządzono w <text:span text:style-name="T57">dwóch</text:span> jednobrzmiących egzemplarzach po jednym dla każdej ze <text:span text:style-name="T58">S</text:span>tron.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9"><text:tab/><text:tab/>ZAMAWIAJĄCY:<text:tab/><text:tab/><text:tab/><text:tab/><text:tab/>WYKONAWCA:</text:p>
      <text:p text:style-name="P4"/>
      <text:p text:style-name="P4"/>
      <text:p text:style-name="P4"/>
      <text:p text:style-name="P8"><text:tab/>ZASTĘPCA BURMISTRZA</text:p>
      <text:p text:style-name="P7"/>
      <text:p text:style-name="P6"><text:span text:style-name="T21"><text:tab/> <text:s text:c="6"/></text:span><text:span text:style-name="T22">Magdalena Kania<text:tab/><text:tab/><text:tab/><text:tab/>................................</text:span></text:p>
      <text:p text:style-name="P5"/>
      <text:p text:style-name="P5"/>
      <text:p text:style-name="P5"/>
      <text:p text:style-name="P5"/>
      <text:p text:style-name="P8"><text:tab/><text:tab/>Skarbnik Gminy</text:p>
      <text:p text:style-name="P8"><text:tab/> <text:s text:c="5"/>Księgowy Budżetu</text:p>
      <text:p text:style-name="P7"/>
      <text:p text:style-name="P3"><text:span text:style-name="T21"><text:tab/></text:span><text:span text:style-name="T23">Ewa Spirzak - Stanisze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style:line-height-at-least="0.501cm" fo:text-align="start" style:justify-single-word="false" fo:orphans="2" fo:widows="2" style:vertical-align="auto"/>
      <style:text-properties fo:color="#000000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22" style:family="paragraph" style:parent-style-name="Standard" style:list-style-name="">
      <style:paragraph-properties fo:margin-left="0cm" fo:margin-right="0cm" fo:line-height="0.39cm" fo:hyphenation-ladder-count="no-limit" fo:text-indent="-0.383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Verdana2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ba08db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Strona <text:page-number text:select-page="current">3</text:page-number><text:s/>z 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1:17:00</meta:creation-date>
    <dc:date>2021-06-23T07:19:51.130000000</dc:date>
    <meta:editing-cycles>160</meta:editing-cycles>
    <meta:editing-duration>PT16H58M6S</meta:editing-duration>
    <meta:generator>LibreOffice/6.1.2.1$Windows_x86 LibreOffice_project/65905a128db06ba48db947242809d14d3f9a93fe</meta:generator>
    <meta:print-date>2021-02-24T14:12:55.004000000</meta:print-date>
    <meta:document-statistic meta:table-count="0" meta:image-count="0" meta:object-count="0" meta:page-count="3" meta:paragraph-count="77" meta:word-count="1157" meta:character-count="8636" meta:non-whitespace-character-count="7515"/>
    <meta:user-defined meta:name="Informacja 1"/>
    <meta:user-defined meta:name="Informacja 2"/>
    <meta:user-defined meta:name="Informacja 3"/>
    <meta:user-defined meta:name="Informacja 4"/>
  </office:meta>
</office:document-meta>
</file>