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ahoma1" svg:font-family="Tahom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5" style:family="paragraph" style:parent-style-name="Standard"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ms Rmn" fo:font-size="12pt" fo:font-style="normal" fo:font-weight="normal" officeooo:rsid="00155e8b" officeooo:paragraph-rsid="001609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1e83f1" officeooo:paragraph-rsid="002ad10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officeooo:rsid="00155e8b" officeooo:paragraph-rsid="0016098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55e8b" officeooo:paragraph-rsid="0016098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e6943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rsid="00155e8b" officeooo:paragraph-rsid="0016098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bold" officeooo:rsid="00155e8b" officeooo:paragraph-rsid="003394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text-properties style:font-name="Times New Roman" fo:font-size="12pt" fo:font-weight="normal" officeooo:rsid="00155e8b" officeooo:paragraph-rsid="001609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3abbd6"/>
    </style:style>
    <style:style style:name="P15" style:family="paragraph" style:parent-style-name="Standard">
      <style:text-properties style:font-name="Verdana" fo:font-size="10pt" officeooo:paragraph-rsid="00160988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.5pt" fo:font-weight="bold" officeooo:rsid="00160988" officeooo:paragraph-rsid="00160988" style:font-size-asian="10.5pt" style:font-weight-asian="bold" style:font-name-complex="Verdana" style:font-size-complex="10.5pt" style:font-weight-complex="bold"/>
    </style:style>
    <style:style style:name="P17" style:family="paragraph" style:parent-style-name="Standard">
      <style:text-properties officeooo:paragraph-rsid="00160988"/>
    </style:style>
    <style:style style:name="P18" style:family="paragraph" style:parent-style-name="Standard">
      <style:paragraph-properties fo:text-align="justify" style:justify-single-word="false"/>
      <style:text-properties officeooo:rsid="003abbd6" officeooo:paragraph-rsid="003abbd6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#ffffff" style:writing-mode="lr-tb">
        <style:tab-stops/>
      </style:paragraph-properties>
      <style:text-properties style:font-name="Times New Roman" fo:font-size="12pt" fo:font-style="normal" style:text-underline-style="none" fo:font-weight="normal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3e6943" officeooo:paragraph-rsid="0049296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55e8b" officeooo:paragraph-rsid="001609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55e8b" officeooo:paragraph-rsid="0016098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3824c2"/>
    </style:style>
    <style:style style:name="T3" style:family="text">
      <style:text-properties style:font-name="Times New Roman" officeooo:rsid="0031120d"/>
    </style:style>
    <style:style style:name="T4" style:family="text">
      <style:text-properties style:font-name="Times New Roman" officeooo:rsid="00155e8b" style:font-name-complex="Calibri"/>
    </style:style>
    <style:style style:name="T5" style:family="text">
      <style:text-properties style:font-name="Times New Roman" officeooo:rsid="00264119" style:font-name-complex="Calibri"/>
    </style:style>
    <style:style style:name="T6" style:family="text">
      <style:text-properties style:font-name="Times New Roman" officeooo:rsid="00155e8b"/>
    </style:style>
    <style:style style:name="T7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officeooo:rsid="001e83f1" style:font-weight-asian="bold" style:font-name-complex="Tahoma" style:font-weight-complex="bold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bold" officeooo:rsid="00251711" style:font-weight-asian="bold" style:font-name-complex="Tahoma" style:font-weight-complex="bold"/>
    </style:style>
    <style:style style:name="T10" style:family="text">
      <style:text-properties fo:color="#000000" style:font-name="Times New Roman" fo:font-style="normal" fo:font-weight="bold" officeooo:rsid="000490b6" fo:background-color="#ffffff" loext:char-shading-value="0" style:font-name-asian="Arial" style:font-style-asian="normal" style:font-weight-asian="bold" style:font-name-complex="Tahoma1" style:font-style-complex="normal" style:font-weight-complex="bold"/>
    </style:style>
    <style:style style:name="T11" style:family="text">
      <style:text-properties fo:color="#000000" style:font-name="Times New Roman" fo:font-size="12pt" fo:font-style="italic" style:text-underline-style="none" fo:font-weight="bold" fo:background-color="#ffffff" loext:char-shading-value="0" style:font-size-asian="12pt" style:font-style-asian="italic" style:font-weight-asian="bold" style:font-name-complex="Tahoma" style:font-size-complex="12pt" style:font-style-complex="italic" style:font-weight-complex="bold"/>
    </style:style>
    <style:style style:name="T12" style:family="text">
      <style:text-properties fo:color="#000000" style:font-name="Calibri" fo:font-weight="bold" officeooo:rsid="001e83f1" style:font-weight-asian="bold" style:font-name-complex="Tahoma" style:font-weight-complex="bold"/>
    </style:style>
    <style:style style:name="T13" style:family="text">
      <style:text-properties fo:color="#000000" fo:font-style="italic" fo:font-weight="bold" officeooo:rsid="000490b6" fo:background-color="#ffffff" loext:char-shading-value="0" style:font-name-asian="Times New Roman" style:font-style-asian="italic" style:font-weight-asian="bold" style:font-name-complex="Tahoma" style:font-style-complex="italic" style:font-weight-complex="bold"/>
    </style:style>
    <style:style style:name="T14" style:family="text">
      <style:text-properties fo:color="#000000" fo:font-style="italic" fo:font-weight="bold" officeooo:rsid="000490b6" fo:background-color="#ffffff" loext:char-shading-value="0" style:font-name-asian="Tahoma" style:font-style-asian="italic" style:font-weight-asian="bold" style:font-name-complex="Tahoma" style:font-style-complex="italic" style:font-weight-complex="bold"/>
    </style:style>
    <style:style style:name="T15" style:family="text">
      <style:text-properties fo:color="#000000" style:text-line-through-style="none" style:text-line-through-type="none" fo:font-style="normal" style:text-underline-style="none" fo:font-weight="bold" officeooo:rsid="000e7470" fo:background-color="#ffffff" loext:char-shading-value="0" style:font-name-asian="Times New Roman" style:font-style-asian="normal" style:font-weight-asian="bold" style:font-name-complex="Times New Roman" style:font-style-complex="italic" style:font-weight-complex="bold"/>
    </style:style>
    <style:style style:name="T16" style:family="text">
      <style:text-properties fo:color="#000000" style:text-line-through-style="none" style:text-line-through-type="none" fo:font-style="normal" style:text-underline-style="none" fo:font-weight="bold" officeooo:rsid="0044a055" fo:background-color="#ffffff" loext:char-shading-value="0" style:font-name-asian="Times New Roman" style:font-style-asian="normal" style:font-weight-asian="bold" style:font-name-complex="Times New Roman" style:font-style-complex="italic" style:font-weight-complex="bold"/>
    </style:style>
    <style:style style:name="T17" style:family="text">
      <style:text-properties fo:color="#000000" fo:font-style="normal" fo:font-weight="bold" officeooo:rsid="000490b6" fo:background-color="#ffffff" loext:char-shading-value="0" style:font-name-asian="Arial" style:font-style-asian="normal" style:font-weight-asian="bold" style:font-name-complex="Tahoma1" style:font-style-complex="normal" style:font-weight-complex="bold"/>
    </style:style>
    <style:style style:name="T18" style:family="text">
      <style:text-properties fo:color="#000000" fo:font-style="normal" officeooo:rsid="00492962" fo:background-color="#ffffff" loext:char-shading-value="0" style:font-style-asian="normal" style:font-style-complex="normal"/>
    </style:style>
    <style:style style:name="T19" style:family="text">
      <style:text-properties fo:color="#000000" style:font-name="Tms Rmn" officeooo:rsid="00478612"/>
    </style:style>
    <style:style style:name="T20" style:family="text">
      <style:text-properties fo:color="#000000" style:font-name="Arial" fo:font-size="10pt" fo:font-style="normal" fo:font-weight="normal" officeooo:rsid="00115f8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fo:font-size="10pt" fo:font-style="normal" fo:font-weight="normal" officeooo:rsid="00115f8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fo:font-size="12pt" fo:font-style="italic" style:text-underline-style="none" fo:font-weight="bold" fo:background-color="#ffffff" loext:char-shading-value="0" style:font-size-asian="12pt" style:font-style-asian="italic" style:font-weight-asian="bold" style:font-name-complex="Tahoma" style:font-size-complex="12pt" style:font-style-complex="italic" style:font-weight-complex="bold"/>
    </style:style>
    <style:style style:name="T23" style:family="text">
      <style:text-properties fo:color="#000000" style:font-name="Times New Roman" fo:font-style="normal" officeooo:rsid="00492962" fo:background-color="#ffffff" loext:char-shading-value="0" style:font-style-asian="normal" style:font-style-complex="normal"/>
    </style:style>
    <style:style style:name="T24" style:family="text">
      <style:text-properties fo:color="#000000" style:font-name="Times New Roman" fo:font-style="normal" officeooo:rsid="00115f89" fo:background-color="#ffffff" loext:char-shading-value="0" style:font-style-asian="normal" style:font-style-complex="normal"/>
    </style:style>
    <style:style style:name="T25" style:family="text">
      <style:text-properties fo:color="#000000" style:font-name="Times New Roman" fo:font-size="12pt" fo:font-style="italic" style:text-underline-style="none" fo:font-weight="bold" fo:background-color="#ffffff" loext:char-shading-value="0" style:font-size-asian="12pt" style:font-style-asian="italic" style:font-weight-asian="bold" style:font-name-complex="Tahoma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style:text-underline-style="none" fo:background-color="#ffffff" loext:char-shading-value="0" style:font-size-asian="12pt" style:font-style-asian="italic" style:font-name-complex="Tahoma" style:font-size-complex="12pt" style:font-style-complex="italic"/>
    </style:style>
    <style:style style:name="T27" style:family="text">
      <style:text-properties fo:color="#000000" style:font-name="Times New Roman" fo:font-size="12pt" fo:font-style="normal" officeooo:rsid="00492962" fo:background-color="#ffffff" loext:char-shading-value="0" style:font-size-asian="12pt" style:font-style-asian="normal" style:font-size-complex="12pt" style:font-style-complex="normal"/>
    </style:style>
    <style:style style:name="T28" style:family="text">
      <style:text-properties fo:color="#000000" style:font-name="Times New Roman" fo:font-size="12pt" fo:font-style="normal" officeooo:rsid="00115f89" fo:background-color="#ffffff" loext:char-shading-value="0" style:font-size-asian="12pt" style:font-style-asian="normal" style:font-size-complex="12pt" style:font-style-complex="normal"/>
    </style:style>
    <style:style style:name="T29" style:family="text">
      <style:text-properties fo:color="#000000" style:font-name="Times New Roman" fo:font-size="12pt" fo:font-style="normal" fo:font-weight="bold" officeooo:rsid="00492962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15f8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font-name="Times New Roman" fo:font-style="italic" style:text-underline-style="none" fo:font-weight="bold" fo:background-color="#ffffff" loext:char-shading-value="0" style:font-style-asian="italic" style:font-weight-asian="bold" style:font-name-complex="Tahoma" style:font-style-complex="italic" style:font-weight-complex="bold"/>
    </style:style>
    <style:style style:name="T32" style:family="text">
      <style:text-properties officeooo:rsid="0008bc06"/>
    </style:style>
    <style:style style:name="T33" style:family="text">
      <style:text-properties fo:font-style="normal" fo:font-weight="normal" officeooo:rsid="00155e8b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Verdana" fo:font-size="10pt" style:font-size-asian="10pt" style:font-name-complex="Verdana" style:font-size-complex="10pt"/>
    </style:style>
    <style:style style:name="T35" style:family="text">
      <style:text-properties style:font-name="Verdana" fo:font-size="10pt" fo:font-weight="bold" officeooo:rsid="00160988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.5pt" fo:font-weight="bold" officeooo:rsid="00160988" style:font-size-asian="10.5pt" style:font-weight-asian="bold" style:font-name-complex="Verdana" style:font-size-complex="10.5pt" style:font-weight-complex="bold"/>
    </style:style>
    <style:style style:name="T37" style:family="text">
      <style:text-properties officeooo:rsid="001bda2d"/>
    </style:style>
    <style:style style:name="T38" style:family="text">
      <style:text-properties officeooo:rsid="00155e8b"/>
    </style:style>
    <style:style style:name="T39" style:family="text">
      <style:text-properties officeooo:rsid="002a1257" style:font-name-complex="Calibri"/>
    </style:style>
    <style:style style:name="T40" style:family="text">
      <style:text-properties officeooo:rsid="0036933a" style:font-name-complex="Calibri"/>
    </style:style>
    <style:style style:name="T41" style:family="text">
      <style:text-properties officeooo:rsid="0039cdeb" style:font-name-complex="Calibri"/>
    </style:style>
    <style:style style:name="T42" style:family="text">
      <style:text-properties officeooo:rsid="0034a89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39cd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mawiający:<text:tab/><text:tab/><text:tab/><text:tab/><text:tab/><text:tab/> <text:s text:c="9"/>Przemków, <text:span text:style-name="T42">dnia 08.06.2021</text:span> r. </text:p>
      <text:p text:style-name="P11">Gmina Przemków</text:p>
      <text:p text:style-name="P13">ul. Plac Wolności <text:span text:style-name="T37">25</text:span></text:p>
      <text:p text:style-name="P13">59-170 Przemków </text:p>
      <text:p text:style-name="P9"/>
      <text:p text:style-name="P8"/>
      <text:p text:style-name="P11">GPI.271.<text:span text:style-name="T44">15-14</text:span>.20<text:span text:style-name="T37">21</text:span></text:p>
      <text:p text:style-name="P8"/>
      <text:p text:style-name="P10"><text:span text:style-name="T4">Działając na podstawie </text:span><text:span text:style-name="T39">art. </text:span><text:span text:style-name="T41">284</text:span><text:span text:style-name="T4"> ust. 2 </text:span><text:span text:style-name="T41">oraz </text:span><text:span text:style-name="T39">art. </text:span><text:span text:style-name="T41">284 ust. 6</text:span><text:span text:style-name="T4"> ustawy z dnia </text:span><text:span text:style-name="T41">11 września</text:span><text:span text:style-name="T4"> 20</text:span><text:span text:style-name="T41">19</text:span><text:span text:style-name="T4"> r. Prawo zamówień publicznych (Dz. U. z 2019 r. poz. </text:span><text:span text:style-name="T41">2019</text:span><text:span text:style-name="T4"> </text:span><text:span text:style-name="T40">ze zm.</text:span><text:span text:style-name="T4">) </text:span><text:span text:style-name="T5">informuję, iż w</text:span><text:span text:style-name="T6"> d</text:span><text:span text:style-name="T38">niu 07 czerwca 2021 r. wpłynęło zapytanie do SWZ dla zadania pn. </text:span><text:span text:style-name="Domyślna_20_czcionka_20_akapitu"><text:span text:style-name="T14">„</text:span></text:span><text:span text:style-name="Domyślna_20_czcionka_20_akapitu"><text:span text:style-name="T15">Budowa </text:span></text:span><text:span text:style-name="Domyślna_20_czcionka_20_akapitu"><text:span text:style-name="T16">części dróg ul. Topolowej i Wielkie Piece w Przemkowie</text:span></text:span><text:span text:style-name="Domyślna_20_czcionka_20_akapitu"><text:span text:style-name="T13">”</text:span></text:span><text:span text:style-name="Domyślna_20_czcionka_20_akapitu"><text:span text:style-name="T17">,</text:span></text:span><text:span text:style-name="Domyślna_20_czcionka_20_akapitu"><text:span text:style-name="T10"> </text:span></text:span><text:span text:style-name="T32">o </text:span><text:span text:style-name="T33">następującej treści:</text:span></text:p>
      <text:p text:style-name="P6"/>
      <text:p text:style-name="P21">1. <text:span text:style-name="T19">Proszę o udzielenie informacji, które słupy należy przyjąć do wyceny – stalowe czy aluminiowe? PZT <text:s/>wskazuje na słupy prod. ROSA, natomiast opis techniczny na słupy stalowe. Proszę o weryfikację.</text:span></text:p>
      <text:p text:style-name="P22"/>
      <text:p text:style-name="P12">Odpowiedź: </text:p>
      <text:p text:style-name="P20"><text:span text:style-name="dane1"><text:span text:style-name="T29">Do wyceny należy przyjąć</text:span></text:span><text:span text:style-name="dane1"><text:span text:style-name="T30"> słupy stalowe, zgodnie z opisem, przedmiarem robót i schematem jednokreskowym.</text:span></text:span></text:p>
      <text:p text:style-name="P18"><text:span text:style-name="Domyślna_20_czcionka_20_akapitu"><text:span text:style-name="T11"/></text:span></text:p>
      <text:p text:style-name="P14"/>
      <text:p text:style-name="P7"/>
      <text:p text:style-name="P19"><text:span text:style-name="T12"><text:s text:c="2"/></text:span><text:span text:style-name="T8">Powyższe wyjaśnienia </text:span><text:span text:style-name="T9">do </text:span><text:span text:style-name="T8">treści SWZ stanowią integralną część specyfikacji warunkó</text:span><text:span text:style-name="T9">w </text:span><text:span text:style-name="T8">zamówienia.</text:span></text:p>
      <text:p text:style-name="P15"><text:tab/><text:tab/><text:tab/><text:tab/><text:tab/><text:tab/><text:tab/><text:tab/><text:tab/></text:p>
      <text:p text:style-name="P15"/>
      <text:p text:style-name="P15"/>
      <text:p text:style-name="P17"><text:span text:style-name="T34"><text:tab/><text:tab/><text:tab/><text:tab/><text:tab/><text:tab/><text:tab/><text:tab/></text:span><text:span text:style-name="T35"><text:tab/>Z poważaniem,</text:span></text:p>
      <text:p text:style-name="P17"><text:span text:style-name="T35"><text:tab/><text:tab/><text:tab/><text:tab/><text:tab/><text:tab/><text:tab/><text:tab/><text:tab/></text:span><text:span text:style-name="T36">Zastępca Burmistrza </text:span></text:p>
      <text:p text:style-name="P16"><text:tab/></text:p>
      <text:p text:style-name="P16"><text:tab/><text:tab/><text:tab/><text:tab/><text:tab/><text:tab/><text:tab/><text:tab/><text:tab/> <text:s/><text:span text:style-name="T43"><text:s/>Magdalena Kania </text:span>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ahoma1" svg:font-family="Tahom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Citi_5f_Body" style:display-name="Citi_Body" style:family="paragraph">
      <style:paragraph-properties fo:orphans="2" fo:widows="2"/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5" style:display-name="Tekst podstawowy 35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ekst_20_podstawowy_20_33" style:display-name="Tekst podstawowy 3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Normalny1" style:family="paragraph">
      <style:paragraph-properties fo:margin-top="0cm" fo:margin-bottom="0cm" loext:contextual-spacing="tru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nak" style:family="paragraph" style:parent-style-name="Standard"/>
    <style:style style:name="HTML_20_-_20_wstępnie_20_sformatowany" style:display-name="HTML - wstępnie sformatowany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style="italic" fo:font-weight="bold" style:font-name-asian="Calibri" style:font-family-asian="Calibri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myślny_20_teks" style:display-name="Domyślny teks" style:family="paragraph">
      <style:paragraph-properties fo:orphans="2" fo:widows="2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5cm" fo:margin-right="0cm" style:line-height-at-least="0.423cm" fo:text-align="center" style:justify-single-word="false" fo:text-indent="-3.75cm" style:auto-text-indent="false" fo:padding="0.035cm" fo:border="0.74pt solid #000000" style:shadow="#000000 0.028cm 0.028cm" fo:keep-with-next="always" style:text-autospace="none"/>
      <style:text-properties style:font-size-complex="14pt"/>
    </style:style>
    <style:style style:name="Tekst_20_podstawowy_20_2" style:display-name="Tekst podstawowy 2" style:family="paragraph" style:parent-style-name="Standard_20__28_user_29_">
      <style:paragraph-properties fo:margin-left="0cm" fo:margin-right="0.12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_5f_lb-s" style:display-name="a_lb-s" style:family="text" style:parent-style-name="Domyślna_20_czcionka_20_akapitu"/>
    <style:style style:name="a_5f_lb" style:display-name="a_lb" style:family="text" style:parent-style-name="Domyślna_20_czcionka_20_akapitu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st1" style:family="text" style:parent-style-name="Domyślna_20_czcionka_20_akapitu"/>
    <style:style style:name="HTML_20_-_20_wstępnie_20_sformatowany_20_Znak" style:display-name="HTML - wstępnie sformatowany Znak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color="#000000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>
      <style:text-properties fo:color="#000000" fo:font-weight="normal" style:font-weight-asian="normal"/>
    </style:style>
    <style:style style:name="WW8Num37z1" style:family="text">
      <style:text-properties fo:color="#000000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style:text-line-through-style="none" style:text-line-through-type="none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fo:font-weight="normal" style:font-weight-asian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1" style:family="text">
      <style:text-properties fo:color="#000000"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Calibri" style:font-family-asian="Calibri" style:font-family-generic-asian="swiss" style:font-pitch-asian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ane1" style:family="text">
      <style:text-properties fo:color="#0000c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bullet text:level="2" text:style-name="WW8Num36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MP2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3824c2"/>
    </style:style>
    <style:style style:name="MT3" style:family="text">
      <style:text-properties style:font-name="Times New Roman" officeooo:rsid="0031120d"/>
    </style:style>
    <style:style style:name="MT4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o przetw</text:span><text:span text:style-name="MT2">arzan</text:span><text:span text:style-name="MT1">iu danych osobowych w celu związanym z postępowaniem <text:line-break/>o udzielenie zamówienia publicznego dostępna jest na stronie internetowej </text:span><text:span text:style-name="MT3">Gminy Przemków pod adresem</text:span><text:span text:style-name="MT1">: </text:span></text:p>
        <text:p text:style-name="MP2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MT4">https://umprzemkow.bip.gov.pl/ochrona-danych-osobowych/klauzula-informacyjna-dla-klientow-urzedu-miejskiego-w-przemkowie.htm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3:44:37.920000000</meta:creation-date>
    <dc:date>2021-06-08T10:25:22.463000000</dc:date>
    <meta:editing-duration>PT8H43M31S</meta:editing-duration>
    <meta:editing-cycles>37</meta:editing-cycles>
    <meta:generator>LibreOffice/6.1.2.1$Windows_x86 LibreOffice_project/65905a128db06ba48db947242809d14d3f9a93fe</meta:generator>
    <meta:print-date>2020-01-29T14:13:56.300000000</meta:print-date>
    <meta:document-statistic meta:table-count="0" meta:image-count="0" meta:object-count="0" meta:page-count="1" meta:paragraph-count="17" meta:word-count="159" meta:character-count="1264" meta:non-whitespace-character-count="1054"/>
    <meta:user-defined meta:name="DocumentEncoding">utf-8</meta:user-defined>
    <meta:user-defined meta:name="HTML" meta:value-type="boolean">tru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40050005100f900ac00530047000e009d00dc005b006400db00cf009f00bd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CwQvtZl8HLozMuHUcp2c54wc3bYKWatV/l4nNQsqy0I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d21LSKCug6m+wzSwynbrD1fWKbZaymNK+t2eu9+Oth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V3G5kUuoE8VU3wcrU1kvqfiN69IqgMLHuIzKF7DTGUs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xRUPp/qcpZ44VAzzNbDX1gO6yEz4HwwO37xT0Hi8F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UK6DyWjWMaG8ZbrIheYc9Bxj1/lYYJeZkE7w8knh3DQ=</DigestValue>
      </Reference>
      <Reference URI="Thumbnails/thumbnail.png">
        <DigestMethod Algorithm="http://www.w3.org/2001/04/xmlenc#sha256"/>
        <DigestValue>5r0mQgUxeaDCORzOmPL37/nvqRQ2j7E2WQmdGvUJgAo=</DigestValue>
      </Reference>
      <Reference URI="#ID_004e00d9001e00a7005e003a004600a00095001100c5006000fc00e900a800bc">
        <DigestMethod Algorithm="http://www.w3.org/2001/04/xmlenc#sha256"/>
        <DigestValue>AxISjYkR3eHtFn/7eMpCBdIRYmr3P4p95rgsQBHrKBw=</DigestValue>
      </Reference>
      <Reference URI="#idSignedProperties">
        <DigestMethod Algorithm="http://www.w3.org/2001/04/xmlenc#sha256"/>
        <DigestValue>UTNo1Gx0Q4kqInCkPKL0UoC0l09DSacuTtXUAneeaBo=</DigestValue>
      </Reference>
    </SignedInfo>
    <SignatureValue>htq9ZVxY80eyZyKQZJvHUjSM46KpFYWzNDlCa4KQgL7g7tMGgUQOO9VsxJZnJQpx
Lg4p2Fh+0dCcgEGM+Wf75HgQHF3wZqkrEOen0jzRtQfa2bBNL1RvvLI1Hh4tVsP2
urq5Y0YdxG5TvH+KYrUPTqVNPsL9zS2YDwprR5Omq+IV0PDesqlM90A9CjYYYVaX
FQQEyHixzYkB4qaSskLG+uILr4OKWKyB8LijNB82JyTD2tM146I0vgtW+PYFnWFm
wsCajNg4eQgsZL23qTVt5cWsnWJPUjNHfOo0tuehv0SMsR5igBPTXeWYQWXt5HEs
U+QbVydP+WXBQHx//tSTG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4e00d9001e00a7005e003a004600a00095001100c5006000fc00e900a800bc" Target="#ID_00240050005100f900ac00530047000e009d00dc005b006400db00cf009f00bd">
          <dc:date xmlns:dc="http://purl.org/dc/elements/1.1/">2021-06-08T14:37:01.536000000</dc:date>
        </SignatureProperty>
      </SignatureProperties>
    </Object>
    <Object xmlns:xd="http://uri.etsi.org/01903/v1.3.2#">
      <xd:QualifyingProperties Target="#ID_00240050005100f900ac00530047000e009d00dc005b006400db00cf009f00bd">
        <xd:SignedProperties Id="idSignedProperties">
          <xd:SignedSignatureProperties>
            <xd:SigningTime>2021-06-08T14:37:01.536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