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4.766cm" style:rel-column-width="18372*"/>
    </style:style>
    <style:style style:name="Tabela1.C" style:family="table-column">
      <style:table-column-properties style:column-width="2.835cm" style:rel-column-width="10927*"/>
    </style:style>
    <style:style style:name="Tabela1.D" style:family="table-column">
      <style:table-column-properties style:column-width="2.833cm" style:rel-column-width="10920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officeooo:paragraph-rsid="007612a7"/>
    </style:style>
    <style:style style:name="P3" style:family="paragraph" style:parent-style-name="Standard_20__28_user_29_">
      <style:paragraph-properties fo:text-align="end" style:justify-single-word="false"/>
      <style:text-properties style:font-name="Arial" fo:font-size="10pt" officeooo:paragraph-rsid="0088f81e" fo:background-color="transparent" style:font-size-asian="10pt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officeooo:paragraph-rsid="008d9057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6f4487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88f81e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8afa99" officeooo:paragraph-rsid="008afa99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297e28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6f4487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8d9057" style:font-size-asian="10pt" style:font-name-complex="Mangal3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5e7ac5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45658e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5469a1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a5d8b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812594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88f81e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297e28" officeooo:paragraph-rsid="008d9057" fo:background-color="transparent" style:font-name-asian="Tahoma" style:font-size-asian="10pt" style:font-weight-asian="normal" style:font-name-complex="Mangal3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36c55e" officeooo:paragraph-rsid="008d90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8d90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36c55e" officeooo:paragraph-rsid="008d90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55af8" officeooo:paragraph-rsid="0074852d" fo:background-color="transparent" style:font-name-asian="Tahoma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9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fo:font-size="10pt" officeooo:paragraph-rsid="0088f81e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297e28" style:font-name-asian="Tahoma"/>
    </style:style>
    <style:style style:name="T3" style:family="text">
      <style:text-properties fo:color="#000000" fo:font-weight="bold" officeooo:rsid="00297e28" style:font-name-asian="Tahoma" style:font-weight-asian="bold" style:font-weight-complex="bold"/>
    </style:style>
    <style:style style:name="T4" style:family="text">
      <style:text-properties fo:color="#000000" style:font-name="Arial" fo:font-size="10pt" officeooo:rsid="00a38d79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5429a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officeooo:rsid="00be33ea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fo:language="pl" fo:country="PL" fo:font-weight="normal" officeooo:rsid="0136c55e" style:letter-kerning="true" fo:background-color="#ffffff" loext:char-shading-value="0" style:font-name-asian="SimSun1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T8" style:family="text">
      <style:text-properties fo:color="#000000" fo:language="pl" fo:country="PL" style:text-underline-style="none" officeooo:rsid="01082bad" style:letter-kerning="true" fo:background-color="#ffffff" loext:char-shading-value="0" style:font-name-asian="SimSun1" style:language-asian="pl" style:country-asian="PL" style:font-name-complex="Mangal3" style:language-complex="hi" style:country-complex="IN"/>
    </style:style>
    <style:style style:name="T9" style:family="text">
      <style:text-properties fo:color="#000000" fo:language="pl" fo:country="PL" fo:font-weight="normal" officeooo:rsid="0136c55e" style:letter-kerning="true" fo:background-color="#ffffff" loext:char-shading-value="0" style:font-name-asian="SimSun1" style:language-asian="pl" style:country-asian="PL" style:font-weight-asian="normal" style:language-complex="hi" style:country-complex="IN" style:font-weight-complex="normal"/>
    </style:style>
    <style:style style:name="T10" style:family="text">
      <style:text-properties fo:color="#0000ff" style:text-underline-style="solid" style:text-underline-width="auto" style:text-underline-color="font-color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officeooo:rsid="00339aaa"/>
    </style:style>
    <style:style style:name="T13" style:family="text">
      <style:text-properties officeooo:rsid="003eb361"/>
    </style:style>
    <style:style style:name="T14" style:family="text">
      <style:text-properties officeooo:rsid="004a0dda"/>
    </style:style>
    <style:style style:name="T15" style:family="text">
      <style:text-properties officeooo:rsid="00481903"/>
    </style:style>
    <style:style style:name="T16" style:family="text">
      <style:text-properties fo:font-weight="bold" officeooo:rsid="003d30c8" style:font-weight-asian="bold" style:font-name-complex="Arial" style:font-weight-complex="bold"/>
    </style:style>
    <style:style style:name="T17" style:family="text">
      <style:text-properties fo:font-weight="bold" officeooo:rsid="00339aaa" style:font-weight-asian="bold" style:font-name-complex="Arial" style:font-weight-complex="bold"/>
    </style:style>
    <style:style style:name="T18" style:family="text">
      <style:text-properties fo:font-weight="bold" officeooo:rsid="00782d65" style:font-weight-asian="bold" style:font-name-complex="Arial" style:font-weight-complex="bold"/>
    </style:style>
    <style:style style:name="T19" style:family="text">
      <style:text-properties fo:font-weight="bold" officeooo:rsid="007bbf79" style:font-weight-asian="bold" style:font-name-complex="Arial" style:font-weight-complex="bold"/>
    </style:style>
    <style:style style:name="T20" style:family="text">
      <style:text-properties fo:font-weight="bold" officeooo:rsid="0083939d" style:font-weight-asian="bold" style:font-name-complex="Arial" style:font-weight-complex="bold"/>
    </style:style>
    <style:style style:name="T21" style:family="text">
      <style:text-properties fo:font-weight="bold" officeooo:rsid="0085f755" style:font-weight-asian="bold" style:font-name-complex="Arial" style:font-weight-complex="bold"/>
    </style:style>
    <style:style style:name="T22" style:family="text">
      <style:text-properties fo:font-weight="bold" officeooo:rsid="008d4701" style:font-weight-asian="bold" style:font-name-complex="Arial" style:font-weight-complex="bold"/>
    </style:style>
    <style:style style:name="T23" style:family="text">
      <style:text-properties fo:font-weight="bold" officeooo:rsid="008d9057" style:font-weight-asian="bold" style:font-name-complex="Arial" style:font-weight-complex="bold"/>
    </style:style>
    <style:style style:name="T24" style:family="text">
      <style:text-properties fo:font-weight="bold" officeooo:rsid="0090f5ed" style:font-weight-asian="bold" style:font-name-complex="Ari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97e28" style:font-weight-asian="bold" style:font-weight-complex="bold"/>
    </style:style>
    <style:style style:name="T27" style:family="text">
      <style:text-properties officeooo:rsid="00297e28"/>
    </style:style>
    <style:style style:name="T28" style:family="text">
      <style:text-properties officeooo:rsid="0088f81e"/>
    </style:style>
    <style:style style:name="T29" style:family="text">
      <style:text-properties officeooo:rsid="00255af8"/>
    </style:style>
    <style:style style:name="T30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<text:span text:style-name="T18">GPI.271.</text:span><text:span text:style-name="T23">20</text:span><text:span text:style-name="T21">-</text:span><text:span text:style-name="T24">3.</text:span><text:span text:style-name="T19">202</text:span><text:span text:style-name="T20">1</text:span></text:p>
      <text:p text:style-name="P3"><text:span text:style-name="T16"><text:s/></text:span><text:span text:style-name="T17">Załącznik nr 1</text:span></text:p>
      <text:p text:style-name="P5"/>
      <text:p text:style-name="P5">Nazwa oferenta....................................................................................................................................................</text:p>
      <text:p text:style-name="P5"/>
      <text:p text:style-name="P5">Adres oferenta...............................................................................................................................................…..</text:p>
      <text:p text:style-name="P5"/>
      <text:p text:style-name="P8">Adres e - mail…………………………………………………………………………………………………………….</text:p>
      <text:p text:style-name="P5"/>
      <text:p text:style-name="P5">NIP..........................................................................Regon...................................................................................</text:p>
      <text:p text:style-name="P5"/>
      <text:p text:style-name="P5">Nr rachunku bankowego......................................................................................................................................</text:p>
      <text:p text:style-name="P5"/>
      <text:p text:style-name="P9">OFERTA</text:p>
      <text:p text:style-name="P10">dla <text:span text:style-name="T12">Gminy Przemków</text:span>, <text:span text:style-name="T12">ul. </text:span>Plac Wolności 25, 59-170 Przemków</text:p>
      <text:p text:style-name="P4"><text:span text:style-name="Font_20_Style40"><text:span text:style-name="T5">„</text:span></text:span><text:span text:style-name="Font_20_Style40"><text:span text:style-name="T6">W</text:span></text:span><text:span text:style-name="Domyślna_20_czcionka_20_akapitu"><text:span text:style-name="T8">ywóz odcieków z nieczynnego składowiska odpadów innych<text:line-break/> <text:s text:c="2"/>niż niebezpieczne i obojętne, położonego w Przemkowie</text:span></text:span><text:span text:style-name="Font_20_Style40"><text:span text:style-name="T4">”</text:span></text:span></text:p>
      <text:p text:style-name="P27"/>
      <text:p text:style-name="P12">1. O<text:span text:style-name="T12">świadczam, że oferuję wykonanie w/w usługi zgodnie z wymogami zapytania ofertowego za:</text:span></text:p>
      <text:p text:style-name="P13"/>
      <text:p text:style-name="P6"><text:span text:style-name="T3">cena netto</text:span><text:span text:style-name="T2">: .........................................................................................................................................................</text:span></text:p>
      <text:p text:style-name="P13"/>
      <text:p text:style-name="P13">(słownie: .............................................................................................................................................................)</text:p>
      <text:p text:style-name="P13"/>
      <text:p text:style-name="P20"><text:span text:style-name="T25">VAT</text:span><text:span text:style-name="T26">:</text:span><text:span text:style-name="T27"> .....................................................................................................................................................................</text:span></text:p>
      <text:p text:style-name="P14"/>
      <text:p text:style-name="P14">(słownie: ..................................................................................................................................................…....…)</text:p>
      <text:p text:style-name="P14"/>
      <text:p text:style-name="P7"><text:span text:style-name="T3">cena brutto</text:span><text:span text:style-name="T2">: ........................................................................................................................................................</text:span></text:p>
      <text:p text:style-name="P15"/>
      <text:p text:style-name="P15">(słownie: .............................................................................................................................................................)</text:p>
      <text:p text:style-name="P15"/>
      <text:p text:style-name="P11"><text:span text:style-name="Domyślna_20_czcionka_20_akapitu"><text:span text:style-name="T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Wywóz wód odciekowych</text:p>
          </table:table-cell>
          <table:table-cell table:style-name="Tabela1.A1" office:value-type="string">
            <text:p text:style-name="P23">Cena jednostkowa</text:p>
            <text:p text:style-name="P23">zł/m<text:span text:style-name="T30">3</text:span></text:p>
            <text:p text:style-name="P25">[z podatkiem VAT]</text:p>
          </table:table-cell>
          <table:table-cell table:style-name="Tabela1.A1" office:value-type="string">
            <text:p text:style-name="P23">Średnia miesięczna ilość</text:p>
            <text:p text:style-name="P23">[m<text:span text:style-name="T30">3</text:span>/m-c]</text:p>
          </table:table-cell>
          <table:table-cell table:style-name="Tabela1.A1" office:value-type="string">
            <text:p text:style-name="P23">Okres trwania umowy </text:p>
          </table:table-cell>
          <table:table-cell table:style-name="Tabela1.F1" office:value-type="string">
            <text:p text:style-name="P23">Cena całkowita zł</text:p>
            <text:p text:style-name="P25">[z podatkiem VAT]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5</text:p>
          </table:table-cell>
          <table:table-cell table:style-name="Tabela1.F2" office:value-type="string">
            <text:p text:style-name="P23">6</text:p>
          </table:table-cell>
        </table:table-row>
        <table:table-row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3">Składowisko w Przemkowie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>50 m<text:span text:style-name="T30">3</text:span>/m-c</text:p>
          </table:table-cell>
          <table:table-cell table:style-name="Tabela1.A2" office:value-type="string">
            <text:p text:style-name="P23">11 m-cy</text:p>
          </table:table-cell>
          <table:table-cell table:style-name="Tabela1.F2" office:value-type="string">
            <text:p text:style-name="P24"/>
          </table:table-cell>
        </table:table-row>
      </table:table>
      <text:p text:style-name="P22"><text:span text:style-name="Domyślna_20_czcionka_20_akapitu"><text:span text:style-name="T7"/></text:span></text:p>
      <text:p text:style-name="P16"/>
      <text:p text:style-name="P17">2. Oświadczam, że proponowana cena za wykonanie usługi <text:span text:style-name="T14">po przeliczeniu jest</text:span> nie niższa niż minimalna krajowa <text:span text:style-name="T15">płaca</text:span> godzinowa.</text:p>
      <text:p text:style-name="P13"/>
      <text:p text:style-name="P13"><text:span text:style-name="T13">3</text:span>. Oświadczam, <text:span text:style-name="T28">ż</text:span>e zapoznałem/am się z opisem przedmiotu zamówienia i nie wnoszę do niego zastrzeżeń.</text:p>
      <text:p text:style-name="P13"/>
      <text:p text:style-name="P21">4. Oświadczam, że <text:span text:style-name="T29">dyspon</text:span>uję<text:span text:style-name="T29"> odpowiednim potencjałem technicznym oraz posiada</text:span>m<text:span text:style-name="T29"> uprawnienia do wykonywania określonej działalności lub czynności, jeżeli przepisy prawa nakładają obowiązek ich posiadania.</text:span></text:p>
      <text:p text:style-name="P13"/>
      <text:p text:style-name="P13"><text:span text:style-name="T28">5</text:span>. Potwierdzam termin realizacji zamówienia.</text:p>
      <text:p text:style-name="P13"/>
      <text:p text:style-name="P13"><text:span text:style-name="T28">6</text:span>. Akceptuję w pełni warunki płatności określone w zaproszeniu do składania ofert.</text:p>
      <text:p text:style-name="P13"/>
      <text:p text:style-name="P13"><text:span text:style-name="T28">7</text:span>. W przypadku wyboru naszej oferty zobowiązujemy się do wykonania przedmiotu zamówienia.</text:p>
      <text:p text:style-name="P18"/>
      <text:p text:style-name="P13"/>
      <text:p text:style-name="P13"/>
      <text:p text:style-name="P13"/>
      <text:p text:style-name="P13"><text:tab/>…..................................................<text:tab/><text:tab/><text:tab/>…..................................................</text:p>
      <text:p text:style-name="P19">(miejscowość i data)<text:tab/><text:tab/><text:tab/><text:tab/>(pieczęć i 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officeooo:paragraph-rsid="007612a7"/>
    </style:style>
    <style:style style:name="MT1" style:family="text">
      <style:text-properties fo:color="#000000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creation-date>2013-07-10T22:03:00</meta:creation-date>
    <dc:date>2021-06-24T11:10:30.618000000</dc:date>
    <meta:print-date>2017-02-22T11:23:42.318000000</meta:print-date>
    <meta:editing-cycles>64</meta:editing-cycles>
    <meta:editing-duration>PT18H3M55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47" meta:word-count="221" meta:character-count="3202" meta:non-whitespace-character-count="3017"/>
  </office:meta>
</office:document-meta>
</file>