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2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ba08db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1063766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1063766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bold" officeooo:paragraph-rsid="01063766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fo:font-weight="bold" officeooo:paragraph-rsid="01063766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officeooo:paragraph-rsid="01063766" style:font-name-asian="Times New Roman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1105fa0" style:font-name-asian="Times New Roman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normal" officeooo:paragraph-rsid="0106376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fc6690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style:font-name="Arial1" fo:font-size="10pt" officeooo:paragraph-rsid="00fc6690" style:font-size-asian="10pt" style:font-name-complex="Verdana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1105fa0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style:font-name="Arial1" fo:font-size="10pt" fo:font-weight="normal" officeooo:paragraph-rsid="00fc6690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fo:font-weight="bold" officeooo:paragraph-rsid="01063766" style:font-name-asian="Times New Roman" style:font-size-asian="10pt" style:font-weight-asian="bold" style:font-name-complex="Verdana2" style:font-size-complex="10pt"/>
    </style:style>
    <style:style style:name="P15" style:family="paragraph" style:parent-style-name="Title">
      <style:paragraph-properties fo:margin-left="0cm" fo:margin-right="0cm" fo:line-height="100%" fo:text-indent="0cm" style:auto-text-indent="false"/>
      <style:text-properties style:font-name="Arial1" fo:font-size="10pt" officeooo:paragraph-rsid="00fc6690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0pt" officeooo:paragraph-rsid="01105fa0" style:font-name-asian="Times New Roman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normal" officeooo:paragraph-rsid="01105fa0" fo:background-color="transparent" style:font-name-asian="Times New Roman" style:font-size-asian="10pt" style:language-asian="pl" style:country-asian="P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rsid="01105fa0" officeooo:paragraph-rsid="01105fa0" fo:background-color="transparent" style:font-size-asian="10pt" style:font-weight-asian="bold" style:font-name-complex="Verdana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1105fa0" fo:background-color="transparent" style:font-size-asian="10pt" style:font-weight-asian="bold" style:font-name-complex="Verdana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111b1f9" fo:background-color="transparent" style:font-size-asian="10pt" style:font-weight-asian="bold" style:font-name-complex="Verdana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1138802" fo:background-color="transparent" style:font-size-asian="10pt" style:font-weight-asian="bold" style:font-name-complex="Verdana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rsid="0111b1f9" officeooo:paragraph-rsid="0111b1f9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rsid="01138802" officeooo:paragraph-rsid="01138802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0.318cm"/>
          <style:tab-stop style:position="0.501cm"/>
        </style:tab-stops>
      </style:paragraph-properties>
      <style:text-properties style:font-name="Arial1" fo:font-size="10pt" fo:font-weight="bold" officeooo:rsid="01188719" officeooo:paragraph-rsid="01188719" fo:background-color="transparent" style:font-name-asian="Times New Roman" style:font-size-asian="10pt" style:language-asian="pl" style:country-asian="PL" style:font-weight-asian="bold" style:font-name-complex="Verdana1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0pt" fo:font-weight="bold" officeooo:paragraph-rsid="01138802" fo:background-color="transparent" style:font-size-asian="10pt" style:font-weight-asian="bold" style:font-name-complex="Verdana1" style:font-size-complex="10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0pt" fo:font-weight="bold" officeooo:paragraph-rsid="0116a194" fo:background-color="transparent" style:font-size-asian="10pt" style:font-weight-asian="bold" style:font-name-complex="Verdana1" style:font-size-complex="10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0pt" fo:font-weight="bold" officeooo:paragraph-rsid="0114fb96" fo:background-color="transparent" style:font-size-asian="10pt" style:font-weight-asian="bold" style:font-name-complex="Verdana1" style:font-size-complex="10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0pt" fo:font-weight="bold" officeooo:paragraph-rsid="01188719" fo:background-color="transparent" style:font-size-asian="10pt" style:font-weight-asian="bold" style:font-name-complex="Verdana1" style:font-size-complex="10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/>
      <style:text-properties style:font-name="Arial1" fo:font-size="10pt" officeooo:paragraph-rsid="01063766" fo:background-color="transparent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normal" officeooo:rsid="01138802" officeooo:paragraph-rsid="01138802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bold" officeooo:rsid="0114fb96" officeooo:paragraph-rsid="0114fb96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bold" officeooo:rsid="0114fb96" officeooo:paragraph-rsid="0116a194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bold" officeooo:rsid="0116a194" officeooo:paragraph-rsid="0116a194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318cm"/>
          <style:tab-stop style:position="0.501cm"/>
        </style:tab-stops>
      </style:paragraph-properties>
      <style:text-properties style:font-name="Arial1" fo:font-size="10pt" fo:font-weight="bold" officeooo:rsid="01188719" officeooo:paragraph-rsid="01188719" fo:background-color="transparent" style:font-name-asian="Times New Roman" style:font-size-asian="10pt" style:language-asian="pl" style:country-asian="PL" style:font-weight-asian="bold" style:font-name-complex="Verdana1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0pt" fo:font-weight="bold" officeooo:paragraph-rsid="00fc6690" style:font-size-asian="10pt" style:font-weight-asian="bold" style:font-name-complex="Verdana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officeooo:paragraph-rsid="01105fa0" style:font-size-asian="10pt" style:font-name-complex="Verdana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105fa0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Arial1" fo:font-size="10pt" officeooo:paragraph-rsid="00fc6690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Arial1" fo:font-size="8pt" officeooo:paragraph-rsid="00fc6690" style:font-size-asian="8pt" style:font-size-complex="8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officeooo:paragraph-rsid="00fc6690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Arial" fo:font-size="10pt" fo:font-weight="normal" officeooo:rsid="00954431" officeooo:paragraph-rsid="00fc6690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Arial" fo:font-size="10pt" fo:font-weight="normal" officeooo:rsid="0116a194" officeooo:paragraph-rsid="0116a194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style:font-name="Verdana" fo:font-size="8pt" fo:letter-spacing="0.053cm" fo:font-weight="bold" officeooo:paragraph-rsid="00fc6690" style:letter-kerning="true" style:font-size-asian="8pt" style:font-weight-asian="bold" style:font-name-complex="Verdana1" style:font-size-complex="8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style:font-name="Verdana" fo:font-size="8pt" fo:letter-spacing="0.053cm" officeooo:paragraph-rsid="00fc6690" style:letter-kerning="true" style:font-size-asian="8pt" style:font-name-complex="Verdana1" style:font-size-complex="8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normal" officeooo:rsid="01138802" officeooo:paragraph-rsid="01138802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05fa0" officeooo:paragraph-rsid="01105fa0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05fa0" officeooo:paragraph-rsid="0111b1f9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4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1b1f9" officeooo:paragraph-rsid="0111b1f9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4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1ff1b" officeooo:paragraph-rsid="0111ff1b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29182" officeooo:paragraph-rsid="011c4793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29182" officeooo:paragraph-rsid="01129182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38802" officeooo:paragraph-rsid="01138802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4c302" officeooo:paragraph-rsid="0114c302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size="10pt" fo:font-weight="normal" officeooo:rsid="0114fb96" officeooo:paragraph-rsid="0114fb96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5" style:family="paragraph" style:parent-style-name="Standard" style:list-style-name="L5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writing-mode="lr-tb"/>
      <style:text-properties style:font-name="Arial" fo:font-size="10pt" fo:font-weight="normal" officeooo:rsid="0114fb96" officeooo:paragraph-rsid="0114fb96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6" style:family="paragraph" style:parent-style-name="Standard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Arial" fo:font-size="10pt" fo:font-weight="normal" officeooo:rsid="0114fb96" officeooo:paragraph-rsid="0114fb96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7" style:family="paragraph" style:parent-style-name="Standard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Arial" fo:font-size="10pt" fo:font-weight="normal" officeooo:rsid="0116a194" officeooo:paragraph-rsid="0116a194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8" style:family="paragraph" style:parent-style-name="Standard" style:list-style-name="L6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Arial" fo:font-size="10pt" fo:font-weight="normal" officeooo:rsid="0116a194" officeooo:paragraph-rsid="0116a194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9" style:family="paragraph" style:parent-style-name="Standard" style:list-style-name="L7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Arial" fo:font-size="10pt" fo:font-weight="normal" officeooo:rsid="0116a194" officeooo:paragraph-rsid="01188719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60" style:family="paragraph" style:parent-style-name="Standard" style:list-style-name="L7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Arial" fo:font-size="10pt" fo:font-weight="normal" officeooo:rsid="00fd6782" officeooo:paragraph-rsid="01188719" fo:background-color="transparent" style:font-name-asian="Times New Roman" style:font-size-asian="10pt" style:language-asian="pl" style:country-asian="P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61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writing-mode="lr-tb">
        <style:tab-stops>
          <style:tab-stop style:position="-0.318cm"/>
          <style:tab-stop style:position="0.501cm"/>
        </style:tab-stops>
      </style:paragraph-properties>
      <style:text-properties style:font-name="Arial" fo:font-size="10pt" fo:font-weight="normal" officeooo:rsid="01188719" officeooo:paragraph-rsid="01188719" fo:background-color="transparent" style:font-name-asian="Times New Roman" style:font-size-asian="10pt" style:language-asian="pl" style:country-asian="P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62" style:family="paragraph" style:parent-style-name="Standard" style:list-style-name="L3" style:master-page-name="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fo:font-weight="normal" officeooo:rsid="01138802" officeooo:paragraph-rsid="01138802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63" style:family="paragraph" style:parent-style-name="Standard" style:list-style-name="L8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pt" fo:font-weight="normal" officeooo:rsid="01188719" officeooo:paragraph-rsid="01188719" fo:background-color="transparent" style:font-name-asian="Times New Roman" style:font-size-asian="10pt" style:language-asian="pl" style:country-asian="P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64" style:family="paragraph" style:parent-style-name="Standard" style:list-style-name="L8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pt" fo:font-weight="normal" officeooo:rsid="01188719" officeooo:paragraph-rsid="01188719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Title" style:master-page-name="Standard">
      <style:paragraph-properties fo:margin-left="0cm" fo:margin-right="0cm" fo:line-height="100%" fo:text-indent="0cm" style:auto-text-indent="false" style:page-number="auto"/>
      <style:text-properties officeooo:paragraph-rsid="00fc6690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language="pl" fo:country="PL" officeooo:rsid="01082bad" style:letter-kerning="true" fo:background-color="#ffffff" loext:char-shading-value="0" style:font-name-asian="SimSun" style:language-asian="pl" style:country-asian="PL" style:font-name-complex="Mangal1" style:language-complex="hi" style:country-complex="IN"/>
    </style:style>
    <style:style style:name="T4" style:family="text">
      <style:text-properties fo:color="#000000" fo:language="pl" fo:country="PL" officeooo:rsid="0111b1f9" style:letter-kerning="true" fo:background-color="#ffffff" loext:char-shading-value="0" style:font-name-asian="SimSun" style:language-asian="pl" style:country-asian="PL" style:font-name-complex="Mangal1" style:language-complex="hi" style:country-complex="IN"/>
    </style:style>
    <style:style style:name="T5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Verdana1"/>
    </style:style>
    <style:style style:name="T9" style:family="text">
      <style:text-properties fo:font-weight="bold" officeooo:rsid="000818a4" style:font-weight-asian="bold" style:font-name-complex="Verdana1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1188719" style:font-name-asian="Times New Roman" style:language-asian="pl" style:country-asian="PL" style:font-weight-asian="bold"/>
    </style:style>
    <style:style style:name="T12" style:family="text">
      <style:text-properties style:use-window-font-color="true" style:font-name="Verdana" fo:font-size="8pt" fo:letter-spacing="0.053cm" fo:language="pl" fo:country="PL" fo:font-style="normal" style:text-underline-style="none" fo:font-weight="bold" style:letter-kerning="true" style:font-name-asian="Times New Roman1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Verdana" fo:font-size="8pt" fo:letter-spacing="0.053cm" fo:language="pl" fo:country="PL" fo:font-style="normal" style:text-underline-style="none" fo:font-weight="normal" style:letter-kerning="true" style:font-name-asian="Times New Roman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Verdana" fo:font-size="8pt" fo:letter-spacing="0.053cm" fo:language="pl" fo:country="PL" fo:font-style="normal" style:text-underline-style="none" style:letter-kerning="true" style:font-name-asian="Times New Roman1" style:font-size-asian="8pt" style:language-asian="zxx" style:country-asian="none" style:font-style-asian="normal" style:font-name-complex="Verdana1" style:font-size-complex="8pt" style:language-complex="zxx" style:country-complex="none" style:font-style-complex="normal"/>
    </style:style>
    <style:style style:name="T15" style:family="text">
      <style:text-properties style:font-name="Arial1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officeooo:rsid="01063766" style:font-size-asian="10pt" style:font-size-complex="10pt"/>
    </style:style>
    <style:style style:name="T18" style:family="text">
      <style:text-properties style:font-name="Arial1" fo:font-size="10pt" style:font-size-asian="10pt" style:font-name-complex="Verdana1" style:font-size-complex="10pt"/>
    </style:style>
    <style:style style:name="T19" style:family="text">
      <style:text-properties style:font-name="Arial1" fo:font-size="10pt" fo:font-weight="bold" style:font-size-asian="10pt" style:font-weight-asian="bold" style:font-name-complex="Verdana1" style:font-size-complex="10pt"/>
    </style:style>
    <style:style style:name="T20" style:family="text">
      <style:text-properties style:font-name="Arial1" style:font-name-complex="Calibri1"/>
    </style:style>
    <style:style style:name="T21" style:family="text">
      <style:text-properties style:font-name="Arial1" style:font-name-complex="Calibri1" style:font-weight-complex="bold"/>
    </style:style>
    <style:style style:name="T22" style:family="text">
      <style:text-properties style:font-name="Arial1" officeooo:rsid="01086801"/>
    </style:style>
    <style:style style:name="T23" style:family="text">
      <style:text-properties style:font-name="Arial1" officeooo:rsid="01066c74"/>
    </style:style>
    <style:style style:name="T24" style:family="text">
      <style:text-properties style:font-name-complex="Verdana1"/>
    </style:style>
    <style:style style:name="T25" style:family="text">
      <style:text-properties officeooo:rsid="0105cb6d" style:font-name-complex="Verdana1"/>
    </style:style>
    <style:style style:name="T26" style:family="text">
      <style:text-properties fo:font-weight="normal" style:font-weight-asian="normal" style:font-name-complex="Verdana1" style:font-weight-complex="normal"/>
    </style:style>
    <style:style style:name="T27" style:family="text">
      <style:text-properties fo:font-weight="normal" style:font-weight-asian="normal" style:font-style-complex="italic" style:font-weight-complex="normal"/>
    </style:style>
    <style:style style:name="T28" style:family="text">
      <style:text-properties style:font-weight-complex="bold"/>
    </style:style>
    <style:style style:name="T29" style:family="text">
      <style:text-properties officeooo:rsid="000818a4"/>
    </style:style>
    <style:style style:name="T30" style:family="text">
      <style:text-properties officeooo:rsid="00fd6782" style:font-name-asian="Times New Roman" style:language-asian="pl" style:country-asian="PL"/>
    </style:style>
    <style:style style:name="T31" style:family="text">
      <style:text-properties officeooo:rsid="01188719" style:font-name-asian="Times New Roman" style:language-asian="pl" style:country-asian="PL"/>
    </style:style>
    <style:style style:name="T32" style:family="text">
      <style:text-properties officeooo:rsid="01063766"/>
    </style:style>
    <style:style style:name="T33" style:family="text">
      <style:text-properties officeooo:rsid="0111b1f9"/>
    </style:style>
    <style:style style:name="T34" style:family="text">
      <style:text-properties officeooo:rsid="0111ff1b"/>
    </style:style>
    <style:style style:name="T35" style:family="text">
      <style:text-properties officeooo:rsid="01129182"/>
    </style:style>
    <style:style style:name="T36" style:family="text">
      <style:text-properties officeooo:rsid="01138802"/>
    </style:style>
    <style:style style:name="T37" style:family="text">
      <style:text-properties officeooo:rsid="0114fb96"/>
    </style:style>
    <style:style style:name="T38" style:family="text">
      <style:text-properties officeooo:rsid="0116a194"/>
    </style:style>
    <style:style style:name="T39" style:family="text">
      <style:text-properties officeooo:rsid="01188719"/>
    </style:style>
    <style:style style:name="T40" style:family="text">
      <style:text-properties officeooo:rsid="011c4793"/>
    </style:style>
    <style:style style:name="T41" style:family="text">
      <style:text-properties officeooo:rsid="011e4912"/>
    </style:style>
    <style:style style:name="T42" style:family="text">
      <style:text-properties officeooo:rsid="0120ec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5"><text:span text:style-name="T16">Umowa – </text:span><text:span text:style-name="T17">projekt</text:span></text:p>
      <text:p text:style-name="P15">GPI.<text:span text:style-name="T42">271</text:span>.<text:span text:style-name="T41">20-...</text:span>.2021</text:p>
      <text:p text:style-name="P15"/>
      <text:p text:style-name="P10"/>
      <text:p text:style-name="P9"><text:span text:style-name="T24">zawarta w Przemkowie, dnia </text:span><text:span text:style-name="T25">…..................................... </text:span><text:span text:style-name="T24">2021 roku, pomiędzy:</text:span></text:p>
      <text:p text:style-name="P14"/>
      <text:p text:style-name="P3"><text:span text:style-name="T9">I</text:span><text:span text:style-name="T8">. Gminą Przemków </text:span><text:span text:style-name="T24">z siedzibą w Przemkowie, przy ul. Plac Wolności 25, numer NIP:</text:span> <text:span text:style-name="T2">692-226-70-68</text:span><text:span text:style-name="T24">, numer REGON: </text:span><text:span text:style-name="T2">390647624</text:span><text:span text:style-name="T24">,</text:span><text:span text:style-name="T8"> </text:span><text:span text:style-name="T24">którą reprezentuje:</text:span></text:p>
      <text:p text:style-name="P3"><text:span text:style-name="T10">Magdalena Kania</text:span><text:span text:style-name="T24"> – </text:span><text:span text:style-name="T2">Zastępca Burmistrza Przemkowa</text:span><text:span text:style-name="T24">,</text:span></text:p>
      <text:p text:style-name="P4">przy kontrasygnacie Skarbnika Gminy Przemków – Ewy Spirzak – Staniszewskiej, </text:p>
      <text:p text:style-name="P5"><text:span text:style-name="T26">zwaną dalej </text:span><text:span text:style-name="T24">„Zamawiającym”,</text:span></text:p>
      <text:p text:style-name="P6">a </text:p>
      <text:p text:style-name="P3"><text:span text:style-name="T6">II. firmą : </text:span><text:span text:style-name="T27">………………………...............................……………………………………………………………..</text:span><text:span text:style-name="T28"> </text:span>zwaną <text:span text:style-name="T29">dalej</text:span><text:span text:style-name="T6"> „</text:span><text:span text:style-name="T7">Wykonawc</text:span><text:span text:style-name="T6">ą”</text:span></text:p>
      <text:p text:style-name="P7"/>
      <text:p text:style-name="P37"><text:span text:style-name="T18">zwanymi łącznie w dalszej części niniejszej umowy </text:span><text:span text:style-name="T19">Stronami</text:span><text:span text:style-name="T18"> i/lub </text:span><text:span text:style-name="T19">Stroną</text:span></text:p>
      <text:p text:style-name="P36"/>
      <text:p text:style-name="P8"><text:span text:style-name="T20">na podstawie dokonanego przez Zamawiającego wyboru oferty Wykonawców, której dokonano <text:s text:c="26"/>bez stosowania przepisów ustawy </text:span><text:bookmark-start text:name="_Hlk69814161"/><text:span text:style-name="T21">z dnia 11 września 2019 r. - Prawo Zamówień Publicznych (t.j. Dz. U.<text:line-break/>z 2019 r. poz. 2019 w późn. zm.) <text:s/>na podstawie art. 2 ust. 1 pkt. 1 tejże ustawy oraz<text:line-break/>z zastosowaniem Zarządzenia nr 12/21 Burmistrza Przemkowa z dnia 22 stycznia 2021 r. w sprawie ustalenia Regulaminu Udzielania Zamówień Publicznych organizowanych przez Gminę Przemków – Urząd Miejski w Przemkowie.</text:span><text:bookmark-end text:name="_Hlk69814161"/></text:p>
      <text:p text:style-name="P7"/>
      <text:p text:style-name="P7"/>
      <text:p text:style-name="P29"/>
      <text:p text:style-name="P19">§ 1.</text:p>
      <text:p text:style-name="P18">Przedmiot Umowy</text:p>
      <text:list xml:id="list2292944993" text:style-name="L1">
        <text:list-item>
          <text:p text:style-name="P46">Przedmiotem Umow<text:span text:style-name="T33">y</text:span>, zwanym także dalej „Zamówieniem”, jet wykonywanie <text:span text:style-name="T33">usługi pod nazwą:<text:line-break/>„Wywóz </text:span><text:span text:style-name="Domyślna_20_czcionka_20_akapitu"><text:span text:style-name="T3">odcieków z nieczynnego składowiska odpadów innych niż niebezpieczne i obojętne, położonego w Przemkowie”.</text:span></text:span></text:p>
        </text:list-item>
        <text:list-item>
          <text:p text:style-name="P47"><text:span text:style-name="Domyślna_20_czcionka_20_akapitu"><text:span text:style-name="T4">Zamówienie obejmuje wykonanie zgodnie z opisem zawartym w Zapytaniu ofertowym,<text:line-break/>a w szczególności w opisie przedmiotu zamówienia.</text:span></text:span></text:p>
        </text:list-item>
        <text:list-item>
          <text:p text:style-name="P47"><text:span text:style-name="Domyślna_20_czcionka_20_akapitu"><text:span text:style-name="T4">Zakres usługi obejmuje również wykonanie przez Wnioskodawcę wszelkich usług towarzyszących<text:line-break/>i prac związanych z zapewnieniem wymogów BHP i ppoż.</text:span></text:span></text:p>
        </text:list-item>
      </text:list>
      <text:p text:style-name="P13"/>
      <text:p text:style-name="P13"/>
      <text:p text:style-name="P20">§ <text:span text:style-name="T33">2</text:span>.</text:p>
      <text:p text:style-name="P22">Warunki realizacji Umowy</text:p>
      <text:list xml:id="list3970807510" text:style-name="L2">
        <text:list-item>
          <text:p text:style-name="P48">Wykonawca będzie realizował przedmiotowe zamówienie z należytą starannością i zgodnie<text:line-break/>z przyjętymi w technologii warunkami oraz zgodnie z przepisami prawa, obowiązującymi w okresie wykonywania usług, spełniając w szczególności wymogi ustawy o odpadach, <text:span text:style-name="T34">Rozporządzenia Ministra Środowiska z dnia 30 kwietnia 2013 r. w sprawie składowiska odpadów (Dz. U. z 2013 r. poz. 523), ustawy z dnia 20 lipca 2017 r. - Prawo wodne (Dz. U. z 2021 r. poz. 624 ze zm.)</text:span></text:p>
        </text:list-item>
        <text:list-item>
          <text:p text:style-name="P49">Szczegółowy zakres realizowanych na podstawie niniejszej Umowy usług – opis parametrów<text:line-break/>i założeń, do przestrzegania których zobowiązuje się Wykonawca, zawarty jest – Opisie <text:span text:style-name="T35">przedmiotu zamówienia do Zapytania ofertowego. Wykonawca jest odpowiedzialny za jakość, terminowość oraz bezpieczeństwo usług, które Wykonawca wykonuje sam oraz przy pomocy podwykonawców.</text:span></text:p>
        </text:list-item>
        <text:list-item>
          <text:p text:style-name="P50">Zamawiający zastrzega sobie możliwość dokonywania w każdym czasie kontroli wywiązywania się</text:p>
          <text:p text:style-name="P50">z warunków Umowy przez Wykonawcę.</text:p>
        </text:list-item>
        <text:list-item>
          <text:p text:style-name="P51">Wykonawca zobowiązuje się do niezwłocznego informowania Zamawiającego o okolicznościach utrudniających lub mogących utrudnić prawidłowe realizowanie usług.</text:p>
        </text:list-item>
        <text:list-item>
          <text:p text:style-name="P51">Wykonawca zobowiązuje się do niezwłocznego udzielenia wszelkich informacji żądanych przez Zamawiającego w zakresie dotyczącym realizowanych usług.</text:p>
        </text:list-item>
        <text:list-item>
          <text:p text:style-name="P51">Wykonawca zobowiązany jest do zapłaty wszelkich kar pieniężnych wymierzonych w związku<text:line-break/>z nieprawidłową realizacją usług objętych niniejszą Umową.</text:p>
        </text:list-item>
        <text:list-item>
          <text:p text:style-name="P51">Strony wyznaczają niżej wymienione osoby do komunikowania się w sprawach dotyczących Zamówienia:</text:p>
          <text:p text:style-name="P51">a) Ze strony Zamawiającego: ….............................................................................................................</text:p>
          <text:p text:style-name="P51"><text:soft-page-break/>e-mail: ….................................................................................................................................................</text:p>
          <text:p text:style-name="P51">b) Ze strony Wykonawcy …....................................................................................................................</text:p>
          <text:p text:style-name="P51">e-mail: ….................................................................................................................................................</text:p>
        </text:list-item>
      </text:list>
      <text:p text:style-name="P11"/>
      <text:p text:style-name="P11"/>
      <text:p text:style-name="P21">§ <text:span text:style-name="T36">3</text:span>.</text:p>
      <text:p text:style-name="P23">Termin realizacji Umowy</text:p>
      <text:list xml:id="list903087785" text:style-name="L3">
        <text:list-header>
          <text:p text:style-name="P62">Niniejsza Umowa zawierana jest na czas określony – od 01 lipca 2021 r. do 31 maja 2021 r.</text:p>
        </text:list-header>
      </text:list>
      <text:p text:style-name="P45"/>
      <text:p text:style-name="P25"/>
      <text:p text:style-name="P21">§ <text:span text:style-name="T36">4</text:span>.</text:p>
      <text:p text:style-name="P23">Wynagrodzenie</text:p>
      <text:list xml:id="list3879111405" text:style-name="L4">
        <text:list-item>
          <text:p text:style-name="P52">Za wykonanie przedmiotu Umowy Zamawiający zapłaci Wykonawcy wynagrodzenie w wysokości netto: …....... (słownie: ….......) powiększone o podatek wyliczony w oparciu o właściwą stawkę VAT razem ….............. brutto zł (słownie: ….......).</text:p>
        </text:list-item>
        <text:list-item>
          <text:p text:style-name="P52">Wynagrodzenie powyższe ma charakter wynagrodzenia maksymalnego dla podstawowego zakresu rzeczowego określonego w Zapytaniu ofertowym.</text:p>
        </text:list-item>
        <text:list-item>
          <text:p text:style-name="P52">W powyższej cenie zostały uwzględnione wszystkie koszty związane z wykonywaniem usług zgodnie z Zapytaniem ofertowym, stosownie do podanych przez Wykonawcę w Arkuszu Kalkulacyjnym stawek.</text:p>
        </text:list-item>
        <text:list-item>
          <text:p text:style-name="P52">Zamawiający zapłaci Wykonawcy wynagrodzenie tylko za rzeczywiście wykonane usługi.</text:p>
        </text:list-item>
        <text:list-item>
          <text:p text:style-name="P52">Rozliczenie realizowanych usług odbywać się będzie w systemie miesięcznym.</text:p>
        </text:list-item>
        <text:list-item>
          <text:p text:style-name="P53">Strony zgodnie ustalają, że Wykonawca otrzyma wynagrodzenie miesięczne za wykonane<text:line-break/>w minionym miesiącu usługi, obliczone z zastosowaniem stawek podanych przez Wykonawcę<text:line-break/>w Arkuszu kalkulacyjnym z Oferty Wykonawcy (dalej jako Arkusz kalkulacyjny).</text:p>
        </text:list-item>
        <text:list-item>
          <text:p text:style-name="P53">Stawki podane przez Wnioskodawcę w Arkuszu Kalkulacyjnym są stałe przez cały okres obowiązywania niniejszej Umowy.</text:p>
        </text:list-item>
        <text:list-item>
          <text:p text:style-name="P53">Strony nie przewidują możliwości zmiany stawek wynagrodzenia.</text:p>
        </text:list-item>
        <text:list-item>
          <text:p text:style-name="P53">Strony dopuszczają możliwość zwiększenia zakresu niniejszej Umowy. W takim wypadku Zamawiający zapłaci Wykonawcy wynagrodzenie za zrealizowane przez niego usługi dodatkowe – wyliczone w oparciu o stawki podane w Arkuszu kalkulacyjnym.</text:p>
        </text:list-item>
        <text:list-item>
          <text:p text:style-name="P53">Płatność dokonywana będzie w formie przelewu na konto Wykonawcy – wska<text:span text:style-name="T40">z</text:span>ane na fakturze / rachunku – w terminie 30 dni od doręczenia prawidłowo wystawionej faktury / rachunku.</text:p>
        </text:list-item>
        <text:list-item>
          <text:p text:style-name="P53">Wykonawca będzie wystawiał fakturę / rachunki z tytułu świadczonych przez siebie usług raz na miesiąc.</text:p>
        </text:list-item>
        <text:list-item>
          <text:p text:style-name="P53">Podstawą wystawienia faktury Zamawiającemu jest podpisany przez Strony protokół wykonania usług <text:span text:style-name="T37">do którego załączniki stanowić będą potwierdzenia odbioru odcieków przez właściwą oczyszczalnię / zlewnię ścieków.</text:span></text:p>
        </text:list-item>
        <text:list-item>
          <text:p text:style-name="P54">Strony postanawiają, iż w przypadku braku realizacji danej usługi na skutek siły wyższej lub<text:line-break/>z przyczyn, za które odpowiada Wykonawca, wynagrodzenie nie przysługuje.</text:p>
        </text:list-item>
        <text:list-item>
          <text:p text:style-name="P54">Zamawiający nie wyraża zgody na cesję wierzytelności przysługujących Wykonawcy z tytułu niniejszej Umowy. </text:p>
        </text:list-item>
      </text:list>
      <text:p text:style-name="P30"/>
      <text:p text:style-name="P30"/>
      <text:p text:style-name="P27">§ <text:span text:style-name="T37">5</text:span>.</text:p>
      <text:p text:style-name="P31">Odstąpienie od Umowy i jej wypowiedzenie</text:p>
      <text:list xml:id="list209330030" text:style-name="L5">
        <text:list-item>
          <text:p text:style-name="P55">W razie wystąpienia okoliczności powodującej, że wykonanie Umowy w zakresie realizacji usług nie leży w interesie publicznym, czego nie można było przewidzieć w chwili zawarcia Umowy, Zamawiający może odstąpić od Umowy w terminie 30 dni od powzięcia wiadomości o powyższych okolicznościach. W takim wypadku Wykonawcy przysługuje wynagrodzenie, jedynie za wykonaną cześć Umowy.</text:p>
        </text:list-item>
        <text:list-item>
          <text:p text:style-name="P56">Zamawiający może także odstąpić od umowy gdy:</text:p>
          <text:p text:style-name="P56">a) Wykonawca nie rozpoczął usług bez uzasadnionych przyczyn,</text:p>
          <text:p text:style-name="P56">b) Wykonawca ze swej winy prze<text:span text:style-name="T40">r</text:span>wał realizację usług; nie kontynuuje ich mimo wezwania złożonego na piśmie przez Zamawiającego, a przerwa ta trwa dłużej niż 5 dni,</text:p>
          <text:p text:style-name="P56">c) zostanie ogłoszona likwidacja lub upadłość firmy Wykonawcy lub, w przypadku <text:span text:style-name="T38">wykonawców realizujących umowę wspólnie – likwidacja lub upadłość co najmniej jednego z nich.</text:span></text:p>
        </text:list-item>
        <text:list-item>
          <text:p text:style-name="P57">Zarówno Zamawiający jak i <text:span text:style-name="T40">W</text:span>ykonawca mogą wypowiedzieć niniejszą Umowę ze skutkiem natychmiastowym w sytuacji istotnego naruszenia warunków Umowy lub obowiązujących przepisów <text:soft-page-break/>prawa przez drugą Stronę Umowy.</text:p>
        </text:list-item>
        <text:list-item>
          <text:p text:style-name="P57">Wypowiedzenie Strona ma obowiązek poprzedzić pisemnym wezwaniem do zaniechania naruszeń w terminie 7 dni.</text:p>
        </text:list-item>
        <text:list-item>
          <text:p text:style-name="P57">Dopiero po bezskutecznym upływie zakreślonego terminu Strona może skorzystać z dyspozycji zawartej w ust. 3.</text:p>
        </text:list-item>
      </text:list>
      <text:p text:style-name="P42"/>
      <text:p text:style-name="P26">§ <text:span text:style-name="T38">6</text:span>.</text:p>
      <text:p text:style-name="P32">Ods<text:span text:style-name="T38">zkodowanie</text:span></text:p>
      <text:list xml:id="list932747980" text:style-name="L6">
        <text:list-item>
          <text:p text:style-name="P58">Zamawiający zastrzega dopuszczalność obciążenia Wykonawcy – na zasadach ogólnych – obowiązkiem naprawienia ewentualnie wywołania szkody do jej pełnej wysokości.</text:p>
        </text:list-item>
        <text:list-item>
          <text:p text:style-name="P58">Wykonawca wyraża zgodę na potrącenie odszkodowania opisanego w ust. 1 z należnego mu wynagrodzenia.</text:p>
        </text:list-item>
      </text:list>
      <text:p text:style-name="P26">§ <text:span text:style-name="T38">7</text:span>.</text:p>
      <text:p text:style-name="P33">Rozstrzyganie sporów</text:p>
      <text:list xml:id="list134677575" text:style-name="L7">
        <text:list-item>
          <text:p text:style-name="P59">Wszystkie problemy i sprawy sporne wynikające z realizacji Umowy, dla których Strony nie znajdują polubownego rozwi<text:span text:style-name="T39">ą</text:span>zania, będą rozstrzygane przez <text:span text:style-name="T39">S</text:span><text:span text:style-name="T30">ąd powszechny miejscowo właściwy dla siedziby Zamawiającego.</text:span></text:p>
        </text:list-item>
        <text:list-item>
          <text:p text:style-name="P60">Strony nie dopuszczają dla swoich oświadczeń woli formy dokumentowej, o której mowa w art. 77(2) k.c.</text:p>
        </text:list-item>
        <text:list-item>
          <text:p text:style-name="P59"><text:span text:style-name="T31">W sprawach nieuregulowanych niniejszą Umową mają zastosowanie przepisy Kodeksu Cywilnego</text:span><text:span text:style-name="T11">.</text:span></text:p>
        </text:list-item>
      </text:list>
      <text:p text:style-name="P24"/>
      <text:p text:style-name="P28">§ <text:span text:style-name="T39">8</text:span>.</text:p>
      <text:p text:style-name="P34">Forma Umowy</text:p>
      <text:list xml:id="list3500207486" text:style-name="L8">
        <text:list-item>
          <text:p text:style-name="P61"><text:span text:style-name="T15">Umowę sporządzono w </text:span><text:span text:style-name="T23">dwóch</text:span><text:span text:style-name="T15"> jednobrzmiących egzemplarzach po jednym dla każdej ze </text:span><text:span text:style-name="T22">S</text:span><text:span text:style-name="T15">tron.</text:span></text:p>
        </text:list-item>
        <text:list-item>
          <text:p text:style-name="P63"><text:span text:style-name="T15">Wszelkie zmiany niniejszej Umowy wymagają zachowania formy pisemnej, pod rygorem nieważności </text:span><text:span text:style-name="T22">i wprowadzane będą aneksem do umowy.</text:span></text:p>
        </text:list-item>
        <text:list-item>
          <text:p text:style-name="P64"><text:span text:style-name="T22">I</text:span><text:span text:style-name="T15">ntegralną częścią niniejszej umowy jest Opis przedmiotu zamówienia oraz Oferta Wykonawcy wraz z wypełnionym Arkuszem Kalkulacyjnym.</text:span></text:p>
        </text:list-item>
      </text:list>
      <text:p text:style-name="P16"/>
      <text:p text:style-name="P17"/>
      <text:p text:style-name="P12"/>
      <text:p text:style-name="P11"/>
      <text:p text:style-name="P11"/>
      <text:p text:style-name="P11"/>
      <text:p text:style-name="P35"><text:tab/><text:tab/>ZAMAWIAJĄCY:<text:tab/><text:tab/><text:tab/><text:tab/><text:tab/>WYKONAWCA:</text:p>
      <text:p text:style-name="P38"/>
      <text:p text:style-name="P38"/>
      <text:p text:style-name="P38"/>
      <text:p text:style-name="P43"><text:tab/>ZASTĘPCA BURMISTRZA</text:p>
      <text:p text:style-name="P44"/>
      <text:p text:style-name="P40"><text:span text:style-name="T12"><text:tab/> <text:s text:c="6"/></text:span><text:span text:style-name="T13">Magdalena Kania<text:tab/><text:tab/><text:tab/><text:tab/>................................</text:span></text:p>
      <text:p text:style-name="P39"/>
      <text:p text:style-name="P39"/>
      <text:p text:style-name="P39"/>
      <text:p text:style-name="P39"/>
      <text:p text:style-name="P43"><text:tab/><text:tab/>Skarbnik Gminy</text:p>
      <text:p text:style-name="P43"><text:tab/> <text:s text:c="5"/>Księgowy Budżetu</text:p>
      <text:p text:style-name="P44"/>
      <text:p text:style-name="P41"><text:span text:style-name="T12"><text:tab/></text:span><text:span text:style-name="T14">Ewa Spirzak - Stanisze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2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style:line-height-at-least="0.501cm" fo:text-align="start" style:justify-single-word="false" fo:orphans="2" fo:widows="2" style:vertical-align="auto"/>
      <style:text-properties fo:color="#000000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le22" style:family="paragraph" style:parent-style-name="Standard" style:list-style-name="">
      <style:paragraph-properties fo:margin-left="0cm" fo:margin-right="0cm" fo:line-height="0.39cm" fo:hyphenation-ladder-count="no-limit" fo:text-indent="-0.383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background-color="#ffffff" style:font-name-asian="Times New Roman" style:font-family-asian="'Times New Roman'" style:font-family-generic-asian="roman" style:font-pitch-asian="variable" style:language-asian="pl" style:country-asian="PL"/>
    </style:style>
    <style:style style:name="WW8Num4z0" style:family="text">
      <style:text-properties fo:color="#000000"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8.7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Verdana2" style:font-family-complex="Verdana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0pt" style:font-size-asian="8.75pt" style:language-asian="pl" style:country-asian="PL" style:font-size-complex="10pt" style:font-weight-complex="bold"/>
    </style:style>
    <style:style style:name="WW8Num15z0" style:family="text">
      <style:text-properties style:font-name="Arial" fo:font-family="Arial" style:font-family-generic="swiss" style:font-pitch="variable" fo:font-size="10pt" style:font-size-asian="8.75pt" style:font-size-complex="10pt" style:font-weight-complex="bold"/>
    </style:style>
    <style:style style:name="WW8Num10z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13z0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1z0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0.71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ba08db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Strona <text:page-number text:select-page="current">3</text:page-number><text:s/>z 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1:17:00</meta:creation-date>
    <dc:date>2021-06-24T10:54:57.641000000</dc:date>
    <meta:editing-cycles>164</meta:editing-cycles>
    <meta:editing-duration>PT20H33M58S</meta:editing-duration>
    <meta:generator>LibreOffice/6.1.2.1$Windows_x86 LibreOffice_project/65905a128db06ba48db947242809d14d3f9a93fe</meta:generator>
    <meta:print-date>2021-02-24T14:12:55.004000000</meta:print-date>
    <meta:document-statistic meta:table-count="0" meta:image-count="0" meta:object-count="0" meta:page-count="3" meta:paragraph-count="81" meta:word-count="1102" meta:character-count="8739" meta:non-whitespace-character-count="7683"/>
    <meta:user-defined meta:name="Informacja 1"/>
    <meta:user-defined meta:name="Informacja 2"/>
    <meta:user-defined meta:name="Informacja 3"/>
    <meta:user-defined meta:name="Informacja 4"/>
  </office:meta>
</office:document-meta>
</file>