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P3" style:family="paragraph" style:parent-style-name="Standard_20__28_user_29_">
      <style:text-properties style:font-name="Arial" fo:font-size="10pt" fo:letter-spacing="0.053cm" style:font-size-asian="10pt" style:font-name-complex="Arial" style:font-size-complex="10pt"/>
    </style:style>
    <style:style style:name="P4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font-name="Arial" fo:font-size="10pt" officeooo:paragraph-rsid="00660c45" style:font-size-asian="10pt" style:font-name-complex="Arial" style:font-size-complex="10pt"/>
    </style:style>
    <style:style style:name="P7" style:family="paragraph" style:parent-style-name="Standard_20__28_user_29_">
      <loext:graphic-properties draw:fill="none" draw:fill-color="#ffffff"/>
      <style:paragraph-properties fo:text-align="justify" style:justify-single-word="false" fo:background-color="transparent">
        <style:tab-stops>
          <style:tab-stop style:position="4.053cm"/>
        </style:tab-stops>
      </style:paragraph-properties>
      <style:text-properties style:font-name="Arial" fo:font-size="10pt" officeooo:paragraph-rsid="00be33ea" style:font-size-asian="10pt" style:font-name-complex="Arial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pt" officeooo:paragraph-rsid="001c4ecc" style:font-size-asian="10pt" style:font-name-complex="Arial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pt" officeooo:rsid="00255af8" officeooo:paragraph-rsid="00255af8" style:font-size-asian="10pt" style:font-name-complex="Arial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0pt" officeooo:rsid="0027ce9d" officeooo:paragraph-rsid="0027ce9d" style:font-size-asian="10pt" style:font-name-complex="Arial" style:font-size-complex="10pt"/>
    </style:style>
    <style:style style:name="P11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27ce9d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be33ea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text-properties style:font-name="Arial" fo:font-size="10pt" fo:font-weight="bold" officeooo:rsid="0090e12b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officeooo:paragraph-rsid="00be33ea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97378f" officeooo:paragraph-rsid="0098ea13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"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297e28" style:font-size-asian="10pt" style:font-weight-asian="normal" style:font-name-complex="Arial" style:font-size-complex="10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Arial" fo:font-size="10pt" fo:letter-spacing="normal" fo:font-weight="normal" officeooo:rsid="0071ea28" style:letter-kerning="true" style:font-size-asian="10pt" style:font-weight-asian="normal" style:font-name-complex="Verdana" style:font-size-complex="10pt" style:font-weight-complex="normal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bold" officeooo:rsid="00255af8" officeooo:paragraph-rsid="00255af8" style:font-name-asian="Tahoma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bold" officeooo:rsid="00255af8" officeooo:paragraph-rsid="00255af8" fo:background-color="transparent" style:font-name-asian="Tahoma" style:font-size-asian="10pt" style:font-weight-asian="bold" style:font-name-complex="Arial" style:font-size-complex="10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bold" officeooo:rsid="0025429a" officeooo:paragraph-rsid="0025429a" fo:background-color="transparent" style:font-name-asian="Tahoma" style:font-size-asian="10pt" style:font-weight-asian="bold" style:font-name-complex="Arial" style:font-size-complex="10pt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255af8" style:font-name-asian="Tahoma" style:font-size-asian="10pt" style:font-weight-asian="normal" style:font-name-complex="Arial" style:font-size-complex="10pt" style:font-weight-complex="normal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2a8365" style:font-name-asian="Tahoma" style:font-size-asian="10pt" style:font-weight-asian="normal" style:font-name-complex="Arial" style:font-size-complex="10pt" style:font-weight-complex="normal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429a" officeooo:paragraph-rsid="0025429a" fo:background-color="transparent" style:font-name-asian="Tahoma" style:font-size-asian="10pt" style:font-weight-asian="normal" style:font-name-complex="Arial" style:font-size-complex="10pt" style:font-weight-complex="normal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429a" officeooo:paragraph-rsid="0098ea13" fo:background-color="transparent" style:font-name-asian="Tahoma" style:font-size-asian="10pt" style:font-weight-asian="normal" style:font-name-complex="Arial" style:font-size-complex="10pt" style:font-weight-complex="normal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429a" officeooo:paragraph-rsid="00b904e3" fo:background-color="transparent" style:font-name-asian="Tahoma" style:font-size-asian="10pt" style:font-weight-asian="normal" style:font-name-complex="Arial" style:font-size-complex="10pt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font-name="Arial" fo:font-size="10pt" fo:font-weight="normal" officeooo:rsid="003d9380" officeooo:paragraph-rsid="00b904e3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fo:color="#000000" style:text-position="0% 100%" style:font-name="Arial" fo:font-size="10pt" fo:font-weight="bold" officeooo:rsid="005ab6bf" officeooo:paragraph-rsid="00876133" style:font-name-asian="Tahoma" style:font-size-asian="10pt" style:font-weight-asian="bold" style:font-name-complex="Arial" style:font-size-complex="10pt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style:text-position="0% 100%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7ce9d" officeooo:paragraph-rsid="0027ce9d" style:font-size-asian="10pt" style:font-weight-asian="normal" style:font-name-complex="Arial" style:font-size-complex="10pt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5ab6bf" style:font-size-asian="10pt" style:font-weight-asian="normal" style:font-name-complex="Arial" style:font-size-complex="10pt" style:font-weight-complex="normal"/>
    </style:style>
    <style:style style:name="P37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5ab6bf" officeooo:paragraph-rsid="00876133" style:font-size-asian="10pt" style:font-weight-asian="normal" style:font-name-complex="Arial" style:font-size-complex="10pt" style:font-weight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normal" officeooo:rsid="009a94e5" officeooo:paragraph-rsid="009a216d" style:font-size-asian="10pt" style:font-weight-asian="normal" style:font-name-complex="Arial" style:font-size-complex="10pt" style:font-weight-complex="normal"/>
    </style:style>
    <style:style style:name="P40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b904e3" officeooo:paragraph-rsid="00b904e3" style:font-size-asian="10pt" style:font-weight-asian="normal" style:font-name-complex="Arial" style:font-size-complex="10pt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297e28" officeooo:paragraph-rsid="0057494e" style:font-size-asian="10pt" style:font-weight-asian="bold" style:font-name-complex="Arial" style:font-size-complex="10pt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32925d" style:font-size-asian="10pt" style:font-weight-asian="bold" style:font-name-complex="Arial" style:font-size-complex="10pt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46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5ab6bf" officeooo:paragraph-rsid="00876133" style:font-size-asian="10pt" style:font-weight-asian="bold" style:font-name-complex="Arial" style:font-size-complex="10pt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style:text-position="0% 100%" style:font-name="Arial" fo:font-size="10pt" style:text-underline-style="solid" style:text-underline-width="auto" style:text-underline-color="font-color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0pt" officeooo:paragraph-rsid="0076caaf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letter-spacing="normal" fo:font-weight="normal" officeooo:rsid="0071ea28" officeooo:paragraph-rsid="002c15af" style:letter-kerning="true" style:font-size-asian="10pt" style:font-weight-asian="normal" style:font-name-complex="Verdana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etter-spacing="normal" fo:font-weight="normal" officeooo:rsid="0071ea28" officeooo:paragraph-rsid="00bc27f1" style:letter-kerning="true" style:font-size-asian="10pt" style:font-weight-asian="normal" style:font-name-complex="Verdana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etter-spacing="normal" fo:language="pl" fo:country="PL" fo:font-weight="normal" officeooo:rsid="00061f92" officeooo:paragraph-rsid="002c15af" style:letter-kerning="true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weight="bold" officeooo:rsid="00238b59" officeooo:paragraph-rsid="00add255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32925d" officeooo:paragraph-rsid="00b1af30" style:font-name-asian="Helv" style:font-size-asian="10pt" style:font-weight-asian="normal" style:font-name-complex="Helv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0e9a21f" officeooo:paragraph-rsid="00be33ea" style:letter-kerning="true" fo:background-color="#ffffff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Verdana" fo:font-size="9pt" fo:letter-spacing="0.053cm" fo:font-weight="bold" officeooo:paragraph-rsid="009a216d" style:letter-kerning="true" style:font-size-asian="9pt" style:font-weight-asian="bold" style:font-name-complex="Verdana" style:font-size-complex="9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Verdana" fo:font-size="9pt" fo:letter-spacing="0.053cm" officeooo:paragraph-rsid="009a216d" style:letter-kerning="true" style:font-size-asian="9pt" style:font-name-complex="Verdana" style:font-size-complex="9pt"/>
    </style:style>
    <style:style style:name="P57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bc27f1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be33ea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style="italic" fo:font-weight="bold" officeooo:paragraph-rsid="00bc27f1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etter-spacing="normal" fo:language="pl" fo:country="PL" fo:font-weight="normal" officeooo:rsid="00061f92" officeooo:paragraph-rsid="00bc27f1" style:letter-kerning="true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61" style:family="paragraph" style:parent-style-name="Standard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font-style="italic" fo:font-weight="bold" officeooo:paragraph-rsid="00bc27f1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HTML_20_-_20_wstępnie_20_sformatowany">
      <style:text-properties style:font-name="Arial" fo:font-weight="bold" officeooo:paragraph-rsid="00ac1a41" style:font-weight-asian="bold" style:font-name-complex="Arial" style:font-weight-complex="bold"/>
    </style:style>
    <style:style style:name="P63" style:family="paragraph" style:parent-style-name="HTML_20_-_20_wstępnie_20_sformatowany">
      <style:text-properties style:font-name="Arial" officeooo:paragraph-rsid="00ac1a41" style:font-name-complex="Arial"/>
    </style:style>
    <style:style style:name="P64" style:family="paragraph" style:parent-style-name="HTML_20_-_20_wstępnie_20_sformatowany">
      <style:text-properties officeooo:paragraph-rsid="00ac1a41"/>
    </style:style>
    <style:style style:name="P65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font-name="Arial" officeooo:paragraph-rsid="00ac1a41" style:font-name-complex="Arial" fo:hyphenate="false" fo:hyphenation-remain-char-count="2" fo:hyphenation-push-char-count="2"/>
    </style:style>
    <style:style style:name="P66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text-position="0% 100%" style:font-name="Arial" fo:font-size="10pt" fo:font-weight="normal" officeooo:rsid="00297e28" officeooo:paragraph-rsid="00ac1a4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7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af7860" style:font-name-asian="Tahoma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8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be33ea" style:font-name-asian="Tahoma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9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af7860" fo:background-color="transparent" style:font-name-asian="Helv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0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fo:color="#000000" style:font-name="Arial" officeooo:paragraph-rsid="00b4066a" style:font-name-complex="Ari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9pt" fo:font-weight="normal" officeooo:paragraph-rsid="009a216d" style:font-size-asian="9pt" style:font-weight-asian="normal" style:font-name-complex="Verdana" style:font-size-complex="9pt" style:font-weight-complex="normal"/>
    </style:style>
    <style:style style:name="P72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0000" fo:font-size="6pt" style:font-size-asian="6pt" style:font-size-complex="6pt"/>
    </style:style>
    <style:style style:name="T2" style:family="text">
      <style:text-properties fo:color="#000000" fo:font-weight="normal" officeooo:rsid="00255af8" style:font-name-asian="Tahoma" style:font-weight-asian="normal" style:font-weight-complex="normal"/>
    </style:style>
    <style:style style:name="T3" style:family="text">
      <style:text-properties fo:color="#000000" fo:font-weight="normal" officeooo:rsid="0046c17b" style:font-name-asian="Tahoma" style:font-weight-asian="normal" style:font-weight-complex="normal"/>
    </style:style>
    <style:style style:name="T4" style:family="text">
      <style:text-properties fo:color="#000000" fo:font-weight="normal" officeooo:rsid="0071ea28" style:font-name-asian="Tahoma" style:font-weight-asian="normal" style:font-weight-complex="normal"/>
    </style:style>
    <style:style style:name="T5" style:family="text">
      <style:text-properties fo:color="#000000" fo:font-weight="normal" officeooo:rsid="0076caaf" style:font-name-asian="Tahoma" style:font-weight-asian="normal" style:font-weight-complex="normal"/>
    </style:style>
    <style:style style:name="T6" style:family="text">
      <style:text-properties fo:color="#000000" fo:font-weight="normal" officeooo:rsid="0025429a" fo:background-color="transparent" loext:char-shading-value="0" style:font-name-asian="Tahoma" style:font-weight-asian="normal" style:font-weight-complex="normal"/>
    </style:style>
    <style:style style:name="T7" style:family="text">
      <style:text-properties fo:color="#000000" fo:font-weight="normal" officeooo:rsid="00b1af30" fo:background-color="transparent" loext:char-shading-value="0" style:font-name-asian="Tahoma" style:font-weight-asian="normal" style:font-weight-complex="normal"/>
    </style:style>
    <style:style style:name="T8" style:family="text">
      <style:text-properties fo:color="#000000" fo:font-weight="normal" officeooo:rsid="0027ce9d" style:font-weight-asian="normal" style:font-weight-complex="normal"/>
    </style:style>
    <style:style style:name="T9" style:family="text">
      <style:text-properties fo:color="#000000" style:font-name="Arial" fo:font-size="10pt" officeooo:rsid="00a38d79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a38d79" fo:background-color="transparent" loext:char-shading-value="0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fo:language="pl" fo:country="PL" fo:font-weight="normal" officeooo:rsid="00e9a21f" style:letter-kerning="true" fo:background-color="#ffffff" loext:char-shading-value="0" style:font-name-asian="SimSun" style:font-size-asian="10pt" style:language-asian="pl" style:country-asian="PL" style:font-weight-asian="normal" style:font-name-complex="Mangal3" style:font-size-complex="10pt" style:language-complex="hi" style:country-complex="IN" style:font-weight-complex="normal"/>
    </style:style>
    <style:style style:name="T12" style:family="text">
      <style:text-properties fo:color="#000000" style:font-name-asian="Tahoma"/>
    </style:style>
    <style:style style:name="T13" style:family="text">
      <style:text-properties fo:color="#000000" officeooo:rsid="00255af8" style:font-name-asian="Tahoma"/>
    </style:style>
    <style:style style:name="T14" style:family="text">
      <style:text-properties fo:color="#000000" officeooo:rsid="009b9ae5" style:font-name-asian="Tahoma"/>
    </style:style>
    <style:style style:name="T15" style:family="text">
      <style:text-properties fo:color="#000000" style:text-position="0% 100%" fo:letter-spacing="normal" fo:language="pl" fo:country="PL" fo:font-style="italic" fo:font-weight="normal" officeooo:rsid="00061f92" style:letter-kerning="true" fo:background-color="transparent" loext:char-shading-value="0" style:font-name-asian="TimesNewRomanPS-BoldMT" style:language-asian="zxx" style:country-asian="none" style:font-style-asian="italic" style:font-weight-asian="normal" style:font-name-complex="TimesNewRomanPS-BoldMT" style:language-complex="zxx" style:country-complex="none" style:font-style-complex="italic"/>
    </style:style>
    <style:style style:name="T16" style:family="text">
      <style:text-properties fo:color="#000000" style:text-position="0% 100%" style:font-name="Arial" fo:font-size="10pt" fo:language="pl" fo:country="PL" style:text-underline-style="none" fo:font-weight="normal" officeooo:rsid="0114c302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17" style:family="text">
      <style:text-properties fo:color="#000000" style:text-position="0% 100%" style:font-name="Arial" fo:font-size="10pt" fo:language="pl" fo:country="PL" style:text-underline-style="none" fo:font-weight="normal" officeooo:rsid="011c4793" style:letter-kerning="true" fo:background-color="transparent" loext:char-shading-value="0" style:font-name-asian="Tahoma" style:font-size-asian="10pt" style:font-weight-asian="normal" style:font-name-complex="Verdana1" style:font-size-complex="10pt" style:language-complex="hi" style:country-complex="IN" style:font-weight-complex="normal"/>
    </style:style>
    <style:style style:name="T18" style:family="text">
      <style:text-properties fo:color="#000000" style:text-position="0% 100%" style:text-underline-style="solid" style:text-underline-width="auto" style:text-underline-color="font-color" officeooo:rsid="0027ce9d"/>
    </style:style>
    <style:style style:name="T19" style:family="text">
      <style:text-properties fo:color="#000000" style:text-position="0% 100%" style:text-underline-style="none" officeooo:rsid="0027ce9d"/>
    </style:style>
    <style:style style:name="T20" style:family="text">
      <style:text-properties fo:color="#000000" style:text-line-through-style="none" style:text-line-through-type="none" style:text-position="0% 100%" fo:letter-spacing="normal" fo:language="pl" fo:country="PL" fo:font-style="normal" style:text-underline-style="none" officeooo:rsid="01082bad" style:letter-kerning="true" fo:background-color="#ffffff" loext:char-shading-value="0" style:font-name-asian="SimSun" style:language-asian="pl" style:country-asian="PL" style:font-style-asian="normal" style:font-name-complex="Mangal3" style:language-complex="hi" style:country-complex="IN" style:font-style-complex="normal"/>
    </style:style>
    <style:style style:name="T21" style:family="text">
      <style:text-properties fo:color="#000000" style:text-line-through-style="none" style:text-line-through-type="none" style:text-position="0% 100%" style:font-name="Arial" fo:font-size="10pt" fo:letter-spacing="normal" fo:language="pl" fo:country="PL" fo:font-style="normal" officeooo:rsid="00a38d79" style:letter-kerning="tru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2" style:family="text">
      <style:text-properties fo:color="#000000" style:text-line-through-style="none" style:text-line-through-type="none" style:text-position="0% 100%" style:font-name="Arial" fo:font-size="10pt" fo:letter-spacing="normal" fo:language="pl" fo:country="PL" fo:font-style="normal" officeooo:rsid="0025429a" style:letter-kerning="tru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3" style:family="text">
      <style:text-properties fo:color="#000000" style:text-line-through-style="none" style:text-line-through-type="none" style:text-position="0% 100%" style:font-name="Arial" fo:font-size="10pt" fo:letter-spacing="normal" fo:language="pl" fo:country="PL" fo:font-style="normal" officeooo:rsid="00be33ea" style:letter-kerning="true" fo:background-color="transparent" loext:char-shading-value="0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4" style:family="text">
      <style:text-properties fo:color="#000000" fo:letter-spacing="normal" fo:language="pl" fo:country="PL" fo:font-style="italic" fo:font-weight="normal" officeooo:rsid="000490b6" style:letter-kerning="true" fo:background-color="transparent" loext:char-shading-value="0" style:font-name-asian="Arial" style:font-style-asian="italic" style:font-weight-asian="normal" style:font-name-complex="Tahoma1" style:font-style-complex="italic" style:font-weight-complex="normal"/>
    </style:style>
    <style:style style:name="T25" style:family="text">
      <style:text-properties fo:color="#000000" fo:letter-spacing="normal" fo:language="pl" fo:country="PL" fo:font-style="italic" fo:font-weight="normal" officeooo:rsid="000490b6" style:letter-kerning="true" fo:background-color="transparent" loext:char-shading-value="0" style:font-name-asian="Arial" style:font-style-asian="italic" style:font-weight-asian="normal" style:font-name-complex="Tahoma1" style:font-style-complex="italic"/>
    </style:style>
    <style:style style:name="T26" style:family="text">
      <style:text-properties fo:color="#000000" fo:letter-spacing="normal" fo:language="pl" fo:country="PL" fo:font-weight="normal" officeooo:rsid="00508105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27" style:family="text">
      <style:text-properties fo:color="#000000"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28" style:family="text">
      <style:text-properties fo:color="#000000" fo:letter-spacing="normal" fo:language="pl" fo:country="PL" fo:font-weight="normal" officeooo:rsid="008d400f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29" style:family="text">
      <style:text-properties fo:color="#000000" fo:letter-spacing="normal" fo:language="pl" fo:country="PL" fo:font-weight="normal" officeooo:rsid="00aaecfc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30" style:family="text">
      <style:text-properties fo:color="#000000" fo:letter-spacing="normal" fo:language="pl" fo:country="PL" fo:font-weight="normal" officeooo:rsid="00061f92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31" style:family="text">
      <style:text-properties fo:color="#000000" fo:letter-spacing="normal" fo:language="pl" fo:country="PL" fo:font-weight="normal" officeooo:rsid="00508105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32" style:family="text">
      <style:text-properties fo:color="#000000" fo:letter-spacing="normal" fo:language="pl" fo:country="PL" fo:font-weight="normal" officeooo:rsid="000fb855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33" style:family="text">
      <style:text-properties fo:color="#000000" fo:letter-spacing="normal" fo:language="pl" fo:country="PL" fo:font-weight="normal" officeooo:rsid="00aaecfc" style:letter-kerning="true" fo:background-color="#ffffff" loext:char-shading-value="0" style:font-name-asian="TimesNewRomanPS-BoldMT" style:font-weight-asian="normal" style:font-name-complex="TimesNewRomanPS-BoldMT" style:font-weight-complex="normal"/>
    </style:style>
    <style:style style:name="T34" style:family="text">
      <style:text-properties fo:color="#000000" style:text-underline-style="none" style:font-name-asian="Tahoma"/>
    </style:style>
    <style:style style:name="T35" style:family="text">
      <style:text-properties fo:color="#000000" style:text-underline-style="none" officeooo:rsid="00ac1a41" style:font-name-asian="Tahoma"/>
    </style:style>
    <style:style style:name="T36" style:family="text">
      <style:text-properties fo:color="#000000" fo:language="pl" fo:country="PL" style:text-underline-style="none" officeooo:rsid="01082bad" style:letter-kerning="true" fo:background-color="#ffffff" loext:char-shading-value="0" style:font-name-asian="SimSun" style:language-asian="pl" style:country-asian="PL" style:font-name-complex="Mangal3" style:language-complex="hi" style:country-complex="IN"/>
    </style:style>
    <style:style style:name="T37" style:family="text">
      <style:text-properties fo:color="#000000" fo:language="pl" fo:country="PL" style:text-underline-style="none" fo:font-weight="normal" officeooo:rsid="01082bad" style:letter-kerning="true" fo:background-color="#ffffff" loext:char-shading-value="0" style:font-name-asian="SimSun" style:language-asian="pl" style:country-asian="PL" style:font-weight-asian="normal" style:font-name-complex="Mangal3" style:language-complex="hi" style:country-complex="IN" style:font-weight-complex="normal"/>
    </style:style>
    <style:style style:name="T38" style:family="text">
      <style:text-properties fo:color="#000000" officeooo:rsid="0027ce9d"/>
    </style:style>
    <style:style style:name="T39" style:family="text">
      <style:text-properties fo:color="#000000" officeooo:rsid="00ac1a41"/>
    </style:style>
    <style:style style:name="T40" style:family="text">
      <style:text-properties fo:color="#000000" style:text-position="super 58%" style:text-underline-style="solid" style:text-underline-width="auto" style:text-underline-color="font-color" officeooo:rsid="0027ce9d"/>
    </style:style>
    <style:style style:name="T41" style:family="text">
      <style:text-properties fo:color="#000000" style:text-position="super 58%" style:text-underline-style="none" officeooo:rsid="0027ce9d"/>
    </style:style>
    <style:style style:name="T42" style:family="text">
      <style:text-properties fo:color="#000000" officeooo:rsid="00be33ea"/>
    </style:style>
    <style:style style:name="T43" style:family="text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T44" style:family="text">
      <style:text-properties style:font-name="Arial" fo:font-size="10pt" fo:letter-spacing="0.053cm" fo:font-weight="bold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fo:font-size="10pt" officeooo:rsid="00238b59" style:font-size-asian="10pt" style:font-size-complex="10pt"/>
    </style:style>
    <style:style style:name="T47" style:family="text">
      <style:text-properties style:font-name="Arial" fo:font-size="10pt" officeooo:rsid="008a9c3a" style:font-size-asian="10pt" style:font-size-complex="10pt"/>
    </style:style>
    <style:style style:name="T48" style:family="text">
      <style:text-properties style:font-name="Arial" fo:font-size="10pt" officeooo:rsid="0098ea13" style:font-size-asian="10pt" style:font-size-complex="10pt"/>
    </style:style>
    <style:style style:name="T49" style:family="text">
      <style:text-properties style:font-name="Arial" fo:font-size="10pt" officeooo:rsid="00b1af30" style:font-size-asian="10pt" style:font-size-complex="10pt"/>
    </style:style>
    <style:style style:name="T50" style:family="text">
      <style:text-properties style:font-name="Arial" fo:font-size="10pt" officeooo:rsid="00b904e3" style:font-size-asian="10pt" style:font-size-complex="10pt"/>
    </style:style>
    <style:style style:name="T51" style:family="text">
      <style:text-properties style:font-name="Arial" fo:font-size="10pt" officeooo:rsid="00be33ea" style:font-size-asian="10pt" style:font-size-complex="10pt"/>
    </style:style>
    <style:style style:name="T5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Verdana" fo:font-size="10pt" fo:letter-spacing="0.053cm" style:font-name-asian="Verdana" style:font-size-asian="10pt" style:font-name-complex="Verdana" style:font-size-complex="10pt"/>
    </style:style>
    <style:style style:name="T54" style:family="text">
      <style:text-properties style:font-name="Verdana" fo:font-size="10pt" fo:letter-spacing="0.053cm" style:font-size-asian="10pt" style:font-name-complex="Verdana" style:font-size-complex="10pt"/>
    </style:style>
    <style:style style:name="T55" style:family="text">
      <style:text-properties fo:font-weight="normal" officeooo:rsid="0027ce9d" style:font-weight-asian="normal" style:font-weight-complex="normal"/>
    </style:style>
    <style:style style:name="T56" style:family="text">
      <style:text-properties style:text-position="super 58%"/>
    </style:style>
    <style:style style:name="T57" style:family="text">
      <style:text-properties style:text-position="super 58%" officeooo:rsid="01339fd2"/>
    </style:style>
    <style:style style:name="T58" style:family="text">
      <style:text-properties officeooo:rsid="0027ce9d"/>
    </style:style>
    <style:style style:name="T59" style:family="text">
      <style:text-properties style:text-position="0% 100%" officeooo:rsid="0027ce9d"/>
    </style:style>
    <style:style style:name="T60" style:family="text">
      <style:text-properties style:text-position="0% 100%" officeooo:rsid="00297e28"/>
    </style:style>
    <style:style style:name="T61" style:family="text">
      <style:text-properties style:text-position="0% 100%" officeooo:rsid="002b774f"/>
    </style:style>
    <style:style style:name="T62" style:family="text">
      <style:text-properties style:text-position="0% 100%" style:font-name="Arial" fo:font-size="10pt" officeooo:rsid="006ffa15" fo:background-color="transparent" loext:char-shading-value="0" style:font-name-asian="Helv" style:font-size-asian="10pt" style:font-name-complex="Helv" style:font-size-complex="10pt"/>
    </style:style>
    <style:style style:name="T63" style:family="text">
      <style:text-properties fo:letter-spacing="normal" fo:language="pl" fo:country="PL" fo:font-style="italic" fo:font-weight="normal" officeooo:rsid="00061f92" style:letter-kerning="true" fo:background-color="transparent" loext:char-shading-value="0" style:font-name-asian="TimesNewRomanPS-BoldMT" style:font-style-asian="italic" style:font-weight-asian="normal" style:font-name-complex="TimesNewRomanPS-BoldMT" style:font-style-complex="italic"/>
    </style:style>
    <style:style style:name="T64" style:family="text">
      <style:text-properties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65" style:family="text">
      <style:text-properties fo:letter-spacing="normal" fo:language="pl" fo:country="PL" fo:font-weight="normal" officeooo:rsid="008d400f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66" style:family="text">
      <style:text-properties fo:letter-spacing="normal" fo:language="pl" fo:country="PL" fo:font-weight="normal" officeooo:rsid="00add255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67" style:family="text">
      <style:text-properties fo:letter-spacing="normal" fo:language="pl" fo:country="PL" fo:font-weight="normal" officeooo:rsid="00b1af30" style:letter-kerning="true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68" style:family="text">
      <style:text-properties fo:letter-spacing="normal" fo:language="pl" fo:country="PL" fo:font-weight="normal" officeooo:rsid="00061f92" style:letter-kerning="true" fo:background-color="transparent" loext:char-shading-value="0" style:font-name-asian="TimesNewRomanPS-BoldMT" style:font-weight-asian="normal" style:font-name-complex="TimesNewRomanPS-BoldMT"/>
    </style:style>
    <style:style style:name="T69" style:family="text">
      <style:text-properties fo:letter-spacing="normal" fo:language="pl" fo:country="PL" fo:font-weight="normal" officeooo:rsid="00b705e0" style:letter-kerning="true" fo:background-color="transparent" loext:char-shading-value="0" style:font-name-asian="TimesNewRomanPS-BoldMT" style:font-weight-asian="normal" style:font-name-complex="TimesNewRomanPS-BoldMT"/>
    </style:style>
    <style:style style:name="T70" style:family="text">
      <style:text-properties fo:letter-spacing="normal" fo:language="pl" fo:country="PL" fo:font-weight="normal" officeooo:rsid="00be33ea" style:letter-kerning="true" fo:background-color="transparent" loext:char-shading-value="0" style:font-name-asian="TimesNewRomanPS-BoldMT" style:font-weight-asian="normal" style:font-name-complex="TimesNewRomanPS-BoldMT"/>
    </style:style>
    <style:style style:name="T71" style:family="text">
      <style:text-properties officeooo:rsid="0032925d"/>
    </style:style>
    <style:style style:name="T72" style:family="text">
      <style:text-properties officeooo:rsid="005d8cff"/>
    </style:style>
    <style:style style:name="T73" style:family="text">
      <style:text-properties fo:background-color="transparent" loext:char-shading-value="0"/>
    </style:style>
    <style:style style:name="T74" style:family="text">
      <style:text-properties fo:background-color="transparent" loext:char-shading-value="0" style:font-name-asian="Helv"/>
    </style:style>
    <style:style style:name="T75" style:family="text">
      <style:text-properties officeooo:rsid="0025429a" fo:background-color="transparent" loext:char-shading-value="0"/>
    </style:style>
    <style:style style:name="T76" style:family="text">
      <style:text-properties officeooo:rsid="00be33ea" fo:background-color="transparent" loext:char-shading-value="0"/>
    </style:style>
    <style:style style:name="T77" style:family="text">
      <style:text-properties officeooo:rsid="000adf08"/>
    </style:style>
    <style:style style:name="T78" style:family="text">
      <style:text-properties style:use-window-font-color="true" style:font-name="Verdana" fo:letter-spacing="0.053cm" fo:language="pl" fo:country="PL" fo:font-style="normal" style:text-underline-style="none" officeooo:rsid="003551f4" style:letter-kerning="true" fo:background-color="transparent" loext:char-shading-value="0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79" style:family="text">
      <style:text-properties style:use-window-font-color="true" fo:letter-spacing="0.053cm" fo:language="pl" fo:country="PL" fo:font-style="normal" style:text-underline-style="none" officeooo:rsid="000adf08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80" style:family="text">
      <style:text-properties officeooo:rsid="003824c2"/>
    </style:style>
    <style:style style:name="T81" style:family="text">
      <style:text-properties officeooo:rsid="0031120d"/>
    </style:style>
    <style:style style:name="T82" style:family="text">
      <style:text-properties officeooo:rsid="00ac1a41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32925d" style:font-weight-asian="bold" style:font-weight-complex="bold"/>
    </style:style>
    <style:style style:name="T85" style:family="text">
      <style:text-properties fo:font-weight="bold" officeooo:rsid="00ac1a41" style:font-weight-asian="bold" style:font-weight-complex="bold"/>
    </style:style>
    <style:style style:name="T86" style:family="text">
      <style:text-properties fo:font-weight="bold" officeooo:rsid="01339fd2" style:font-weight-asian="bold" style:font-weight-complex="bold"/>
    </style:style>
    <style:style style:name="T87" style:family="text">
      <style:text-properties fo:font-weight="bold" officeooo:rsid="00be33ea" style:font-weight-asian="bold" style:font-weight-complex="bold"/>
    </style:style>
    <style:style style:name="T88" style:family="text">
      <style:text-properties officeooo:rsid="00add255"/>
    </style:style>
    <style:style style:name="T89" style:family="text">
      <style:text-properties officeooo:rsid="00b1af30"/>
    </style:style>
    <style:style style:name="T90" style:family="text">
      <style:text-properties officeooo:rsid="00b904e3"/>
    </style:style>
    <style:style style:name="T91" style:family="text">
      <style:text-properties officeooo:rsid="00297e28"/>
    </style:style>
    <style:style style:name="T92" style:family="text">
      <style:text-properties officeooo:rsid="00be33ea"/>
    </style:style>
    <style:style style:name="T93" style:family="text">
      <style:text-properties officeooo:rsid="01331ad7"/>
    </style:style>
    <style:style style:name="T94" style:family="text">
      <style:text-properties style:text-underline-style="solid" style:text-underline-width="auto" style:text-underline-color="font-color" fo:font-weight="bold" officeooo:rsid="01331ad7" style:font-weight-asian="bold" style:font-weight-complex="bold"/>
    </style:style>
    <style:style style:name="T95" style:family="text">
      <style:text-properties officeooo:rsid="01339fd2"/>
    </style:style>
    <style:style style:name="T96" style:family="text">
      <style:text-properties fo:font-style="normal" style:text-underline-style="solid" style:text-underline-width="auto" style:text-underline-color="font-color" fo:font-weight="bold" officeooo:rsid="01339fd2" style:font-style-asian="normal" style:font-weight-asian="bold" style:font-style-complex="normal" style:font-weight-complex="bold"/>
    </style:style>
    <style:style style:name="T97" style:family="text">
      <style:text-properties officeooo:rsid="01343f4c"/>
    </style:style>
    <style:style style:name="T98" style:family="text">
      <style:text-properties officeooo:rsid="013532f6"/>
    </style:style>
    <style:style style:name="T99" style:family="text">
      <style:text-properties fo:language="pl" fo:country="PL" fo:font-weight="bold" officeooo:rsid="012f5fe4" style:letter-kerning="true" fo:background-color="#ffffff" loext:char-shading-value="0" style:font-name-asian="SimSun" style:language-asian="pl" style:country-asian="PL" style:font-weight-asian="bold" style:font-name-complex="Mangal3" style:language-complex="hi" style:country-complex="IN" style:font-weight-complex="bold"/>
    </style:style>
    <style:style style:name="T100" style:family="text">
      <style:text-properties fo:language="pl" fo:country="PL" fo:font-weight="bold" officeooo:rsid="013c31af" style:letter-kerning="true" fo:background-color="#ffffff" loext:char-shading-value="0" style:font-name-asian="SimSun" style:language-asian="pl" style:country-asian="PL" style:font-weight-asian="bold" style:font-name-complex="Mangal3" style:language-complex="hi" style:country-complex="IN" style:font-weight-complex="bold"/>
    </style:style>
    <style:style style:name="T101" style:family="text">
      <style:text-properties fo:language="pl" fo:country="PL" fo:font-weight="bold" officeooo:rsid="0136c55e" style:letter-kerning="true" fo:background-color="#ffffff" loext:char-shading-value="0" style:font-name-asian="SimSun" style:language-asian="pl" style:country-asian="PL" style:font-weight-asian="bold" style:font-name-complex="Mangal3" style:language-complex="hi" style:country-complex="IN" style:font-weight-complex="bold"/>
    </style:style>
    <style:style style:name="T102" style:family="text">
      <style:text-properties officeooo:rsid="00bfd8e8"/>
    </style:style>
    <style:style style:name="T103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2"><text:span text:style-name="T52">Urząd Miejski w Przemkowie</text:span><text:span text:style-name="T44"><text:tab/><text:tab/><text:tab/><text:tab/><text:tab/></text:span><text:span text:style-name="T45">Przemków, dnia </text:span><text:span text:style-name="T50">2</text:span><text:span text:style-name="T51">4</text:span><text:span text:style-name="T49"> czerwca</text:span><text:span text:style-name="T47"> 202</text:span><text:span text:style-name="T48">1</text:span><text:span text:style-name="T46"> r.</text:span></text:p>
      <text:p text:style-name="Standard_20__28_user_29_"><text:span text:style-name="T53"><text:s text:c="2"/></text:span><text:span text:style-name="T54">ul. Plac Wolności 25</text:span></text:p>
      <text:p text:style-name="Standard_20__28_user_29_"><text:span text:style-name="T53"><text:s text:c="3"/></text:span><text:span text:style-name="T54">59-170 PRZEMKÓW</text:span></text:p>
      <text:p text:style-name="P3"/>
      <text:p text:style-name="P4"/>
      <text:p text:style-name="P15">GPI.271.<text:span text:style-name="T92">20</text:span>-<text:span text:style-name="T102">3</text:span>.2021</text:p>
      <text:p text:style-name="P11"/>
      <text:p text:style-name="P52"/>
      <text:p text:style-name="P16">ZAPYTANIE <text:span text:style-name="T72">OFERTOWE</text:span></text:p>
      <text:p text:style-name="P18">Gmina Przemków zaprasza do złożenia oferty cenowej na zadanie pn.</text:p>
      <text:p text:style-name="P17">„<text:span text:style-name="T92">W</text:span><text:span text:style-name="Domyślna_20_czcionka_20_akapitu"><text:span text:style-name="T36">ywóz odcieków z nieczynnego składowiska odpadów innych<text:line-break/> <text:s text:c="2"/>niż niebezpieczne i obojętne, położonego w Przemkowie</text:span></text:span><text:span text:style-name="Font_20_Style40"><text:span text:style-name="T9">”</text:span></text:span></text:p>
      <text:p text:style-name="P19"/>
      <text:p text:style-name="P24">I. Nazwa Zamawiającego:</text:p>
      <text:p text:style-name="P29"><text:span text:style-name="T71">Gmina Przemków</text:span>,</text:p>
      <text:p text:style-name="P30">ul. Plac Wolności 25, </text:p>
      <text:p text:style-name="P30">59-170 Przemków, </text:p>
      <text:p text:style-name="P31">NIP 692-226-70-68, </text:p>
      <text:p text:style-name="P31">REGON 390647624.</text:p>
      <text:p text:style-name="P28"/>
      <text:p text:style-name="P24">II. Charakterystyka przedmiotu zamówienia:</text:p>
      <text:p text:style-name="P7"><text:span text:style-name="T6">1. Przedmiot zamówienia </text:span><text:span text:style-name="T7">obejmuje </text:span><text:span text:style-name="Domyślna_20_czcionka_20_akapitu"><text:span text:style-name="T37">wywóz odcieków z nieczynnego składowiska odpadów innych<text:line-break/> niż niebezpieczne i obojętne, położonego w Przemkowie.</text:span></text:span></text:p>
      <text:p text:style-name="P7"><text:span text:style-name="Domyślna_20_czcionka_20_akapitu"><text:span text:style-name="T37"/></text:span></text:p>
      <text:p text:style-name="P54"><text:span text:style-name="Domyślna_20_czcionka_20_akapitu"><text:span text:style-name="T92">1.1. </text:span></text:span><text:span text:style-name="Domyślna_20_czcionka_20_akapitu"><text:span text:style-name="T94">Przedmiot zamówienia:</text:span></text:span></text:p>
      <text:p text:style-name="P54"><text:span text:style-name="Domyślna_20_czcionka_20_akapitu"><text:span text:style-name="T93">Przedmiotem zamówienia jest wykonywanie usługi wywozu odcieków ze zbiornika odcieków zlokalizowanego na terenie nieczynnego składowiska odpadów innych niż niebezpieczne i obojętne<text:line-break/>w Przemkowie wraz z usługami towarzyszącymi i usługami tymczasowymi.</text:span></text:span></text:p>
      <text:p text:style-name="P54"><text:span text:style-name="Domyślna_20_czcionka_20_akapitu"/></text:p>
      <text:p text:style-name="P54"><text:span text:style-name="Domyślna_20_czcionka_20_akapitu"><text:span text:style-name="T92">1.2. </text:span></text:span><text:span text:style-name="Domyślna_20_czcionka_20_akapitu"><text:span text:style-name="T96">Cel usługi:</text:span></text:span></text:p>
      <text:p text:style-name="P54"><text:span text:style-name="Domyślna_20_czcionka_20_akapitu"><text:span text:style-name="T95">Celem usługi jest wywóz odcieków ze zbiornika odcieków zlokalizowanego na terenie zrekultywowanego składowiska odpadów.</text:span></text:span></text:p>
      <text:p text:style-name="P54"><text:span text:style-name="Domyślna_20_czcionka_20_akapitu"><text:span text:style-name="T11"/></text:span></text:p>
      <text:p text:style-name="P54"><text:span text:style-name="Domyślna_20_czcionka_20_akapitu"><text:span text:style-name="T87">1.3. </text:span></text:span><text:span text:style-name="Domyślna_20_czcionka_20_akapitu"><text:span text:style-name="T86">Informacje szczegółowe:</text:span></text:span></text:p>
      <text:p text:style-name="P54"><text:span text:style-name="Domyślna_20_czcionka_20_akapitu"><text:span text:style-name="T95">Wywóz wód odciekowych ze zrekultywowanego składowiska w Przemkowie w maksymalnej miesięcznej szacunkowej ilości 100 m</text:span></text:span><text:span text:style-name="Domyślna_20_czcionka_20_akapitu"><text:span text:style-name="T57">3</text:span></text:span><text:span text:style-name="Domyślna_20_czcionka_20_akapitu"><text:span text:style-name="T95">. Uśredniona ilość w skali miesiąca wynosi ok. 50 m</text:span></text:span><text:span text:style-name="Domyślna_20_czcionka_20_akapitu"><text:span text:style-name="T57">3</text:span></text:span><text:span text:style-name="Domyślna_20_czcionka_20_akapitu"><text:span text:style-name="T95">.</text:span></text:span></text:p>
      <text:p text:style-name="P54"><text:span text:style-name="Domyślna_20_czcionka_20_akapitu"/></text:p>
      <text:p text:style-name="P54"><text:span text:style-name="Domyślna_20_czcionka_20_akapitu"><text:span text:style-name="T95">Odcieki ze składowiska są ściekami przemysłowymi mogącymi zawierać substancje szczególnie szkodliwe dla środowiska wodnego, tj. kadm, rtęć, cynk, miedź, chrom, ołów. Wywóz wód odciekowych winien odbywać się z częstotliwością uzgodnioną z Zamawiającym.</text:span></text:span></text:p>
      <text:p text:style-name="P54"><text:span text:style-name="Domyślna_20_czcionka_20_akapitu"/></text:p>
      <text:p text:style-name="P54"><text:span text:style-name="Domyślna_20_czcionka_20_akapitu"><text:span text:style-name="T97">Zamawiający zastrzega sobie prawo do przeprowadzania niezapowiedzianych wizytacji składowiska,<text:line-break/>w terminach wywozu podanych przez Wykonawcę, celem weryfikacji prawidłowości realizacji usługi.</text:span></text:span></text:p>
      <text:p text:style-name="P54"><text:span text:style-name="Domyślna_20_czcionka_20_akapitu"/></text:p>
      <text:p text:style-name="P54"><text:span text:style-name="Domyślna_20_czcionka_20_akapitu"><text:span text:style-name="T98">W razie wątpliwości co do prawidłowości realizacji usługi, Zamawiający może żądać od Wykonawcy sporządzania i przesyłania w formie elektronicznej dokumentacji zdjęciowej potwierdzającej opróżnianie zbiornika wód odciekowych.</text:span></text:span></text:p>
      <text:p text:style-name="P54"><text:span text:style-name="Domyślna_20_czcionka_20_akapitu"/></text:p>
      <text:p text:style-name="P54"><text:span text:style-name="Domyślna_20_czcionka_20_akapitu"><text:span text:style-name="T98">Wywóz wód opadowych prowadzony może być tylko przez podmioty posiadające stosowne zezwolenia w zakresie transportu ścieków.</text:span></text:span></text:p>
      <text:p text:style-name="P54"><text:span text:style-name="Domyślna_20_czcionka_20_akapitu"/></text:p>
      <text:p text:style-name="P54"><text:span text:style-name="Domyślna_20_czcionka_20_akapitu"><text:span text:style-name="T98">Wykonawca jest zobowiązany do uzyskania wszelkiej dokumentacji (zezwolenia, zaświadczenia itp.), od której zależy legalność i prawidłowość wykonywanych w ramach niniejszego zamówienia usług. W razie takiej potrzeby Zamawiający udzieli stosownych pełnomocnictw umożliwiających uzyskanie koniecznych dokumentów.</text:span></text:span></text:p>
      <text:p text:style-name="P54"><text:span text:style-name="Domyślna_20_czcionka_20_akapitu"/></text:p>
      <text:p text:style-name="P54"><text:span text:style-name="Domyślna_20_czcionka_20_akapitu"><text:span text:style-name="T98">Zamawiający nie dysponuje pozwoleniem wodnoprawnym na wprowadzanie do urządzeń kanalizacyjnych ścieków przemysłowych zawierających substancje szczególnie szkodliwe dla środowiska wodnego określone w przepisach wydanych na podstawie art. 45a ust. 1 Prawa wodnego.</text:span></text:span></text:p>
      <text:p text:style-name="P54"><text:span text:style-name="Domyślna_20_czcionka_20_akapitu"/></text:p>
      <text:p text:style-name="P54"><text:span text:style-name="Domyślna_20_czcionka_20_akapitu"/></text:p>
      <text:p text:style-name="P54"><text:span text:style-name="Domyślna_20_czcionka_20_akapitu"><text:span text:style-name="T98">Odbiór nieczystość płynnych dokonywany będzie pojazdem specjalistycznym Wykonawcy.</text:span></text:span></text:p>
      <text:p text:style-name="P54"><text:span text:style-name="Domyślna_20_czcionka_20_akapitu"/></text:p>
      <text:p text:style-name="P54"><text:soft-page-break/><text:span text:style-name="Domyślna_20_czcionka_20_akapitu"><text:span text:style-name="T98">Wykonawca ponosi całkowitą odpowiedzialność za odpowiednie zabezpieczenie wywożonych nieczystości w transporcie i skuteczne oraz legalne przekazanie ich stosownej oczyszczalni.</text:span></text:span></text:p>
      <text:p text:style-name="P53"><text:span text:style-name="Font_20_Style40"><text:span text:style-name="T62"/></text:span></text:p>
      <text:p text:style-name="P23">III. Pozostałe warunki zamówienia:</text:p>
      <text:p text:style-name="P67"><text:span text:style-name="T73">Wykonawca powinien dysponować odpowiednim potencjałem technicznym oraz posiadać uprawnienia do wykonywania określonej działalności lub czynności, jeżeli przepisy prawa nakładają obowiązek ich posiadania. </text:span><text:span text:style-name="T74">Ocena spełnienia warunków wymaganych od Wykonawców będzie dokonana na zasadzie „spełnia/nie spełnia” na podstawie oświadczenia Wykonawcy.</text:span></text:p>
      <text:p text:style-name="P69"/>
      <text:p text:style-name="P68"><text:span text:style-name="T85">IV. </text:span><text:span text:style-name="T84">Termin realizacji:</text:span><text:span text:style-name="T71"> </text:span><text:span text:style-name="Domyślna_20_czcionka_20_akapitu"><text:span text:style-name="T99">od 01.07.2021 r. do 31.</text:span></text:span><text:span text:style-name="Domyślna_20_czcionka_20_akapitu"><text:span text:style-name="T100">05.2022</text:span></text:span><text:span text:style-name="Domyślna_20_czcionka_20_akapitu"><text:span text:style-name="T99"> r. </text:span></text:span><text:span text:style-name="Domyślna_20_czcionka_20_akapitu"><text:span text:style-name="T101">(11 miesięcy).</text:span></text:span></text:p>
      <text:p text:style-name="P25"/>
      <text:p text:style-name="P22">V. Osoby uprawnione do kontaktu z Wykonawcami i sposób porozumiewania się z Zamawiającym.</text:p>
      <text:p text:style-name="P25"/>
      <text:p text:style-name="P6"><text:span text:style-name="T4">Anna Kuźmiak</text:span><text:span text:style-name="T2"> – </text:span><text:span text:style-name="T4">Inspektor ds. ochrony środowiska</text:span><text:span text:style-name="T2"> 76 83 </text:span><text:span text:style-name="T3">20 48</text:span><text:span text:style-name="T4">3, </text:span><text:span text:style-name="T5">e-mail: a.kuzmiak@przemkow.pl</text:span></text:p>
      <text:p text:style-name="P26"/>
      <text:p text:style-name="P9">Godziny pracy Urzędu Miejskiego w Przemkowie: poniedziałek – piątek 7<text:span text:style-name="T56">00</text:span> – 15<text:span text:style-name="T56">00</text:span></text:p>
      <text:p text:style-name="P9">Pytania, wnioski, zawiadomienia oraz informacje Zamawiający i Wykonawcy przekazują pisemnie, faksem lub drogą elektroniczną.</text:p>
      <text:p text:style-name="P9"/>
      <text:p text:style-name="P13"><text:span text:style-name="T58">VI. Warunki płatności:</text:span><text:span text:style-name="T55"> </text:span><text:span text:style-name="Font_20_Style40"><text:span text:style-name="T16">w formie przelewu na konto Wykonawcy – wska</text:span></text:span><text:span text:style-name="Font_20_Style40"><text:span text:style-name="T17">z</text:span></text:span><text:span text:style-name="Font_20_Style40"><text:span text:style-name="T16">ane na fakturze / rachunku <text:s text:c="21"/>– <text:s/>w terminie 30 dni od doręczenia prawidłowo wystawionej faktury / rachunku.</text:span></text:span></text:p>
      <text:p text:style-name="P10"/>
      <text:p text:style-name="P14">VI<text:span text:style-name="T82">I</text:span>. Miejsce oraz termin składania ofert.</text:p>
      <text:p text:style-name="P13"><text:span text:style-name="T55">Oferty należy składać z dopiskiem </text:span><text:span text:style-name="T75">„</text:span><text:span text:style-name="T76">W</text:span><text:span text:style-name="Domyślna_20_czcionka_20_akapitu"><text:span text:style-name="T36">ywóz odcieków z nieczynnego składowiska odpadów innych<text:line-break/>niż niebezpieczne i obojętne, położonego w Przemkowie</text:span></text:span><text:span text:style-name="Font_20_Style40"><text:span text:style-name="T10">”. </text:span></text:span><text:span text:style-name="T58">Nie otwierać do dnia 28</text:span><text:span text:style-name="T38"> czerwca 2021 r. do godz. 1</text:span><text:span text:style-name="T42">1</text:span><text:span text:style-name="T38">.00”, <text:s/></text:span><text:span text:style-name="T8">nie później niż w terminie</text:span><text:span text:style-name="T38"> </text:span><text:span text:style-name="T42">28</text:span><text:span text:style-name="T39">.06.2021 r. do godz. 1</text:span><text:span text:style-name="T42">1</text:span><text:span text:style-name="T40">00</text:span><text:span text:style-name="T19">.</text:span></text:p>
      <text:p text:style-name="P34"/>
      <text:p text:style-name="P12"><text:span text:style-name="T59">Oferty należy skł</text:span><text:span text:style-name="T60">a</text:span><text:span text:style-name="T59">dać w następujący sposób:</text:span></text:p>
      <text:p text:style-name="P41"/>
      <text:p text:style-name="P34">1. Osobiście (w zamkniętej kopercie) w kancelarii Urzędu Miejskiego w Przemkowie ul. Plac Wolności 25, 59-170 Przemków.</text:p>
      <text:p text:style-name="P34"/>
      <text:p text:style-name="P34">2. Za pośrednictwem poczty tradycyjnej (liczy się data wpływu) na adres:</text:p>
      <text:p text:style-name="P45"/>
      <text:p text:style-name="P45">Urząd Miejski w Przemkowie</text:p>
      <text:p text:style-name="P45">ul. Plac Wolności 25</text:p>
      <text:p text:style-name="P45">59-170 Przemków</text:p>
      <text:p text:style-name="P47">Koperta zawierająca ofertę winna być opatrzona nazwą i dokładnym adresem Oferenta.</text:p>
      <text:p text:style-name="P37"/>
      <text:p text:style-name="P38">3. Za pośrednictwem poczty elektronicznej (liczy się data wpływu) na adres:</text:p>
      <text:p text:style-name="P38"/>
      <text:p text:style-name="P46"><text:span text:style-name="T13">e-mail: </text:span><text:span text:style-name="T35">k.kluczka</text:span><text:a xlink:type="simple" xlink:href="mailto:a.kuzmiak@przemkow.pl" text:style-name="Internet_20_link" text:visited-style-name="Visited_20_Internet_20_Link"><text:span text:style-name="T34">@przemkow.pl</text:span></text:a></text:p>
      <text:p text:style-name="P32"/>
      <text:p text:style-name="P39"><text:span text:style-name="T12">Za termin złożenia oferty uważa się termin jej z</text:span><text:span text:style-name="T14">ł</text:span><text:span text:style-name="T12">ożenia w siedzibie zamawiającego lub datę wpływu na serwer zamawiającego w przypadku poczty elektronicznej. Zamawiający nie ponosi odpowiedzialności za stan oraz termin dostarczenia oferty przesłanej przez wykonawców drogą pocztową.</text:span></text:p>
      <text:p text:style-name="P27">Oferta winna być sporządzona pisemnie, czytelnie, w języku polskim.</text:p>
      <text:p text:style-name="P27">Każdy Wykonawca może złożyć tylko jedną ofertę.</text:p>
      <text:p text:style-name="P33">Ofertę należy składać tylko w jednym egzemplarzu.</text:p>
      <text:p text:style-name="P36"/>
      <text:p text:style-name="P44"><text:span text:style-name="T71">VIII. </text:span>Kryterium oceny ofert.</text:p>
      <text:p text:style-name="P33"><text:span text:style-name="T88">1. </text:span>Cena oferty winna być podana w PLN cyfrowo i słownie. <text:span text:style-name="T89">W przypadku rozbieżności zapisu cyfrowego oraz słownego, Zamawiający uzna za poprawny zapis słowny. </text:span></text:p>
      <text:p text:style-name="P35"><text:span text:style-name="T88">2</text:span>. Oferty spełniające warunki udziału w zaproszeniu będą podlegać dalszej ocenie, jednym kryterium wyboru będzie najniższa cena brutto za przedmiot zamówienia 100% cena brutto.</text:p>
      <text:p text:style-name="P20"><text:span text:style-name="T60">Wskazana przez oferenta cena brutto powinna uwzględnić wszystkie koszty i skł</text:span><text:span text:style-name="T61">a</text:span><text:span text:style-name="T60">dniki niezbędne do wykonania zamówienia.</text:span></text:p>
      <text:p text:style-name="P62"/>
      <text:p text:style-name="P63"><text:span text:style-name="T85">IX</text:span><text:span text:style-name="T83">. Informacja dotycząca najkorzystniejszej oferty:</text:span></text:p>
      <text:p text:style-name="P70">Wybrany Wykonawca zostanie powiadomiony drogą elektroniczną (e-mail) lub telefonicznie. Zamawiający zawrze z wybranym w postępowaniu Wykonawcą umowę w uzgodnionym miejscu i terminie.</text:p>
      <text:p text:style-name="P70"><text:soft-page-break/>W przypadku odmowy podpisania umowy przez wyłonionego Wykonawcę, dopuszcza się możliwość zawarcia przez Zamawiającego umowy z Wykonawcą, którego oferta została porównana i oceniana jako kolejna najbardziej korzystna.</text:p>
      <text:p text:style-name="P64"/>
      <text:p text:style-name="P62">X. Warunki unieważnienia postępowania bez dokonania wyboru oferty:</text:p>
      <text:p text:style-name="P65">Zamawiający unieważni postępowanie bez dokonania wyboru oferty, jeżeli:</text:p>
      <text:p text:style-name="P65">a) nie wpłynie żadna oferta lub żadna z ofert nie spełni warunków zapytania ofertowego,</text:p>
      <text:p text:style-name="P65">b) cena oferty najkorzystniejszej przekroczy kwotę jaką Zamawiający może przeznaczyć na sfinansowanie zamówienia,</text:p>
      <text:p text:style-name="P65">c) wystąpi zmiana okoliczności powodująca, że realizacja zamówienia jest niecelowa,</text:p>
      <text:p text:style-name="P65">d) postępowanie obarczone będzie wadą uniemożliwiającą zawarcie ważnej umowy,</text:p>
      <text:p text:style-name="P66">e) Zamawiający zastrzega sobie również prawo unieważnienia postępowania na każdym jego etapie, bez podania przyczyny. </text:p>
      <text:p text:style-name="P43"/>
      <text:p text:style-name="P42"><text:span text:style-name="T82">XI</text:span>. Załączniki do niniejszego zaproszenia.</text:p>
      <text:p text:style-name="P35">1. Formularz ofertowy – załącznik nr <text:span text:style-name="T90">1,</text:span></text:p>
      <text:p text:style-name="P40">2. Projekt umowy - <text:span text:style-name="T91">załącznik nr </text:span>2<text:span text:style-name="T91">.</text:span></text:p>
      <text:p text:style-name="P35"/>
      <text:p text:style-name="P35"/>
      <text:p text:style-name="P50"/>
      <text:p text:style-name="P50"/>
      <text:p text:style-name="P57">Klauzula informacyjna o przetw<text:span text:style-name="T80">arzan</text:span>iu danych osobowych w celu związanym z postępowaniem <text:s text:c="14"/>o udzielenie zamówienia publicznego dostępna jest na stronie internetowej <text:span text:style-name="T81">Gminy Przemków pod adresem</text:span>: </text:p>
      <text:p text:style-name="P61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T45">https://umprzemkow.bip.gov.pl/ochrona-danych-osobowych/klauzula-informacyjna-dla-klientow-urzedu-miejskiego-w-przemkowie.html</text:span></text:a></text:p>
      <text:p text:style-name="P59"/>
      <text:p text:style-name="P58"><text:span text:style-name="T63"><text:line-break/></text:span><text:span text:style-name="T64">Zamawiający, tj. Gmina Przemków, reprezentowana przez Burmistrza Przemkowa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,że:<text:line-break/><text:line-break/>§ <text:s text:c="2"/>administratorem Pani/Pana danych osobowych jest Burmistrz Przemkowa, z siedzibą w Urzędzie Miejskim Przemkowie, Plac Wolności 25, 59 - 170 Przemków;<text:line-break/><text:line-break/>§ <text:s text:c="2"/>inspektorem ochrony danych osobowych w Urzędzie Gminy Przemków jest </text:span><text:span text:style-name="T67">Rafał Wielgus</text:span><text:span text:style-name="T64">, kontakt: iod@przemkow.pl, w siedzibie administratora lub korespondencyjnie na adres Urzędu Gminy Przemków: Plac Wolności 25, 59 - 170 Przemków;<text:line-break/><text:line-break/>§ <text:s text:c="2"/>Pani/Pana dane osobowe przetwarzane będą na podstawie art. 6 ust. 1 lit. c RODO w celu związanym z </text:span><text:span text:style-name="T65">zapytaniem ofertowym na </text:span><text:span text:style-name="T66">realizację zadania pn.</text:span><text:span text:style-name="T65"> </text:span><text:span text:style-name="T15"><text:s/></text:span><text:span text:style-name="Font_20_Style40"><text:span text:style-name="T22">„</text:span></text:span><text:span text:style-name="Font_20_Style40"><text:span text:style-name="T23">W</text:span></text:span><text:span text:style-name="Domyślna_20_czcionka_20_akapitu"><text:span text:style-name="T20">ywóz odcieków z nieczynnego składowiska odpadów innych niż niebezpieczne i obojętne, położonego w Przemkowie</text:span></text:span><text:span text:style-name="Font_20_Style40"><text:span text:style-name="T21">”</text:span></text:span><text:span text:style-name="T24">,</text:span><text:span text:style-name="T25"> </text:span><text:span text:style-name="T64"><text:s/>– nr postępowania </text:span><text:span text:style-name="T68">GPI.27</text:span><text:span text:style-name="T69">1.</text:span><text:span text:style-name="T70">20</text:span><text:span text:style-name="T69">.2021 </text:span><text:span text:style-name="T64">prowadzonym </text:span><text:span text:style-name="T26">na podstawie</text:span><text:span text:style-name="T30"> ustawy z dnia </text:span><text:span text:style-name="T31">11 września 2021</text:span><text:span text:style-name="T30"> r. - Prawo zamówień publicznych (t.j. Dz. U. 201</text:span><text:span text:style-name="T32">9</text:span><text:span text:style-name="T30">, poz. </text:span><text:span text:style-name="T31">2019</text:span><text:span text:style-name="T32"> </text:span><text:span text:style-name="T33">ze zm.</text:span><text:span text:style-name="T30">) – art. </text:span><text:span text:style-name="T31">2</text:span><text:span text:style-name="T30"> </text:span><text:span text:style-name="T31">ust 1 </text:span><text:span text:style-name="T30">pkt.</text:span><text:span text:style-name="T31">1 </text:span><text:span text:style-name="T30">ustawy, </text:span><text:span text:style-name="T27">w trybie </text:span><text:span text:style-name="T28">zapytania ofertowego</text:span><text:span text:style-name="T27">;</text:span><text:span text:style-name="T64"><text:line-break/><text:line-break/>§ <text:s text:c="2"/>odbiorcami Pani/Pana danych osobowych będą osoby lub podmioty, którym udostępniona zostanie dokumentacja postępowania w oparciu o</text:span><text:span text:style-name="T27"> art. </text:span><text:span text:style-name="T26">1</text:span><text:span text:style-name="T27">8 oraz art. </text:span><text:span text:style-name="T26">74 </text:span><text:span text:style-name="T27">ust. </text:span><text:span text:style-name="T26">1</text:span><text:span text:style-name="T27"> ustawy z dnia </text:span><text:span text:style-name="T26">11 września</text:span><text:span text:style-name="T27"> 20</text:span><text:span text:style-name="T26">19</text:span><text:span text:style-name="T27"> r. – Prawo zamówień publicznych (Dz. U. z 2019 poz. </text:span><text:span text:style-name="T26">2019</text:span><text:span text:style-name="T27"> </text:span><text:span text:style-name="T29">ze z</text:span><text:span text:style-name="T26">m</text:span><text:span text:style-name="T29">.</text:span><text:span text:style-name="T27">), dalej „ustawa Pzp”; </text:span><text:span text:style-name="T64"><text:line-break/><text:line-break/>§ <text:s text:c="2"/>Pani/Pana dane osobowe będą przechowywane przez odpowiedni okres wynikający z przepisów prawa, dotyczący obowiązku archiwizacji dokumentów</text:span><text:span text:style-name="T27"> (zgodnie z art. </text:span><text:span text:style-name="T26">78</text:span><text:span text:style-name="T27"> ust. 1 ustawy z dnia </text:span><text:span text:style-name="T26">11 września </text:span><text:span text:style-name="T27">20</text:span><text:span text:style-name="T26">19</text:span><text:span text:style-name="T27"> r. – Prawo zamówień publicznych </text:span><text:span text:style-name="T64">oraz zgodnie z Rozporządzeniem Prezesa Rady Ministrów z dnia 18 stycznia 2011 r. w sprawie instrukcji kancelaryjnej, jednolitych rzeczowych wykazów akt oraz instrukcji w sprawie organizacji i zakresu działania archiwów zakładowych);<text:line-break/><text:line-break/>§ <text:s text:c="2"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line-break/><text:line-break/>§ <text:s text:c="2"/>w odniesieniu do Pani/Pana danych osobowych decyzje nie będą podejmowane w sposób </text:span><text:soft-page-break/><text:span text:style-name="T64">zautomatyzowany, stosowanie do art. 22 RODO;<text:line-break/><text:line-break/>§ <text:s text:c="2"/>posiada Pani/Pan:<text:line-break/><text:line-break/>− <text:s text:c="2"/>na podstawie art. 15 RODO prawo dostępu do danych osobowych Pani/Pana dotyczących;<text:line-break/><text:line-break/>− <text:s text:c="2"/>na podstawie art. 16 RODO prawo do sprostowania Pani/Pana danych osobowych (skorzystanie z prawa do sprostowania nie może skutkować zmianą wyniku postępowania o udzielenie zamówienia publicznego ani zmianą postanowień umowy w zakresie niezgodnym z ustawą Pzp oraz nie może naruszać integralności protokołu oraz jego załączników);<text:line-break/><text:line-break/>− <text:s text:c="2"/>na podstawie art. 18 RODO prawo żądania od administratora ograniczenia przetwarzania 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 <text:line-break/><text:line-break/>− <text:s text:c="2"/>prawo do wniesienia skargi do Prezesa Urzędu Ochrony Danych Osobowych, gdy uzna Pani/Pan, że przetwarzanie danych osobowych Pani/Pana dotyczących narusza przepisy RODO;<text:line-break/><text:line-break/>§ <text:s text:c="2"/>nie przysługuje Pani/Panu:<text:line-break/><text:line-break/>− <text:s text:c="2"/>w związku z art. 17 ust. 3 lit. b, d lub e RODO prawo do usunięcia danych osobowych;<text:line-break/><text:line-break/>− <text:s text:c="2"/>prawo do przenoszenia danych osobowych, o którym mowa w art. 20 RODO;<text:line-break/><text:line-break/>− <text:s text:c="2"/>na podstawie art. 21 RODO prawo sprzeciwu, wobec przetwarzania danych osobowych, gdyż podstawą prawną przetwarzania Pani/Pana danych osobowych jest art. 6 ust. 1 lit. c RODO.<text:line-break/><text:line-break/>Jednocześnie Zamawiający informuje, że Wykonawca jest zobowiązany wypełnić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 w celu ubiegania się o udzielenie zamówienia publicznego w niniejszym postępowaniu.</text:span></text:p>
      <text:p text:style-name="P60"/>
      <text:p text:style-name="P60"/>
      <text:p text:style-name="P60"/>
      <text:p text:style-name="P55"><text:tab/><text:tab/><text:tab/><text:tab/><text:tab/><text:tab/><text:tab/><text:span text:style-name="T77">Zastępca Burmistrza </text:span></text:p>
      <text:p text:style-name="P56"/>
      <text:p text:style-name="P71"><text:span text:style-name="T78"><text:tab/><text:tab/><text:tab/><text:tab/><text:tab/><text:tab/><text:tab/> <text:s text:c="2"/></text:span><text:span text:style-name="T79">Magdalena Kania</text:span></text:p>
      <text:p text:style-name="P8"/>
      <text:p text:style-name="P4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49"/>
      <text:p text:style-name="P5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MT1" style:family="text">
      <style:text-properties fo:color="#000000" fo:font-size="6pt" style:font-size-asian="6pt" style:font-size-complex="6pt"/>
    </style:style>
    <style:style style:name="MT2" style:family="text">
      <style:text-properties fo:color="#0000ff" fo:font-size="6pt" style:text-underline-style="solid" style:text-underline-width="auto" style:text-underline-color="font-color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Strona <text:page-number text:select-page="current">5</text:page-number><text:s/>z <text:page-count>5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creation-date>2013-07-10T22:03:00</meta:creation-date>
    <dc:date>2021-06-24T11:09:04.732000000</dc:date>
    <meta:editing-cycles>91</meta:editing-cycles>
    <meta:editing-duration>PT17H19M29S</meta:editing-duration>
    <meta:generator>LibreOffice/6.1.2.1$Windows_x86 LibreOffice_project/65905a128db06ba48db947242809d14d3f9a93fe</meta:generator>
    <meta:print-date>2020-08-04T12:04:32.287000000</meta:print-date>
    <meta:document-statistic meta:table-count="0" meta:image-count="0" meta:object-count="0" meta:page-count="5" meta:paragraph-count="76" meta:word-count="1574" meta:character-count="11954" meta:non-whitespace-character-count="1031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70017000500b0000200aa0046007b00b0005e0049008700b1001f00c00019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yZTmgAbEkJKqVom4yovpofEjS1GmTEsFTQpG8ifJOe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BoK6cbZtXktIuf8NGJKWqBlHXo+a2eU33Z9cZyj2H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8VdtlD6iVpJE+gLNGoZoKLihOh9AkOZpHXkLNT6pj3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pQDgav5NfI5NbvWlQ8hlkSALrn8txdEOKUr0nqUTEk=</DigestValue>
      </Reference>
      <Reference URI="Thumbnails/thumbnail.png">
        <DigestMethod Algorithm="http://www.w3.org/2001/04/xmlenc#sha256"/>
        <DigestValue>NZu+OIWvXMtnvdLzIOjN/V+9T6Y/6iT7qth+vEUbC+w=</DigestValue>
      </Reference>
      <Reference URI="layout-cache">
        <DigestMethod Algorithm="http://www.w3.org/2001/04/xmlenc#sha256"/>
        <DigestValue>vXo+jrzu4ZyZ1+T/yW6+HfmPH12GAV5RKZ2pNIiwDD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bZUJVrRVZQlXBppzqrJgqiugo7BDRJ6BEGQuNHqr0tQ=</DigestValue>
      </Reference>
      <Reference URI="#ID_005100a400e70043004c00670042003e00af0001007a000c0005001b00cb008e">
        <DigestMethod Algorithm="http://www.w3.org/2001/04/xmlenc#sha256"/>
        <DigestValue>JUx2rtOvextrkBS6LmSp56A4Q66GVel1TOgImTpKBYc=</DigestValue>
      </Reference>
      <Reference URI="#idSignedProperties">
        <DigestMethod Algorithm="http://www.w3.org/2001/04/xmlenc#sha256"/>
        <DigestValue>vBRwNYZNAUBR2qTUnRlHLjzuetci52G8+qrAfepWUYo=</DigestValue>
      </Reference>
    </SignedInfo>
    <SignatureValue>JJEjlNdiqZPc/zT0jJDlqDmVK1gxU+22kS1GQTXag6Fm+H4aNJn0of3Hhde4XOi/
jeGKhdRXfgzB/Eb/IVqPRfsqGSe61/Nop2gWZPOe+Bm13jOF6gJAyzNE9SA+uK4M
C8VYKNgGKAy6EVS3Id55lRsjTRZs+85J1FgCHFy93xFRWfJbFTAMtCofq9L+GbJc
zEW65xG5DQ/vOp5Q3BvUi7FPiUXDsI4adpsvi5mmcDGF75R/qSf5s0iDnKqwsr6+
RPOvwwYDmUJYL9tvEpogzrcpWl1yt4243Sb2K1YeoIlzVb0M5E4fsIvPTHAaSntp
s3XF3VetEL6WnLfCunueq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5100a400e70043004c00670042003e00af0001007a000c0005001b00cb008e" Target="#ID_00570017000500b0000200aa0046007b00b0005e0049008700b1001f00c00019">
          <dc:date xmlns:dc="http://purl.org/dc/elements/1.1/">2021-06-24T14:22:15.300000000</dc:date>
        </SignatureProperty>
      </SignatureProperties>
    </Object>
    <Object xmlns:xd="http://uri.etsi.org/01903/v1.3.2#">
      <xd:QualifyingProperties Target="#ID_00570017000500b0000200aa0046007b00b0005e0049008700b1001f00c00019">
        <xd:SignedProperties Id="idSignedProperties">
          <xd:SignedSignatureProperties>
            <xd:SigningTime>2021-06-24T14:22:15.300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