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2" svg:font-family="OpenSymbol"/>
    <style:font-face style:name="OpenSymbol1" svg:font-family="OpenSymbol, 'Arial Unicode MS'"/>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ahoma1" svg:font-family="Tahoma" style:font-family-generic="swiss"/>
    <style:font-face style:name="Mangal2"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7pt" officeooo:paragraph-rsid="0076caaf" style:font-size-asian="7pt" style:font-size-complex="7pt"/>
    </style:style>
    <style:style style:name="P2" style:family="paragraph" style:parent-style-name="Footer">
      <style:paragraph-properties fo:text-align="end" style:justify-single-word="false"/>
      <style:text-properties style:font-name="Arial" fo:font-size="7pt" officeooo:paragraph-rsid="0076caaf" style:font-size-asian="7pt" style:font-name-complex="Arial" style:font-size-complex="7pt"/>
    </style:style>
    <style:style style:name="P3" style:family="paragraph" style:parent-style-name="Standard_20__28_user_29_">
      <style:text-properties style:font-name="Arial" fo:font-size="10pt" fo:letter-spacing="0.053cm" style:font-size-asian="10pt" style:font-name-complex="Arial" style:font-size-complex="10pt"/>
    </style:style>
    <style:style style:name="P4" style:family="paragraph" style:parent-style-name="Standard_20__28_user_29_">
      <style:text-properties style:font-name="Arial" fo:font-size="10pt" style:font-size-asian="10pt" style:font-name-complex="Arial" style:font-size-complex="10pt"/>
    </style:style>
    <style:style style:name="P5" style:family="paragraph" style:parent-style-name="Standard_20__28_user_29_">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_20__28_user_29_">
      <style:paragraph-properties fo:text-align="justify" style:justify-single-word="false">
        <style:tab-stops>
          <style:tab-stop style:position="4.053cm"/>
        </style:tab-stops>
      </style:paragraph-properties>
      <style:text-properties style:font-name="Arial" fo:font-size="10pt" officeooo:paragraph-rsid="00660c45" style:font-size-asian="10pt" style:font-name-complex="Arial" style:font-size-complex="10pt"/>
    </style:style>
    <style:style style:name="P7" style:family="paragraph" style:parent-style-name="Standard_20__28_user_29_">
      <loext:graphic-properties draw:fill="none" draw:fill-color="#ffffff"/>
      <style:paragraph-properties fo:text-align="justify" style:justify-single-word="false" fo:background-color="transparent">
        <style:tab-stops>
          <style:tab-stop style:position="4.053cm"/>
        </style:tab-stops>
      </style:paragraph-properties>
      <style:text-properties style:font-name="Arial" fo:font-size="10pt" officeooo:paragraph-rsid="00b1af30" style:font-size-asian="10pt" style:font-name-complex="Arial" style:font-size-complex="10pt"/>
    </style:style>
    <style:style style:name="P8" style:family="paragraph" style:parent-style-name="Standard_20__28_user_29_">
      <style:paragraph-properties fo:text-align="justify" style:justify-single-word="false"/>
      <style:text-properties style:font-name="Arial" fo:font-size="10pt" officeooo:paragraph-rsid="001c4ecc" style:font-size-asian="10pt" style:font-name-complex="Arial" style:font-size-complex="10pt"/>
    </style:style>
    <style:style style:name="P9" style:family="paragraph" style:parent-style-name="Standard_20__28_user_29_">
      <style:paragraph-properties fo:text-align="justify" style:justify-single-word="false"/>
      <style:text-properties style:font-name="Arial" fo:font-size="10pt" officeooo:rsid="00255af8" officeooo:paragraph-rsid="00255af8" style:font-size-asian="10pt" style:font-name-complex="Arial" style:font-size-complex="10pt"/>
    </style:style>
    <style:style style:name="P10" style:family="paragraph" style:parent-style-name="Standard_20__28_user_29_">
      <style:paragraph-properties fo:text-align="justify" style:justify-single-word="false"/>
      <style:text-properties style:font-name="Arial" fo:font-size="10pt" officeooo:rsid="0027ce9d" officeooo:paragraph-rsid="0027ce9d" style:font-size-asian="10pt" style:font-name-complex="Arial" style:font-size-complex="10pt"/>
    </style:style>
    <style:style style:name="P11" style:family="paragraph" style:parent-style-name="Standard_20__28_user_29_">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_20__28_user_29_">
      <style:paragraph-properties fo:text-align="justify" style:justify-single-word="false"/>
      <style:text-properties style:font-name="Arial" fo:font-size="10pt" fo:font-weight="bold" officeooo:paragraph-rsid="0027ce9d" style:font-size-asian="10pt" style:font-weight-asian="bold" style:font-name-complex="Arial" style:font-size-complex="10pt" style:font-weight-complex="bold"/>
    </style:style>
    <style:style style:name="P13" style:family="paragraph" style:parent-style-name="Standard_20__28_user_29_">
      <style:paragraph-properties fo:text-align="justify" style:justify-single-word="false"/>
      <style:text-properties style:font-name="Arial" fo:font-size="10pt" fo:font-weight="bold" officeooo:paragraph-rsid="00b1af30" style:font-size-asian="10pt" style:font-weight-asian="bold" style:font-name-complex="Arial" style:font-size-complex="10pt" style:font-weight-complex="bold"/>
    </style:style>
    <style:style style:name="P14" style:family="paragraph" style:parent-style-name="Standard_20__28_user_29_">
      <style:paragraph-properties fo:text-align="justify" style:justify-single-word="false"/>
      <style:text-properties style:font-name="Arial" fo:font-size="10pt" fo:font-weight="bold" officeooo:paragraph-rsid="00b24f5d" style:font-size-asian="10pt" style:font-weight-asian="bold" style:font-name-complex="Arial" style:font-size-complex="10pt" style:font-weight-complex="bold"/>
    </style:style>
    <style:style style:name="P15" style:family="paragraph" style:parent-style-name="Standard_20__28_user_29_">
      <style:paragraph-properties fo:text-align="justify" style:justify-single-word="false"/>
      <style:text-properties style:font-name="Arial" fo:font-size="10pt" fo:font-weight="bold" officeooo:rsid="0027ce9d" officeooo:paragraph-rsid="0027ce9d" style:font-size-asian="10pt" style:font-weight-asian="bold" style:font-name-complex="Arial" style:font-size-complex="10pt" style:font-weight-complex="bold"/>
    </style:style>
    <style:style style:name="P16" style:family="paragraph" style:parent-style-name="Standard_20__28_user_29_">
      <style:text-properties style:font-name="Arial" fo:font-size="10pt" fo:font-weight="bold" officeooo:rsid="0090e12b" style:font-size-asian="10pt" style:font-weight-asian="bold" style:font-name-complex="Arial" style:font-size-complex="10pt" style:font-weight-complex="bold"/>
    </style:style>
    <style:style style:name="P17" style:family="paragraph" style:parent-style-name="Standard_20__28_user_29_">
      <style:paragraph-properties fo:text-align="center" style:justify-single-word="false"/>
      <style:text-properties style:font-name="Arial" fo:font-size="10pt" fo:font-weight="bold" officeooo:rsid="0025429a" fo:background-color="transparent" style:font-size-asian="10pt" style:font-weight-asian="bold" style:font-name-complex="Arial" style:font-size-complex="10pt" style:font-weight-complex="bold"/>
    </style:style>
    <style:style style:name="P18" style:family="paragraph" style:parent-style-name="Standard_20__28_user_29_">
      <style:paragraph-properties fo:text-align="center" style:justify-single-word="false"/>
      <style:text-properties style:font-name="Arial" fo:font-size="10pt" fo:font-weight="bold" officeooo:rsid="0025429a" officeooo:paragraph-rsid="00b1af30" fo:background-color="transparent" style:font-size-asian="10pt" style:font-weight-asian="bold" style:font-name-complex="Arial" style:font-size-complex="10pt" style:font-weight-complex="bold"/>
    </style:style>
    <style:style style:name="P19" style:family="paragraph" style:parent-style-name="Standard_20__28_user_29_">
      <style:paragraph-properties fo:text-align="center" style:justify-single-word="false"/>
      <style:text-properties style:font-name="Arial" fo:font-size="10pt" fo:font-weight="bold" officeooo:rsid="0097378f" officeooo:paragraph-rsid="0098ea13" fo:background-color="transparent" style:font-size-asian="10pt" style:font-weight-asian="bold" style:font-name-complex="Arial" style:font-size-complex="10pt" style:font-weight-complex="bold"/>
    </style:style>
    <style:style style:name="P20" style:family="paragraph" style:parent-style-name="Standard_20__28_user_29_">
      <style:text-properties style:font-name="Arial" fo:font-size="10pt" fo:background-color="transparent" style:font-size-asian="10pt" style:font-name-complex="Arial" style:font-size-complex="10pt"/>
    </style:style>
    <style:style style:name="P21" style:family="paragraph" style:parent-style-name="Standard_20__28_user_29_">
      <style:paragraph-properties fo:text-align="justify" style:justify-single-word="false"/>
      <style:text-properties style:font-name="Arial" fo:font-size="10pt" fo:font-weight="normal" officeooo:paragraph-rsid="00297e28" style:font-size-asian="10pt" style:font-weight-asian="normal" style:font-name-complex="Arial" style:font-size-complex="10pt" style:font-weight-complex="normal"/>
    </style:style>
    <style:style style:name="P22" style:family="paragraph" style:parent-style-name="Standard_20__28_user_29_">
      <style:paragraph-properties fo:text-align="justify" style:justify-single-word="false"/>
      <style:text-properties style:font-name="Arial" fo:font-size="10pt" fo:letter-spacing="normal" fo:font-weight="normal" officeooo:rsid="0071ea28" style:letter-kerning="true" style:font-size-asian="10pt" style:font-weight-asian="normal" style:font-name-complex="Verdana" style:font-size-complex="10pt" style:font-weight-complex="normal"/>
    </style:style>
    <style:style style:name="P23" style:family="paragraph" style:parent-style-name="Standard_20__28_user_29_">
      <style:paragraph-properties fo:text-align="justify" style:justify-single-word="false">
        <style:tab-stops>
          <style:tab-stop style:position="4.053cm"/>
        </style:tab-stops>
      </style:paragraph-properties>
      <style:text-properties fo:color="#000000" style:font-name="Arial" fo:font-size="10pt" fo:font-weight="bold" officeooo:rsid="00255af8" officeooo:paragraph-rsid="00255af8" style:font-name-asian="Tahoma" style:font-size-asian="10pt" style:font-weight-asian="bold" style:font-name-complex="Arial" style:font-size-complex="10pt" style:font-weight-complex="bold"/>
    </style:style>
    <style:style style:name="P24" style:family="paragraph" style:parent-style-name="Standard_20__28_user_29_">
      <style:paragraph-properties fo:text-align="justify" style:justify-single-word="false">
        <style:tab-stops>
          <style:tab-stop style:position="4.053cm"/>
        </style:tab-stops>
      </style:paragraph-properties>
      <style:text-properties fo:color="#000000" style:font-name="Arial" fo:font-size="10pt" fo:font-weight="bold" officeooo:rsid="00255af8" officeooo:paragraph-rsid="00255af8" fo:background-color="transparent" style:font-name-asian="Tahoma" style:font-size-asian="10pt" style:font-weight-asian="bold" style:font-name-complex="Arial" style:font-size-complex="10pt" style:font-weight-complex="bold"/>
    </style:style>
    <style:style style:name="P25" style:family="paragraph" style:parent-style-name="Standard_20__28_user_29_">
      <style:paragraph-properties fo:text-align="justify" style:justify-single-word="false">
        <style:tab-stops>
          <style:tab-stop style:position="4.053cm"/>
        </style:tab-stops>
      </style:paragraph-properties>
      <style:text-properties fo:color="#000000" style:font-name="Arial" fo:font-size="10pt" fo:font-weight="bold" officeooo:rsid="0025429a" officeooo:paragraph-rsid="0025429a" fo:background-color="transparent" style:font-name-asian="Tahoma" style:font-size-asian="10pt" style:font-weight-asian="bold" style:font-name-complex="Arial" style:font-size-complex="10pt" style:font-weight-complex="bold"/>
    </style:style>
    <style:style style:name="P26" style:family="paragraph" style:parent-style-name="Standard_20__28_user_29_">
      <style:paragraph-properties fo:text-align="justify" style:justify-single-word="false">
        <style:tab-stops>
          <style:tab-stop style:position="4.053cm"/>
        </style:tab-stops>
      </style:paragraph-properties>
      <style:text-properties fo:color="#000000" style:font-name="Arial" fo:font-size="10pt" fo:font-weight="normal" officeooo:rsid="00255af8" officeooo:paragraph-rsid="00255af8" style:font-name-asian="Tahoma" style:font-size-asian="10pt" style:font-weight-asian="normal" style:font-name-complex="Arial" style:font-size-complex="10pt" style:font-weight-complex="normal"/>
    </style:style>
    <style:style style:name="P27" style:family="paragraph" style:parent-style-name="Standard_20__28_user_29_">
      <style:paragraph-properties fo:text-align="justify" style:justify-single-word="false">
        <style:tab-stops>
          <style:tab-stop style:position="4.053cm"/>
        </style:tab-stops>
      </style:paragraph-properties>
      <style:text-properties fo:color="#000000" style:font-name="Arial" fo:font-size="10pt" fo:font-weight="normal" officeooo:rsid="00255af8" officeooo:paragraph-rsid="002a8365" style:font-name-asian="Tahoma" style:font-size-asian="10pt" style:font-weight-asian="normal" style:font-name-complex="Arial" style:font-size-complex="10pt" style:font-weight-complex="normal"/>
    </style:style>
    <style:style style:name="P28" style:family="paragraph" style:parent-style-name="Standard_20__28_user_29_">
      <style:paragraph-properties fo:text-align="justify" style:justify-single-word="false">
        <style:tab-stops>
          <style:tab-stop style:position="4.053cm"/>
        </style:tab-stops>
      </style:paragraph-properties>
      <style:text-properties fo:color="#000000" style:font-name="Arial" fo:font-size="10pt" fo:font-weight="normal" officeooo:rsid="00255af8" officeooo:paragraph-rsid="00add255" style:font-name-asian="Tahoma" style:font-size-asian="10pt" style:font-weight-asian="normal" style:font-name-complex="Arial" style:font-size-complex="10pt" style:font-weight-complex="normal"/>
    </style:style>
    <style:style style:name="P29" style:family="paragraph" style:parent-style-name="Standard_20__28_user_29_">
      <style:paragraph-properties fo:text-align="justify" style:justify-single-word="false">
        <style:tab-stops>
          <style:tab-stop style:position="4.053cm"/>
        </style:tab-stops>
      </style:paragraph-properties>
      <style:text-properties fo:color="#000000" style:font-name="Arial" fo:font-size="10pt" fo:font-weight="normal" officeooo:rsid="0025429a" officeooo:paragraph-rsid="0025429a" fo:background-color="transparent" style:font-name-asian="Tahoma" style:font-size-asian="10pt" style:font-weight-asian="normal" style:font-name-complex="Arial" style:font-size-complex="10pt" style:font-weight-complex="normal"/>
    </style:style>
    <style:style style:name="P30" style:family="paragraph" style:parent-style-name="Standard_20__28_user_29_">
      <style:paragraph-properties fo:text-align="justify" style:justify-single-word="false">
        <style:tab-stops>
          <style:tab-stop style:position="4.053cm"/>
        </style:tab-stops>
      </style:paragraph-properties>
      <style:text-properties fo:color="#000000" style:font-name="Arial" fo:font-size="10pt" fo:font-weight="normal" officeooo:rsid="0025429a" officeooo:paragraph-rsid="0098ea13" fo:background-color="transparent" style:font-name-asian="Tahoma" style:font-size-asian="10pt" style:font-weight-asian="normal" style:font-name-complex="Arial" style:font-size-complex="10pt" style:font-weight-complex="normal"/>
    </style:style>
    <style:style style:name="P31" style:family="paragraph" style:parent-style-name="Standard_20__28_user_29_">
      <style:paragraph-properties fo:text-align="justify" style:justify-single-word="false">
        <style:tab-stops>
          <style:tab-stop style:position="4.053cm"/>
        </style:tab-stops>
      </style:paragraph-properties>
      <style:text-properties fo:color="#000000" style:font-name="Arial" fo:font-size="10pt" fo:font-weight="normal" officeooo:rsid="0025429a" officeooo:paragraph-rsid="00b904e3" fo:background-color="transparent" style:font-name-asian="Tahoma" style:font-size-asian="10pt" style:font-weight-asian="normal" style:font-name-complex="Arial" style:font-size-complex="10pt" style:font-weight-complex="normal"/>
    </style:style>
    <style:style style:name="P32" style:family="paragraph" style:parent-style-name="Standard_20__28_user_29_">
      <style:paragraph-properties fo:text-align="justify" style:justify-single-word="false">
        <style:tab-stops>
          <style:tab-stop style:position="4.053cm"/>
        </style:tab-stops>
      </style:paragraph-properties>
      <style:text-properties fo:color="#000000" style:font-name="Arial" fo:font-size="10pt" fo:font-weight="normal" officeooo:rsid="01295ee0" officeooo:paragraph-rsid="00bb4561" fo:background-color="transparent" style:font-name-asian="Tahoma" style:font-size-asian="10pt" style:font-weight-asian="normal" style:font-name-complex="Arial" style:font-size-complex="10pt" style:font-weight-complex="normal"/>
    </style:style>
    <style:style style:name="P33" style:family="paragraph" style:parent-style-name="Standard_20__28_user_29_">
      <style:paragraph-properties fo:text-align="justify" style:justify-single-word="false">
        <style:tab-stops>
          <style:tab-stop style:position="4.053cm"/>
        </style:tab-stops>
      </style:paragraph-properties>
      <style:text-properties fo:color="#000000" style:font-name="Arial" fo:font-size="10pt" fo:font-weight="normal" officeooo:rsid="01282d76" officeooo:paragraph-rsid="00bb4561" fo:background-color="transparent" style:font-name-asian="Tahoma" style:font-size-asian="10pt" style:font-weight-asian="normal" style:font-name-complex="Arial" style:font-size-complex="10pt" style:font-weight-complex="normal"/>
    </style:style>
    <style:style style:name="P34" style:family="paragraph" style:parent-style-name="Standard_20__28_user_29_">
      <style:paragraph-properties fo:text-align="justify" style:justify-single-word="false">
        <style:tab-stops>
          <style:tab-stop style:position="4.053cm"/>
        </style:tab-stops>
      </style:paragraph-properties>
      <style:text-properties fo:color="#000000" style:font-name="Arial" fo:font-size="10pt" fo:font-weight="normal" officeooo:rsid="003d9380" officeooo:paragraph-rsid="00b904e3" fo:background-color="transparent" style:font-name-asian="Times New Roman1" style:font-size-asian="10pt" style:font-weight-asian="normal" style:font-name-complex="Times New Roman1" style:font-size-complex="10pt" style:font-weight-complex="normal"/>
    </style:style>
    <style:style style:name="P35" style:family="paragraph" style:parent-style-name="Standard_20__28_user_29_">
      <style:paragraph-properties fo:text-align="center" style:justify-single-word="false">
        <style:tab-stops>
          <style:tab-stop style:position="4.053cm"/>
        </style:tab-stops>
      </style:paragraph-properties>
      <style:text-properties fo:color="#000000" style:text-position="0% 100%" style:font-name="Arial" fo:font-size="10pt" fo:font-weight="bold" officeooo:rsid="005ab6bf" officeooo:paragraph-rsid="00876133" style:font-name-asian="Tahoma" style:font-size-asian="10pt" style:font-weight-asian="bold" style:font-name-complex="Arial" style:font-size-complex="10pt" style:font-weight-complex="bold"/>
    </style:style>
    <style:style style:name="P36" style:family="paragraph" style:parent-style-name="Standard_20__28_user_29_">
      <style:paragraph-properties fo:text-align="justify" style:justify-single-word="false">
        <style:tab-stops>
          <style:tab-stop style:position="4.053cm"/>
        </style:tab-stops>
      </style:paragraph-properties>
      <style:text-properties fo:color="#000000" style:text-position="0% 100%" style:font-name="Arial" fo:font-size="10pt" fo:font-weight="normal" officeooo:rsid="00255af8" officeooo:paragraph-rsid="00add255" style:font-name-asian="Tahoma" style:font-size-asian="10pt" style:font-weight-asian="normal" style:font-name-complex="Arial" style:font-size-complex="10pt" style:font-weight-complex="normal"/>
    </style:style>
    <style:style style:name="P37" style:family="paragraph" style:parent-style-name="Standard_20__28_user_29_">
      <style:paragraph-properties fo:text-align="justify" style:justify-single-word="false"/>
      <style:text-properties style:text-position="0% 100%" style:font-name="Arial" fo:font-size="10pt" fo:font-weight="normal" officeooo:rsid="0027ce9d" officeooo:paragraph-rsid="0027ce9d" style:font-size-asian="10pt" style:font-weight-asian="normal" style:font-name-complex="Arial" style:font-size-complex="10pt" style:font-weight-complex="normal"/>
    </style:style>
    <style:style style:name="P38" style:family="paragraph" style:parent-style-name="Standard_20__28_user_29_">
      <style:paragraph-properties fo:text-align="justify" style:justify-single-word="false"/>
      <style:text-properties style:text-position="0% 100%" style:font-name="Arial" fo:font-size="10pt" fo:font-weight="normal" officeooo:rsid="00297e28" officeooo:paragraph-rsid="00297e28" style:font-size-asian="10pt" style:font-weight-asian="normal" style:font-name-complex="Arial" style:font-size-complex="10pt" style:font-weight-complex="normal"/>
    </style:style>
    <style:style style:name="P39" style:family="paragraph" style:parent-style-name="Standard_20__28_user_29_">
      <style:paragraph-properties fo:text-align="justify" style:justify-single-word="false"/>
      <style:text-properties style:text-position="0% 100%" style:font-name="Arial" fo:font-size="10pt" fo:font-weight="normal" officeooo:rsid="00297e28" officeooo:paragraph-rsid="005ab6bf" style:font-size-asian="10pt" style:font-weight-asian="normal" style:font-name-complex="Arial" style:font-size-complex="10pt" style:font-weight-complex="normal"/>
    </style:style>
    <style:style style:name="P40" style:family="paragraph" style:parent-style-name="Standard_20__28_user_29_">
      <style:paragraph-properties fo:text-align="center" style:justify-single-word="false"/>
      <style:text-properties style:text-position="0% 100%" style:font-name="Arial" fo:font-size="10pt" fo:font-weight="normal" officeooo:rsid="00297e28" officeooo:paragraph-rsid="00297e28" style:font-size-asian="10pt" style:font-weight-asian="normal" style:font-name-complex="Arial" style:font-size-complex="10pt" style:font-weight-complex="normal"/>
    </style:style>
    <style:style style:name="P41" style:family="paragraph" style:parent-style-name="Standard_20__28_user_29_">
      <style:paragraph-properties fo:text-align="justify" style:justify-single-word="false"/>
      <style:text-properties style:text-position="0% 100%" style:font-name="Arial" fo:font-size="10pt" fo:font-weight="normal" officeooo:rsid="005ab6bf" officeooo:paragraph-rsid="00876133" style:font-size-asian="10pt" style:font-weight-asian="normal" style:font-name-complex="Arial" style:font-size-complex="10pt" style:font-weight-complex="normal"/>
    </style:style>
    <style:style style:name="P42" style:family="paragraph" style:parent-style-name="Standard_20__28_user_29_">
      <style:paragraph-properties fo:text-align="justify" style:justify-single-word="false">
        <style:tab-stops>
          <style:tab-stop style:position="4.053cm"/>
        </style:tab-stops>
      </style:paragraph-properties>
      <style:text-properties style:text-position="0% 100%" style:font-name="Arial" fo:font-size="10pt" fo:font-weight="normal" officeooo:rsid="009a94e5" officeooo:paragraph-rsid="009a216d" style:font-size-asian="10pt" style:font-weight-asian="normal" style:font-name-complex="Arial" style:font-size-complex="10pt" style:font-weight-complex="normal"/>
    </style:style>
    <style:style style:name="P43" style:family="paragraph" style:parent-style-name="Standard_20__28_user_29_">
      <style:paragraph-properties fo:text-align="justify" style:justify-single-word="false"/>
      <style:text-properties style:text-position="0% 100%" style:font-name="Arial" fo:font-size="10pt" fo:font-weight="normal" officeooo:rsid="00b904e3" officeooo:paragraph-rsid="00b904e3" style:font-size-asian="10pt" style:font-weight-asian="normal" style:font-name-complex="Arial" style:font-size-complex="10pt" style:font-weight-complex="normal"/>
    </style:style>
    <style:style style:name="P44" style:family="paragraph" style:parent-style-name="Standard_20__28_user_29_">
      <style:paragraph-properties fo:text-align="justify" style:justify-single-word="false"/>
      <style:text-properties style:text-position="0% 100%" style:font-name="Arial" fo:font-size="10pt" fo:font-weight="bold" officeooo:rsid="0027ce9d" officeooo:paragraph-rsid="0027ce9d" style:font-size-asian="10pt" style:font-weight-asian="bold" style:font-name-complex="Arial" style:font-size-complex="10pt" style:font-weight-complex="bold"/>
    </style:style>
    <style:style style:name="P45" style:family="paragraph" style:parent-style-name="Standard_20__28_user_29_">
      <style:paragraph-properties fo:text-align="justify" style:justify-single-word="false"/>
      <style:text-properties style:text-position="0% 100%" style:font-name="Arial" fo:font-size="10pt" fo:font-weight="bold" officeooo:rsid="00297e28" officeooo:paragraph-rsid="00297e28" style:font-size-asian="10pt" style:font-weight-asian="bold" style:font-name-complex="Arial" style:font-size-complex="10pt" style:font-weight-complex="bold"/>
    </style:style>
    <style:style style:name="P46" style:family="paragraph" style:parent-style-name="Standard_20__28_user_29_">
      <style:paragraph-properties fo:text-align="justify" style:justify-single-word="false">
        <style:tab-stops>
          <style:tab-stop style:position="4.053cm"/>
        </style:tab-stops>
      </style:paragraph-properties>
      <style:text-properties style:text-position="0% 100%" style:font-name="Arial" fo:font-size="10pt" fo:font-weight="bold" officeooo:rsid="00297e28" officeooo:paragraph-rsid="0057494e" style:font-size-asian="10pt" style:font-weight-asian="bold" style:font-name-complex="Arial" style:font-size-complex="10pt" style:font-weight-complex="bold"/>
    </style:style>
    <style:style style:name="P47" style:family="paragraph" style:parent-style-name="Standard_20__28_user_29_">
      <style:paragraph-properties fo:text-align="justify" style:justify-single-word="false"/>
      <style:text-properties style:text-position="0% 100%" style:font-name="Arial" fo:font-size="10pt" fo:font-weight="bold" officeooo:rsid="00297e28" officeooo:paragraph-rsid="0032925d" style:font-size-asian="10pt" style:font-weight-asian="bold" style:font-name-complex="Arial" style:font-size-complex="10pt" style:font-weight-complex="bold"/>
    </style:style>
    <style:style style:name="P48" style:family="paragraph" style:parent-style-name="Standard_20__28_user_29_">
      <style:paragraph-properties fo:text-align="center" style:justify-single-word="false"/>
      <style:text-properties style:text-position="0% 100%" style:font-name="Arial" fo:font-size="10pt" fo:font-weight="bold" officeooo:rsid="00297e28" officeooo:paragraph-rsid="00297e28" style:font-size-asian="10pt" style:font-weight-asian="bold" style:font-name-complex="Arial" style:font-size-complex="10pt" style:font-weight-complex="bold"/>
    </style:style>
    <style:style style:name="P49" style:family="paragraph" style:parent-style-name="Standard_20__28_user_29_">
      <style:paragraph-properties fo:text-align="center" style:justify-single-word="false">
        <style:tab-stops>
          <style:tab-stop style:position="4.053cm"/>
        </style:tab-stops>
      </style:paragraph-properties>
      <style:text-properties style:text-position="0% 100%" style:font-name="Arial" fo:font-size="10pt" fo:font-weight="bold" officeooo:rsid="005ab6bf" officeooo:paragraph-rsid="00876133" style:font-size-asian="10pt" style:font-weight-asian="bold" style:font-name-complex="Arial" style:font-size-complex="10pt" style:font-weight-complex="bold"/>
    </style:style>
    <style:style style:name="P50" style:family="paragraph" style:parent-style-name="Standard_20__28_user_29_">
      <style:paragraph-properties fo:text-align="center" style:justify-single-word="false"/>
      <style:text-properties style:text-position="0% 100%" style:font-name="Arial" fo:font-size="10pt" style:text-underline-style="solid" style:text-underline-width="auto" style:text-underline-color="font-color" fo:font-weight="normal" officeooo:rsid="00297e28" officeooo:paragraph-rsid="00297e28" style:font-size-asian="10pt" style:font-weight-asian="normal" style:font-name-complex="Arial" style:font-size-complex="10pt" style:font-weight-complex="normal"/>
    </style:style>
    <style:style style:name="P51" style:family="paragraph" style:parent-style-name="Standard">
      <style:paragraph-properties fo:text-align="start" style:justify-single-word="false"/>
      <style:text-properties style:font-name="Arial" fo:font-size="10pt" officeooo:paragraph-rsid="0076caaf" style:font-size-asian="10pt" style:font-name-complex="Arial" style:font-size-complex="10pt"/>
    </style:style>
    <style:style style:name="P52" style:family="paragraph" style:parent-style-name="Standard">
      <style:paragraph-properties fo:text-align="justify" style:justify-single-word="false"/>
      <style:text-properties style:font-name="Arial" fo:font-size="10pt" fo:letter-spacing="normal" fo:font-weight="normal" officeooo:rsid="0071ea28" officeooo:paragraph-rsid="002c15af" style:letter-kerning="true" style:font-size-asian="10pt" style:font-weight-asian="normal" style:font-name-complex="Verdana" style:font-size-complex="10pt" style:font-weight-complex="normal"/>
    </style:style>
    <style:style style:name="P53" style:family="paragraph" style:parent-style-name="Standard">
      <style:paragraph-properties fo:text-align="justify" style:justify-single-word="false"/>
      <style:text-properties style:font-name="Arial" fo:font-size="10pt" fo:letter-spacing="normal" fo:font-weight="normal" officeooo:rsid="0071ea28" officeooo:paragraph-rsid="00bc27f1" style:letter-kerning="true" style:font-size-asian="10pt" style:font-weight-asian="normal" style:font-name-complex="Verdana" style:font-size-complex="10pt" style:font-weight-complex="normal"/>
    </style:style>
    <style:style style:name="P54" style:family="paragraph" style:parent-style-name="Standard">
      <style:paragraph-properties fo:text-align="justify" style:justify-single-word="false"/>
      <style:text-properties style:font-name="Arial" fo:font-size="10pt" fo:letter-spacing="normal" fo:language="pl" fo:country="PL" fo:font-weight="normal" officeooo:rsid="00061f92" officeooo:paragraph-rsid="002c15af" style:letter-kerning="true" fo:background-color="transparent" style:font-name-asian="TimesNewRomanPS-BoldMT" style:font-size-asian="10pt" style:font-weight-asian="normal" style:font-name-complex="TimesNewRomanPS-BoldMT" style:font-size-complex="10pt" style:font-weight-complex="normal"/>
    </style:style>
    <style:style style:name="P55" style:family="paragraph" style:parent-style-name="Standard">
      <style:paragraph-properties fo:text-align="justify" style:justify-single-word="false"/>
      <style:text-properties style:font-name="Arial" fo:font-size="10pt" fo:font-weight="bold" officeooo:rsid="00238b59" officeooo:paragraph-rsid="00add255" style:font-size-asian="10pt" style:font-weight-asian="bold" style:font-name-complex="Arial" style:font-size-complex="10pt" style:font-weight-complex="bold"/>
    </style:style>
    <style:style style:name="P56" style:family="paragraph" style:parent-style-name="Standard">
      <style:paragraph-properties fo:text-align="justify" style:justify-single-word="false"/>
      <style:text-properties fo:color="#000000" style:font-name="Arial" fo:font-size="10pt" fo:font-weight="normal" officeooo:rsid="0032925d" officeooo:paragraph-rsid="00b1af30" style:font-name-asian="Helv" style:font-size-asian="10pt" style:font-weight-asian="normal" style:font-name-complex="Helv" style:font-size-complex="10pt" style:font-weight-complex="normal"/>
    </style:style>
    <style:style style:name="P57" style:family="paragraph" style:parent-style-name="Standard">
      <style:paragraph-properties fo:text-align="justify" style:justify-single-word="false"/>
      <style:text-properties fo:color="#000000" style:font-name="Arial" fo:font-size="10pt" fo:language="pl" fo:country="PL" fo:font-weight="normal" officeooo:rsid="00e9a21f" officeooo:paragraph-rsid="00bb4561" style:letter-kerning="true" fo:background-color="#ffffff" style:font-name-asian="SimSun" style:font-size-asian="10pt" style:language-asian="pl" style:country-asian="PL" style:font-weight-asian="normal" style:font-name-complex="Mangal3" style:font-size-complex="10pt" style:language-complex="hi" style:country-complex="IN" style:font-weight-complex="normal"/>
    </style:style>
    <style:style style:name="P58" style:family="paragraph" style:parent-style-name="Standard">
      <style:paragraph-properties fo:text-align="start" style:justify-single-word="false"/>
      <style:text-properties style:font-name="Verdana" fo:font-size="9pt" fo:letter-spacing="0.053cm" fo:font-weight="bold" officeooo:paragraph-rsid="009a216d" style:letter-kerning="true" style:font-size-asian="9pt" style:font-weight-asian="bold" style:font-name-complex="Verdana" style:font-size-complex="9pt" style:font-weight-complex="bold"/>
    </style:style>
    <style:style style:name="P59" style:family="paragraph" style:parent-style-name="Standard">
      <style:paragraph-properties fo:text-align="start" style:justify-single-word="false"/>
      <style:text-properties style:font-name="Verdana" fo:font-size="9pt" fo:letter-spacing="0.053cm" officeooo:paragraph-rsid="009a216d" style:letter-kerning="true" style:font-size-asian="9pt" style:font-name-complex="Verdana" style:font-size-complex="9pt"/>
    </style:style>
    <style:style style:name="P60" style:family="paragraph" style:parent-style-name="Standard">
      <style:paragraph-properties fo:margin-left="0cm" fo:margin-right="0.36cm" fo:margin-top="0cm" fo:margin-bottom="0cm" loext:contextual-spacing="false" fo:line-height="100%" fo:text-align="start" style:justify-single-word="false" fo:text-indent="0cm" style:auto-text-indent="false"/>
      <style:text-properties style:font-name="Arial" fo:font-size="10pt" fo:font-weight="bold" officeooo:paragraph-rsid="00bc27f1" style:font-size-asian="10pt" style:font-weight-asian="bold" style:font-size-complex="10pt" style:font-weight-complex="bold"/>
    </style:style>
    <style:style style:name="P61" style:family="paragraph" style:parent-style-name="Standard">
      <style:paragraph-properties fo:margin-left="0cm" fo:margin-right="0.36cm" fo:margin-top="0cm" fo:margin-bottom="0cm" loext:contextual-spacing="false" fo:line-height="100%" fo:text-align="start" style:justify-single-word="false" fo:text-indent="0cm" style:auto-text-indent="false"/>
      <style:text-properties style:font-name="Arial" fo:font-size="10pt" fo:font-weight="bold" officeooo:paragraph-rsid="00bc27f1" style:font-size-asian="10pt" style:font-weight-asian="bold" style:font-name-complex="Arial" style:font-size-complex="10pt" style:font-weight-complex="bold"/>
    </style:style>
    <style:style style:name="P62" style:family="paragraph" style:parent-style-name="Standard">
      <style:paragraph-properties fo:margin-left="0cm" fo:margin-right="0.36cm" fo:margin-top="0cm" fo:margin-bottom="0cm" loext:contextual-spacing="false" fo:line-height="100%" fo:text-align="start" style:justify-single-word="false" fo:text-indent="0cm" style:auto-text-indent="false"/>
      <style:text-properties style:font-name="Arial" fo:font-size="10pt" fo:font-style="italic" fo:font-weight="bold" officeooo:paragraph-rsid="00bc27f1" style:font-size-asian="10pt" style:font-style-asian="italic" style:font-weight-asian="bold" style:font-size-complex="10pt" style:font-style-complex="italic" style:font-weight-complex="bold"/>
    </style:style>
    <style:style style:name="P63" style:family="paragraph" style:parent-style-name="Standard">
      <style:paragraph-properties fo:margin-left="0cm" fo:margin-right="0.36cm" fo:margin-top="0cm" fo:margin-bottom="0cm" loext:contextual-spacing="false" fo:line-height="100%" fo:text-align="start" style:justify-single-word="false" fo:text-indent="0cm" style:auto-text-indent="false"/>
      <style:text-properties style:font-name="Times New Roman" fo:font-size="11pt" fo:font-style="italic" fo:font-weight="bold" officeooo:paragraph-rsid="00bc27f1" style:font-size-asian="11pt" style:font-style-asian="italic" style:font-weight-asian="bold" style:font-size-complex="11pt" style:font-style-complex="italic" style:font-weight-complex="bold"/>
    </style:style>
    <style:style style:name="P64" style:family="paragraph" style:parent-style-name="HTML_20_-_20_wstępnie_20_sformatowany">
      <style:text-properties style:font-name="Arial" fo:font-weight="bold" officeooo:paragraph-rsid="00ac1a41" style:font-weight-asian="bold" style:font-name-complex="Arial" style:font-weight-complex="bold"/>
    </style:style>
    <style:style style:name="P65" style:family="paragraph" style:parent-style-name="HTML_20_-_20_wstępnie_20_sformatowany">
      <style:text-properties style:font-name="Arial" officeooo:paragraph-rsid="00ac1a41" style:font-name-complex="Arial"/>
    </style:style>
    <style:style style:name="P66" style:family="paragraph" style:parent-style-name="HTML_20_-_20_wstępnie_20_sformatowany">
      <style:text-properties officeooo:paragraph-rsid="00ac1a41"/>
    </style:style>
    <style:style style:name="P67" style:family="paragraph" style:parent-style-name="HTML_20_-_20_wstępnie_20_sformatowany">
      <style:paragraph-properties fo:text-align="justify" style:justify-single-word="false" fo:hyphenation-ladder-count="no-limit" style:writing-mode="lr-tb"/>
      <style:text-properties style:font-name="Arial" officeooo:paragraph-rsid="00ac1a41" style:font-name-complex="Arial" fo:hyphenate="false" fo:hyphenation-remain-char-count="2" fo:hyphenation-push-char-count="2"/>
    </style:style>
    <style:style style:name="P68" style:family="paragraph" style:parent-style-name="HTML_20_-_20_wstępnie_20_sformatowany">
      <style:paragraph-properties fo:text-align="justify" style:justify-single-word="false" fo:hyphenation-ladder-count="no-limit" style:writing-mode="lr-tb"/>
      <style:text-properties style:text-position="0% 100%" style:font-name="Arial" fo:font-size="10pt" fo:font-weight="normal" officeooo:rsid="00297e28" officeooo:paragraph-rsid="00ac1a41" style:font-size-asian="10pt" style:font-weight-asian="normal" style:font-name-complex="Arial" style:font-size-complex="10pt" style:font-weight-complex="normal" fo:hyphenate="false" fo:hyphenation-remain-char-count="2" fo:hyphenation-push-char-count="2"/>
    </style:style>
    <style:style style:name="P69" style:family="paragraph" style:parent-style-name="HTML_20_-_20_wstępnie_20_sformatowany">
      <style:paragraph-properties fo:text-align="justify" style:justify-single-word="false" fo:hyphenation-ladder-count="no-limit" style:writing-mode="lr-tb">
        <style:tab-stops>
          <style:tab-stop style:position="4.053cm"/>
        </style:tab-stops>
      </style:paragraph-properties>
      <style:text-properties fo:color="#000000" style:font-name="Arial" fo:font-size="10pt" fo:font-weight="normal" officeooo:rsid="00255af8" officeooo:paragraph-rsid="00af7860" style:font-name-asian="Tahoma" style:font-size-asian="10pt" style:font-weight-asian="normal" style:font-name-complex="Arial" style:font-size-complex="10pt" style:font-weight-complex="normal" fo:hyphenate="false" fo:hyphenation-remain-char-count="2" fo:hyphenation-push-char-count="2"/>
    </style:style>
    <style:style style:name="P70" style:family="paragraph" style:parent-style-name="HTML_20_-_20_wstępnie_20_sformatowany">
      <style:paragraph-properties fo:text-align="justify" style:justify-single-word="false" fo:hyphenation-ladder-count="no-limit" style:writing-mode="lr-tb">
        <style:tab-stops>
          <style:tab-stop style:position="4.053cm"/>
        </style:tab-stops>
      </style:paragraph-properties>
      <style:text-properties fo:color="#000000" style:font-name="Arial" fo:font-size="10pt" fo:font-weight="normal" officeooo:rsid="00255af8" officeooo:paragraph-rsid="00af7860" fo:background-color="transparent" style:font-name-asian="Helv" style:font-size-asian="10pt" style:font-weight-asian="normal" style:font-name-complex="Arial" style:font-size-complex="10pt" style:font-weight-complex="normal" fo:hyphenate="false" fo:hyphenation-remain-char-count="2" fo:hyphenation-push-char-count="2"/>
    </style:style>
    <style:style style:name="P71" style:family="paragraph" style:parent-style-name="HTML_20_-_20_wstępnie_20_sformatowany">
      <style:paragraph-properties fo:text-align="justify" style:justify-single-word="false" fo:hyphenation-ladder-count="no-limit" style:writing-mode="lr-tb"/>
      <style:text-properties fo:color="#000000" style:font-name="Arial" officeooo:paragraph-rsid="00b4066a" style:font-name-complex="Arial" fo:hyphenate="false" fo:hyphenation-remain-char-count="2" fo:hyphenation-push-char-count="2"/>
    </style:style>
    <style:style style:name="P72" style:family="paragraph" style:parent-style-name="Standard">
      <style:paragraph-properties fo:margin-top="0cm" fo:margin-bottom="0cm" loext:contextual-spacing="false" fo:text-align="start" style:justify-single-word="false"/>
      <style:text-properties style:font-name="Verdana" fo:font-size="9pt" fo:font-weight="normal" officeooo:paragraph-rsid="009a216d" style:font-size-asian="9pt" style:font-weight-asian="normal" style:font-name-complex="Verdana" style:font-size-complex="9pt" style:font-weight-complex="normal"/>
    </style:style>
    <style:style style:name="P73" style:family="paragraph" style:parent-style-name="Standard" style:list-style-name="L1">
      <style:paragraph-properties fo:text-align="justify" style:justify-single-word="false"/>
      <style:text-properties fo:color="#000000" style:font-name="Arial" fo:font-size="10pt" fo:language="pl" fo:country="PL" fo:font-weight="normal" officeooo:rsid="00e9a21f" officeooo:paragraph-rsid="00bb4561" style:letter-kerning="true" fo:background-color="#ffffff" style:font-name-asian="SimSun" style:font-size-asian="10pt" style:language-asian="pl" style:country-asian="PL" style:font-weight-asian="normal" style:font-name-complex="Mangal3" style:font-size-complex="10pt" style:language-complex="hi" style:country-complex="IN" style:font-weight-complex="normal"/>
    </style:style>
    <style:style style:name="P74" style:family="paragraph" style:parent-style-name="Standard" style:list-style-name="L1">
      <style:paragraph-properties fo:text-align="justify" style:justify-single-word="false">
        <style:tab-stops>
          <style:tab-stop style:position="4.053cm"/>
        </style:tab-stops>
      </style:paragraph-properties>
      <style:text-properties fo:color="#000000" style:font-name="Arial" fo:font-size="10pt" fo:language="pl" fo:country="PL" fo:font-weight="normal" officeooo:rsid="00e9a21f" officeooo:paragraph-rsid="00bb4561" style:letter-kerning="true" fo:background-color="#ffffff" style:font-name-asian="SimSun" style:font-size-asian="10pt" style:language-asian="pl" style:country-asian="PL" style:font-weight-asian="normal" style:font-name-complex="Mangal3" style:font-size-complex="10pt" style:language-complex="hi" style:country-complex="IN" style:font-weight-complex="normal"/>
    </style:style>
    <style:style style:name="P75" style:family="paragraph" style:parent-style-name="Standard">
      <style:paragraph-properties fo:margin-left="0cm" fo:margin-right="0.36cm" fo:margin-top="0cm" fo:margin-bottom="0cm" loext:contextual-spacing="false" fo:line-height="100%" fo:text-align="start" style:justify-single-word="false" fo:text-indent="0cm" style:auto-text-indent="false"/>
      <style:text-properties style:font-name="Arial" fo:font-size="10pt" fo:letter-spacing="normal" fo:language="pl" fo:country="PL" fo:font-weight="normal" officeooo:rsid="00061f92" officeooo:paragraph-rsid="00bc27f1" style:letter-kerning="true" fo:background-color="transparent" style:font-name-asian="TimesNewRomanPS-BoldMT" style:font-size-asian="10pt" style:font-weight-asian="normal" style:font-name-complex="TimesNewRomanPS-BoldMT" style:font-size-complex="10pt" style:font-weight-complex="normal"/>
    </style:style>
    <style:style style:name="P76" style:family="paragraph" style:parent-style-name="Standard_20__28_user_29_" style:master-page-name="Standard">
      <style:paragraph-properties style:page-number="auto"/>
    </style:style>
    <style:style style:name="T1" style:family="text">
      <style:text-properties fo:color="#000000" fo:font-size="6pt" style:font-size-asian="6pt" style:font-size-complex="6pt"/>
    </style:style>
    <style:style style:name="T2" style:family="text">
      <style:text-properties fo:color="#000000" fo:font-weight="normal" officeooo:rsid="00255af8" style:font-name-asian="Tahoma" style:font-weight-asian="normal" style:font-weight-complex="normal"/>
    </style:style>
    <style:style style:name="T3" style:family="text">
      <style:text-properties fo:color="#000000" fo:font-weight="normal" officeooo:rsid="0046c17b" style:font-name-asian="Tahoma" style:font-weight-asian="normal" style:font-weight-complex="normal"/>
    </style:style>
    <style:style style:name="T4" style:family="text">
      <style:text-properties fo:color="#000000" fo:font-weight="normal" officeooo:rsid="0071ea28" style:font-name-asian="Tahoma" style:font-weight-asian="normal" style:font-weight-complex="normal"/>
    </style:style>
    <style:style style:name="T5" style:family="text">
      <style:text-properties fo:color="#000000" fo:font-weight="normal" officeooo:rsid="0076caaf" style:font-name-asian="Tahoma" style:font-weight-asian="normal" style:font-weight-complex="normal"/>
    </style:style>
    <style:style style:name="T6" style:family="text">
      <style:text-properties fo:color="#000000" fo:font-weight="normal" officeooo:rsid="0025429a" fo:background-color="transparent" loext:char-shading-value="0" style:font-name-asian="Tahoma" style:font-weight-asian="normal" style:font-weight-complex="normal"/>
    </style:style>
    <style:style style:name="T7" style:family="text">
      <style:text-properties fo:color="#000000" fo:font-weight="normal" officeooo:rsid="00b1af30" fo:background-color="transparent" loext:char-shading-value="0" style:font-name-asian="Tahoma" style:font-weight-asian="normal" style:font-weight-complex="normal"/>
    </style:style>
    <style:style style:name="T8" style:family="text">
      <style:text-properties fo:color="#000000" fo:font-weight="normal" officeooo:rsid="0027ce9d" style:font-weight-asian="normal" style:font-weight-complex="normal"/>
    </style:style>
    <style:style style:name="T9" style:family="text">
      <style:text-properties fo:color="#000000" style:font-name="Arial" fo:font-size="10pt" officeooo:rsid="00a38d79" style:font-name-asian="Arial" style:font-size-asian="10pt" style:font-name-complex="Arial" style:font-size-complex="10pt"/>
    </style:style>
    <style:style style:name="T10" style:family="text">
      <style:text-properties fo:color="#000000" style:font-name="Arial" fo:font-size="10pt" officeooo:rsid="00a38d79" fo:background-color="transparent" loext:char-shading-value="0" style:font-name-asian="Arial" style:font-size-asian="10pt" style:font-name-complex="Arial" style:font-size-complex="10pt"/>
    </style:style>
    <style:style style:name="T11" style:family="text">
      <style:text-properties fo:color="#000000" style:font-name="Arial" fo:language="pl" fo:country="PL" style:text-underline-style="none" officeooo:rsid="01035dc4" style:letter-kerning="true" fo:background-color="#ffffff" loext:char-shading-value="0" style:font-name-asian="SimSun" style:language-asian="pl" style:country-asian="PL" style:font-name-complex="Mangal3" style:language-complex="hi" style:country-complex="IN"/>
    </style:style>
    <style:style style:name="T12" style:family="text">
      <style:text-properties fo:color="#000000" style:font-name-asian="Tahoma"/>
    </style:style>
    <style:style style:name="T13" style:family="text">
      <style:text-properties fo:color="#000000" officeooo:rsid="00255af8" style:font-name-asian="Tahoma"/>
    </style:style>
    <style:style style:name="T14" style:family="text">
      <style:text-properties fo:color="#000000" officeooo:rsid="009b9ae5" style:font-name-asian="Tahoma"/>
    </style:style>
    <style:style style:name="T15" style:family="text">
      <style:text-properties fo:color="#000000" style:text-position="0% 100%" fo:letter-spacing="normal" fo:language="pl" fo:country="PL" fo:font-style="italic" fo:font-weight="normal" officeooo:rsid="00061f92" style:letter-kerning="true" fo:background-color="transparent" loext:char-shading-value="0" style:font-name-asian="TimesNewRomanPS-BoldMT" style:language-asian="zxx" style:country-asian="none" style:font-style-asian="italic" style:font-weight-asian="normal" style:font-name-complex="TimesNewRomanPS-BoldMT" style:language-complex="zxx" style:country-complex="none" style:font-style-complex="italic"/>
    </style:style>
    <style:style style:name="T16" style:family="text">
      <style:text-properties fo:color="#000000" style:text-position="0% 100%" style:font-name="Arial" fo:font-size="10pt" fo:language="pl" fo:country="PL" style:text-underline-style="none" fo:font-weight="normal" officeooo:rsid="010d9725" style:letter-kerning="true" style:font-name-asian="Tahoma" style:font-size-asian="10pt" style:font-weight-asian="normal" style:font-name-complex="Arial" style:font-size-complex="10pt" style:language-complex="hi" style:country-complex="IN" style:font-weight-complex="normal"/>
    </style:style>
    <style:style style:name="T17" style:family="text">
      <style:text-properties fo:color="#000000" style:text-line-through-style="none" style:text-line-through-type="none" style:text-position="0% 100%" fo:letter-spacing="normal" fo:language="pl" fo:country="PL" fo:font-style="normal" fo:font-weight="bold" officeooo:rsid="0025429a" style:letter-kerning="true" fo:background-color="transparent" loext:char-shading-value="0" style:font-name-asian="Helv" style:language-asian="zxx" style:country-asian="none" style:font-style-asian="normal" style:font-weight-asian="bold" style:language-complex="zxx" style:country-complex="none" style:font-style-complex="normal" style:font-weight-complex="bold"/>
    </style:style>
    <style:style style:name="T18" style:family="text">
      <style:text-properties fo:color="#000000" style:text-line-through-style="none" style:text-line-through-type="none" style:text-position="0% 100%" fo:letter-spacing="normal" fo:language="pl" fo:country="PL" fo:font-style="normal" fo:font-weight="bold" officeooo:rsid="00b1af30" style:letter-kerning="true" fo:background-color="transparent" loext:char-shading-value="0" style:font-name-asian="Helv" style:language-asian="zxx" style:country-asian="none" style:font-style-asian="normal" style:font-weight-asian="bold" style:language-complex="zxx" style:country-complex="none" style:font-style-complex="normal" style:font-weight-complex="bold"/>
    </style:style>
    <style:style style:name="T19" style:family="text">
      <style:text-properties fo:color="#000000" style:text-line-through-style="none" style:text-line-through-type="none" style:text-position="0% 100%" fo:letter-spacing="normal" fo:language="pl" fo:country="PL" fo:font-style="normal" style:text-underline-style="none" officeooo:rsid="01035dc4" style:letter-kerning="true" fo:background-color="#ffffff" loext:char-shading-value="0" style:font-name-asian="SimSun" style:language-asian="pl" style:country-asian="PL" style:font-style-asian="normal" style:font-name-complex="Mangal3" style:language-complex="hi" style:country-complex="IN" style:font-style-complex="normal"/>
    </style:style>
    <style:style style:name="T20" style:family="text">
      <style:text-properties fo:color="#000000" style:text-line-through-style="none" style:text-line-through-type="none" style:text-position="0% 100%" style:font-name="Arial" fo:font-size="10pt" fo:letter-spacing="normal" fo:language="pl" fo:country="PL" fo:font-style="normal" officeooo:rsid="00a38d79" style:letter-kerning="true" fo:background-color="transparent" loext:char-shading-value="0" style:font-name-asian="Arial" style:font-size-asian="10pt" style:language-asian="zxx" style:country-asian="none" style:font-style-asian="normal" style:font-name-complex="Arial" style:font-size-complex="10pt" style:language-complex="zxx" style:country-complex="none" style:font-style-complex="normal"/>
    </style:style>
    <style:style style:name="T21" style:family="text">
      <style:text-properties fo:color="#000000" fo:letter-spacing="normal" fo:language="pl" fo:country="PL" fo:font-style="italic" fo:font-weight="normal" officeooo:rsid="000490b6" style:letter-kerning="true" fo:background-color="transparent" loext:char-shading-value="0" style:font-name-asian="Arial" style:font-style-asian="italic" style:font-weight-asian="normal" style:font-name-complex="Tahoma1" style:font-style-complex="italic" style:font-weight-complex="normal"/>
    </style:style>
    <style:style style:name="T22" style:family="text">
      <style:text-properties fo:color="#000000" fo:letter-spacing="normal" fo:language="pl" fo:country="PL" fo:font-style="italic" fo:font-weight="normal" officeooo:rsid="000490b6" style:letter-kerning="true" fo:background-color="transparent" loext:char-shading-value="0" style:font-name-asian="Arial" style:font-style-asian="italic" style:font-weight-asian="normal" style:font-name-complex="Tahoma1" style:font-style-complex="italic"/>
    </style:style>
    <style:style style:name="T23" style:family="text">
      <style:text-properties fo:color="#000000" fo:letter-spacing="normal" fo:language="pl" fo:country="PL" fo:font-weight="normal" officeooo:rsid="00508105" style:letter-kerning="true" fo:background-color="transparent" loext:char-shading-value="0" style:font-name-asian="TimesNewRomanPS-BoldMT" style:font-weight-asian="normal" style:font-name-complex="TimesNewRomanPS-BoldMT" style:font-weight-complex="normal"/>
    </style:style>
    <style:style style:name="T24" style:family="text">
      <style:text-properties fo:color="#000000" fo:letter-spacing="normal" fo:language="pl" fo:country="PL" fo:font-weight="normal" officeooo:rsid="00061f92" style:letter-kerning="true" fo:background-color="transparent" loext:char-shading-value="0" style:font-name-asian="TimesNewRomanPS-BoldMT" style:font-weight-asian="normal" style:font-name-complex="TimesNewRomanPS-BoldMT" style:font-weight-complex="normal"/>
    </style:style>
    <style:style style:name="T25" style:family="text">
      <style:text-properties fo:color="#000000" fo:letter-spacing="normal" fo:language="pl" fo:country="PL" fo:font-weight="normal" officeooo:rsid="008d400f" style:letter-kerning="true" fo:background-color="transparent" loext:char-shading-value="0" style:font-name-asian="TimesNewRomanPS-BoldMT" style:font-weight-asian="normal" style:font-name-complex="TimesNewRomanPS-BoldMT" style:font-weight-complex="normal"/>
    </style:style>
    <style:style style:name="T26" style:family="text">
      <style:text-properties fo:color="#000000" fo:letter-spacing="normal" fo:language="pl" fo:country="PL" fo:font-weight="normal" officeooo:rsid="00aaecfc" style:letter-kerning="true" fo:background-color="transparent" loext:char-shading-value="0" style:font-name-asian="TimesNewRomanPS-BoldMT" style:font-weight-asian="normal" style:font-name-complex="TimesNewRomanPS-BoldMT" style:font-weight-complex="normal"/>
    </style:style>
    <style:style style:name="T27" style:family="text">
      <style:text-properties fo:color="#000000" fo:letter-spacing="normal" fo:language="pl" fo:country="PL" fo:font-weight="normal" officeooo:rsid="00061f92" style:letter-kerning="true" fo:background-color="#ffffff" loext:char-shading-value="0" style:font-name-asian="TimesNewRomanPS-BoldMT" style:font-weight-asian="normal" style:font-name-complex="TimesNewRomanPS-BoldMT" style:font-weight-complex="normal"/>
    </style:style>
    <style:style style:name="T28" style:family="text">
      <style:text-properties fo:color="#000000" fo:letter-spacing="normal" fo:language="pl" fo:country="PL" fo:font-weight="normal" officeooo:rsid="00508105" style:letter-kerning="true" fo:background-color="#ffffff" loext:char-shading-value="0" style:font-name-asian="TimesNewRomanPS-BoldMT" style:font-weight-asian="normal" style:font-name-complex="TimesNewRomanPS-BoldMT" style:font-weight-complex="normal"/>
    </style:style>
    <style:style style:name="T29" style:family="text">
      <style:text-properties fo:color="#000000" fo:letter-spacing="normal" fo:language="pl" fo:country="PL" fo:font-weight="normal" officeooo:rsid="000fb855" style:letter-kerning="true" fo:background-color="#ffffff" loext:char-shading-value="0" style:font-name-asian="TimesNewRomanPS-BoldMT" style:font-weight-asian="normal" style:font-name-complex="TimesNewRomanPS-BoldMT" style:font-weight-complex="normal"/>
    </style:style>
    <style:style style:name="T30" style:family="text">
      <style:text-properties fo:color="#000000" fo:letter-spacing="normal" fo:language="pl" fo:country="PL" fo:font-weight="normal" officeooo:rsid="00aaecfc" style:letter-kerning="true" fo:background-color="#ffffff" loext:char-shading-value="0" style:font-name-asian="TimesNewRomanPS-BoldMT" style:font-weight-asian="normal" style:font-name-complex="TimesNewRomanPS-BoldMT" style:font-weight-complex="normal"/>
    </style:style>
    <style:style style:name="T31" style:family="text">
      <style:text-properties fo:color="#000000" style:text-underline-style="none" style:font-name-asian="Tahoma"/>
    </style:style>
    <style:style style:name="T32" style:family="text">
      <style:text-properties fo:color="#000000" style:text-underline-style="none" officeooo:rsid="00ac1a41" style:font-name-asian="Tahoma"/>
    </style:style>
    <style:style style:name="T33" style:family="text">
      <style:text-properties fo:color="#000000" fo:language="pl" fo:country="PL" style:text-underline-style="solid" style:text-underline-width="auto" style:text-underline-color="font-color" fo:font-weight="bold" officeooo:rsid="01035dc4" style:letter-kerning="true" fo:background-color="#ffffff" loext:char-shading-value="0" style:font-name-asian="SimSun" style:language-asian="pl" style:country-asian="PL" style:font-weight-asian="bold" style:font-name-complex="Mangal3" style:language-complex="hi" style:country-complex="IN" style:font-weight-complex="bold"/>
    </style:style>
    <style:style style:name="T34" style:family="text">
      <style:text-properties fo:color="#000000" fo:language="pl" fo:country="PL" fo:font-weight="normal" officeooo:rsid="01035dc4" style:letter-kerning="true" fo:background-color="#ffffff" loext:char-shading-value="0" style:font-name-asian="SimSun" style:language-asian="pl" style:country-asian="PL" style:font-weight-asian="normal" style:font-name-complex="Mangal3" style:language-complex="hi" style:country-complex="IN" style:font-weight-complex="normal"/>
    </style:style>
    <style:style style:name="T35" style:family="text">
      <style:text-properties fo:color="#000000" fo:language="pl" fo:country="PL" fo:font-weight="bold" officeooo:rsid="01035dc4" style:letter-kerning="true" fo:background-color="#ffffff" loext:char-shading-value="0" style:font-name-asian="SimSun" style:language-asian="pl" style:country-asian="PL" style:font-weight-asian="bold" style:font-name-complex="Mangal3" style:language-complex="hi" style:country-complex="IN" style:font-weight-complex="bold"/>
    </style:style>
    <style:style style:name="T36" style:family="text">
      <style:text-properties fo:color="#000000" officeooo:rsid="0027ce9d"/>
    </style:style>
    <style:style style:name="T37" style:family="text">
      <style:text-properties fo:color="#000000" officeooo:rsid="00bb4561"/>
    </style:style>
    <style:style style:name="T38" style:family="text">
      <style:text-properties fo:color="#000000" officeooo:rsid="00ac1a41"/>
    </style:style>
    <style:style style:name="T39" style:family="text">
      <style:text-properties fo:color="#000000" style:text-position="super 58%" style:text-underline-style="solid" style:text-underline-width="auto" style:text-underline-color="font-color" officeooo:rsid="0027ce9d"/>
    </style:style>
    <style:style style:name="T40" style:family="text">
      <style:text-properties fo:color="#0000ff" fo:font-size="6pt" style:text-underline-style="solid" style:text-underline-width="auto" style:text-underline-color="font-color" style:font-size-asian="6pt" style:font-size-complex="6pt"/>
    </style:style>
    <style:style style:name="T41" style:family="text">
      <style:text-properties style:font-name="Arial"/>
    </style:style>
    <style:style style:name="T42" style:family="text">
      <style:text-properties style:font-name="Arial" fo:font-size="10pt" fo:letter-spacing="0.053cm" fo:font-weight="bold" style:font-size-asian="10pt" style:font-weight-asian="bold" style:font-name-complex="Arial" style:font-size-complex="10pt" style:font-weight-complex="bold"/>
    </style:style>
    <style:style style:name="T43" style:family="text">
      <style:text-properties style:font-name="Arial" fo:font-size="10pt" style:font-size-asian="10pt" style:font-size-complex="10pt"/>
    </style:style>
    <style:style style:name="T44" style:family="text">
      <style:text-properties style:font-name="Arial" fo:font-size="10pt" officeooo:rsid="00238b59" style:font-size-asian="10pt" style:font-size-complex="10pt"/>
    </style:style>
    <style:style style:name="T45" style:family="text">
      <style:text-properties style:font-name="Arial" fo:font-size="10pt" officeooo:rsid="008a9c3a" style:font-size-asian="10pt" style:font-size-complex="10pt"/>
    </style:style>
    <style:style style:name="T46" style:family="text">
      <style:text-properties style:font-name="Arial" fo:font-size="10pt" officeooo:rsid="0098ea13" style:font-size-asian="10pt" style:font-size-complex="10pt"/>
    </style:style>
    <style:style style:name="T47" style:family="text">
      <style:text-properties style:font-name="Arial" fo:font-size="10pt" officeooo:rsid="00b1af30" style:font-size-asian="10pt" style:font-size-complex="10pt"/>
    </style:style>
    <style:style style:name="T48" style:family="text">
      <style:text-properties style:font-name="Arial" fo:font-size="10pt" officeooo:rsid="00b904e3" style:font-size-asian="10pt" style:font-size-complex="10pt"/>
    </style:style>
    <style:style style:name="T49" style:family="text">
      <style:text-properties style:font-name="Arial" fo:font-size="10pt" officeooo:rsid="00bc8749" style:font-size-asian="10pt" style:font-size-complex="10pt"/>
    </style:style>
    <style:style style:name="T50" style:family="text">
      <style:text-properties style:font-name="Arial" officeooo:rsid="00b1af30"/>
    </style:style>
    <style:style style:name="T51" style:family="text">
      <style:text-properties style:font-name="Arial" officeooo:rsid="00b1af30" fo:background-color="transparent" loext:char-shading-value="0"/>
    </style:style>
    <style:style style:name="T52" style:family="text">
      <style:text-properties style:font-name="Verdana" fo:font-size="10pt" fo:font-weight="bold" style:font-size-asian="10pt" style:font-weight-asian="bold" style:font-name-complex="Verdana" style:font-size-complex="10pt" style:font-weight-complex="bold"/>
    </style:style>
    <style:style style:name="T53" style:family="text">
      <style:text-properties style:font-name="Verdana" fo:font-size="10pt" fo:letter-spacing="0.053cm" style:font-name-asian="Verdana" style:font-size-asian="10pt" style:font-name-complex="Verdana" style:font-size-complex="10pt"/>
    </style:style>
    <style:style style:name="T54" style:family="text">
      <style:text-properties style:font-name="Verdana" fo:font-size="10pt" fo:letter-spacing="0.053cm" style:font-size-asian="10pt" style:font-name-complex="Verdana" style:font-size-complex="10pt"/>
    </style:style>
    <style:style style:name="T55" style:family="text">
      <style:text-properties fo:font-weight="normal" officeooo:rsid="0027ce9d" style:font-weight-asian="normal" style:font-weight-complex="normal"/>
    </style:style>
    <style:style style:name="T56" style:family="text">
      <style:text-properties fo:font-weight="normal" officeooo:rsid="00ac1a41" style:font-weight-asian="normal" style:font-weight-complex="normal"/>
    </style:style>
    <style:style style:name="T57" style:family="text">
      <style:text-properties style:text-position="super 58%"/>
    </style:style>
    <style:style style:name="T58" style:family="text">
      <style:text-properties officeooo:rsid="0027ce9d"/>
    </style:style>
    <style:style style:name="T59" style:family="text">
      <style:text-properties style:text-position="0% 100%" officeooo:rsid="0027ce9d"/>
    </style:style>
    <style:style style:name="T60" style:family="text">
      <style:text-properties style:text-position="0% 100%" officeooo:rsid="00297e28"/>
    </style:style>
    <style:style style:name="T61" style:family="text">
      <style:text-properties style:text-position="0% 100%" officeooo:rsid="002b774f"/>
    </style:style>
    <style:style style:name="T62" style:family="text">
      <style:text-properties style:text-position="0% 100%" style:font-name="Arial" fo:font-size="10pt" officeooo:rsid="006ffa15" fo:background-color="transparent" loext:char-shading-value="0" style:font-name-asian="Helv" style:font-size-asian="10pt" style:font-name-complex="Helv" style:font-size-complex="10pt"/>
    </style:style>
    <style:style style:name="T63" style:family="text">
      <style:text-properties fo:letter-spacing="normal" fo:language="pl" fo:country="PL" fo:font-style="italic" fo:font-weight="normal" officeooo:rsid="00061f92" style:letter-kerning="true" fo:background-color="transparent" loext:char-shading-value="0" style:font-name-asian="TimesNewRomanPS-BoldMT" style:font-style-asian="italic" style:font-weight-asian="normal" style:font-name-complex="TimesNewRomanPS-BoldMT" style:font-style-complex="italic"/>
    </style:style>
    <style:style style:name="T64" style:family="text">
      <style:text-properties fo:letter-spacing="normal" fo:language="pl" fo:country="PL" fo:font-weight="normal" officeooo:rsid="00061f92" style:letter-kerning="true" fo:background-color="transparent" loext:char-shading-value="0" style:font-name-asian="TimesNewRomanPS-BoldMT" style:font-weight-asian="normal" style:font-name-complex="TimesNewRomanPS-BoldMT" style:font-weight-complex="normal"/>
    </style:style>
    <style:style style:name="T65" style:family="text">
      <style:text-properties fo:letter-spacing="normal" fo:language="pl" fo:country="PL" fo:font-weight="normal" officeooo:rsid="008d400f" style:letter-kerning="true" fo:background-color="transparent" loext:char-shading-value="0" style:font-name-asian="TimesNewRomanPS-BoldMT" style:font-weight-asian="normal" style:font-name-complex="TimesNewRomanPS-BoldMT" style:font-weight-complex="normal"/>
    </style:style>
    <style:style style:name="T66" style:family="text">
      <style:text-properties fo:letter-spacing="normal" fo:language="pl" fo:country="PL" fo:font-weight="normal" officeooo:rsid="00add255" style:letter-kerning="true" fo:background-color="transparent" loext:char-shading-value="0" style:font-name-asian="TimesNewRomanPS-BoldMT" style:font-weight-asian="normal" style:font-name-complex="TimesNewRomanPS-BoldMT" style:font-weight-complex="normal"/>
    </style:style>
    <style:style style:name="T67" style:family="text">
      <style:text-properties fo:letter-spacing="normal" fo:language="pl" fo:country="PL" fo:font-weight="normal" officeooo:rsid="00b1af30" style:letter-kerning="true" fo:background-color="transparent" loext:char-shading-value="0" style:font-name-asian="TimesNewRomanPS-BoldMT" style:font-weight-asian="normal" style:font-name-complex="TimesNewRomanPS-BoldMT" style:font-weight-complex="normal"/>
    </style:style>
    <style:style style:name="T68" style:family="text">
      <style:text-properties fo:letter-spacing="normal" fo:language="pl" fo:country="PL" fo:font-weight="normal" officeooo:rsid="00061f92" style:letter-kerning="true" fo:background-color="transparent" loext:char-shading-value="0" style:font-name-asian="TimesNewRomanPS-BoldMT" style:font-weight-asian="normal" style:font-name-complex="TimesNewRomanPS-BoldMT"/>
    </style:style>
    <style:style style:name="T69" style:family="text">
      <style:text-properties fo:letter-spacing="normal" fo:language="pl" fo:country="PL" fo:font-weight="normal" officeooo:rsid="00b705e0" style:letter-kerning="true" fo:background-color="transparent" loext:char-shading-value="0" style:font-name-asian="TimesNewRomanPS-BoldMT" style:font-weight-asian="normal" style:font-name-complex="TimesNewRomanPS-BoldMT"/>
    </style:style>
    <style:style style:name="T70" style:family="text">
      <style:text-properties officeooo:rsid="0032925d"/>
    </style:style>
    <style:style style:name="T71" style:family="text">
      <style:text-properties officeooo:rsid="005d8cff"/>
    </style:style>
    <style:style style:name="T72" style:family="text">
      <style:text-properties fo:background-color="transparent" loext:char-shading-value="0"/>
    </style:style>
    <style:style style:name="T73" style:family="text">
      <style:text-properties fo:background-color="transparent" loext:char-shading-value="0" style:font-name-asian="Helv"/>
    </style:style>
    <style:style style:name="T74" style:family="text">
      <style:text-properties officeooo:rsid="000adf08"/>
    </style:style>
    <style:style style:name="T75" style:family="text">
      <style:text-properties style:use-window-font-color="true" style:font-name="Verdana" fo:letter-spacing="0.053cm" fo:language="pl" fo:country="PL" fo:font-style="normal" style:text-underline-style="none" officeooo:rsid="003551f4" style:letter-kerning="tru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76" style:family="text">
      <style:text-properties style:use-window-font-color="true" fo:letter-spacing="0.053cm" fo:language="pl" fo:country="PL" fo:font-style="normal" style:text-underline-style="none" officeooo:rsid="000adf08" style:letter-kerning="true" fo:background-color="transparent" loext:char-shading-value="0" style:font-name-asian="Times New Roman" style:language-asian="zxx" style:country-asian="none" style:font-style-asian="normal" style:language-complex="zxx" style:country-complex="none" style:font-style-complex="normal"/>
    </style:style>
    <style:style style:name="T77" style:family="text">
      <style:text-properties officeooo:rsid="003824c2"/>
    </style:style>
    <style:style style:name="T78" style:family="text">
      <style:text-properties officeooo:rsid="0031120d"/>
    </style:style>
    <style:style style:name="T79" style:family="text">
      <style:text-properties officeooo:rsid="00ac1a41"/>
    </style:style>
    <style:style style:name="T80" style:family="text">
      <style:text-properties fo:font-weight="bold" style:font-weight-asian="bold" style:font-weight-complex="bold"/>
    </style:style>
    <style:style style:name="T81" style:family="text">
      <style:text-properties fo:font-weight="bold" officeooo:rsid="0032925d" style:font-weight-asian="bold" style:font-weight-complex="bold"/>
    </style:style>
    <style:style style:name="T82" style:family="text">
      <style:text-properties fo:font-weight="bold" officeooo:rsid="00ac1a41" style:font-weight-asian="bold" style:font-weight-complex="bold"/>
    </style:style>
    <style:style style:name="T83" style:family="text">
      <style:text-properties fo:font-weight="bold" officeooo:rsid="00bb4561" style:font-weight-asian="bold" style:font-weight-complex="bold"/>
    </style:style>
    <style:style style:name="T84" style:family="text">
      <style:text-properties officeooo:rsid="00add255"/>
    </style:style>
    <style:style style:name="T85" style:family="text">
      <style:text-properties officeooo:rsid="00b1af30"/>
    </style:style>
    <style:style style:name="T86" style:family="text">
      <style:text-properties officeooo:rsid="01037977"/>
    </style:style>
    <style:style style:name="T87" style:family="text">
      <style:text-properties officeooo:rsid="01035dc4"/>
    </style:style>
    <style:style style:name="T88" style:family="text">
      <style:text-properties officeooo:rsid="012a8bc8"/>
    </style:style>
    <style:style style:name="T89" style:family="text">
      <style:text-properties officeooo:rsid="01295ee0"/>
    </style:style>
    <style:style style:name="T90" style:family="text">
      <style:text-properties officeooo:rsid="00b705e0"/>
    </style:style>
    <style:style style:name="T91" style:family="text">
      <style:text-properties officeooo:rsid="00b904e3"/>
    </style:style>
    <style:style style:name="T92" style:family="text">
      <style:text-properties officeooo:rsid="00297e28"/>
    </style:style>
    <style:style style:name="T93" style:family="text">
      <style:text-properties officeooo:rsid="00bb456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76"><text:span text:style-name="T52">Urząd Miejski w Przemkowie</text:span><text:span text:style-name="T42"><text:tab/><text:tab/><text:tab/><text:tab/><text:tab/></text:span><text:span text:style-name="T43">Przemków, dnia </text:span><text:span text:style-name="T48">2</text:span><text:span text:style-name="T49">3</text:span><text:span text:style-name="T47"> czerwca</text:span><text:span text:style-name="T45"> 202</text:span><text:span text:style-name="T46">1</text:span><text:span text:style-name="T44"> r.</text:span></text:p>
      <text:p text:style-name="Standard_20__28_user_29_"><text:span text:style-name="T53"><text:s text:c="2"/></text:span><text:span text:style-name="T54">ul. Plac Wolności 25</text:span></text:p>
      <text:p text:style-name="Standard_20__28_user_29_"><text:span text:style-name="T53"><text:s text:c="3"/></text:span><text:span text:style-name="T54">59-170 PRZEMKÓW</text:span></text:p>
      <text:p text:style-name="P3"/>
      <text:p text:style-name="P4"/>
      <text:p text:style-name="P16">GPI.271.<text:span text:style-name="T90">19</text:span>-<text:span text:style-name="T93">4</text:span>.2021</text:p>
      <text:p text:style-name="P11"/>
      <text:p text:style-name="P55"/>
      <text:p text:style-name="P17">ZAPYTANIE <text:span text:style-name="T71">OFERTOWE</text:span></text:p>
      <text:p text:style-name="P19">Gmina Przemków zaprasza do złożenia oferty cenowej na zadanie pn.</text:p>
      <text:p text:style-name="P18"><text:span text:style-name="T41">„ </text:span><text:span text:style-name="T50">S</text:span><text:span text:style-name="Domyślna_20_czcionka_20_akapitu"><text:span text:style-name="T11">pecjalistyczny przegląd drzewostanu na terenie działki<text:line-break/> <text:s text:c="4"/>ewidencyjnej 479/1 w obrębie miasta Przemków</text:span></text:span><text:span text:style-name="Font_20_Style40"><text:span text:style-name="T9"> ”</text:span></text:span></text:p>
      <text:p text:style-name="P20"/>
      <text:p text:style-name="P25">I. Nazwa Zamawiającego:</text:p>
      <text:p text:style-name="P30"><text:span text:style-name="T70">Gmina Przemków</text:span>,</text:p>
      <text:p text:style-name="P31">ul. Plac Wolności 25, </text:p>
      <text:p text:style-name="P31">59-170 Przemków, </text:p>
      <text:p text:style-name="P34">NIP 692-226-70-68, </text:p>
      <text:p text:style-name="P34">REGON 390647624.</text:p>
      <text:p text:style-name="P29"/>
      <text:p text:style-name="P25">II. Charakterystyka przedmiotu zamówienia:</text:p>
      <text:p text:style-name="P7"><text:span text:style-name="T6">1. Przedmiot zamówienia </text:span><text:span text:style-name="T7">obejmuje </text:span><text:span text:style-name="Domyślna_20_czcionka_20_akapitu"><text:span text:style-name="T33">specjalistyczny przegląd drzewostanu na terenie działki ewidencyjnej 479/1 w obrębie miasta Przemków</text:span></text:span><text:span text:style-name="Domyślna_20_czcionka_20_akapitu"><text:span text:style-name="T34"> –</text:span></text:span><text:span text:style-name="Domyślna_20_czcionka_20_akapitu"><text:span text:style-name="T35"> Park w Przemkowie wpisany do rejestru zabytków pod nr rej. 655/L.</text:span></text:span></text:p>
      <text:p text:style-name="P7"><text:span text:style-name="Domyślna_20_czcionka_20_akapitu"><text:span text:style-name="T34"/></text:span></text:p>
      <text:p text:style-name="P57"><text:span text:style-name="Domyślna_20_czcionka_20_akapitu"><text:span text:style-name="T86">Zakres prac obejmuje:</text:span></text:span></text:p>
      <text:list xml:id="list3295464160" text:style-name="L1">
        <text:list-item>
          <text:p text:style-name="P73"><text:span text:style-name="Domyślna_20_czcionka_20_akapitu"><text:span text:style-name="T87">szczegółowy przegląd wszystkich drzew w formie papierowej i elektronicznej,</text:span></text:span></text:p>
        </text:list-item>
        <text:list-item>
          <text:p text:style-name="P73"><text:span text:style-name="Domyślna_20_czcionka_20_akapitu"><text:span text:style-name="T87">wyznaczenie drzew do wycinki (oznaczenie ich w terenie i na mapie)</text:span></text:span></text:p>
        </text:list-item>
        <text:list-item>
          <text:p text:style-name="P73"><text:span text:style-name="Domyślna_20_czcionka_20_akapitu"><text:span text:style-name="T87">wyznaczenie drzew do wykonania cięć pielęgnacyjnych (oznaczenie ich w terenie i na mapie);</text:span></text:span></text:p>
        </text:list-item>
        <text:list-item>
          <text:p text:style-name="P74"><text:span text:style-name="Domyślna_20_czcionka_20_akapitu"><text:span text:style-name="T87">przegląd drzewostanu Zamawiający wymaga rzetelnych oględzin wszystkich nadziemnych organów drzewa za pomocą wszelkich dostępnych metod. Kwalifikacja drzew do wycinki lub do zabiegów pielęgnacyjnych powinna być wynikiem oceny ich stanu zdrowotnego oraz statyki.</text:span></text:span></text:p>
          <text:p text:style-name="P74"><text:span text:style-name="Domyślna_20_czcionka_20_akapitu"/></text:p>
        </text:list-item>
      </text:list>
      <text:p text:style-name="P32">W ramach przeglądu drzew Wykonawca zobowiązany jest do: zbadania widocznej części strefy korzeniowej pod kątem zagrożenia wywróceniem, złamaniem w odziomku (prawidłowości rozwoju systemu korzeniowego, ślady uszkodzenia, odkrycia, oznaki <text:span text:style-name="T88">chorób, zamierania, rozkładu korzeni oraz objawy ich zrywania – pochylenie drzewa);</text:span></text:p>
      <text:p text:style-name="P32">-<text:span text:style-name="T88">ocena sylwetki drzewa pod kątem zagrożenia złamaniem (ocena symetrii drzewa i pochylenia, wysokości, smukłości, stabilności); przebadania strefy pnia pod kątem zagrożenia złamaniem (uszkodzenia, rozkład pnia, pęknięcia, zbieżność);</text:span></text:p>
      <text:p text:style-name="P32">- <text:span text:style-name="T88">sprawdzenia strefy korony pod kątem zagrożenia rozłamaniem (posusz, uszkodzenia, masa i pokrój korony, symetria, rozkład konarów, wadliwe rozwidlenia);</text:span></text:p>
      <text:p text:style-name="P32"/>
      <text:p text:style-name="P33">Do wycinki należy wskazać tylko i wyłącznie drzewa, które stanowią realne zagrożenie dla życia, zdrowia użytkowników parku w Przemkowie, w przypadku których nie ma możliwości przeprowadzenia zabiegów pielęgnacyjnych, które zminimalizują zagrożenie wypadku z udziałem drzewa.</text:p>
      <text:p text:style-name="P33"/>
      <text:p text:style-name="P33">Każdorazowo, przed podjęciem decyzji o zakwalifikowaniu drzewa do usunięcia, należy przeanalizować możliwość jego zachowania poprzez zalecenie wykonania cięć, które spowodują usuni<text:span text:style-name="T89">ę</text:span>cie posuszu, poprawią statykę drzewa etc. i sprawią, że nie będzie ono stanowiło zagrożenia dla mieszkańców. Zamawiający wymaga rzetelnych oględzin drzew. Liczba drzew wskazanych do wycinki powinna być ograniczona do niezbędnego minimum i składać się jedynie z egzemplarzy, których usuni<text:span text:style-name="T89">ę</text:span>cie jest bezwzględnie konieczne. Do wykonania cięć pielęgnacyjnych należy wskazać drzewa, których wady sprawiają, że stanowią one bezpośrednie, realne zagrożenie, podczas występowania ekstremalnych warunków. Natomiast drobny posusz nie powinien być wskazaniem do cięcia drzewa.</text:p>
      <text:p text:style-name="P56"><text:span text:style-name="Font_20_Style40"><text:span text:style-name="T62"/></text:span></text:p>
      <text:p text:style-name="P24">III. Pozostałe warunki zamówienia:</text:p>
      <text:p text:style-name="P69"><text:span text:style-name="T72">Wykonawca powinien dysponować odpowiednim potencjałem technicznym oraz posiadać uprawnienia do wykonywania określonej działalności lub czynności, jeżeli przepisy prawa nakładają obowiązek ich posiadania. </text:span><text:span text:style-name="T73">Ocena spełnienia warunków wymaganych od Wykonawców będzie dokonana na zasadzie „spełnia/nie spełnia” na podstawie oświadczenia Wykonawcy.</text:span></text:p>
      <text:p text:style-name="P70"/>
      <text:p text:style-name="P69"><text:span text:style-name="T82">IV. </text:span><text:span text:style-name="T81">Termin realizacji:</text:span><text:span text:style-name="T70"> </text:span><text:span text:style-name="T81">do </text:span><text:span text:style-name="T83">28</text:span><text:span text:style-name="T81"> </text:span><text:span text:style-name="T83">lipca</text:span><text:span text:style-name="T81"> 2021 r.</text:span></text:p>
      <text:p text:style-name="P26"><text:soft-page-break/></text:p>
      <text:p text:style-name="P23">V. Osoby uprawnione do kontaktu z Wykonawcami i sposób porozumiewania się z Zamawiającym.</text:p>
      <text:p text:style-name="P26"/>
      <text:p text:style-name="P6"><text:span text:style-name="T4">Anna Kuźmiak</text:span><text:span text:style-name="T2"> – </text:span><text:span text:style-name="T4">Inspektor ds. ochrony środowiska</text:span><text:span text:style-name="T2"> 76 83 </text:span><text:span text:style-name="T3">20 48</text:span><text:span text:style-name="T4">3, </text:span><text:span text:style-name="T5">e-mail: a.kuzmiak@przemkow.pl</text:span></text:p>
      <text:p text:style-name="P27"/>
      <text:p text:style-name="P9">Godziny pracy Urzędu Miejskiego w Przemkowie: poniedziałek – piątek 7<text:span text:style-name="T57">00</text:span> – 15<text:span text:style-name="T57">00</text:span></text:p>
      <text:p text:style-name="P9">Pytania, wnioski, zawiadomienia oraz informacje Zamawiający i Wykonawcy przekazują pisemnie, faksem lub drogą elektroniczną.</text:p>
      <text:p text:style-name="P9"/>
      <text:p text:style-name="P14"><text:span text:style-name="T58">VI. Warunki płatności:</text:span><text:span text:style-name="T55"> przelew </text:span><text:span text:style-name="T56">14</text:span><text:span text:style-name="T55"> dni od daty wpłynięcia faktury do Zamawiającego, </text:span><text:span text:style-name="Font_20_Style40"><text:span text:style-name="T16">po wcześniejszym protokolarnym odbiorze prac.</text:span></text:span></text:p>
      <text:p text:style-name="P10"/>
      <text:p text:style-name="P15">VI<text:span text:style-name="T79">I</text:span>. Miejsce oraz termin składania ofert.</text:p>
      <text:p text:style-name="P13"><text:span text:style-name="T55">Oferty należy składać z dopiskiem „</text:span><text:span text:style-name="T51">S</text:span><text:span text:style-name="Domyślna_20_czcionka_20_akapitu"><text:span text:style-name="T11">pecjalistyczny przegląd drzewostanu na terenie działki ewidencyjnej 479/1 w obrębie miasta Przemków</text:span></text:span><text:span text:style-name="Font_20_Style40"><text:span text:style-name="T10"> ”. </text:span></text:span><text:span text:style-name="T58">Nie otwierać do dnia 30</text:span><text:span text:style-name="T36"> czerwca 2021 r. do godz. 1</text:span><text:span text:style-name="T37">0</text:span><text:span text:style-name="T36">.00”, <text:s/></text:span><text:span text:style-name="T8">nie później niż w terminie </text:span><text:span text:style-name="T37">30</text:span><text:span text:style-name="T38">.06.2021 r. do godz. 1</text:span><text:span text:style-name="T37">0</text:span><text:span text:style-name="T39">00.</text:span></text:p>
      <text:p text:style-name="P37"/>
      <text:p text:style-name="P12"><text:span text:style-name="T59">Oferty należy skł</text:span><text:span text:style-name="T60">a</text:span><text:span text:style-name="T59">dać w następujący sposób:</text:span></text:p>
      <text:p text:style-name="P44"/>
      <text:p text:style-name="P37">1. Osobiście (w zamkniętej kopercie) w kancelarii Urzędu Miejskiego w Przemkowie ul. Plac Wolności 25, 59-170 Przemków.</text:p>
      <text:p text:style-name="P37"/>
      <text:p text:style-name="P37">2. Za pośrednictwem poczty tradycyjnej (liczy się data wpływu) na adres:</text:p>
      <text:p text:style-name="P48"/>
      <text:p text:style-name="P48">Urząd Miejski w Przemkowie</text:p>
      <text:p text:style-name="P48">ul. Plac Wolności 25</text:p>
      <text:p text:style-name="P48">59-170 Przemków</text:p>
      <text:p text:style-name="P50">Koperta zawierająca ofertę winna być opatrzona nazwą i dokładnym adresem Oferenta.</text:p>
      <text:p text:style-name="P40"/>
      <text:p text:style-name="P41">3. Za pośrednictwem poczty elektronicznej (liczy się data wpływu) na adres:</text:p>
      <text:p text:style-name="P41"/>
      <text:p text:style-name="P49"><text:span text:style-name="T13">e-mail: </text:span><text:span text:style-name="T32">k.kluczka</text:span><text:a xlink:type="simple" xlink:href="mailto:a.kuzmiak@przemkow.pl" text:style-name="Internet_20_link" text:visited-style-name="Visited_20_Internet_20_Link"><text:span text:style-name="T31">@przemkow.pl</text:span></text:a></text:p>
      <text:p text:style-name="P35"/>
      <text:p text:style-name="P42"><text:span text:style-name="T12">Za termin złożenia oferty uważa się termin jej z</text:span><text:span text:style-name="T14">ł</text:span><text:span text:style-name="T12">ożenia w siedzibie zamawiającego lub datę wpływu na serwer zamawiającego w przypadku poczty elektronicznej. Zamawiający nie ponosi odpowiedzialności za stan oraz termin dostarczenia oferty przesłanej przez wykonawców drogą pocztową.</text:span></text:p>
      <text:p text:style-name="P28">Oferta winna być sporządzona pisemnie, czytelnie, w języku polskim.</text:p>
      <text:p text:style-name="P28">Każdy Wykonawca może złożyć tylko jedną ofertę.</text:p>
      <text:p text:style-name="P36">Ofertę należy składać tylko w jednym egzemplarzu.</text:p>
      <text:p text:style-name="P39"/>
      <text:p text:style-name="P47"><text:span text:style-name="T70">VIII. </text:span>Kryterium oceny ofert.</text:p>
      <text:p text:style-name="P36"><text:span text:style-name="T84">1. </text:span>Cena oferty winna być podana w PLN cyfrowo i słownie. <text:span text:style-name="T85">W przypadku rozbieżności zapisu cyfrowego oraz słownego, Zamawiający uzna za poprawny zapis słowny. </text:span></text:p>
      <text:p text:style-name="P38"><text:span text:style-name="T84">2</text:span>. Oferty spełniające warunki udziału w zaproszeniu będą podlegać dalszej ocenie, jednym kryterium wyboru będzie najniższa cena brutto za przedmiot zamówienia 100% cena brutto.</text:p>
      <text:p text:style-name="P21"><text:span text:style-name="T60">Wskazana przez oferenta cena brutto powinna uwzględnić wszystkie koszty i skł</text:span><text:span text:style-name="T61">a</text:span><text:span text:style-name="T60">dniki niezbędne do wykonania zamówienia.</text:span></text:p>
      <text:p text:style-name="P64"/>
      <text:p text:style-name="P65"><text:span text:style-name="T82">IX</text:span><text:span text:style-name="T80">. Informacja dotycząca najkorzystniejszej oferty:</text:span></text:p>
      <text:p text:style-name="P71">Wybrany Wykonawca zostanie powiadomiony drogą elektroniczną (e-mail) lub telefonicznie. Zamawiający zawrze z wybranym w postępowaniu Wykonawcą umowę w uzgodnionym miejscu i terminie.</text:p>
      <text:p text:style-name="P71">W przypadku odmowy podpisania umowy przez wyłonionego Wykonawcę, dopuszcza się możliwość zawarcia przez Zamawiającego umowy z Wykonawcą, którego oferta została porównana i oceniana jako kolejna najbardziej korzystna.</text:p>
      <text:p text:style-name="P66"/>
      <text:p text:style-name="P64">X. Warunki unieważnienia postępowania bez dokonania wyboru oferty:</text:p>
      <text:p text:style-name="P67">Zamawiający unieważni postępowanie bez dokonania wyboru oferty, jeżeli:</text:p>
      <text:p text:style-name="P67">a) nie wpłynie żadna oferta lub żadna z ofert nie spełni warunków zapytania ofertowego,</text:p>
      <text:p text:style-name="P67">b) cena oferty najkorzystniejszej przekroczy kwotę jaką Zamawiający może przeznaczyć na sfinansowanie zamówienia,</text:p>
      <text:p text:style-name="P67">c) wystąpi zmiana okoliczności powodująca, że realizacja zamówienia jest niecelowa,</text:p>
      <text:p text:style-name="P67">d) postępowanie obarczone będzie wadą uniemożliwiającą zawarcie ważnej umowy,</text:p>
      <text:p text:style-name="P68"><text:soft-page-break/>e) Zamawiający zastrzega sobie również prawo unieważnienia postępowania na każdym jego etapie, bez podania przyczyny. </text:p>
      <text:p text:style-name="P46"/>
      <text:p text:style-name="P45"><text:span text:style-name="T79">XI</text:span>. Załączniki do niniejszego zaproszenia.</text:p>
      <text:p text:style-name="P38">1. Formularz ofertowy – załącznik nr <text:span text:style-name="T91">1,</text:span></text:p>
      <text:p text:style-name="P43">2. Projekt umowy - <text:span text:style-name="T92">załącznik nr </text:span>2<text:span text:style-name="T92">.</text:span></text:p>
      <text:p text:style-name="P38"/>
      <text:p text:style-name="P38"/>
      <text:p text:style-name="P53"/>
      <text:p text:style-name="P53"/>
      <text:p text:style-name="P60">Klauzula informacyjna o przetw<text:span text:style-name="T77">arzan</text:span>iu danych osobowych w celu związanym z postępowaniem <text:s text:c="14"/>o udzielenie zamówienia publicznego dostępna jest na stronie internetowej <text:span text:style-name="T78">Gminy Przemków pod adresem</text:span>: </text:p>
      <text:p text:style-name="P63"><text:a xlink:type="simple" xlink:href="https://umprzemkow.bip.gov.pl/ochrona-danych-osobowych/klauzula-informacyjna-dla-klientow-urzedu-miejskiego-w-przemkowie.html" text:style-name="Internet_20_link" text:visited-style-name="Visited_20_Internet_20_Link"><text:span text:style-name="T43">https://umprzemkow.bip.gov.pl/ochrona-danych-osobowych/klauzula-informacyjna-dla-klientow-urzedu-miejskiego-w-przemkowie.html</text:span></text:a></text:p>
      <text:p text:style-name="P62"/>
      <text:p text:style-name="P61"><text:span text:style-name="T63"><text:line-break/></text:span><text:span text:style-name="T64">Zamawiający, tj. Gmina Przemków, reprezentowana przez Burmistrza Przemkowa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że:<text:line-break/><text:line-break/>§ <text:s text:c="2"/>administratorem Pani/Pana danych osobowych jest Burmistrz Przemkowa, z siedzibą w Urzędzie Miejskim Przemkowie, Plac Wolności 25, 59 - 170 Przemków;<text:line-break/><text:line-break/>§ <text:s text:c="2"/>inspektorem ochrony danych osobowych w Urzędzie Gminy Przemków jest </text:span><text:span text:style-name="T67">Rafał Wielgus</text:span><text:span text:style-name="T64">, kontakt: iod@przemkow.pl, w siedzibie administratora lub korespondencyjnie na adres Urzędu Gminy Przemków: Plac Wolności 25, 59 - 170 Przemków;<text:line-break/><text:line-break/>§ <text:s text:c="2"/>Pani/Pana dane osobowe przetwarzane będą na podstawie art. 6 ust. 1 lit. c RODO w celu związanym z </text:span><text:span text:style-name="T65">zapytaniem ofertowym na </text:span><text:span text:style-name="T66">realizację zadania pn.</text:span><text:span text:style-name="T65"> </text:span><text:span text:style-name="T15"><text:s/></text:span><text:span text:style-name="Strong_20_Emphasis"><text:span text:style-name="T17">„ </text:span></text:span><text:span text:style-name="Strong_20_Emphasis"><text:span text:style-name="T18">S</text:span></text:span><text:span text:style-name="Domyślna_20_czcionka_20_akapitu"><text:span text:style-name="T19">pecjalistyczny przegląd drzewostanu na terenie działki ewidencyjnej 479/1 w obrębie miasta Przemków</text:span></text:span><text:span text:style-name="Font_20_Style40"><text:span text:style-name="T20"> ”</text:span></text:span><text:span text:style-name="T21">,</text:span><text:span text:style-name="T22"> </text:span><text:span text:style-name="T64"><text:s/>– nr postępowania </text:span><text:span text:style-name="T68">GPI.27</text:span><text:span text:style-name="T69">1.19.2021 </text:span><text:span text:style-name="T64">prowadzonym </text:span><text:span text:style-name="T23">na podstawie</text:span><text:span text:style-name="T27"> ustawy z dnia </text:span><text:span text:style-name="T28">11 września 2021</text:span><text:span text:style-name="T27"> r. - Prawo zamówień publicznych (t.j. Dz. U. 201</text:span><text:span text:style-name="T29">9</text:span><text:span text:style-name="T27">, poz. </text:span><text:span text:style-name="T28">2019</text:span><text:span text:style-name="T29"> </text:span><text:span text:style-name="T30">ze zm.</text:span><text:span text:style-name="T27">) – art. </text:span><text:span text:style-name="T28">2</text:span><text:span text:style-name="T27"> </text:span><text:span text:style-name="T28">ust 1 </text:span><text:span text:style-name="T27">pkt.</text:span><text:span text:style-name="T28">1 </text:span><text:span text:style-name="T27">ustawy, </text:span><text:span text:style-name="T24">w trybie </text:span><text:span text:style-name="T25">zapytania ofertowego</text:span><text:span text:style-name="T24">;</text:span><text:span text:style-name="T64"><text:line-break/><text:line-break/>§ <text:s text:c="2"/>odbiorcami Pani/Pana danych osobowych będą osoby lub podmioty, którym udostępniona zostanie dokumentacja postępowania w oparciu o</text:span><text:span text:style-name="T24"> art. </text:span><text:span text:style-name="T23">1</text:span><text:span text:style-name="T24">8 oraz art. </text:span><text:span text:style-name="T23">74 </text:span><text:span text:style-name="T24">ust. </text:span><text:span text:style-name="T23">1</text:span><text:span text:style-name="T24"> ustawy z dnia </text:span><text:span text:style-name="T23">11 września</text:span><text:span text:style-name="T24"> 20</text:span><text:span text:style-name="T23">19</text:span><text:span text:style-name="T24"> r. – Prawo zamówień publicznych (Dz. U. z 2019 poz. </text:span><text:span text:style-name="T23">2019</text:span><text:span text:style-name="T24"> </text:span><text:span text:style-name="T26">ze z</text:span><text:span text:style-name="T23">m</text:span><text:span text:style-name="T26">.</text:span><text:span text:style-name="T24">), dalej „ustawa Pzp”; </text:span><text:span text:style-name="T64"><text:line-break/><text:line-break/>§ <text:s text:c="2"/>Pani/Pana dane osobowe będą przechowywane przez odpowiedni okres wynikający z przepisów prawa, dotyczący obowiązku archiwizacji dokumentów</text:span><text:span text:style-name="T24"> (zgodnie z art. </text:span><text:span text:style-name="T23">78</text:span><text:span text:style-name="T24"> ust. 1 ustawy z dnia </text:span><text:span text:style-name="T23">11 września </text:span><text:span text:style-name="T24">20</text:span><text:span text:style-name="T23">19</text:span><text:span text:style-name="T24"> r. – Prawo zamówień publicznych </text:span><text:span text:style-name="T64">oraz zgodnie z Rozporządzeniem Prezesa Rady Ministrów z dnia 18 stycznia 2011 r. w sprawie instrukcji kancelaryjnej, jednolitych rzeczowych wykazów akt oraz instrukcji w sprawie organizacji i zakresu działania archiwów zakładowych);<text:line-break/><text:line-break/>§ <text:s text:c="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line-break/><text:line-break/>§ <text:s text:c="2"/>w odniesieniu do Pani/Pana danych osobowych decyzje nie będą podejmowane w sposób zautomatyzowany, stosowanie do art. 22 RODO;<text:line-break/><text:line-break/>§ <text:s text:c="2"/>posiada Pani/Pan:<text:line-break/><text:line-break/>− <text:s text:c="2"/>na podstawie art. 15 RODO prawo dostępu do danych osobowych Pani/Pana dotyczących;<text:line-break/><text:line-break/>− <text:s text:c="2"/>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line-break/><text:line-break/></text:span><text:soft-page-break/><text:span text:style-name="T64">− <text:s text:c="2"/>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line-break/><text:line-break/>− <text:s text:c="2"/>prawo do wniesienia skargi do Prezesa Urzędu Ochrony Danych Osobowych, gdy uzna Pani/Pan, że przetwarzanie danych osobowych Pani/Pana dotyczących narusza przepisy RODO;<text:line-break/><text:line-break/>§ <text:s text:c="2"/>nie przysługuje Pani/Panu:<text:line-break/><text:line-break/>− <text:s text:c="2"/>w związku z art. 17 ust. 3 lit. b, d lub e RODO prawo do usunięcia danych osobowych;<text:line-break/><text:line-break/>− <text:s text:c="2"/>prawo do przenoszenia danych osobowych, o którym mowa w art. 20 RODO;<text:line-break/><text:line-break/>− <text:s text:c="2"/>na podstawie art. 21 RODO prawo sprzeciwu, wobec przetwarzania danych osobowych, gdyż podstawą prawną przetwarzania Pani/Pana danych osobowych jest art. 6 ust. 1 lit. c RODO.<text:line-break/><text:line-break/>Jednocześnie Zamawiający informuje, że Wykonawca jest zobowiązany wypełnić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 w celu ubiegania się o udzielenie zamówienia publicznego w niniejszym postępowaniu.</text:span></text:p>
      <text:p text:style-name="P75"/>
      <text:p text:style-name="P75"/>
      <text:p text:style-name="P75"/>
      <text:p text:style-name="P58"><text:tab/><text:tab/><text:tab/><text:tab/><text:tab/><text:tab/><text:tab/><text:span text:style-name="T74">Zastępca Burmistrza </text:span></text:p>
      <text:p text:style-name="P59"/>
      <text:p text:style-name="P72"><text:span text:style-name="T75"><text:tab/><text:tab/><text:tab/><text:tab/><text:tab/><text:tab/><text:tab/> <text:s text:c="2"/></text:span><text:span text:style-name="T76">Magdalena Kania</text:span></text:p>
      <text:p text:style-name="P8"/>
      <text:p text:style-name="P5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2"/>
      <text:p text:style-name="P52"/>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2" svg:font-family="OpenSymbol"/>
    <style:font-face style:name="OpenSymbol1" svg:font-family="OpenSymbol, 'Arial Unicode MS'"/>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ahoma1" svg:font-family="Tahoma" style:font-family-generic="swiss"/>
    <style:font-face style:name="Mangal2"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er_20__28_user_29_" style:display-name="Header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pitch-complex="variable" style:font-size-complex="14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2" style:font-family-complex="Mangal" style:font-pitch-complex="variable"/>
    </style:style>
    <style:style style:name="Nagłówek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pitch-complex="variable" style:font-size-complex="14pt"/>
    </style:style>
    <style:style style:name="Podpis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Footer_20__28_user_29_" style:display-name="Footer (user)" style:family="paragraph" style:parent-style-name="Standard_20__28_user_29_">
      <style:paragraph-properties text:number-lines="false" text:line-number="0"/>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TML_20_-_20_wstępnie_20_sformatowany" style:display-name="HTML - wstępnie sformatowany"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Domyślna_20_czcionka_20_akapitu" style:display-name="Domyślna czcionka akapitu" style:family="text"/>
    <style:style style:name="Bullet_20_Symbols_20__28_user_29_" style:display-name="Bullet Symbols (user)"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Stopka_20_Znak" style:display-name="Stopka Znak" style:family="text" style:parent-style-name="Domyślna_20_czcionka_20_akapitu">
      <style:text-properties style:font-size-complex="10.5pt"/>
    </style:style>
    <style:style style:name="apple-converted-space" style:family="text" style:parent-style-name="Domyślna_20_czcionka_20_akapitu"/>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Domyślna_20_czcionka_20_akapitu1" style:display-name="WW-Domyślna czcionka akapitu1" style:family="text"/>
    <style:style style:name="Font_20_Style40" style:display-name="Font Style40" style:family="text" style:parent-style-name="WW-Domyślna_20_czcionka_20_akapitu1">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parent-style-name="Domyślna_20_czcionka_20_akapitu">
      <style:text-properties fo:font-weight="bold" style:font-weight-asian="bold" style:font-weight-complex="bold"/>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7pt" officeooo:paragraph-rsid="0076caaf" style:font-size-asian="7pt" style:font-size-complex="7pt"/>
    </style:style>
    <style:style style:name="MP2" style:family="paragraph" style:parent-style-name="Footer">
      <style:paragraph-properties fo:text-align="end" style:justify-single-word="false"/>
      <style:text-properties style:font-name="Arial" fo:font-size="7pt" officeooo:paragraph-rsid="0076caaf" style:font-size-asian="7pt" style:font-name-complex="Arial" style:font-size-complex="7pt"/>
    </style:style>
    <style:style style:name="MT1" style:family="text">
      <style:text-properties fo:color="#000000" fo:font-size="6pt" style:font-size-asian="6pt" style:font-size-complex="6pt"/>
    </style:style>
    <style:style style:name="MT2" style:family="text">
      <style:text-properties fo:color="#0000ff" fo:font-size="6pt" style:text-underline-style="solid" style:text-underline-width="auto" style:text-underline-color="font-color" style:font-size-asian="6pt" style:font-size-complex="6pt"/>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Klauzula informacyjna dotycząca przetwarzania danych osobowych znajduje się na tablicy ogłoszeń Urzędu Miejskiego w Przemkowie oraz pod adresem: </text:span><text:a xlink:type="simple" xlink:href="https://umprzemkow.bip.gov.pl/ochrona-danych-osobowych/" text:style-name="Internet_20_link" text:visited-style-name="Visited_20_Internet_20_Link"><text:span text:style-name="MT2">https://umprzemkow.bip.gov.pl/ochrona-danych-osobowych/</text:span></text:a></text:p>
        <text:p text:style-name="MP2">Strona <text:page-number text:select-page="current">4</text:page-number><text:s/>z <text:page-count>4</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meta:initial-creator>
    <meta:creation-date>2013-07-10T22:03:00</meta:creation-date>
    <dc:date>2021-06-23T09:28:07.433000000</dc:date>
    <meta:editing-cycles>89</meta:editing-cycles>
    <meta:editing-duration>PT17H8M31S</meta:editing-duration>
    <meta:generator>LibreOffice/6.1.2.1$Windows_x86 LibreOffice_project/65905a128db06ba48db947242809d14d3f9a93fe</meta:generator>
    <meta:print-date>2020-08-04T12:04:32.287000000</meta:print-date>
    <meta:document-statistic meta:table-count="0" meta:image-count="0" meta:object-count="0" meta:page-count="4" meta:paragraph-count="73" meta:word-count="1593" meta:character-count="11915" meta:non-whitespace-character-count="10281"/>
  </office:meta>
</office:document-meta>
</file>

<file path=META-INF/documentsignatures.xml><?xml version="1.0" encoding="utf-8"?>
<document-signatures xmlns="urn:oasis:names:tc:opendocument:xmlns:digitalsignature:1.0">
  <Signature xmlns="http://www.w3.org/2000/09/xmldsig#" Id="ID_003400ef0083002000ac0062004b00d1009f00fb00150010007e004d007700f1">
    <SignedInfo>
      <CanonicalizationMethod Algorithm="http://www.w3.org/TR/2001/REC-xml-c14n-20010315"/>
      <SignatureMethod Algorithm="http://www.w3.org/2001/04/xmldsig-more#rsa-sha256"/>
      <Reference URI="Configurations2/accelerator/current.xml">
        <DigestMethod Algorithm="http://www.w3.org/2001/04/xmlenc#sha256"/>
        <DigestValue>47DEQpj8HBSa+/TImW+5JCeuQeRkm5NMpJWZG3hSuFU=</DigestValue>
      </Reference>
      <Reference URI="mimetype">
        <DigestMethod Algorithm="http://www.w3.org/2001/04/xmlenc#sha256"/>
        <DigestValue>cU2+NwsKcGNmkhfZGyh1Zv6Lq7yFmbYpskR2/4G4NZM=</DigestValue>
      </Reference>
      <Reference URI="manifest.rdf">
        <DigestMethod Algorithm="http://www.w3.org/2001/04/xmlenc#sha256"/>
        <DigestValue>rrKXmEsmowvZom8wSzm8fZGiZFdJs1578/RMS5UR3HU=</DigestValue>
      </Reference>
      <Reference URI="styles.xml">
        <Transforms>
          <Transform Algorithm="http://www.w3.org/TR/2001/REC-xml-c14n-20010315"/>
        </Transforms>
        <DigestMethod Algorithm="http://www.w3.org/2001/04/xmlenc#sha256"/>
        <DigestValue>VbSH4TsQbP1pJQDNc47gkUxrM3pnPO4Q9kAq12OidLQ=</DigestValue>
      </Reference>
      <Reference URI="meta.xml">
        <Transforms>
          <Transform Algorithm="http://www.w3.org/TR/2001/REC-xml-c14n-20010315"/>
        </Transforms>
        <DigestMethod Algorithm="http://www.w3.org/2001/04/xmlenc#sha256"/>
        <DigestValue>OK0UwhqEW60bVydXsE3geNS2RSXotMNthRMEd4A0pt8=</DigestValue>
      </Reference>
      <Reference URI="settings.xml">
        <Transforms>
          <Transform Algorithm="http://www.w3.org/TR/2001/REC-xml-c14n-20010315"/>
        </Transforms>
        <DigestMethod Algorithm="http://www.w3.org/2001/04/xmlenc#sha256"/>
        <DigestValue>cJRLUCU+A+ajRy6Xq2kqS92uSjYa33xfP2xvdDoKU1Y=</DigestValue>
      </Reference>
      <Reference URI="META-INF/manifest.xml">
        <Transforms>
          <Transform Algorithm="http://www.w3.org/TR/2001/REC-xml-c14n-20010315"/>
        </Transforms>
        <DigestMethod Algorithm="http://www.w3.org/2001/04/xmlenc#sha256"/>
        <DigestValue>qpQDgav5NfI5NbvWlQ8hlkSALrn8txdEOKUr0nqUTEk=</DigestValue>
      </Reference>
      <Reference URI="Thumbnails/thumbnail.png">
        <DigestMethod Algorithm="http://www.w3.org/2001/04/xmlenc#sha256"/>
        <DigestValue>hEXF2R1+E1cCs6z575S2ek9aW71xMJpIQj0prKSAi3U=</DigestValue>
      </Reference>
      <Reference URI="layout-cache">
        <DigestMethod Algorithm="http://www.w3.org/2001/04/xmlenc#sha256"/>
        <DigestValue>Wsoh39xvvjEAXYxAgwNQSUQUckblxJTBmOwBwJJCcM0=</DigestValue>
      </Reference>
      <Reference URI="content.xml">
        <Transforms>
          <Transform Algorithm="http://www.w3.org/TR/2001/REC-xml-c14n-20010315"/>
        </Transforms>
        <DigestMethod Algorithm="http://www.w3.org/2001/04/xmlenc#sha256"/>
        <DigestValue>af/Q1D/Ir+OSP4U077RSO2L1Rb0B2jvej4yz/HsL3tQ=</DigestValue>
      </Reference>
      <Reference URI="#ID_00720012004f009800d40066004700990085005b00a800bd0083000400bd0006">
        <DigestMethod Algorithm="http://www.w3.org/2001/04/xmlenc#sha256"/>
        <DigestValue>GTu7FXLomr/wKqNeDJlCRltbiShvZZoTS5QShy571jA=</DigestValue>
      </Reference>
      <Reference URI="#idSignedProperties">
        <DigestMethod Algorithm="http://www.w3.org/2001/04/xmlenc#sha256"/>
        <DigestValue>C7CzZWh2b8KztJhejahIFmWAX+N7M5u+zSkxSm5l/z0=</DigestValue>
      </Reference>
    </SignedInfo>
    <SignatureValue>u4TvECZgHKg4W8Cfmr15zIhSzRrJ0BrVlrc7g2rroug3/QZ3Gw6bNqLWk0rdYwQn
nMAI7RifH73neYcA8+gQTWeE/PGy3BUqwc+Gvm8Z7R7RPr2OtUOKGc+bv0v66vJc
2nCFftsXi+6vaaZ3k2yy3kuUmGVzo2vey8C53L+PTGy2bs+XgW9y6yKeamDVPYst
e5EOBlHkfvIYQzepXY5G8twFP8EszyJBARr7T1eRdIRi9x1xVUPBEt1Uw2h9CmyW
f1r/HxoBY/JnWgXXQ+hXyf42zz5wFHVuWY27VlN6CgGy7f0ZDhsPOAHXK/+uBZVA
be4DH/zMUoFoPHSpQQ+DXw==</SignatureValue>
    <KeyInfo>
      <X509Data>
        <X509IssuerSerial>
          <X509IssuerName>OID.2.5.4.97=VATPL-5250001090, CN=CUZ Sigillum - QCA1, O=Polska Wytwórnia Papierów Wartościowych S.A., C=PL</X509IssuerName>
          <X509SerialNumber>5249901234284954560</X509SerialNumber>
        </X509IssuerSerial>
        <X509Certificate>MIIHoDCCBYigAwIBAgIISNtlW39wg8AwDQYJKoZIhvcNAQELBQAwgYAxCzAJBgNV
BAYTAlBMMTgwNgYDVQQKDC9Qb2xza2EgV3l0d8Ozcm5pYSBQYXBpZXLDs3cgV2Fy
dG/Fm2Npb3d5Y2ggUy5BLjEcMBoGA1UEAwwTQ1VaIFNpZ2lsbHVtIC0gUUNBMTEZ
MBcGA1UEYQwQVkFUUEwtNTI1MDAwMTA5MDAeFw0yMTA1MTMxMTA5NTZaFw0yMzA1
MTMxMTA5NTZaMIIBCjELMAkGA1UEBhMCUEwxEjAQBgNVBAcMCVByemVta8OzdzE2
MDQGA1UECgwtR21pbmEgUHJ6ZW1rw7N3IC0gVXJ6xIVkIE1pZWpza2kgdyBQcnpl
bWtvd2llMQ4wDAYDVQQEDAVLYW5pYTEYMBYGA1UEKgwPTWFnZGFsZW5hIE1hcmlh
MRowGAYDVQQFExFQTk9QTC04MzA4MDcwNDkyOTEeMBwGA1UEAwwVTWFnZGFsZW5h
IE1hcmlhIEthbmlhMS4wLAYDVQQQMCUMEVBsYWMgV29sbm/Fm2NpIDI1DBA1OS0x
NzAgUHJ6ZW1rw7N3MRkwFwYDVQRhDBBWQVRQTC02OTIyMjY3MDY4MIIBIjANBgkq
hkiG9w0BAQEFAAOCAQ8AMIIBCgKCAQEAxSgLGvW8b6nnbwU/b+tZnu1Iay1zhNMF
tXnlDFMtjy8MDtY7J7jzT5lljQb+UcJgIBRDaSBq9qBC2C4SEVaeXNShApnibp+N
pnMi7/3VVv61RSHy2ZP+GYqNy7V8xUgNWF8Rv8+G0frmeJ7aWQPOD3f7Lvn6eNg8
tRVQOJp7RgRGRQIApQJPqkG58pKjey+c0zIJARHLU6ohIjx2L5EDenbXCB+rNWwj
aOFlPaHzuXCCWUgP2Sr205V3m9DKuFfHevHV9NskYIi6mPENNufJRV8ffpuIeUr1
8y3kWnzEufyaEpd6Z9wq/NX9FGSkk8Fb0chOLk/iRION6JRmkFhp+QIDAQABo4IC
jzCCAoswgdsGCCsGAQUFBwEDBIHOMIHLMAgGBgQAjkYBATALBgYEAI5GAQMCARQw
CAYGBACORgEEMHwGBgQAjkYBBTByMDYWMGh0dHA6Ly93d3cuc2lnaWxsdW0ucGwv
cmVwb3p5dG9yaXVtL1FDQTFfUERTLnBkZhMCRU4wOBYyaHR0cDovL3d3dy5zaWdp
bGx1bS5wbC9yZXBvenl0b3JpdW0vUUNBMV9QRFNQTC5wZGYTAlBMMBUGCCsGAQUF
BwsCMAkGBwQAi+xJAQEwEwYGBACORgEGMAkGBwQAjkYBBgEwKAYDVR0JBCEwHzAd
BgNVBAwxFgwUWmFzdMSZcGNhIEJ1cm1pc3RyemEwHgYDVR0RBBcwFYETbS5rYW5p
YUBwcnplbWtvdy5wbDBzBggrBgEFBQcBAQRnMGUwPgYIKwYBBQUHMAKGMmh0dHA6
Ly9yZXBvLnNpZ2lsbHVtLnBsL3JlcG96eXRvcml1bS9xY2ExXzIwMTcuY2VyMCMG
CCsGAQUFBzABhhdodHRwOi8vb2NzcC5zaWdpbGx1bS5wbDAdBgNVHQ4EFgQU0eWR
XVEIx+SuGhSrca+xtDqTyCAwDAYDVR0TAQH/BAIwADAfBgNVHSMEGDAWgBRC+k+G
NoGdKKGeLRq1ULuqJ/KctDBKBgNVHSAEQzBBMD8GCiqEaAGG+D0AAAMwMTAvBggr
BgEFBQcCARYjaHR0cDovL3d3dy5zaWdpbGx1bS5wbC9yZXBvenl0b3JpdW0wQgYD
VR0fBDswOTA3oDWgM4YxaHR0cDovL2NybC5zaWdpbGx1bS5wbC9yZXBvenl0b3Jp
dW0vcWNhMV8yMDE3LmNybDAOBgNVHQ8BAf8EBAMCBkAwDQYJKoZIhvcNAQELBQAD
ggIBAGT4fUGcbe+NWBIFZyiC1yK8NnTEmiY0pmfsAGXaS0UkiRxvMGbOrn3tHkkb
Ce/3mwf4zKchlWKczSdfS//d9hMN8pzOpX9bJ587CeqDg/wLeEMlFRwVsMDD1ucL
/ITYoSRkH8Jbw+sRPowOkJuNp+akBN/N9xCB8JXitw/rCRHbDZ+qnG6IzM2xg3xx
HNR7tFwuY9rusJpVNx3p73G3lzfBq6a8rK3VS142G7JVo4LtebF+QwO3ggZKCVEu
W1fYwjcDsLIqNe9kI+q5teS5w8wNnuXBDK5JFKIidBPYgmz1pm2wtU47bFv/eFk7
yveYYQYdQN/GVAQGZVhJVUhol1T6Rxm5e6zdoLHjThl7MwV4/tFRo/3B5gK/EF1y
HimQSEHSgSirv29r0+A5xagAyzbIwD182Slksb2jC/d/LBcBmBcTVHcM8gTzeQt9
UbFKvc/YLBZuKs7A6DGp1f5zofx+QMc954IANfMDsJdvyVeHuNUTSNkK0UEonj0z
6/roaW3kAklz4XecPQiObMpySNtAaWR/ezT0fz8TI5fxsvKmmOjDDe4hjTbx0pfc
WF8Xwk1j8ka2tshSF6KaFPTcDeRFz4nQeHPK4H6UYRsENyOSqu4dzgHRw9CpiYup
6pzXVAP3y0QSjep+iNWocUbAwmdnPboQOVNuy4XTe5XFYyME</X509Certificate>
      </X509Data>
    </KeyInfo>
    <Object>
      <SignatureProperties>
        <SignatureProperty Id="ID_00720012004f009800d40066004700990085005b00a800bd0083000400bd0006" Target="#ID_003400ef0083002000ac0062004b00d1009f00fb00150010007e004d007700f1">
          <dc:date xmlns:dc="http://purl.org/dc/elements/1.1/">2021-06-23T13:44:42.622000000</dc:date>
        </SignatureProperty>
      </SignatureProperties>
    </Object>
    <Object xmlns:xd="http://uri.etsi.org/01903/v1.3.2#">
      <xd:QualifyingProperties Target="#ID_003400ef0083002000ac0062004b00d1009f00fb00150010007e004d007700f1">
        <xd:SignedProperties Id="idSignedProperties">
          <xd:SignedSignatureProperties>
            <xd:SigningTime>2021-06-23T13:44:42.622000000</xd:SigningTime>
            <xd:SigningCertificate>
              <xd:Cert>
                <xd:CertDigest>
                  <DigestMethod Algorithm="http://www.w3.org/2001/04/xmlenc#sha256"/>
                  <DigestValue>iOHYZp1otb4FS8Mmrh9jVNYjSwqkrEqkRVanFK0Tyxc=</DigestValue>
                </xd:CertDigest>
                <xd:IssuerSerial>
                  <X509IssuerName>OID.2.5.4.97=VATPL-5250001090, CN=CUZ Sigillum - QCA1, O=Polska Wytwórnia Papierów Wartościowych S.A., C=PL</X509IssuerName>
                  <X509SerialNumber>5249901234284954560</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vffSNd6AvF/4uTwCpNNcbHH3WHst1FD1ZygGBFyWjb6QpGwW58JSd+6+UuvsVTzYSilhrd4afmNGyKg945e4z1vY91bzivNPQ+LcXPMFx+GLcncrYzyQLsK5fqNOuVQDXPhrFG3o4gDxhUWsHjpBKWvFwIn1VzNcP17/MML5pYAnOGnlNQpjqexbzSEsDF3b1mTi50kkfHD/NN4zSaJMJGvsFjaIFhakEuLA6GeI7OO+do3oh5U8osUYOznbB1BtC3NGAE9NU1JeSHQH3speUX8iH70UjNdhyf96HY/ZDMRJF4bfWLdBCxCAmWJEYADbciUxus6TUjrjEzKSceMEmjg2OrDMUISSmsH44Usx6S367WmGVpsuMh39X0GQRLz+ntwqJi1yvRttcdrhrNo7jOEG2RElm113+GDo1mmtMB6TrKU42kEQsR1yH7FAO0/zsvnnVjUtFEHH45SQWS43fuZXO1ioS0SFNO/7wKZS+cYOzzGlMvv+eW6jVYouXupM/Fa5+vkhYnw6v/LTWIYylw9XbZXpgf+aSa8ZWiaTKfHhEHFmhVPjqUF4bkACVUknu+5UZKUTE1+69PgpEe0uhyzJ/zQIwZ6+MHpzDx2cfi6qU2sKGS8M99upjMm7GQ4LqHlG/lYrterwIDAQABo2MwYTAOBgNVHQ8BAf8EBAMCAQYwDwYDVR0TAQH/BAUwAwEB/zAfBgNVHSMEGDAWgBQps8jE36OH+GYFElj9Riq4mA15hzAdBgNVHQ4EFgQUKbPIxN+jh/hmBRJY/UYquJgNeYcwDQYJKoZIhvcNAQENBQADggIBAK+GzchsHQruy9sCZ2QDtF6kveZT5JVfpfJ7AspwVR3+VrH50aiGlSid4va1EBHWxD1uw7t3FMYvlvU/KAk+TA5+0GSrJFalO5nYNma9dYcgiD8tBQdB3tOU27wTrSD0VXsolXnRYNerNyeo5TWzqcy5InfZAT95XtmTE9mel1cu4yYwdT1/+m0ws9YZLdvaDK9tIJzkOn4CFTCvMUcGMOg1ncE1X07LH26ibsiVzgbVBoK6Qe+O4w533pTta9rOoudOqL44F/+YPSSfBNvRD49OpQNYsf2umgS2WTskwcSEM/gJoelE0Avp4c1rz0/6VQsX+JNOnHadKZQl1GUrUxEAiAy4A5hpz6qyTNtuDSc3tdbjaddLr7jESAaU3Zbi/s+vDeYqgO5jsR6RX1iyBpUTdciTnZOGSyRE5ek2g6IERpmnhP4bKL2ylJK+OchYFL/HFPFiAuRXBhiv5o8AOQGvWVY8bCvzliI869ISw4kdpmxnyx9GKxcuTTmvr3TMIbEpCuG+vCsmjvl+JtP/bGWSNjSpzxO4NEABnAjMBI4m+SGQy2wxJ3dEONZvjk1ph0bYE/cQRlgoxAlk8JuGt0XTw03Ar2EklhN8IeBk8e6KDeKxSNX60z3XTChCgTPj+ErwdNzX8tcRo5FrQ68VwTF27+pYYAEfAs2hqHZ2KHW0</xd:EncapsulatedX509Certificate>
              <xd:EncapsulatedX509Certificate>MIIGpjCCBI6gAwIBAgIUdi0nyrUAJ+jJ6eB3Z+cEi/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56i3jGlfi9KLM0OLjecopXeseZtAlFZArYS/Uq4MC3zUHMkOW9++/ZGCboYC9HLQvrfl1n0KPchagxwSCpO1gdvJEg8aPe4dO+uO+06I5RgcMyNNa/zpEQd4pSNfosrQxZBcBOnjlH4Eez1F/A7OTvZMcqQrcmzNJJHN5zrXQSmabxV1loh0UBNVca0GOMnLPU8lMaBaCx1JuDkgssouq4VmDWhhTTW20bXKYYGfMuSVjzAoyFRxUUbbAJlWEoRpCJipKQ9ffIeJv4ejxR7Mps+aZECoZeXPG7lQxtOVzkan92LUZDoAT0Ijc3qDYnXDkBF8EWbpjxMfX0J+C4LWjZr8fhW69Bk1n2FP1qLrU5uxaVoV4sr3unm1LLQrg5GMVTvE+CsiNMyq7sKj8StLHCUrJRyvCIRdC4KcY1Om4yMy49Pcnj4JvNpbUOOVAgdwvzGuRPqC/QxTyYu8trzr9F80Y4ZPXjiQ0mOoG/9WJBiXK0gXe4tt0pkica7OIZhZVBynweRlZJ62JYvFdjksApX2kMby/1OxTq3wRZcPISDBNmP6i72TzkrdsdLMlLmmHc8sSBUbB5ibYuJOwgcfMvGWZrngAiFLm54Uk5dLAPws8eQlUBANXZjSig31YWWs7F2Tdst55ekRUYrGybngH/m0sP2r9+MEXYUCAewIDAQABo4IBJjCCASIwDgYDVR0PAQH/BAQDAgEGMA8GA1UdEwEB/wQFMAMBAf8wgawGA1UdIwSBpDCBoYAUKbPIxN+jh/hmBRJY/UYquJgNeYehc6RxMG8xCzAJBgNVBAYTAlBMMR0wGwYDVQQKDBROYXJvZG93eSBCYW5rIFBvbHNraTEmMCQGA1UEAwwdTmFyb2Rvd2UgQ2VudHJ1bSBDZXJ0eWZpa2FjamkxGTAXBgNVBGEMEFZBVFBMLTUyNTAwMDgxOTiCFED494qw42QQVpHI2eAs+MHGQApGMDEGA1UdIAEB/wQnMCUwIwYEVR0gADAbMBkGCCsGAQUFBwIBFg13d3cubmNjZXJ0LnBsMB0GA1UdDgQWBBRC+k+GNoGdKKGeLRq1ULuqJ/KctDANBgkqhkiG9w0BAQ0FAAOCAgEA5y8A7tNwRDTzPqpLWVu/ts9hEHrvA8PQ/le2PLjqr/PhPcb1lCZYvKiUyxPwyiOoElToFwHMwRnvUX4jiTIxMG3Mqdn4jZx6Qz/dLizq3XFJ0s/V8ebxhH56oQQ/axS8yIS+/jCl+9olDXoFlVpCgUAOekVGi1x5gzCAYsKh9Yrn0kTaN9jRu6KP3gjQZWnm0qWO6k2GFnARKXriw9K06Fb0zTGYDJMZJv7KW7OOfF3K1DD75xctFsyJfZvQLbD023iyK2enK9eplafHINf+Ok9Whv1Yj/trC/WJT7zv6hzXBVm5/sswZx6CKcqqUY7sSm7C3s5ZF5m6YUYOTNZ3tZNCR3d8ChhtT/lvpAKAwJ7R9kVB5llnbGQqj5xRoC1DcDeTIQ/9jupKi/sPSKEeJ2hcplpdr4XlXTMawsv1dyO/dzOo+i9ZDvcdetVu3ePjillbTmiE7YIUC6HPiCk9T2z5rAuy5ON5QCviIXBg5Y8lPUTBJh9Ab0u6WYfDRKuzAsl0ysLQdXQ2Gh1jx7Q65fw6ms2jOWXaLrX/AtSxQ10seNacYLVROp0FvPC0cdGVHoN7q1Lhx/XOgH1Z7JbSyiH4Hu6deQytgPr2+7QjUIAbqTXhoqw5QtnfdhocQcEqskc71+HvnQq+GfYNZw0nQ5XEC8IFNgIIoyKJ/UrM/b0=</xd:EncapsulatedX509Certificate>
              <xd:EncapsulatedX509Certificate>MIIHoDCCBYigAwIBAgIISNtlW39wg8AwDQYJKoZIhvcNAQELBQAwgYAxCzAJBgNVBAYTAlBMMTgwNgYDVQQKDC9Qb2xza2EgV3l0d8Ozcm5pYSBQYXBpZXLDs3cgV2FydG/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Fm2NpIDI1DBA1OS0xNzAgUHJ6ZW1rw7N3MRkwFwYDVQRhDBBWQVRQTC02OTIyMjY3MDY4MIIBIjANBgkqhkiG9w0BAQEFAAOCAQ8AMIIBCgKCAQEAxSgLGvW8b6nnbwU/b+tZnu1Iay1zhNMFtXnlDFMtjy8MDtY7J7jzT5lljQb+UcJgIBRDaSBq9qBC2C4SEVaeXNShApnibp+NpnMi7/3VVv61RSHy2ZP+GYqNy7V8xUgNWF8Rv8+G0frmeJ7aWQPOD3f7Lvn6eNg8tRVQOJp7RgRGRQIApQJPqkG58pKjey+c0zIJARHLU6ohIjx2L5EDenbXCB+rNWwjaOFlPaHzuXCCWUgP2Sr205V3m9DKuFfHevHV9NskYIi6mPENNufJRV8ffpuIeUr18y3kWnzEufyaEpd6Z9wq/NX9FGSkk8Fb0chOLk/iRION6JRmkFhp+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SuGhSrca+xtDqTyCAwDAYDVR0TAQH/BAIwADAfBgNVHSMEGDAWgBRC+k+GNoGdKKGeLRq1ULuqJ/KctDBKBgNVHSAEQzBBMD8GCiqEaAGG+D0AAAMwMTAvBggrBgEFBQcCARYjaHR0cDovL3d3dy5zaWdpbGx1bS5wbC9yZXBvenl0b3JpdW0wQgYDVR0fBDswOTA3oDWgM4YxaHR0cDovL2NybC5zaWdpbGx1bS5wbC9yZXBvenl0b3JpdW0vcWNhMV8yMDE3LmNybDAOBgNVHQ8BAf8EBAMCBkAwDQYJKoZIhvcNAQELBQADggIBAGT4fUGcbe+NWBIFZyiC1yK8NnTEmiY0pmfsAGXaS0UkiRxvMGbOrn3tHkkbCe/3mwf4zKchlWKczSdfS//d9hMN8pzOpX9bJ587CeqDg/wLeEMlFRwVsMDD1ucL/ITYoSRkH8Jbw+sRPowOkJuNp+akBN/N9xCB8JXitw/rCRHbDZ+qnG6IzM2xg3xxHNR7tFwuY9rusJpVNx3p73G3lzfBq6a8rK3VS142G7JVo4LtebF+QwO3ggZKCVEuW1fYwjcDsLIqNe9kI+q5teS5w8wNnuXBDK5JFKIidBPYgmz1pm2wtU47bFv/eFk7yveYYQYdQN/GVAQGZVhJVUhol1T6Rxm5e6zdoLHjThl7MwV4/tFRo/3B5gK/EF1yHimQSEHSgSirv29r0+A5xagAyzbIwD182Slksb2jC/d/LBcBmBcTVHcM8gTzeQt9UbFKvc/YLBZuKs7A6DGp1f5zofx+QMc954IANfMDsJdvyVeHuNUTSNkK0UEonj0z6/roaW3kAklz4XecPQiObMpySNtAaWR/ezT0fz8TI5fxsvKmmOjDDe4hjTbx0pfcWF8Xwk1j8ka2tshSF6KaFPTcDeRFz4nQeHPK4H6UYRsENyOSqu4dzgHRw9CpiYup6pzXVAP3y0QSjep+iNWocUbAwmdnPboQOVNuy4XTe5XFYyME</xd:EncapsulatedX509Certificate>
            </xd:CertificateValues>
          </xd:UnsignedSignatureProperties>
        </xd:UnsignedProperties>
      </xd:QualifyingProperties>
    </Object>
  </Signature>
</document-signatures>
</file>