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PSMT1" svg:font-family="TimesNewRomanPSMT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31cm"/>
    </style:style>
    <style:style style:name="Tabela1.E" style:family="table-column">
      <style:table-column-properties style:column-width="2.286cm"/>
    </style:style>
    <style:style style:name="Tabela1.F" style:family="table-column">
      <style:table-column-properties style:column-width="2.471cm"/>
    </style:style>
    <style:style style:name="Tabela1.G" style:family="table-column">
      <style:table-column-properties style:column-width="2.223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1pt" fo:language="pl" fo:country="PL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1pt" fo:language="pl" fo:country="PL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1" fo:font-size="11pt" fo:language="pl" fo:country="PL" style:text-underline-style="solid" style:text-underline-width="auto" style:text-underline-color="font-color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1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1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1pt" officeooo:paragraph-rsid="00023551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023551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officeooo:rsid="000c99a2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0265a2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.5pt" fo:language="pl" fo:country="PL" fo:font-style="italic" officeooo:rsid="001a7e7b" officeooo:paragraph-rsid="000f5771" style:font-size-asian="11.5pt" style:font-style-asian="italic" style:font-name-complex="Arial" style:font-size-complex="11.5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9pt" fo:font-weight="bold" officeooo:rsid="004f9ba6" officeooo:paragraph-rsid="000f5771" style:font-size-asian="9pt" style:font-weight-asian="bold" style:font-name-complex="Times New Roman2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f577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normal" officeooo:rsid="000f5771" officeooo:paragraph-rsid="000f5771" style:font-style-asian="normal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Verdana" fo:font-size="10pt" fo:letter-spacing="0.053cm" fo:language="pl" fo:country="PL" fo:font-style="italic" fo:font-weight="bold" officeooo:rsid="001a7e7b" officeooo:paragraph-rsid="000f5771" style:letter-kerning="true" style:font-size-asian="10pt" style:font-style-asian="italic" style:font-weight-asian="bold" style:font-name-complex="Verdana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4a6f12" officeooo:paragraph-rsid="004e7a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4a6f12" officeooo:paragraph-rsid="0051c6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4a6f12" officeooo:paragraph-rsid="004a6f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51c620" officeooo:paragraph-rsid="0051c6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NewRomanPSMT" fo:font-size="9pt" fo:font-style="normal" fo:font-weight="normal" officeooo:rsid="000f5771" officeooo:paragraph-rsid="000f5771" style:font-size-asian="9pt" style:font-style-asian="normal" style:font-weight-asian="normal" style:font-name-complex="Times New Roman2" style:font-size-complex="9pt" style:font-weight-complex="bold"/>
    </style:style>
    <style:style style:name="P20" style:family="paragraph" style:parent-style-name="treść_20_paragraf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1" fo:font-size="8pt" style:text-underline-style="none" officeooo:rsid="001891f1" officeooo:paragraph-rsid="000f5771" style:font-name-asian="Helv" style:font-size-asian="8pt" style:language-asian="pl" style:country-asian="PL" style:font-name-complex="Arial" style:font-size-complex="8pt" style:language-complex="pl" style:country-complex="PL"/>
    </style:style>
    <style:style style:name="P21" style:family="paragraph" style:parent-style-name="treść_20_paragraf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Verdana" fo:font-size="10pt" fo:letter-spacing="0.053cm" fo:language="pl" fo:country="PL" style:text-underline-style="none" fo:font-weight="bold" officeooo:paragraph-rsid="00084f2c" style:letter-kerning="true" style:font-name-asian="Helv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2" style:family="paragraph" style:parent-style-name="treść_20_paragraf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8pt" officeooo:rsid="001891f1" officeooo:paragraph-rsid="000f5771" style:font-size-asian="8pt" style:font-size-complex="8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officeooo:rsid="004f3310" officeooo:paragraph-rsid="000f5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9pt" fo:font-weight="bold" officeooo:rsid="000f5771" officeooo:paragraph-rsid="000f5771" style:font-size-asian="9pt" style:font-weight-asian="bold" style:font-name-complex="Times New Roman2" style:font-size-complex="9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f5771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9pt" fo:font-weight="bold" officeooo:rsid="0033a737" officeooo:paragraph-rsid="000f5771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1fdacc" officeooo:paragraph-rsid="000f5771" style:font-size-asian="9pt" style:font-weight-asian="bold" style:font-name-complex="Arial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09c4ef" officeooo:paragraph-rsid="000f5771" style:font-size-asian="9pt" style:font-weight-asian="bold" style:font-name-complex="Arial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331184" officeooo:paragraph-rsid="000f5771" style:font-size-asian="9pt" style:font-weight-asian="bold" style:font-name-complex="Arial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4f9ba6" officeooo:paragraph-rsid="000f5771" style:font-size-asian="9pt" style:font-weight-asian="bold" style:font-name-complex="Arial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officeooo:rsid="0005df3f" officeooo:paragraph-rsid="000f5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officeooo:rsid="000d451f" officeooo:paragraph-rsid="000f5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3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1" fo:font-size="11pt" fo:font-weight="bold" officeooo:rsid="0000d2a7" officeooo:paragraph-rsid="0002355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1pt" fo:language="pl" fo:country="PL" fo:font-weight="bold" officeooo:rsid="00023551" officeooo:paragraph-rsid="000265a2" style:font-size-asian="11pt" style:font-weight-asian="bold" style:font-name-complex="Arial" style:font-size-complex="11pt" style:font-weight-complex="bold"/>
    </style:style>
    <style:style style:name="P35" style:family="paragraph" style:parent-style-name="Table_20_Contents" style:list-style-name="L1">
      <style:paragraph-properties fo:text-align="justify" style:justify-single-word="false"/>
      <style:text-properties style:font-name="Times New Roman1" fo:font-size="9pt" fo:font-weight="bold" officeooo:rsid="001fdacc" officeooo:paragraph-rsid="000f5771" style:font-size-asian="9pt" style:font-weight-asian="bold" style:font-name-complex="Arial" style:font-size-complex="9pt" style:font-weight-complex="bold"/>
    </style:style>
    <style:style style:name="T1" style:family="text">
      <style:text-properties style:use-window-font-color="true" fo:language="pl" fo:country="PL" fo:font-style="normal" style:text-underline-style="solid" style:text-underline-width="auto" style:text-underline-color="font-color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" style:family="text">
      <style:text-properties style:use-window-font-color="true" fo:language="pl" fo:country="PL" fo:font-style="normal" style:text-underline-style="solid" style:text-underline-width="auto" style:text-underline-color="font-color" officeooo:rsid="00187161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3" style:family="text">
      <style:text-properties style:use-window-font-color="true" fo:language="pl" fo:country="PL" style:font-name-asian="Lucida Sans Unicode" style:language-asian="pl" style:country-asian="PL" style:font-name-complex="Arial" style:language-complex="pl" style:country-complex="PL"/>
    </style:style>
    <style:style style:name="T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5" style:family="text">
      <style:text-properties style:use-window-font-color="true" fo:language="pl" fo:country="PL" fo:font-weight="normal" officeooo:rsid="0006602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6" style:family="text">
      <style:text-properties style:use-window-font-color="true" fo:language="pl" fo:country="PL" fo:font-weight="normal" officeooo:rsid="00034e72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7" style:family="text">
      <style:text-properties style:use-window-font-color="true" fo:language="pl" fo:country="PL" fo:font-weight="normal" officeooo:rsid="00074482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8" style:family="text">
      <style:text-properties style:use-window-font-color="true" fo:language="pl" fo:country="PL" fo:font-weight="normal" officeooo:rsid="000f5771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9" style:family="text">
      <style:text-properties style:use-window-font-color="true" fo:language="pl" fo:country="PL" fo:font-weight="normal" officeooo:rsid="00101776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" style:family="text">
      <style:text-properties style:use-window-font-color="true" style:font-name="Times New Roman1" fo:font-size="11pt" fo:language="pl" fo:country="PL" fo:font-style="normal" fo:font-weight="bold" officeooo:rsid="00071d04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style:font-name="Times New Roman1" fo:font-size="11pt" fo:language="pl" fo:country="PL" fo:font-style="normal" fo:font-weight="bold" officeooo:rsid="00071d04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4" style:family="text">
      <style:text-properties fo:color="#000000" fo:language="pl" fo:country="PL" fo:font-weight="bold" officeooo:rsid="001a3fe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5" style:family="text">
      <style:text-properties fo:color="#000000" fo:language="pl" fo:country="PL" fo:font-weight="bold" officeooo:rsid="00023551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6" style:family="text">
      <style:text-properties fo:color="#000000" fo:language="pl" fo:country="PL" fo:font-weight="bold" officeooo:rsid="00074482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7" style:family="text">
      <style:text-properties fo:color="#000000" fo:language="pl" fo:country="PL" fo:font-weight="bold" officeooo:rsid="000f5771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8" style:family="text">
      <style:text-properties fo:color="#000000" fo:language="pl" fo:country="PL" fo:font-weight="bold" officeooo:rsid="0013f426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9" style:family="text">
      <style:text-properties fo:color="#000000" style:text-line-through-style="none" style:text-line-through-type="none" style:font-name="Times New Roman1" fo:font-size="11pt" fo:language="pl" fo:country="PL" fo:font-style="italic" fo:font-weight="bold" officeooo:rsid="000265a2" fo:background-color="transparent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Times New Roman1" fo:font-size="11pt" fo:language="pl" fo:country="PL" fo:font-style="normal" style:text-underline-style="none" fo:font-weight="bold" officeooo:rsid="000e7470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Times New Roman1" fo:font-size="11pt" fo:language="pl" fo:country="PL" fo:font-style="normal" style:text-underline-style="none" fo:font-weight="bold" officeooo:rsid="0044a055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22" style:family="text">
      <style:text-properties fo:color="#000000" style:text-underline-style="none" style:font-name-asian="Helv" style:language-asian="pl" style:country-asian="PL" style:font-name-complex="Arial" style:language-complex="pl" style:country-complex="PL"/>
    </style:style>
    <style:style style:name="T23" style:family="text">
      <style:text-properties fo:color="#000000" style:text-underline-style="none" officeooo:rsid="001c3fea" style:font-name-asian="Helv" style:language-asian="pl" style:country-asian="PL" style:font-name-complex="Arial" style:language-complex="pl" style:country-complex="PL"/>
    </style:style>
    <style:style style:name="T24" style:family="text">
      <style:text-properties fo:color="#000000" style:font-name="Times New Roman1" fo:font-size="11pt" fo:language="pl" fo:country="PL" fo:font-style="italic" fo:font-weight="bold" officeooo:rsid="000490b6" style:font-name-asian="Arial" style:font-size-asian="11pt" style:font-style-asian="italic" style:font-weight-asian="bold" style:font-name-complex="Tahoma1" style:font-size-complex="11pt" style:font-style-complex="italic" style:font-weight-complex="bold"/>
    </style:style>
    <style:style style:name="T25" style:family="text">
      <style:text-properties fo:color="#000000" style:font-name="Times New Roman1" fo:font-size="11pt" fo:language="pl" fo:country="PL" fo:font-style="italic" fo:font-weight="bold" officeooo:rsid="000490b6" style:font-name-asian="Times New Roman1" style:font-size-asian="11pt" style:font-style-asian="italic" style:font-weight-asian="bold" style:font-name-complex="Tahoma1" style:font-size-complex="11pt" style:font-style-complex="italic" style:font-weight-complex="bold"/>
    </style:style>
    <style:style style:name="T26" style:family="text">
      <style:text-properties fo:color="#000000" style:font-name="TimesNewRomanPSMT1"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27" style:family="text">
      <style:text-properties fo:color="#000000" style:font-name="TimesNewRomanPSMT" fo:font-size="12pt" fo:font-style="italic" fo:font-weight="normal" style:font-size-asian="12pt" style:font-style-asian="italic" style:font-weight-asian="normal" style:font-style-complex="italic"/>
    </style:style>
    <style:style style:name="T28" style:family="text">
      <style:text-properties fo:color="#000000" style:font-name="TimesNewRomanPSMT" fo:font-size="12pt" fo:language="pl" fo:country="PL" fo:font-style="italic" fo:font-weight="normal" officeooo:rsid="000f5771" style:font-size-asian="12pt" style:font-style-asian="italic" style:font-weight-asian="normal" style:font-name-complex="Arial" style:font-size-complex="11.5pt" style:font-style-complex="italic"/>
    </style:style>
    <style:style style:name="T29" style:family="text">
      <style:text-properties fo:color="#000000" style:font-name="TimesNewRomanPSMT" fo:font-size="12pt" fo:language="pl" fo:country="PL" fo:font-weight="normal" style:font-size-asian="12pt" style:font-weight-asian="normal" style:font-name-complex="Arial" style:font-size-complex="11.5pt"/>
    </style:style>
    <style:style style:name="T30" style:family="text">
      <style:text-properties fo:color="#000000" style:font-name="TimesNewRomanPSMT" fo:font-size="12pt" fo:language="pl" fo:country="PL" fo:font-weight="normal" officeooo:rsid="001465a7" style:font-size-asian="12pt" style:font-weight-asian="normal" style:font-name-complex="Arial" style:font-size-complex="11.5pt"/>
    </style:style>
    <style:style style:name="T31" style:family="text">
      <style:text-properties fo:color="#000000" style:font-name="TimesNewRomanPSMT" fo:font-size="9pt" fo:font-style="normal" fo:font-weight="normal" style:font-size-asian="9pt" style:font-style-asian="normal" style:font-weight-asian="normal" style:font-size-complex="9pt"/>
    </style:style>
    <style:style style:name="T32" style:family="text">
      <style:text-properties style:font-name="Times New Roman1" fo:font-size="11pt" fo:language="pl" fo:country="PL" style:font-size-asian="11pt" style:font-name-complex="Arial" style:font-size-complex="11pt"/>
    </style:style>
    <style:style style:name="T33" style:family="text">
      <style:text-properties style:font-name="Times New Roman1" fo:font-size="11.5pt" fo:language="pl" fo:country="PL" style:font-size-asian="11.5pt" style:font-name-complex="Arial" style:font-size-complex="11.5pt"/>
    </style:style>
    <style:style style:name="T34" style:family="text">
      <style:text-properties style:font-name="Times New Roman1" fo:font-size="11.5pt" fo:language="pl" fo:country="PL" officeooo:rsid="00187161" style:font-size-asian="11.5pt" style:font-name-complex="Arial" style:font-size-complex="11.5pt"/>
    </style:style>
    <style:style style:name="T35" style:family="text">
      <style:text-properties style:font-name="Times New Roman1" fo:font-size="11.5pt" fo:language="pl" fo:country="PL" officeooo:rsid="001e4c79" style:font-size-asian="11.5pt" style:font-name-complex="Arial" style:font-size-complex="11.5pt"/>
    </style:style>
    <style:style style:name="T36" style:family="text">
      <style:text-properties style:font-name="Times New Roman1" fo:font-size="11.5pt" fo:language="pl" fo:country="PL" officeooo:rsid="00071d04" style:font-size-asian="11.5pt" style:font-name-complex="Arial" style:font-size-complex="11.5pt"/>
    </style:style>
    <style:style style:name="T37" style:family="text">
      <style:text-properties style:font-name="Times New Roman1" fo:font-size="11.5pt" fo:language="pl" fo:country="PL" officeooo:rsid="00079530" style:font-size-asian="11.5pt" style:font-name-complex="Arial" style:font-size-complex="11.5pt"/>
    </style:style>
    <style:style style:name="T38" style:family="text">
      <style:text-properties style:font-name="Times New Roman1" fo:font-size="11.5pt" fo:language="pl" fo:country="PL" officeooo:rsid="001ba2f1" style:font-size-asian="11.5pt" style:font-name-complex="Arial" style:font-size-complex="11.5pt"/>
    </style:style>
    <style:style style:name="T39" style:family="text">
      <style:text-properties style:font-name="Times New Roman1" fo:font-size="11.5pt" fo:language="pl" fo:country="PL" officeooo:rsid="00034e72" style:font-size-asian="11.5pt" style:font-name-complex="Arial" style:font-size-complex="11.5pt"/>
    </style:style>
    <style:style style:name="T40" style:family="text">
      <style:text-properties style:font-name="Times New Roman1" fo:font-size="11.5pt" fo:language="pl" fo:country="PL" officeooo:rsid="0006602b" style:font-size-asian="11.5pt" style:font-name-complex="Arial" style:font-size-complex="11.5pt"/>
    </style:style>
    <style:style style:name="T41" style:family="text">
      <style:text-properties style:font-name="Times New Roman1" fo:font-size="11.5pt" fo:language="pl" fo:country="PL" officeooo:rsid="0017ac36" style:font-size-asian="11.5pt" style:font-name-complex="Arial" style:font-size-complex="11.5pt"/>
    </style:style>
    <style:style style:name="T42" style:family="text">
      <style:text-properties style:font-name="Times New Roman1" fo:font-size="11.5pt" fo:language="pl" fo:country="PL" officeooo:rsid="000404b9" style:font-size-asian="11.5pt" style:font-name-complex="Arial" style:font-size-complex="11.5pt"/>
    </style:style>
    <style:style style:name="T43" style:family="text">
      <style:text-properties style:font-name="Times New Roman1" fo:font-size="11.5pt" fo:language="pl" fo:country="PL" officeooo:rsid="00074482" style:font-size-asian="11.5pt" style:font-name-complex="Arial" style:font-size-complex="11.5pt"/>
    </style:style>
    <style:style style:name="T44" style:family="text">
      <style:text-properties style:font-name="Times New Roman1" fo:font-size="11.5pt" fo:language="pl" fo:country="PL" officeooo:rsid="000f5771" style:font-size-asian="11.5pt" style:font-name-complex="Arial" style:font-size-complex="11.5pt"/>
    </style:style>
    <style:style style:name="T45" style:family="text">
      <style:text-properties style:font-name="Times New Roman1" fo:font-size="11.5pt" fo:language="pl" fo:country="PL" officeooo:rsid="001a7e7b" style:font-size-asian="11.5pt" style:font-name-complex="Arial" style:font-size-complex="11.5pt"/>
    </style:style>
    <style:style style:name="T46" style:family="text">
      <style:text-properties style:font-name="Times New Roman1"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47" style:family="text">
      <style:text-properties style:font-name="Times New Roman1" fo:font-size="11.5pt" fo:language="pl" fo:country="PL" fo:font-style="italic" officeooo:rsid="000265a2" style:font-size-asian="11.5pt" style:font-style-asian="italic" style:font-name-complex="Arial" style:font-size-complex="11.5pt" style:font-style-complex="italic"/>
    </style:style>
    <style:style style:name="T48" style:family="text">
      <style:text-properties style:font-name="Times New Roman1" fo:font-size="11.5pt" fo:language="pl" fo:country="PL" fo:font-style="italic" officeooo:rsid="00071d04" style:font-size-asian="11.5pt" style:font-style-asian="italic" style:font-name-complex="Arial" style:font-size-complex="11.5pt" style:font-style-complex="italic"/>
    </style:style>
    <style:style style:name="T49" style:family="text">
      <style:text-properties style:font-name="Times New Roman1" fo:font-size="11.5pt" fo:language="pl" fo:country="PL" fo:font-style="italic" officeooo:rsid="000f5771" style:font-size-asian="11.5pt" style:font-style-asian="italic" style:font-name-complex="Arial" style:font-size-complex="11.5pt" style:font-style-complex="italic"/>
    </style:style>
    <style:style style:name="T50" style:family="text">
      <style:text-properties style:font-name="Times New Roman1" fo:font-size="11.5pt" fo:language="pl" fo:country="PL" fo:font-style="normal" officeooo:rsid="001a7e7b" style:font-size-asian="11.5pt" style:font-style-asian="normal" style:font-name-complex="Arial" style:font-size-complex="11.5pt" style:font-style-complex="normal"/>
    </style:style>
    <style:style style:name="T51" style:family="text">
      <style:text-properties style:font-name="Times New Roman1" fo:font-size="9pt" fo:font-weight="bold" officeooo:rsid="000f5771" style:font-size-asian="9pt" style:font-weight-asian="bold" style:font-name-complex="Times New Roman2" style:font-size-complex="9pt" style:font-weight-complex="bold"/>
    </style:style>
    <style:style style:name="T52" style:family="text">
      <style:text-properties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53" style:family="text">
      <style:text-properties fo:color="#00ff66" style:font-name="Times New Roman1" fo:font-size="11.5pt" fo:language="pl" fo:country="PL" fo:font-weight="bold" officeooo:rsid="00071d04" style:font-size-asian="11.5pt" style:font-weight-asian="bold" style:font-name-complex="Arial" style:font-size-complex="11.5pt"/>
    </style:style>
    <style:style style:name="T54" style:family="text">
      <style:text-properties style:font-name="Arial" fo:language="pl" fo:country="PL" fo:font-weight="bold" style:font-name-complex="Arial"/>
    </style:style>
    <style:style style:name="T55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56" style:family="text">
      <style:text-properties officeooo:rsid="00202b0c"/>
    </style:style>
    <style:style style:name="T57" style:family="text">
      <style:text-properties officeooo:rsid="001bb59d"/>
    </style:style>
    <style:style style:name="T58" style:family="text">
      <style:text-properties officeooo:rsid="000f5771"/>
    </style:style>
    <style:style style:name="T59" style:family="text">
      <style:text-properties style:font-name="TimesNewRomanPSMT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fo:font-size="7pt" fo:font-weight="normal" style:font-size-asian="7pt" style:font-weight-asian="normal" style:font-size-complex="7pt" style:font-weight-complex="normal"/>
    </style:style>
    <style:style style:name="T62" style:family="text">
      <style:text-properties officeooo:rsid="004ecef4"/>
    </style:style>
    <style:style style:name="T63" style:family="text">
      <style:text-properties officeooo:rsid="0051ffa3"/>
    </style:style>
    <style:style style:name="T64" style:family="text">
      <style:text-properties officeooo:rsid="0051c620"/>
    </style:style>
    <style:style style:name="T65" style:family="text">
      <style:text-properties officeooo:rsid="001261bb"/>
    </style:style>
    <style:style style:name="T66" style:family="text">
      <style:text-properties style:font-name="Arial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67" style:family="text">
      <style:text-properties style:font-name="Arial" fo:font-size="11pt" fo:letter-spacing="0.053cm" fo:language="pl" fo:country="PL" fo:font-weight="bold" officeooo:rsid="00198408" style:letter-kerning="true" style:font-size-asian="11pt" style:font-weight-asian="bold" style:font-name-complex="Verdana" style:font-size-complex="11pt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name="Tahoma" fo:font-size="11pt" fo:letter-spacing="0.053cm" fo:language="pl" fo:country="PL" fo:font-weight="bold" officeooo:rsid="00198408" style:letter-kerning="true" style:font-size-asian="11pt" style:font-weight-asian="bold" style:font-name-complex="Verdana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><text:span text:style-name="T2">Z</text:span><text:span text:style-name="T1">amawiający: </text:span><text:span text:style-name="T3"><text:tab/><text:tab/><text:tab/><text:tab/><text:tab/><text:tab/><text:tab/><text:tab/></text:span><text:span text:style-name="T4">Przemków, </text:span><text:span text:style-name="T8">1</text:span><text:span text:style-name="T9">5</text:span><text:span text:style-name="T8"> czerwca</text:span><text:span text:style-name="T6"> </text:span><text:span text:style-name="T5">20</text:span><text:span text:style-name="T7">21</text:span><text:span text:style-name="T5"> r</text:span><text:span text:style-name="T4">.</text:span></text:p>
      <text:p text:style-name="P1">Gmina Przemków<text:tab/><text:tab/><text:tab/><text:tab/><text:tab/><text:tab/><text:tab/> <text:s text:c="8"/></text:p>
      <text:p text:style-name="P1">ul. Plac Wolności 25</text:p>
      <text:p text:style-name="P1">59-170 Przemków</text:p>
      <text:p text:style-name="P2"><text:tab/><text:tab/><text:tab/><text:tab/><text:tab/><text:tab/><text:tab/><text:tab/><text:tab/><text:tab/><text:tab/><text:tab/><text:tab/><text:tab/><text:tab/><text:tab/><text:tab/><text:tab/><text:tab/><text:tab/></text:p>
      <text:p text:style-name="P6"><text:span text:style-name="T10">Nr pisma: </text:span><text:span text:style-name="T13">GPI.271.</text:span><text:span text:style-name="T17">1</text:span><text:span text:style-name="T18">5</text:span><text:span text:style-name="T15">-</text:span><text:span text:style-name="T18">25</text:span><text:span text:style-name="T14">.20</text:span><text:span text:style-name="T16">21</text:span><text:span text:style-name="T4"><text:tab/><text:tab/><text:tab/><text:tab/><text:tab/><text:tab/><text:tab/><text:tab/><text:tab/><text:tab/><text:tab/><text:tab/><text:tab/><text:tab/><text:tab/><text:tab/></text:span></text:p>
      <text:p text:style-name="P3">Zawiadomienie o unieważnieniu postępowania</text:p>
      <text:p text:style-name="P4"/>
      <text:p text:style-name="P5"/>
      <text:p text:style-name="P12"><text:span text:style-name="T32"><text:tab/></text:span><text:span text:style-name="T33">Zamawiający informuje, iż działając na podstawie art. </text:span><text:span text:style-name="T43">255</text:span><text:span text:style-name="T33"> pkt </text:span><text:span text:style-name="T44">3</text:span><text:span text:style-name="T34">)</text:span><text:span text:style-name="T35"> </text:span><text:span text:style-name="T33">ustawy z dnia </text:span><text:span text:style-name="T43">11 września</text:span><text:span text:style-name="T33"> <text:s text:c="4"/>20</text:span><text:span text:style-name="T43">19</text:span><text:span text:style-name="T33"> r. - Prawo zamówień publicznych (</text:span><text:span text:style-name="T36">tj. </text:span><text:span text:style-name="T33">Dz. U. z 201</text:span><text:span text:style-name="T43">9</text:span><text:span text:style-name="T33"> r. poz. </text:span><text:span text:style-name="T43">2019</text:span><text:span text:style-name="T35"> </text:span><text:span text:style-name="T33">ze zm.), </text:span><text:span text:style-name="T36">który mówi: <text:s text:c="28"/></text:span><text:span text:style-name="T48">„</text:span><text:span text:style-name="T46">Zamawiający unieważnia postępowanie o udzielenie zamówienia, je</text:span><text:span text:style-name="T47">żeli</text:span><text:span text:style-name="T46"> [...] </text:span><text:span text:style-name="T49">c</text:span><text:span text:style-name="T28">ena lub koszt najkorzystniejszej oferty lub oferta z najniższą ceną przewyższa kwotę, którą zamawiający zamierza przeznaczyć na sfinansowanie zamówienia, chyba że zamawiający może zwiększyć tę kwotę do ceny lub kosztu najkorzystniejszej oferty</text:span><text:span text:style-name="T52">”, </text:span><text:span text:style-name="T50">unieważnia przedmiotowe postępowanie.</text:span></text:p>
      <text:p text:style-name="P12"><text:span text:style-name="T36">W</text:span><text:span text:style-name="T33"> przedmiotowym postępowaniu </text:span><text:span text:style-name="T36">prowadzonym </text:span><text:span text:style-name="T37">w </text:span><text:span text:style-name="T35">trybie</text:span><text:span text:style-name="T37"> </text:span><text:span text:style-name="T43">podstawowym bez przeprowadzenia negocjacji</text:span><text:span text:style-name="T36"> dla zadania pod nazwą:</text:span><text:span text:style-name="T53"> </text:span><text:span text:style-name="T11">„</text:span><text:span text:style-name="Domyślna_20_czcionka_20_akapitu"><text:span text:style-name="T20">Budowa </text:span></text:span><text:span text:style-name="Domyślna_20_czcionka_20_akapitu"><text:span text:style-name="T21">części dróg ul. Topolowej i Wielkie Piece w Przemkowie</text:span></text:span><text:span text:style-name="T24">”</text:span><text:span text:style-name="T25"> <text:s text:c="83"/></text:span><text:span text:style-name="Domyślna_20_czcionka_20_akapitu"><text:span text:style-name="T19"><text:s/></text:span></text:span><text:span text:style-name="T12"><text:s/></text:span><text:span text:style-name="T36">w</text:span><text:span text:style-name="T33"> wyznaczonym terminie tj. do dnia </text:span><text:span text:style-name="T44">11</text:span><text:span text:style-name="T39"> </text:span><text:span text:style-name="T44">czerwca</text:span><text:span text:style-name="T38"> </text:span><text:span text:style-name="T40">20</text:span><text:span text:style-name="T43">21</text:span><text:span text:style-name="T40"> r.</text:span><text:span text:style-name="T33"> </text:span><text:span text:style-name="T41">do </text:span><text:span text:style-name="T33">godz. </text:span><text:span text:style-name="T43">08</text:span><text:span text:style-name="T33">.00 </text:span><text:span text:style-name="T38"><text:s/>wpłynęł</text:span><text:span text:style-name="T43">y 2</text:span><text:span text:style-name="T42"> </text:span><text:span text:style-name="T38">ofert</text:span><text:span text:style-name="T43">y</text:span><text:span text:style-name="T34">. </text:span></text:p>
      <text:p text:style-name="P12"><text:span text:style-name="T43">Oferta 1</text:span><text:span text:style-name="T42"> została odrzucona <text:s/>na podstawie art. </text:span><text:span text:style-name="T43">226</text:span><text:span text:style-name="T42"> ust. 1 pkt </text:span><text:span text:style-name="T44">6</text:span><text:span text:style-name="T34">) ustawy z dnia </text:span><text:span text:style-name="T43">11 września </text:span><text:span text:style-name="T34">20</text:span><text:span text:style-name="T43">19</text:span><text:span text:style-name="T34"> r. - Prawo zamówień publicznych (</text:span><text:span text:style-name="T36">tj. </text:span><text:span text:style-name="T34">Dz. U. z 201</text:span><text:span text:style-name="T43">9</text:span><text:span text:style-name="T34"> r. poz. </text:span><text:span text:style-name="T43">2019</text:span><text:span text:style-name="T35"> </text:span><text:span text:style-name="T34">ze zm.), </text:span><text:span text:style-name="T36">który mówi: </text:span><text:span text:style-name="T48">„</text:span><text:span text:style-name="T47">Zamawiający odrzuca ofertę, jeżeli </text:span><text:span text:style-name="T46">[...] </text:span><text:span text:style-name="T26"><text:s/></text:span><text:span text:style-name="T27">nie została sporządzona lub przekazana w sposób zgodny z wymaganiami technicznymi oraz organizacyjnymi sporządzania lub przekazywania ofert przy użyciu środków komunikacji elektronicznej określonymi przez zamawiającego</text:span><text:span text:style-name="T46">”. </text:span></text:p>
      <text:p text:style-name="P13"><text:span text:style-name="T45">O</text:span><text:span text:style-name="T33">ferta 2 na kwotę 1 426 293,32 zł brutto, przewyższa</text:span><text:span text:style-name="T29"> kwotę, którą zamawiający zamierza przeznaczyć na sfinansowanie zamówienia tj. 1 300 000,00 zł brutto. Zamawiający nie ma możliwości zwiększ</text:span><text:span text:style-name="T30">enia </text:span><text:span text:style-name="T29">kwot</text:span><text:span text:style-name="T30">y</text:span><text:span text:style-name="T29"> do ceny najkorzystniejszej oferty.</text:span></text:p>
      <text:p text:style-name="P10"/>
      <text:p text:style-name="P22"><text:span text:style-name="T23">S</text:span><text:span text:style-name="T22">treszczenie oceny i porównania ofert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6">L.p. </text:p>
            <text:p text:style-name="P26"><text:span text:style-name="T60">(</text:span><text:span text:style-name="T61">według kolejności wpływu oferty </text:span><text:span text:style-name="T60">)</text:span></text:p>
          </table:table-cell>
          <table:table-cell table:style-name="Tabela1.A1" office:value-type="string">
            <text:p text:style-name="P27">Nazwa firmy </text:p>
          </table:table-cell>
          <table:table-cell table:style-name="Tabela1.A1" office:value-type="string">
            <text:p text:style-name="P28">Cena brutto</text:p>
          </table:table-cell>
          <table:table-cell table:style-name="Tabela1.A1" office:value-type="string">
            <text:p text:style-name="P31">Okres gwarancji <text:s/></text:p>
            <text:p text:style-name="P31">i rękojmi</text:p>
          </table:table-cell>
          <table:table-cell table:style-name="Tabela1.A1" office:value-type="string">
            <text:p text:style-name="P27">Kryterium I - Cena </text:p>
            <text:p text:style-name="P27"/>
          </table:table-cell>
          <table:table-cell table:style-name="Tabela1.A1" office:value-type="string">
            <text:p text:style-name="P27">Kryterium <text:span text:style-name="T56">II </text:span>- Okres dodatkowej gwarancji <text:s text:c="14"/><text:span text:style-name="T57">i rękojmi</text:span></text:p>
          </table:table-cell>
          <table:table-cell table:style-name="Tabela1.G1" office:value-type="string">
            <text:p text:style-name="P29">Razem </text:p>
          </table:table-cell>
        </table:table-row>
        <table:table-row>
          <table:table-cell table:style-name="Tabela1.A2" office:value-type="string">
            <text:list xml:id="list1355404220" text:style-name="L1">
              <text:list-item>
                <text:p text:style-name="P35"/>
              </text:list-item>
            </text:list>
          </table:table-cell>
          <table:table-cell table:style-name="Tabela1.B2" office:value-type="string">
            <text:p text:style-name="P15">Przedsiębiorstwo Handlowo - <text:span text:style-name="T63">U</text:span>sługowe "WITEK"</text:p>
            <text:p text:style-name="P16"><text:span text:style-name="T64">ul. </text:span>Oriona 13/19</text:p>
            <text:p text:style-name="P16">67-200 <text:s/>Głogów</text:p>
          </table:table-cell>
          <table:table-cell table:style-name="Tabela1.C2" table:number-columns-spanned="5" office:value-type="string">
            <text:p text:style-name="P24">oferta odrzucona </text:p>
            <text:p text:style-name="P24">na podstawie art. 226 ust. 1 pkt 6) </text:p>
            <text:p text:style-name="P24">Ustawy Prawo Zamówień Publicznych ( Dz. U. z 2019r. <text:span text:style-name="T65">p</text:span>oz. 2019 ze zm) </text:p>
            <text:p text:style-name="P25"><text:span text:style-name="T51">- </text:span><text:span text:style-name="T59"><text:s/></text:span><text:span text:style-name="T31">nie została sporządzona lub przekazana w sposób zgodny z wymaganiami technicznymi oraz organizacyjnymi sporządzania lub przekazywania ofert przy użyciu środków komunikacji elektronicznej</text:span></text:p>
            <text:p text:style-name="P19">określonymi przez zamawiającego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office:value-type="string">
            <text:list xml:id="list143214280195158" text:continue-numbering="true" text:style-name="L1">
              <text:list-item>
                <text:p text:style-name="P35"/>
              </text:list-item>
            </text:list>
          </table:table-cell>
          <table:table-cell table:style-name="Tabela1.B3" office:value-type="string">
            <text:p text:style-name="P17">Przedsiębiorstwo Budownictwa Drogowego Sp. z o.o.</text:p>
            <text:p text:style-name="P18">ul. Mickiewicza 63</text:p>
            <text:p text:style-name="P18">67-200 <text:s/>Głogów</text:p>
          </table:table-cell>
          <table:table-cell table:style-name="Tabela1.A2" office:value-type="string">
            <text:p text:style-name="P23"><text:span text:style-name="T58">1 426 293,32</text:span> <text:span text:style-name="T62">zł</text:span></text:p>
          </table:table-cell>
          <table:table-cell table:style-name="Tabela1.A2" office:value-type="string">
            <text:p text:style-name="P32">60 miesięcy</text:p>
          </table:table-cell>
          <table:table-cell table:style-name="Tabela1.A2" office:value-type="string">
            <text:p text:style-name="P11">60 pkt</text:p>
          </table:table-cell>
          <table:table-cell table:style-name="Tabela1.A2" office:value-type="string">
            <text:p text:style-name="P30">40 pkt</text:p>
          </table:table-cell>
          <table:table-cell table:style-name="Tabela1.C2" office:value-type="string">
            <text:p text:style-name="P30">100 pkt</text:p>
          </table:table-cell>
        </table:table-row>
      </table:table>
      <text:p text:style-name="P14"/>
      <text:p text:style-name="P21"/>
      <text:p text:style-name="P8"/>
      <text:p text:style-name="P7"><text:tab/><text:tab/><text:tab/><text:tab/><text:tab/><text:tab/><text:tab/><text:tab/><text:tab/><text:tab/><text:tab/><text:tab/><text:tab/> <text:s text:c="2"/></text:p>
      <text:p text:style-name="P9"><text:span text:style-name="T54"><text:tab/><text:tab/><text:tab/><text:tab/><text:tab/><text:tab/><text:tab/><text:tab/><text:tab/></text:span><text:span text:style-name="T69">Zastępca Burmistrza</text:span></text:p>
      <text:p text:style-name="P34"><text:s text:c="102"/><text:span text:style-name="T68"><text:s text:c="6"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PSMT1" svg:font-family="TimesNewRomanPSMT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reść_20_paragrafu" style:display-name="treść paragrafu" style:family="paragraph" style:parent-style-name="Standard">
      <style:paragraph-properties style:line-height-at-least="0.176cm" fo:text-align="start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1:51:00</meta:creation-date>
    <dc:date>2021-06-15T14:32:12.102000000</dc:date>
    <meta:editing-duration>PT1H48M41S</meta:editing-duration>
    <meta:editing-cycles>18</meta:editing-cycles>
    <meta:generator>LibreOffice/6.1.2.1$Windows_x86 LibreOffice_project/65905a128db06ba48db947242809d14d3f9a93fe</meta:generator>
    <meta:print-date>2019-05-09T12:01:14.190000000</meta:print-date>
    <dc:title>Ustawa z dnia 11 września 2019 r. Prawo zamówień publicznych</dc:title>
    <meta:document-statistic meta:table-count="1" meta:image-count="0" meta:object-count="0" meta:page-count="2" meta:paragraph-count="42" meta:word-count="356" meta:character-count="2756" meta:non-whitespace-character-count="209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500b5004d0031009100f300450052008c0049001d00a90086008700c2006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6Wmgu3qDAGJYL8reaQ9/nLGsT2iQZYYuVXeaqEsj5b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sm+nynlUA42HxktTwqWNFjAl0YpKD0gBmfGcLvT6b9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vRiohcF3L2oYW0uPn2mX3kPqKcx1O8/6aULykN0vpj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NvhFnEs7WaEsj1u8b6FLP1Zbkwk9QPDVNCepZeRiWa0=</DigestValue>
      </Reference>
      <Reference URI="Thumbnails/thumbnail.png">
        <DigestMethod Algorithm="http://www.w3.org/2001/04/xmlenc#sha256"/>
        <DigestValue>+Th+7ZyOV1j3UuTG53QhM+wKRKT2e3mDX5GLdRHqip0=</DigestValue>
      </Reference>
      <Reference URI="layout-cache">
        <DigestMethod Algorithm="http://www.w3.org/2001/04/xmlenc#sha256"/>
        <DigestValue>81J8E64aHr41v2AF/jJHH8aDg3dgkoRRFOXr8XRxqk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pQDgav5NfI5NbvWlQ8hlkSALrn8txdEOKUr0nqUTEk=</DigestValue>
      </Reference>
      <Reference URI="#ID_0013000500950064007e00e6004e00fd0092006300270010004200c60043001b">
        <DigestMethod Algorithm="http://www.w3.org/2001/04/xmlenc#sha256"/>
        <DigestValue>BUYCHzaXYk4cxEDhrh9TbHIP0TEQF5RGRXDIEw/XRyU=</DigestValue>
      </Reference>
      <Reference URI="#idSignedProperties">
        <DigestMethod Algorithm="http://www.w3.org/2001/04/xmlenc#sha256"/>
        <DigestValue>5RVueLfByt0u64WTF5X4hcYGx0BZyK9vfY0nyIpY4/E=</DigestValue>
      </Reference>
    </SignedInfo>
    <SignatureValue>eXxrEy6TZ6uL9TqsvPCIQ/J9gjq+ZWfH9SpuC1BmWJApzjEiHX5FR8yKhS/uAJaF
24tKaHqpfeGPxuVf9JD013jU00FY1pIvtpbJBfJe13ZBl/qBo0OHZlVf+0GBjFFe
fDoyzxznEpnMMJ0/SZFmP/olojUoEtHsLtUu4HTiFyczbS44yZBg2uYeFh8UU+y6
b8iUswgXiLvgj2GC6QGOgx/2sSoXr1d2YjJ6oVpMSFQWGGJy7A/dY4r+CbaDZafs
xyw9CfZDby7HT9pn7uyyNFmN3Af/IHsEYlt9gQ9KpNgbkdd+1dug/C7GDNzGM5Bk
QoYCraIop3AyvaUfc6qeJA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13000500950064007e00e6004e00fd0092006300270010004200c60043001b" Target="#ID_005500b5004d0031009100f300450052008c0049001d00a90086008700c20061">
          <dc:date xmlns:dc="http://purl.org/dc/elements/1.1/">2021-06-15T14:32:19.396000000</dc:date>
        </SignatureProperty>
      </SignatureProperties>
    </Object>
    <Object xmlns:xd="http://uri.etsi.org/01903/v1.3.2#">
      <xd:QualifyingProperties Target="#ID_005500b5004d0031009100f300450052008c0049001d00a90086008700c20061">
        <xd:SignedProperties Id="idSignedProperties">
          <xd:SignedSignatureProperties>
            <xd:SigningTime>2021-06-15T14:32:19.39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