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018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3.5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3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99b8f" officeooo:paragraph-rsid="00599b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a406e" officeooo:paragraph-rsid="005a40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bb444" officeooo:paragraph-rsid="005bb44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4472e5" style:font-size-asian="10.5pt" style:font-weight-asian="bold" style:font-name-complex="Times New Roman1" style:font-size-complex="10.5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5bb444" officeooo:paragraph-rsid="005bb44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480a82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518b4f"/>
    </style:style>
    <style:style style:name="P11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text-properties style:font-name="Verdana" fo:font-size="10pt" fo:letter-spacing="0.053cm" fo:language="pl" fo:country="PL" fo:font-weight="normal" officeooo:rsid="001f31fe" officeooo:paragraph-rsid="00480a82" style:letter-kerning="true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text-properties officeooo:paragraph-rsid="00480a82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Text_20_body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2pt" fo:font-style="italic" fo:font-weight="bold" officeooo:rsid="002690cf" officeooo:paragraph-rsid="00350861" style:font-size-asian="12pt" style:font-style-asian="italic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Liberation Serif" fo:font-size="12pt" fo:font-weight="bold" officeooo:rsid="00031714" officeooo:paragraph-rsid="00518b4f" style:font-name-asian="Tahoma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9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325cef" style:font-size-asian="10.5pt" style:font-weight-asian="bold" style:font-name-complex="Times New Roman1" style:font-size-complex="10.5pt" style:font-weight-complex="bold"/>
    </style:style>
    <style:style style:name="T1" style:family="text">
      <style:text-properties fo:color="#000000" style:font-name="Times New Roman" fo:font-size="10pt" fo:font-weight="bold" officeooo:rsid="0022c219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font-weight="bold" officeooo:rsid="0037043c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Times New Roman" fo:font-size="10pt" fo:font-weight="bold" officeooo:rsid="0056a98a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Times New Roman" fo:font-size="10pt" fo:font-weight="bold" officeooo:rsid="0057fc0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officeooo:rsid="0037043c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officeooo:rsid="00495c19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officeooo:rsid="00518b4f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57fc0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599b8f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officeooo:rsid="00480a82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10pt" officeooo:rsid="002690cf" style:font-size-asian="10pt" style:font-name-complex="Times New Roman1" style:font-size-complex="10pt"/>
    </style:style>
    <style:style style:name="T17" style:family="text">
      <style:text-properties style:font-name="Times New Roman" fo:font-size="10pt" officeooo:rsid="003d96ff" style:font-size-asian="10pt" style:font-name-complex="Times New Roman1" style:font-size-complex="10pt"/>
    </style:style>
    <style:style style:name="T18" style:family="text">
      <style:text-properties style:font-name="Times New Roman" fo:font-size="10pt" officeooo:rsid="0042402b" style:font-size-asian="10pt" style:font-name-complex="Times New Roman1" style:font-size-complex="10pt"/>
    </style:style>
    <style:style style:name="T19" style:family="text">
      <style:text-properties style:font-name="Times New Roman" fo:font-size="10pt" officeooo:rsid="00480a82" style:font-size-asian="10pt" style:font-name-complex="Times New Roman1" style:font-size-complex="10pt"/>
    </style:style>
    <style:style style:name="T20" style:family="text">
      <style:text-properties style:font-name="Times New Roman" fo:font-size="10pt" officeooo:rsid="00518b4f" style:font-size-asian="10pt" style:font-name-complex="Times New Roman1" style:font-size-complex="10pt"/>
    </style:style>
    <style:style style:name="T21" style:family="text">
      <style:text-properties style:font-name="Times New Roman" fo:font-size="10pt" officeooo:rsid="0056a98a" style:font-size-asian="10pt" style:font-name-complex="Times New Roman1" style:font-size-complex="10pt"/>
    </style:style>
    <style:style style:name="T22" style:family="text">
      <style:text-properties style:font-name="Times New Roman" fo:font-size="10pt" officeooo:rsid="0057fc0d" style:font-size-asian="10pt" style:font-name-complex="Times New Roman1" style:font-size-complex="10pt"/>
    </style:style>
    <style:style style:name="T23" style:family="text">
      <style:text-properties style:font-name="Times New Roman" fo:font-size="10pt" officeooo:rsid="005db7a2" style:font-size-asian="10pt" style:font-name-complex="Times New Roman1" style:font-size-complex="10pt"/>
    </style:style>
    <style:style style:name="T24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25" style:family="text">
      <style:text-properties style:font-name="Times New Roman" fo:font-size="10pt" fo:font-weight="normal" officeooo:rsid="0037043c" style:font-size-asian="10pt" style:font-weight-asian="normal" style:font-name-complex="Times New Roman1" style:font-size-complex="10pt" style:font-weight-complex="normal"/>
    </style:style>
    <style:style style:name="T26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27" style:family="text">
      <style:text-properties style:font-name="Times New Roman" fo:font-size="10pt" style:text-underline-style="none" officeooo:rsid="00480a82" style:font-size-asian="10pt" style:font-name-complex="Times New Roman1" style:font-size-complex="10pt"/>
    </style:style>
    <style:style style:name="T28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1" style:font-size-complex="10pt"/>
    </style:style>
    <style:style style:name="T29" style:family="text">
      <style:text-properties style:font-name="Times New Roman" fo:font-style="italic" officeooo:rsid="000490b6" style:font-name-asian="Times New Roman" style:font-style-asian="italic" style:font-style-complex="italic"/>
    </style:style>
    <style:style style:name="T30" style:family="text">
      <style:text-properties style:font-name="Times New Roman" fo:font-style="italic" officeooo:rsid="000490b6" style:font-name-asian="Arial2" style:font-style-asian="italic" style:font-style-complex="italic"/>
    </style:style>
    <style:style style:name="T31" style:family="text">
      <style:text-properties style:font-name="Times New Roman" fo:font-style="normal" officeooo:rsid="000490b6" style:font-name-asian="Arial2" style:font-style-asian="normal" style:font-style-complex="normal"/>
    </style:style>
    <style:style style:name="T32" style:family="text">
      <style:text-properties style:font-name="Times New Roman" fo:font-style="normal" officeooo:rsid="0057fc0d" style:font-name-asian="Arial2" style:font-style-asian="normal" style:font-style-complex="normal"/>
    </style:style>
    <style:style style:name="T33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35" style:family="text">
      <style:text-properties officeooo:rsid="001e68c0"/>
    </style:style>
    <style:style style:name="T36" style:family="text">
      <style:text-properties fo:font-style="italic" officeooo:rsid="000490b6" style:font-name-asian="Times New Roman" style:font-style-asian="italic" style:font-style-complex="italic"/>
    </style:style>
    <style:style style:name="T37" style:family="text">
      <style:text-properties officeooo:rsid="0042402b"/>
    </style:style>
    <style:style style:name="T38" style:family="text">
      <style:text-properties style:text-line-through-style="none" style:text-line-through-type="none" style:font-name="Times New Roman" fo:font-style="normal" style:text-underline-style="none" officeooo:rsid="0044a055" style:font-name-asian="Times New Roman" style:font-style-asian="normal" style:font-name-complex="Times New Roman" style:font-style-complex="italic"/>
    </style:style>
    <style:style style:name="T39" style:family="text">
      <style:text-properties style:text-line-through-style="none" style:text-line-through-type="none" style:font-name="Times New Roman" fo:font-style="normal" style:text-underline-style="none" officeooo:rsid="0044a055" style:font-name-asian="Times New Roman" style:font-style-asian="normal" style:font-name-complex="Times New Roman" style:font-style-complex="normal"/>
    </style:style>
    <style:style style:name="T40" style:family="text">
      <style:text-properties officeooo:rsid="0057fc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T5">Zamawiający:</text:span><text:span text:style-name="T6"><text:tab/></text:span><text:span text:style-name="T15"><text:tab/><text:tab/><text:tab/><text:tab/><text:tab/><text:tab/> <text:s text:c="9"/>Przemków, dnia </text:span><text:span text:style-name="T21">0</text:span><text:span text:style-name="T23">6</text:span><text:span text:style-name="T21"> lipca</text:span><text:span text:style-name="T16"> </text:span><text:span text:style-name="T15">20</text:span><text:span text:style-name="T18">2</text:span><text:span text:style-name="T19">1</text:span><text:span text:style-name="T15"> r. </text:span></text:p>
      <text:p text:style-name="P19">Gmina Przemków,</text:p>
      <text:p text:style-name="P19">ul. Plac Wolności 25</text:p>
      <text:p text:style-name="P19">59-170 Przemków </text:p>
      <text:p text:style-name="P19"/>
      <text:p text:style-name="P11">GPI.271.1<text:span text:style-name="T40">6-16.</text:span>20<text:span text:style-name="T37">21</text:span></text:p>
      <text:p text:style-name="P12">INFORMACJA Z OTWARCIA OFERT</text:p>
      <text:p text:style-name="P9"><text:span text:style-name="T15">Zgodnie z art. </text:span><text:span text:style-name="T19">222</text:span><text:span text:style-name="T15"> ust.</text:span><text:span text:style-name="T19">5</text:span><text:span text:style-name="T15"> ustawy z dnia </text:span><text:span text:style-name="T19">11 września</text:span><text:span text:style-name="T15"> 20</text:span><text:span text:style-name="T19">19</text:span><text:span text:style-name="T15"> r. Prawo zamówień publicznych (t</text:span><text:span text:style-name="T17">j.</text:span><text:span text:style-name="T15"> Dz. U. z 201</text:span><text:span text:style-name="T18">9</text:span><text:span text:style-name="T15"> r. </text:span><text:span text:style-name="T20">poz.</text:span><text:span text:style-name="T15"> </text:span><text:span text:style-name="T19">2019 ze zm</text:span><text:span text:style-name="T15">), przekazuję informację z otwarcia ofert w postępowaniu prowadzonym w trybie </text:span><text:span text:style-name="T19">podstawowym</text:span><text:span text:style-name="T27"> </text:span><text:span text:style-name="T28">bez przeprowadzenia negocjacji</text:span><text:span text:style-name="T26"> pn</text:span><text:span text:style-name="T24">.</text:span></text:p>
      <text:p text:style-name="P17"><text:span text:style-name="T31">„</text:span><text:span text:style-name="T32">Rozbudowa cmentarza komunalnego</text:span><text:span text:style-name="Domyślna_20_czcionka_20_akapitu"><text:span text:style-name="T39"> w </text:span></text:span><text:span text:style-name="Domyślna_20_czcionka_20_akapitu"><text:span text:style-name="T38">Przemkowie</text:span></text:span><text:span text:style-name="T30">”</text:span><text:span text:style-name="T29"> <text:s text:c="84"/></text:span><text:span text:style-name="T36"><text:s/></text:span></text:p>
      <text:p text:style-name="P16"/>
      <text:p text:style-name="P9"><text:span text:style-name="T6">1. </text:span><text:span text:style-name="T15">Kwota przeznaczona na realizację zamówienia: </text:span><text:span text:style-name="T12">61</text:span><text:span text:style-name="T13">3</text:span><text:span text:style-name="T12"> </text:span><text:span text:style-name="T13">0</text:span><text:span text:style-name="T12">95</text:span><text:span text:style-name="T10">,</text:span><text:span text:style-name="T11">00</text:span><text:span text:style-name="T7"> </text:span><text:span text:style-name="T10">zł</text:span></text:p>
      <text:p text:style-name="P10"><text:span text:style-name="T9">2.</text:span><text:span text:style-name="T8"> </text:span><text:span text:style-name="T25">Termin realizacji zadania:</text:span><text:span text:style-name="T8"> </text:span><text:span text:style-name="Domyślna_20_czcionka_20_akapitu"><text:span text:style-name="T4">3</text:span></text:span><text:span text:style-name="Domyślna_20_czcionka_20_akapitu"><text:span text:style-name="T1"> m</text:span></text:span><text:span text:style-name="Domyślna_20_czcionka_20_akapitu"><text:span text:style-name="T2">iesi</text:span></text:span><text:span text:style-name="Domyślna_20_czcionka_20_akapitu"><text:span text:style-name="T3">ące</text:span></text:span><text:span text:style-name="Domyślna_20_czcionka_20_akapitu"><text:span text:style-name="T2"> od dnia protokolarnego przekazania placu budowy nie później jednak niż do dnia </text:span></text:span><text:span text:style-name="Domyślna_20_czcionka_20_akapitu"><text:span text:style-name="T4">15</text:span></text:span><text:span text:style-name="Domyślna_20_czcionka_20_akapitu"><text:span text:style-name="T1"> </text:span></text:span><text:span text:style-name="Domyślna_20_czcionka_20_akapitu"><text:span text:style-name="T4">października </text:span></text:span><text:span text:style-name="Domyślna_20_czcionka_20_akapitu"><text:span text:style-name="T2">2021 r.</text:span></text:span></text:p>
      <text:p text:style-name="P8"><text:span text:style-name="T14">3</text:span><text:span text:style-name="T6">.</text:span><text:span text:style-name="T15"> Wykaz firm, które złożyły ofertę w przedmiotowym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i adres firmy</text:p>
          </table:table-cell>
          <table:table-cell table:style-name="Tabela1.A1" office:value-type="string">
            <text:p text:style-name="P18">Cena <text:s/><text:span text:style-name="T35">brutto</text:span></text:p>
          </table:table-cell>
          <table:table-cell table:style-name="Tabela1.A1" office:value-type="string">
            <text:p text:style-name="P6">Okres gwarancji </text:p>
            <text:p text:style-name="P6">i rękojmi</text:p>
          </table:table-cell>
        </table:table-row>
        <table:table-row table:style-name="Tabela1.1">
          <table:table-cell table:style-name="Tabela1.A2" office:value-type="string">
            <text:list xml:id="list4155879069" text:style-name="L1">
              <text:list-item>
                <text:p text:style-name="P21"/>
              </text:list-item>
            </text:list>
          </table:table-cell>
          <table:table-cell table:style-name="Tabela1.B2" office:value-type="string">
            <text:p text:style-name="P2">Przedsiębiorstwo Produkcyjno - Handlowe</text:p>
            <text:p text:style-name="P2">Zygmunt Jaremowicz</text:p>
            <text:p text:style-name="P4">ul. Kochanowskiego 2</text:p>
            <text:p text:style-name="P4">67-200 Głogów</text:p>
            <text:p text:style-name="P2"/>
            <text:p text:style-name="P2"/>
          </table:table-cell>
          <table:table-cell table:style-name="Tabela1.C2" office:value-type="string">
            <text:p text:style-name="P7">963 449,37 zł</text:p>
          </table:table-cell>
          <table:table-cell table:style-name="Tabela1.D2" office:value-type="string">
            <text:p text:style-name="P7">60 miesięcy</text:p>
          </table:table-cell>
        </table:table-row>
        <table:table-row table:style-name="Tabela1.1">
          <table:table-cell table:style-name="Tabela1.A3" office:value-type="string">
            <text:list xml:id="list131739991942657" text:continue-numbering="true" text:style-name="L1">
              <text:list-item>
                <text:p text:style-name="P21"/>
              </text:list-item>
            </text:list>
          </table:table-cell>
          <table:table-cell table:style-name="Tabela1.B3" office:value-type="string">
            <text:p text:style-name="P2">P &amp; D Przemysław Drabik</text:p>
            <text:p text:style-name="P3">ul. Odrodzenia 3/2</text:p>
            <text:p text:style-name="P3">56-120 Brzeg Dolny</text:p>
            <text:p text:style-name="P2"/>
            <text:p text:style-name="P2"/>
          </table:table-cell>
          <table:table-cell table:style-name="Tabela1.C3" office:value-type="string">
            <text:p text:style-name="P7">1 408 350,00 zł</text:p>
          </table:table-cell>
          <table:table-cell table:style-name="Tabela1.D3" office:value-type="string">
            <text:p text:style-name="P7">60 miesięcy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><text:span text:style-name="T33"><text:tab/><text:tab/><text:tab/><text:tab/><text:tab/> <text:s text:c="15"/></text:span><text:span text:style-name="T34">Zastępca Burmistrza</text:span></text:p>
      <text:p text:style-name="P13"><text:s text:c="3"/><text:tab/><text:tab/><text:tab/><text:tab/><text:tab/><text:tab/><text:tab/> <text:s text:c="2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solid" style:text-underline-width="auto" style:text-underline-color="font-color" officeooo:paragraph-rsid="003a4de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 text:c="6"/>https://umprzemkow.bip.gov.pl/ochrona-danych-osobowych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07-05T13:17:37.810000000</dc:date>
    <meta:editing-cycles>82</meta:editing-cycles>
    <meta:editing-duration>PT10H23M55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33" meta:word-count="174" meta:character-count="1339" meta:non-whitespace-character-count="1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a007400d90069002700660046008100b100d000ee004600db008d0099005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IqxVYMfb69Wk8FKIKb9iL8m16UGwq+S9M15WarRWW+4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Dm5bHPDyvrtdQn16TKsrpr3WUTtzVZ2R6sq3ZThy5h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ZhFDhyHgueegRrlCLvD2hR4SjlqLt0FfZbXRBNAS1KE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98EZIRvhIqKX1xcqjngOBafNqpCmNC+T/UfXOG5irNg=</DigestValue>
      </Reference>
      <Reference URI="Thumbnails/thumbnail.png">
        <DigestMethod Algorithm="http://www.w3.org/2001/04/xmlenc#sha256"/>
        <DigestValue>/bsy9cSwLuBwjmo8oC4GEnH3j134i82ICGqiRrMcrdk=</DigestValue>
      </Reference>
      <Reference URI="#ID_004a0078007e003b0065004c0046001e009400e600de0083005200b100cf009e">
        <DigestMethod Algorithm="http://www.w3.org/2001/04/xmlenc#sha256"/>
        <DigestValue>YjWB1XvHy4uw0BRmOEESflCVYwKNQ6ryXqehQWld1xM=</DigestValue>
      </Reference>
      <Reference URI="#idSignedProperties">
        <DigestMethod Algorithm="http://www.w3.org/2001/04/xmlenc#sha256"/>
        <DigestValue>sxXjv6/f/Hkvf8XKC4YKQ+ZDbSiTWQgDrrDwVtcaAVM=</DigestValue>
      </Reference>
    </SignedInfo>
    <SignatureValue>O0oWOJUN1SWhpMTwqDQ4gAWp8cR+OHaaVMD+Yop4W1kSmhQLVhgS5dI5V2MyvCGk
lihslG4FIldaeY9i3Rcv8SMGFByIMrAkvQDsGwcyU5lKru0MrovGgqv/X7G2ySOe
tKVUgppUfmAVRaqtT6vkD/HgUZjQ8Gpf2qF0kUCSfqUK/9SCica8NV6P1TLGXnUk
oSkA/W/0wV95EwtVMLnxKPbEqQ7Eu1EJHscK37CaICJQhi6w5cmJnbKc8cmQT7ry
NqUfZ3Y1QaGuyYfCkT/+qWmV3FZ/fniVnPtvu608MPV9aQAC10nMwMSIPKSaUpFy
OW4oyEJZPuEWEgsGXqd/1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4a0078007e003b0065004c0046001e009400e600de0083005200b100cf009e" Target="#ID_004a007400d90069002700660046008100b100d000ee004600db008d0099005a">
          <dc:date xmlns:dc="http://purl.org/dc/elements/1.1/">2021-07-05T21:51:49.457000000</dc:date>
        </SignatureProperty>
      </SignatureProperties>
    </Object>
    <Object xmlns:xd="http://uri.etsi.org/01903/v1.3.2#">
      <xd:QualifyingProperties Target="#ID_004a007400d90069002700660046008100b100d000ee004600db008d0099005a">
        <xd:SignedProperties Id="idSignedProperties">
          <xd:SignedSignatureProperties>
            <xd:SigningTime>2021-07-05T21:51:49.457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