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018cm" fo:margin-top="0cm" fo:margin-bottom="0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3.5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73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a6f12" officeooo:paragraph-rsid="00588b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1c620" officeooo:paragraph-rsid="00588b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88bf7" officeooo:paragraph-rsid="00588b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paragraph-rsid="004472e5" style:font-size-asian="10.5pt" style:font-weight-asian="bold" style:font-name-complex="Times New Roman1" style:font-size-complex="10.5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588bf7" officeooo:paragraph-rsid="00588bf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480a82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518b4f"/>
    </style:style>
    <style:style style:name="P11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4" style:family="paragraph" style:parent-style-name="Text_20_body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use-window-font-color="true" style:font-name="Times New Roman" fo:font-size="12pt" fo:font-style="italic" fo:font-weight="bold" officeooo:rsid="002690cf" officeooo:paragraph-rsid="00350861" style:font-size-asian="12pt" style:font-style-asian="italic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12pt" fo:font-weight="bold" officeooo:rsid="00031714" officeooo:paragraph-rsid="00518b4f" style:font-name-asian="Tahoma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7" style:family="paragraph" style:parent-style-name="Standard">
      <style:paragraph-properties fo:margin-top="0cm" fo:margin-bottom="0.152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text-properties style:font-name="Verdana" fo:font-size="9pt" fo:font-weight="bold" officeooo:rsid="000e51bf" officeooo:paragraph-rsid="0059fca2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Verdana" fo:font-size="9pt" officeooo:paragraph-rsid="0059fca2" style:font-size-asian="9pt" style:font-size-complex="9pt"/>
    </style:style>
    <style:style style:name="P20" style:family="paragraph" style:parent-style-name="Standard">
      <style:text-properties officeooo:paragraph-rsid="0059fca2"/>
    </style:style>
    <style:style style:name="P21" style:family="paragraph" style:parent-style-name="Standard" style:master-page-name="Standard">
      <style:paragraph-properties fo:margin-top="0cm" fo:margin-bottom="0.152cm" loext:contextual-spacing="false" fo:line-height="100%" style:page-number="auto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325cef" officeooo:paragraph-rsid="00325cef" style:font-size-asian="10.5pt" style:font-weight-asian="bold" style:font-name-complex="Times New Roman1" style:font-size-complex="10.5pt" style:font-weight-complex="bold"/>
    </style:style>
    <style:style style:name="T1" style:family="text">
      <style:text-properties fo:color="#000000" style:font-name="Times New Roman" fo:font-size="10pt" fo:font-weight="bold" officeooo:rsid="0022c219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0pt" fo:font-weight="bold" officeooo:rsid="0037bdf7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Times New Roman" fo:font-size="10pt" fo:font-weight="bold" officeooo:rsid="0037043c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style:font-name="Times New Roman" fo:font-size="10pt" fo:font-weight="bold" officeooo:rsid="0056a98a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officeooo:rsid="0037043c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bold" officeooo:rsid="00495c19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officeooo:rsid="00518b4f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officeooo:rsid="002690cf" style:font-size-asian="10pt" style:font-name-complex="Times New Roman1" style:font-size-complex="10pt"/>
    </style:style>
    <style:style style:name="T15" style:family="text">
      <style:text-properties style:font-name="Times New Roman" fo:font-size="10pt" officeooo:rsid="003d96ff" style:font-size-asian="10pt" style:font-name-complex="Times New Roman1" style:font-size-complex="10pt"/>
    </style:style>
    <style:style style:name="T16" style:family="text">
      <style:text-properties style:font-name="Times New Roman" fo:font-size="10pt" officeooo:rsid="0042402b" style:font-size-asian="10pt" style:font-name-complex="Times New Roman1" style:font-size-complex="10pt"/>
    </style:style>
    <style:style style:name="T17" style:family="text">
      <style:text-properties style:font-name="Times New Roman" fo:font-size="10pt" officeooo:rsid="00480a82" style:font-size-asian="10pt" style:font-name-complex="Times New Roman1" style:font-size-complex="10pt"/>
    </style:style>
    <style:style style:name="T18" style:family="text">
      <style:text-properties style:font-name="Times New Roman" fo:font-size="10pt" officeooo:rsid="00518b4f" style:font-size-asian="10pt" style:font-name-complex="Times New Roman1" style:font-size-complex="10pt"/>
    </style:style>
    <style:style style:name="T19" style:family="text">
      <style:text-properties style:font-name="Times New Roman" fo:font-size="10pt" officeooo:rsid="0056a98a" style:font-size-asian="10pt" style:font-name-complex="Times New Roman1" style:font-size-complex="10pt"/>
    </style:style>
    <style:style style:name="T20" style:family="text">
      <style:text-properties style:font-name="Times New Roman" fo:font-size="10pt" officeooo:rsid="0059fca2" style:font-size-asian="10pt" style:font-name-complex="Times New Roman1" style:font-size-complex="10pt"/>
    </style:style>
    <style:style style:name="T21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1" style:font-size-complex="10pt"/>
    </style:style>
    <style:style style:name="T22" style:family="text">
      <style:text-properties style:font-name="Times New Roman" fo:font-size="10pt" fo:font-weight="normal" officeooo:rsid="0037043c" style:font-size-asian="10pt" style:font-weight-asian="normal" style:font-name-complex="Times New Roman1" style:font-size-complex="10pt" style:font-weight-complex="normal"/>
    </style:style>
    <style:style style:name="T23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24" style:family="text">
      <style:text-properties style:font-name="Times New Roman" fo:font-size="10pt" style:text-underline-style="none" officeooo:rsid="00480a82" style:font-size-asian="10pt" style:font-name-complex="Times New Roman1" style:font-size-complex="10pt"/>
    </style:style>
    <style:style style:name="T25" style:family="text">
      <style:text-properties style:font-name="Times New Roman" fo:font-size="10pt" style:text-underline-style="none" officeooo:rsid="00480a82" style:text-underline-mode="continuous" style:text-overline-mode="continuous" style:text-line-through-mode="continuous" style:font-size-asian="10pt" style:font-name-complex="Times New Roman1" style:font-size-complex="10pt"/>
    </style:style>
    <style:style style:name="T26" style:family="text">
      <style:text-properties style:font-name="Times New Roman" fo:font-style="italic" officeooo:rsid="000490b6" style:font-name-asian="Times New Roman" style:font-style-asian="italic" style:font-style-complex="italic"/>
    </style:style>
    <style:style style:name="T27" style:family="text">
      <style:text-properties style:font-name="Times New Roman" fo:font-style="italic" officeooo:rsid="000490b6" style:font-name-asian="Arial2" style:font-style-asian="italic" style:font-style-complex="italic"/>
    </style:style>
    <style:style style:name="T28" style:family="text">
      <style:text-properties style:font-name="Arial" fo:font-size="10pt" fo:letter-spacing="0.053cm" fo:font-weight="bold" style:font-size-asian="10pt" style:font-weight-asian="bold" style:font-name-complex="Arial1" style:font-size-complex="10pt" style:font-weight-complex="bold"/>
    </style:style>
    <style:style style:name="T29" style:family="text">
      <style:text-properties style:font-name="Verdana" fo:font-size="10pt" fo:letter-spacing="0.053cm" fo:font-weight="bold" officeooo:rsid="00107e08" style:letter-kerning="true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31" style:family="text">
      <style:text-properties officeooo:rsid="001e68c0"/>
    </style:style>
    <style:style style:name="T32" style:family="text">
      <style:text-properties fo:font-style="italic" officeooo:rsid="000490b6" style:font-name-asian="Times New Roman" style:font-style-asian="italic" style:font-style-complex="italic"/>
    </style:style>
    <style:style style:name="T33" style:family="text">
      <style:text-properties officeooo:rsid="0042402b"/>
    </style:style>
    <style:style style:name="T34" style:family="text">
      <style:text-properties officeooo:rsid="004d3e8a"/>
    </style:style>
    <style:style style:name="T35" style:family="text">
      <style:text-properties style:text-line-through-style="none" style:text-line-through-type="none" style:font-name="Times New Roman" fo:font-style="normal" style:text-underline-style="none" officeooo:rsid="000e7470" style:font-name-asian="Times New Roman" style:font-style-asian="normal" style:font-name-complex="Times New Roman" style:font-style-complex="italic"/>
    </style:style>
    <style:style style:name="T36" style:family="text">
      <style:text-properties style:text-line-through-style="none" style:text-line-through-type="none" style:font-name="Times New Roman" fo:font-style="normal" style:text-underline-style="none" officeooo:rsid="0044a055" style:font-name-asian="Times New Roman" style:font-style-asian="normal" style:font-name-complex="Times New Roman" style:font-style-complex="italic"/>
    </style:style>
    <style:style style:name="T37" style:family="text">
      <style:text-properties officeooo:rsid="0051c620"/>
    </style:style>
    <style:style style:name="T38" style:family="text">
      <style:text-properties officeooo:rsid="0051ffa3"/>
    </style:style>
    <style:style style:name="T39" style:family="text">
      <style:text-properties officeooo:rsid="0059fc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<text:span text:style-name="T5">Zamawiający:</text:span><text:span text:style-name="T6"><text:tab/></text:span><text:span text:style-name="T13"><text:tab/><text:tab/><text:tab/><text:tab/><text:tab/><text:tab/>Przemków, dnia </text:span><text:span text:style-name="T19">0</text:span><text:span text:style-name="T20">5</text:span><text:span text:style-name="T19"> lipca</text:span><text:span text:style-name="T14"> </text:span><text:span text:style-name="T13">20</text:span><text:span text:style-name="T16">2</text:span><text:span text:style-name="T17">1</text:span><text:span text:style-name="T13"> r. </text:span></text:p>
      <text:p text:style-name="P17">Gmina Przemków,</text:p>
      <text:p text:style-name="P17">ul. Plac Wolności 25</text:p>
      <text:p text:style-name="P17">59-170 Przemków </text:p>
      <text:p text:style-name="P17"/>
      <text:p text:style-name="P11">GPI.271.18-<text:span text:style-name="T39">22.</text:span>20<text:span text:style-name="T33">21</text:span></text:p>
      <text:p text:style-name="P12">INFORMACJA Z OTWARCIA OFERT</text:p>
      <text:p text:style-name="P9"><text:span text:style-name="T13">Zgodnie z art. </text:span><text:span text:style-name="T17">222</text:span><text:span text:style-name="T13"> ust.</text:span><text:span text:style-name="T17">5</text:span><text:span text:style-name="T13"> ustawy z dnia </text:span><text:span text:style-name="T17">11 września</text:span><text:span text:style-name="T13"> 20</text:span><text:span text:style-name="T17">19</text:span><text:span text:style-name="T13"> r. Prawo zamówień publicznych (t</text:span><text:span text:style-name="T15">j.</text:span><text:span text:style-name="T13"> Dz. U. z 201</text:span><text:span text:style-name="T16">9</text:span><text:span text:style-name="T13"> r. </text:span><text:span text:style-name="T18">poz.</text:span><text:span text:style-name="T13"> </text:span><text:span text:style-name="T17">2019 ze zm</text:span><text:span text:style-name="T13">), przekazuję informację z otwarcia ofert w postępowaniu prowadzonym w trybie </text:span><text:span text:style-name="T17">podstawowym</text:span><text:span text:style-name="T24"> </text:span><text:span text:style-name="T25">bez przeprowadzenia negocjacji</text:span><text:span text:style-name="T23"> pn</text:span><text:span text:style-name="T21">.</text:span></text:p>
      <text:p text:style-name="P15"><text:span text:style-name="T27">„</text:span><text:span text:style-name="Domyślna_20_czcionka_20_akapitu"><text:span text:style-name="T35">Budowa </text:span></text:span><text:span text:style-name="Domyślna_20_czcionka_20_akapitu"><text:span text:style-name="T36">części dróg ul. Topolowej i Wielkie Piece w Przemkowie</text:span></text:span><text:span text:style-name="T27">”</text:span><text:span text:style-name="T26"> <text:s text:c="84"/></text:span><text:span text:style-name="T32"><text:s/></text:span></text:p>
      <text:p text:style-name="P14"/>
      <text:p text:style-name="P9"><text:span text:style-name="T6">1. </text:span><text:span text:style-name="T13">Kwota przeznaczona na realizację zamówienia: </text:span><text:span text:style-name="T11">1 300 000</text:span><text:span text:style-name="T10">,</text:span><text:span text:style-name="T11">00</text:span><text:span text:style-name="T7"> </text:span><text:span text:style-name="T10">zł</text:span></text:p>
      <text:p text:style-name="P10"><text:span text:style-name="T9">2.</text:span><text:span text:style-name="T8"> </text:span><text:span text:style-name="T22">Termin realizacji zadania:</text:span><text:span text:style-name="T8"> </text:span><text:span text:style-name="Domyślna_20_czcionka_20_akapitu"><text:span text:style-name="T4">4</text:span></text:span><text:span text:style-name="Domyślna_20_czcionka_20_akapitu"><text:span text:style-name="T1"> m</text:span></text:span><text:span text:style-name="Domyślna_20_czcionka_20_akapitu"><text:span text:style-name="T3">iesi</text:span></text:span><text:span text:style-name="Domyślna_20_czcionka_20_akapitu"><text:span text:style-name="T4">ące</text:span></text:span><text:span text:style-name="Domyślna_20_czcionka_20_akapitu"><text:span text:style-name="T3"> od dnia protokolarnego przekazania placu budowy nie później jednak niż do dnia </text:span></text:span><text:span text:style-name="Domyślna_20_czcionka_20_akapitu"><text:span text:style-name="T2">30</text:span></text:span><text:span text:style-name="Domyślna_20_czcionka_20_akapitu"><text:span text:style-name="T1"> </text:span></text:span><text:span text:style-name="Domyślna_20_czcionka_20_akapitu"><text:span text:style-name="T2">listopada</text:span></text:span><text:span text:style-name="Domyślna_20_czcionka_20_akapitu"><text:span text:style-name="T1"> </text:span></text:span><text:span text:style-name="Domyślna_20_czcionka_20_akapitu"><text:span text:style-name="T3">2021 r.</text:span></text:span></text:p>
      <text:p text:style-name="P8"><text:span text:style-name="T12">3</text:span><text:span text:style-name="T6">.</text:span><text:span text:style-name="T13"> Wykaz firm, które złożyły ofertę w przedmiotowym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i adres firmy</text:p>
          </table:table-cell>
          <table:table-cell table:style-name="Tabela1.A1" office:value-type="string">
            <text:p text:style-name="P16">Cena <text:s/><text:span text:style-name="T31">brutto</text:span></text:p>
          </table:table-cell>
          <table:table-cell table:style-name="Tabela1.A1" office:value-type="string">
            <text:p text:style-name="P6">Okres gwarancji </text:p>
            <text:p text:style-name="P6">i rękojmi</text:p>
          </table:table-cell>
        </table:table-row>
        <table:table-row table:style-name="Tabela1.1">
          <table:table-cell table:style-name="Tabela1.A2" office:value-type="string">
            <text:list xml:id="list1019724610" text:style-name="L1">
              <text:list-item>
                <text:p text:style-name="P22"/>
              </text:list-item>
            </text:list>
          </table:table-cell>
          <table:table-cell table:style-name="Tabela1.B2" office:value-type="string">
            <text:p text:style-name="P2">Przedsiębiorstwo Handlowo - <text:span text:style-name="T38">U</text:span>sługowe "WITEK"</text:p>
            <text:p text:style-name="P4">Małgorzata Jurkowska</text:p>
            <text:p text:style-name="P2"><text:span text:style-name="T37">ul. </text:span>Oriona 13/19</text:p>
            <text:p text:style-name="P2">67-200 <text:s/>Głogów</text:p>
          </table:table-cell>
          <table:table-cell table:style-name="Tabela1.C2" office:value-type="string">
            <text:p text:style-name="P7">1 099 001,12</text:p>
          </table:table-cell>
          <table:table-cell table:style-name="Tabela1.D2" office:value-type="string">
            <text:p text:style-name="P7">60 miesięcy</text:p>
          </table:table-cell>
        </table:table-row>
        <table:table-row table:style-name="Tabela1.1">
          <table:table-cell table:style-name="Tabela1.A3" office:value-type="string">
            <text:list xml:id="list120251246578151" text:continue-numbering="true" text:style-name="L1">
              <text:list-item>
                <text:p text:style-name="P22"/>
              </text:list-item>
            </text:list>
          </table:table-cell>
          <table:table-cell table:style-name="Tabela1.B3" office:value-type="string">
            <text:p text:style-name="P2">Przedsiębiorstwo Budownictwa Drogowego Sp. z o.o.</text:p>
            <text:p text:style-name="P3">ul. Mickiewicza 63</text:p>
            <text:p text:style-name="P3">67-200 <text:s/>Głogów</text:p>
          </table:table-cell>
          <table:table-cell table:style-name="Tabela1.C3" office:value-type="string">
            <text:p text:style-name="P7">1 297 297,67</text:p>
          </table:table-cell>
          <table:table-cell table:style-name="Tabela1.D3" office:value-type="string">
            <text:p text:style-name="P7">60 miesięcy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0"><text:span text:style-name="T28"><text:tab/><text:tab/><text:tab/><text:tab/><text:tab/> <text:s text:c="15"/></text:span><text:span text:style-name="T30">Zastępca Burmistrza</text:span></text:p>
      <text:p text:style-name="P19"><text:tab/><text:tab/><text:tab/><text:tab/><text:tab/><text:tab/><text:tab/></text:p>
      <text:p text:style-name="P18"><text:span text:style-name="T29"><text:s text:c="3"/><text:tab/><text:tab/><text:tab/><text:tab/><text:tab/><text:tab/> <text:s text:c="7"/>Magdalena Ka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<text:s text:c="6"/>https://umprzemkow.bip.gov.pl/ochrona-danych-osobowych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53:00</meta:creation-date>
    <meta:initial-creator>ACER</meta:initial-creator>
    <dc:language>pl-PL</dc:language>
    <dc:date>2021-07-02T12:02:49.996000000</dc:date>
    <meta:editing-cycles>80</meta:editing-cycles>
    <meta:editing-duration>PT10H11M3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34" meta:word-count="180" meta:character-count="1378" meta:non-whitespace-character-count="1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400f7002c0050009c00cb0044003900a300b5002900e80004001500d90037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IqxVYMfb69Wk8FKIKb9iL8m16UGwq+S9M15WarRWW+4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BfCE4QM3RccMLHRuBZrYbGfZuOSL/vqrnruKSb/VJz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0QH717vOsUat7I8UJYP1jxlBehehCFbmGlSqD+LtP5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veHhw1pjJWmwXhyx0HioTdoqMYR2WIzSa/MKKmP3CrA=</DigestValue>
      </Reference>
      <Reference URI="Thumbnails/thumbnail.png">
        <DigestMethod Algorithm="http://www.w3.org/2001/04/xmlenc#sha256"/>
        <DigestValue>zS7fRiBYCzcOEQ6nnAJGV3WahI37DZA880e8NsTfKJI=</DigestValue>
      </Reference>
      <Reference URI="#ID_001d0016005e00fd009c00cc004300b60089009100bc001c00a600bb00ab00ba">
        <DigestMethod Algorithm="http://www.w3.org/2001/04/xmlenc#sha256"/>
        <DigestValue>Goom1jv+hQC0RD1Uo9OJt7tMtmlFDiYyVtyXAHSiipA=</DigestValue>
      </Reference>
      <Reference URI="#idSignedProperties">
        <DigestMethod Algorithm="http://www.w3.org/2001/04/xmlenc#sha256"/>
        <DigestValue>ffolY/6/fcasoETO17jzEZ1PTDcB0P1LltcU9/D9lNo=</DigestValue>
      </Reference>
    </SignedInfo>
    <SignatureValue>WzhuTooSXVwAyhjku0EiURkSZF9YodaUU69x/gBSIJmUkhlS+OARDdMRn5IN0xOZ
93vxFjJFhJ+AHUk6xvRqsa88qgNHxb1UzFqpnhlqnoWbD9efXPGVQllmWtA/wrBc
a2AynleVMrx9AaWsr+u2IdRnUsP9R27991l7o1FUipc7OZGm2lHYdI9kgflhY6zy
hRL6aRRTmjBr4Ilw+m4BvRdj23Y01Lya/sofqyk8WRplsDziak68enwABx45iKWy
/f2+Qur0o2IB9OLtekewt7zl0oBFFsk+7HE57gyPS6Fic5qZ+TE3UIw4WVDnoF41
lpISZpMS1ZI06Apkk0AoPA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1d0016005e00fd009c00cc004300b60089009100bc001c00a600bb00ab00ba" Target="#ID_004400f7002c0050009c00cb0044003900a300b5002900e80004001500d90037">
          <dc:date xmlns:dc="http://purl.org/dc/elements/1.1/">2021-07-05T07:15:39.250000000</dc:date>
        </SignatureProperty>
      </SignatureProperties>
    </Object>
    <Object xmlns:xd="http://uri.etsi.org/01903/v1.3.2#">
      <xd:QualifyingProperties Target="#ID_004400f7002c0050009c00cb0044003900a300b5002900e80004001500d90037">
        <xd:SignedProperties Id="idSignedProperties">
          <xd:SignedSignatureProperties>
            <xd:SigningTime>2021-07-05T07:15:39.250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