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4a158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05d77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4a158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.5pt" fo:language="pl" fo:country="PL" officeooo:paragraph-rsid="00023551" style:font-size-asian="11.5pt" style:font-name-complex="Arial" style:font-size-complex="11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023551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.5pt" fo:language="pl" fo:country="PL" fo:font-weight="normal" officeooo:paragraph-rsid="00023551" style:font-name-asian="Lucida Sans Unicode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04a15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0.5pt" fo:language="pl" fo:country="PL" fo:font-weight="bold" officeooo:rsid="00023551" officeooo:paragraph-rsid="0004a158" fo:background-color="transparent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5a99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.5pt" officeooo:paragraph-rsid="000a076f" style:font-size-asian="11.5pt" style:font-size-complex="11.5pt"/>
    </style:style>
    <style:style style:name="P16" style:family="paragraph" style:parent-style-name="Standard">
      <style:text-properties style:font-name="Times New Roman" fo:font-size="10pt" fo:font-weight="bold" officeooo:paragraph-rsid="0005d778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fo:font-weight="bold" officeooo:rsid="0000d2a7" officeooo:paragraph-rsid="00023551" style:font-size-asian="11pt" style:font-weight-asian="bold" style:font-size-complex="11pt" style:font-weight-complex="bold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officeooo:rsid="00071d04" style:font-name-complex="Arial"/>
    </style:style>
    <style:style style:name="T3" style:family="text">
      <style:text-properties fo:language="pl" fo:country="PL" officeooo:rsid="00079530" style:font-name-complex="Arial"/>
    </style:style>
    <style:style style:name="T4" style:family="text">
      <style:text-properties fo:language="pl" fo:country="PL" officeooo:rsid="001e4c79" style:font-name-complex="Arial"/>
    </style:style>
    <style:style style:name="T5" style:family="text">
      <style:text-properties fo:language="pl" fo:country="PL" officeooo:rsid="001ba2f1" style:font-name-complex="Arial"/>
    </style:style>
    <style:style style:name="T6" style:family="text">
      <style:text-properties fo:language="pl" fo:country="PL" officeooo:rsid="00187161" style:font-name-complex="Arial"/>
    </style:style>
    <style:style style:name="T7" style:family="text">
      <style:text-properties fo:language="pl" fo:country="PL" officeooo:rsid="0017ac36" style:font-name-complex="Arial"/>
    </style:style>
    <style:style style:name="T8" style:family="text">
      <style:text-properties fo:language="pl" fo:country="PL" officeooo:rsid="0005a997" style:font-name-complex="Arial"/>
    </style:style>
    <style:style style:name="T9" style:family="text">
      <style:text-properties fo:language="pl" fo:country="PL" officeooo:rsid="000a076f" style:font-name-complex="Arial"/>
    </style:style>
    <style:style style:name="T10" style:family="text">
      <style:text-properties style:use-window-font-color="true" fo:language="pl" fo:country="PL" fo:font-style="normal" style:text-underline-style="solid" style:text-underline-width="auto" style:text-underline-color="font-color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1" style:family="text">
      <style:text-properties style:use-window-font-color="true" fo:language="pl" fo:country="PL" fo:font-style="normal" style:text-underline-style="solid" style:text-underline-width="auto" style:text-underline-color="font-color" officeooo:rsid="00187161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2" style:family="text">
      <style:text-properties style:use-window-font-color="true" fo:language="pl" fo:country="PL" fo:font-style="normal" fo:font-weight="bold" officeooo:rsid="00071d04" style:font-name-asian="Times New Roman" style:font-style-asian="normal" style:font-weight-asian="bold" style:font-name-complex="Arial" style:font-style-complex="normal" style:font-weight-complex="bold"/>
    </style:style>
    <style:style style:name="T13" style:family="text">
      <style:text-properties style:use-window-font-color="true" fo:language="pl" fo:country="PL" style:font-name-asian="Lucida Sans Unicode" style:language-asian="pl" style:country-asian="PL" style:font-name-complex="Arial" style:language-complex="pl" style:country-complex="PL"/>
    </style:style>
    <style:style style:name="T1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660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5d778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officeooo:rsid="000a076f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19" style:family="text">
      <style:text-properties style:use-window-font-color="true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0" style:family="text">
      <style:text-properties style:use-window-font-color="true" fo:language="pl" fo:country="PL" fo:font-weight="bold" officeooo:rsid="000915d5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1" style:family="text">
      <style:text-properties style:use-window-font-color="true" fo:language="pl" fo:country="PL" fo:font-weight="bold" officeooo:rsid="000a076f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2" style:family="text">
      <style:text-properties style:use-window-font-color="true" fo:language="pl" fo:country="PL" fo:font-weight="bold" officeooo:rsid="000a5083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3" style:family="text">
      <style:text-properties fo:color="#000000" fo:language="pl" fo:country="PL" fo:font-style="italic" fo:font-weight="bold" officeooo:rsid="00071d04" style:font-name-asian="Times New Roman" style:font-style-asian="italic" style:font-weight-asian="bold" style:font-name-complex="Tahoma" style:font-style-complex="italic" style:font-weight-complex="bold"/>
    </style:style>
    <style:style style:name="T24" style:family="text">
      <style:text-properties fo:color="#000000" fo:language="pl" fo:country="PL" fo:font-style="normal" fo:font-weight="bold" officeooo:rsid="00071d04" style:font-name-asian="Tahoma" style:font-style-asian="normal" style:font-weight-asian="bold" style:font-name-complex="Tahoma" style:font-style-complex="normal" style:font-weight-complex="bold"/>
    </style:style>
    <style:style style:name="T25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47f7df" style:font-name-asian="Times New Roman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26" style:family="text">
      <style:text-properties fo:color="#000000" fo:font-size="11pt" fo:language="pl" fo:country="PL" fo:font-style="normal" fo:font-weight="bold" officeooo:rsid="00071d04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27" style:family="text">
      <style:text-properties fo:color="#ff0000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8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29" style:family="text">
      <style:text-properties style:font-name="Times New Roman" fo:font-size="11.5pt" fo:language="pl" fo:country="PL" style:font-size-asian="11.5pt" style:font-name-complex="Arial" style:font-size-complex="11.5pt"/>
    </style:style>
    <style:style style:name="T30" style:family="text">
      <style:text-properties style:font-name="Times New Roman" fo:font-size="11.5pt" fo:language="pl" fo:country="PL" officeooo:rsid="00187161" style:font-size-asian="11.5pt" style:font-name-complex="Arial" style:font-size-complex="11.5pt"/>
    </style:style>
    <style:style style:name="T31" style:family="text">
      <style:text-properties style:font-name="Times New Roman" fo:font-size="11.5pt" fo:language="pl" fo:country="PL" officeooo:rsid="001e4c79" style:font-size-asian="11.5pt" style:font-name-complex="Arial" style:font-size-complex="11.5pt"/>
    </style:style>
    <style:style style:name="T32" style:family="text">
      <style:text-properties style:font-name="Times New Roman" fo:font-size="11.5pt" fo:language="pl" fo:country="PL" officeooo:rsid="00071d04" style:font-size-asian="11.5pt" style:font-name-complex="Arial" style:font-size-complex="11.5pt"/>
    </style:style>
    <style:style style:name="T33" style:family="text">
      <style:text-properties style:font-name="Times New Roman" fo:font-size="11.5pt" fo:language="pl" fo:country="PL" officeooo:rsid="0002a2c3" style:font-size-asian="11.5pt" style:font-name-complex="Arial" style:font-size-complex="11.5pt"/>
    </style:style>
    <style:style style:name="T34" style:family="text">
      <style:text-properties style:font-name="Times New Roman" fo:font-size="11.5pt" fo:language="pl" fo:country="PL" officeooo:rsid="0005a997" style:font-size-asian="11.5pt" style:font-name-complex="Arial" style:font-size-complex="11.5pt"/>
    </style:style>
    <style:style style:name="T35" style:family="text">
      <style:text-properties style:font-name="Times New Roman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36" style:family="text">
      <style:text-properties style:font-name="Times New Roman" fo:font-size="11.5pt" fo:language="pl" fo:country="PL" fo:font-style="italic" officeooo:rsid="000265a2" style:font-size-asian="11.5pt" style:font-style-asian="italic" style:font-name-complex="Arial" style:font-size-complex="11.5pt" style:font-style-complex="italic"/>
    </style:style>
    <style:style style:name="T37" style:family="text">
      <style:text-properties style:font-name="Times New Roman" fo:font-size="11.5pt" fo:language="pl" fo:country="PL" fo:font-style="normal" officeooo:rsid="001a7e7b" style:font-size-asian="11.5pt" style:font-style-asian="normal" style:font-name-complex="Arial" style:font-size-complex="11.5pt" style:font-style-complex="normal"/>
    </style:style>
    <style:style style:name="T38" style:family="text">
      <style:text-properties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39" style:family="text">
      <style:text-properties fo:color="#00ff66" fo:language="pl" fo:country="PL" fo:font-style="italic" fo:font-weight="bold" officeooo:rsid="00071d04" style:font-style-asian="italic" style:font-weight-asian="bold" style:font-name-complex="Arial" style:font-style-complex="italic"/>
    </style:style>
    <style:style style:name="T40" style:family="text">
      <style:text-properties style:font-name="Arial" fo:language="pl" fo:country="PL" fo:font-weight="bold" style:font-name-complex="Arial"/>
    </style:style>
    <style:style style:name="T41" style:family="text">
      <style:text-properties style:font-name="Tahoma" fo:language="pl" fo:country="PL" fo:font-weight="bold" officeooo:rsid="00864247" fo:background-color="transparent" loext:char-shading-value="0" style:font-weight-asian="bold" style:font-name-complex="Arial" style:font-weight-complex="bold"/>
    </style:style>
    <style:style style:name="T42" style:family="text">
      <style:text-properties fo:font-size="10pt" style:font-size-asian="10pt" style:language-asian="zxx" style:country-asian="none" style:font-size-complex="10pt"/>
    </style:style>
    <style:style style:name="T43" style:family="text">
      <style:text-properties fo:font-size="10pt" style:font-name-asian="Times New Roman" style:font-size-asian="10pt" style:language-asian="zxx" style:country-asian="none" style:font-size-complex="10pt"/>
    </style:style>
    <style:style style:name="T44" style:family="text">
      <style:text-properties fo:font-size="10pt" style:font-name-asian="Arial" style:font-size-asian="10pt" style:language-asian="zxx" style:country-asian="none" style:font-size-complex="10pt"/>
    </style:style>
    <style:style style:name="T45" style:family="text">
      <style:text-properties style:font-name-asian="Times New Roman" style:language-asian="zxx" style:country-asian="none" style:font-name-complex="Arial"/>
    </style:style>
    <style:style style:name="T46" style:family="text">
      <style:text-properties style:font-name-asian="Arial" style:language-asian="zxx" style:country-asian="none" style:font-name-complex="Arial"/>
    </style:style>
    <style:style style:name="T47" style:family="text">
      <style:text-properties style:language-asian="zxx" style:country-asian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1"><text:s/>Z</text:span><text:span text:style-name="T10">amawiający: </text:span><text:span text:style-name="T13"><text:tab/><text:tab/><text:tab/><text:tab/><text:tab/><text:tab/><text:tab/><text:tab/> <text:s text:c="2"/></text:span><text:span text:style-name="T14">Przemków, </text:span><text:span text:style-name="T16">2</text:span><text:span text:style-name="T17">9</text:span><text:span text:style-name="T16">.07.2021</text:span><text:span text:style-name="T15"> r</text:span><text:span text:style-name="T14">.</text:span></text:p>
      <text:p text:style-name="P16"><text:span text:style-name="T45">Gmina</text:span><text:span text:style-name="T46"> </text:span><text:span text:style-name="T47">Przemków</text:span></text:p>
      <text:p text:style-name="P16"><text:span text:style-name="T45">ul.</text:span><text:span text:style-name="T46"> </text:span><text:span text:style-name="T47">Plac</text:span><text:span text:style-name="T46"> </text:span><text:span text:style-name="T47">Wolności</text:span><text:span text:style-name="T46"> </text:span><text:span text:style-name="T47">25</text:span></text:p>
      <text:p text:style-name="P5"><text:span text:style-name="T43">59-170</text:span><text:span text:style-name="T44"> </text:span><text:span text:style-name="T42">PRZEMKÓW</text:span><text:tab/><text:tab/><text:tab/><text:tab/><text:tab/><text:tab/><text:tab/><text:tab/><text:tab/></text:p>
      <text:p text:style-name="P6"><text:span text:style-name="T18">Nr pisma: </text:span><text:span text:style-name="T19">GPI.271.2</text:span><text:span text:style-name="T21">2</text:span><text:span text:style-name="T19">-</text:span><text:span text:style-name="T22">17</text:span><text:span text:style-name="T19">.2021</text:span><text:span text:style-name="T27"><text:tab/></text:span><text:span text:style-name="T14"><text:tab/><text:tab/><text:tab/><text:tab/><text:tab/><text:tab/><text:tab/><text:tab/><text:tab/><text:tab/></text:span></text:p>
      <text:p text:style-name="P4"><text:tab/><text:tab/><text:tab/><text:tab/><text:tab/><text:tab/></text:p>
      <text:p text:style-name="P1">Zawiadomienie o unieważnieniu postępowania</text:p>
      <text:p text:style-name="P2"/>
      <text:p text:style-name="P3"/>
      <text:p text:style-name="P14"><text:span text:style-name="T28"><text:tab/></text:span><text:span text:style-name="T29">Zamawiający informuje, iż działając na podstawie art. </text:span><text:span text:style-name="T34">255</text:span><text:span text:style-name="T29"> pkt </text:span><text:span text:style-name="T33">1</text:span><text:span text:style-name="T30">)</text:span><text:span text:style-name="T31"> </text:span><text:span text:style-name="T29">ustawy z dnia </text:span><text:span text:style-name="T34">11 września </text:span><text:span text:style-name="T29">20</text:span><text:span text:style-name="T34">19</text:span><text:span text:style-name="T29"> r. - Prawo zamówień publicznych (</text:span><text:span text:style-name="T32">tj. </text:span><text:span text:style-name="T29">Dz. U. z 20</text:span><text:span text:style-name="T34">21</text:span><text:span text:style-name="T29"> r. poz. </text:span><text:span text:style-name="T33">1</text:span><text:span text:style-name="T34">129</text:span><text:span text:style-name="T31"> </text:span><text:span text:style-name="T29">ze zm.), </text:span><text:span text:style-name="T32">który mówi: <text:s text:c="30"/>„</text:span><text:span text:style-name="T35">Zamawiający unieważnia postępowanie o udzielenie zamówienia, je</text:span><text:span text:style-name="T36">żeli</text:span><text:span text:style-name="T35"> [...] nie złożono żadnego wniosku o dopuszczenie do udziału w postępowaniu albo żadnej oferty;</text:span><text:span text:style-name="T38">”, </text:span><text:span text:style-name="T35"><text:s/></text:span><text:span text:style-name="T37">unieważnia przedmiotowe postępowanie.</text:span></text:p>
      <text:p text:style-name="P15"><text:span text:style-name="T2">W</text:span><text:span text:style-name="T1"> przedmiotowym postępowaniu </text:span><text:span text:style-name="T2">prowadzonym </text:span><text:span text:style-name="T3">w </text:span><text:span text:style-name="T4">trybie</text:span><text:span text:style-name="T3"> </text:span><text:span text:style-name="T8">podstawowym bez przeprowadzenia negocjacji</text:span><text:span text:style-name="T6"> </text:span><text:span text:style-name="T2"><text:s/>dla zadania pod nazwą</text:span><text:span text:style-name="T39"> </text:span><text:span text:style-name="Domyślna_20_czcionka_20_akapitu"><text:span text:style-name="T24">„</text:span></text:span><text:span text:style-name="Domyślna_20_czcionka_20_akapitu"><text:span text:style-name="T26">Remont dróg gminnych <text:s/>w miejscowości Przemków </text:span></text:span><text:span text:style-name="Domyślna_20_czcionka_20_akapitu"><text:span text:style-name="T25">obejmujący część ul. Ks. Jana Skiby, ul. Ratuszową i ul. Krótką</text:span></text:span><text:span text:style-name="Domyślna_20_czcionka_20_akapitu"><text:span text:style-name="T23">”</text:span></text:span><text:span text:style-name="Domyślna_20_czcionka_20_akapitu"><text:span text:style-name="T12"> </text:span></text:span><text:span text:style-name="T2">w</text:span><text:span text:style-name="T1"> wyznaczonym terminie tj. do dnia </text:span><text:span text:style-name="T8">2</text:span><text:span text:style-name="T9">9</text:span><text:span text:style-name="T8">.07.2021r.</text:span><text:span text:style-name="T5"> </text:span><text:span text:style-name="T1"><text:s/></text:span><text:span text:style-name="T7">do </text:span><text:span text:style-name="T1">godz. </text:span><text:span text:style-name="T8">08</text:span><text:span text:style-name="T1">.00 <text:s/></text:span><text:span text:style-name="T5">nie wpłynęła żadna oferta</text:span><text:span text:style-name="T6">. </text:span></text:p>
      <text:p text:style-name="P9"><text:tab/><text:tab/><text:tab/><text:tab/></text:p>
      <text:p text:style-name="P11"/>
      <text:p text:style-name="P11"/>
      <text:p text:style-name="P10"><text:tab/><text:tab/><text:tab/><text:tab/><text:tab/><text:tab/><text:tab/><text:tab/><text:tab/><text:tab/><text:tab/><text:tab/><text:tab/> <text:s text:c="2"/></text:p>
      <text:p text:style-name="P12"><text:span text:style-name="T40"><text:tab/><text:tab/><text:tab/><text:tab/><text:tab/><text:tab/><text:tab/><text:tab/><text:tab/></text:span><text:span text:style-name="T41">Zastępca Burmistrza</text:span></text:p>
      <text:p text:style-name="P7"/>
      <text:p text:style-name="P8"><text:tab/><text:tab/><text:tab/><text:tab/><text:tab/><text:tab/><text:tab/><text:tab/> <text:s text:c="14"/>Magdalena Kan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2:31.916000000</meta:creation-date>
    <dc:date>2021-07-29T10:58:10.335000000</dc:date>
    <meta:editing-duration>PT1H33M1S</meta:editing-duration>
    <meta:editing-cycles>11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125" meta:character-count="1015" meta:non-whitespace-character-count="77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60064003c00fb009c003a0040004800a60034000d0087000a00120050001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GaDStFIeFstM2swg5PtSEWIOmnARqLECrTt8my03Z4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QUaXAN6hkb90DzUi9Qr+wOthtJukX39oNWLDMDN0oJ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au3BWuwXabzYJl7EUx/jwNPMRJlsnvSKUb2p7yy11F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fXi/TArBGAq+kCFvAfEACEBUIKb2GxLE9NrvHk/jt4k=</DigestValue>
      </Reference>
      <Reference URI="Thumbnails/thumbnail.png">
        <DigestMethod Algorithm="http://www.w3.org/2001/04/xmlenc#sha256"/>
        <DigestValue>4yAiuzGJLmVpGQ5G7PpM/cRRshIPnjXY4DR/Ow0BTD8=</DigestValue>
      </Reference>
      <Reference URI="#ID_008c0089006800c00081001c0047009e008e00ef00ae00f500740012009b0005">
        <DigestMethod Algorithm="http://www.w3.org/2001/04/xmlenc#sha256"/>
        <DigestValue>UEXPkqCKEUc3fwC+76mWb1rdA5xnhAbgyXsEfEbDm+s=</DigestValue>
      </Reference>
      <Reference URI="#idSignedProperties">
        <DigestMethod Algorithm="http://www.w3.org/2001/04/xmlenc#sha256"/>
        <DigestValue>jLphAQXimNmo3nCltSQmqMyvSPFvf4iz3eD8cD+N7pE=</DigestValue>
      </Reference>
    </SignedInfo>
    <SignatureValue>PzuYtf3oHGXZuamX8uwDQYJSQtre2nsDgS2qpP00L8LYhfNtp/qPBew53JoygjOA
Iio4c4mFXyBznMo2xnYA6KkWpS+q6T58CP+nKN+12jfwBKxEpbHSYkLMa9Q71G6f
YP+m3GXa/nxhBy0fL9xc0TB86HLfFS1wM6GzA78oLKrKA+it5iQ/k7zmB/Xrfpuk
Ylqk7UVxsyOXuZdVYtJrzLSNOn6J/HkLY5sRlV/8kVylPkyU1YDGOE5YoPiCLfnh
nh01rwYpDS1dYFndURsnrfnU6M0bUmAHp9SKb9ky1UW+PaYU47q64vQKS2+ltmC2
hWsOuzwSRG6aULzoD2isv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8c0089006800c00081001c0047009e008e00ef00ae00f500740012009b0005" Target="#ID_00860064003c00fb009c003a0040004800a60034000d0087000a00120050001f">
          <dc:date xmlns:dc="http://purl.org/dc/elements/1.1/">2021-07-29T12:49:41.862000000</dc:date>
        </SignatureProperty>
      </SignatureProperties>
    </Object>
    <Object xmlns:xd="http://uri.etsi.org/01903/v1.3.2#">
      <xd:QualifyingProperties Target="#ID_00860064003c00fb009c003a0040004800a60034000d0087000a00120050001f">
        <xd:SignedProperties Id="idSignedProperties">
          <xd:SignedSignatureProperties>
            <xd:SigningTime>2021-07-29T12:49:41.862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