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paragraph-rsid="00023551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fo:font-weight="normal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paragraph-rsid="0004a158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bold" officeooo:paragraph-rsid="0005d778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4a158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language="pl" fo:country="PL" fo:font-weight="bold" officeooo:rsid="00864247" officeooo:paragraph-rsid="0004a158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language="pl" fo:country="PL" fo:font-weight="bold" officeooo:rsid="00864247" officeooo:paragraph-rsid="0004a158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.5pt" fo:language="pl" fo:country="PL" officeooo:paragraph-rsid="00023551" style:font-size-asian="11.5pt" style:font-name-complex="Arial" style:font-size-complex="11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language="pl" fo:country="PL" officeooo:paragraph-rsid="00023551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.5pt" fo:language="pl" fo:country="PL" fo:font-weight="normal" officeooo:paragraph-rsid="00023551" style:font-name-asian="Lucida Sans Unicode" style:font-size-asian="10.5pt" style:language-asian="pl" style:country-asian="PL" style:font-weight-asian="normal" style:font-name-complex="Arial" style:font-size-complex="10.5pt" style:language-complex="pl" style:country-complex="P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officeooo:paragraph-rsid="0004a158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10.5pt" fo:language="pl" fo:country="PL" fo:font-weight="bold" officeooo:rsid="00023551" officeooo:paragraph-rsid="0004a158" fo:background-color="transparent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5a997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.5pt" officeooo:paragraph-rsid="0005a997" style:font-size-asian="11.5pt" style:font-size-complex="11.5pt"/>
    </style:style>
    <style:style style:name="P16" style:family="paragraph" style:parent-style-name="Standard">
      <style:text-properties style:font-name="Times New Roman" fo:font-size="10pt" fo:font-weight="bold" officeooo:paragraph-rsid="0005d778" style:font-size-asian="10pt" style:font-weight-asian="bold" style:font-size-complex="10pt" style:font-weight-complex="bold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1pt" fo:font-weight="bold" officeooo:rsid="0000d2a7" officeooo:paragraph-rsid="00023551" style:font-size-asian="11pt" style:font-weight-asian="bold" style:font-size-complex="11pt" style:font-weight-complex="bold"/>
    </style:style>
    <style:style style:name="T1" style:family="text">
      <style:text-properties fo:language="pl" fo:country="PL" style:font-name-complex="Arial"/>
    </style:style>
    <style:style style:name="T2" style:family="text">
      <style:text-properties fo:language="pl" fo:country="PL" officeooo:rsid="00071d04" style:font-name-complex="Arial"/>
    </style:style>
    <style:style style:name="T3" style:family="text">
      <style:text-properties fo:language="pl" fo:country="PL" officeooo:rsid="00079530" style:font-name-complex="Arial"/>
    </style:style>
    <style:style style:name="T4" style:family="text">
      <style:text-properties fo:language="pl" fo:country="PL" officeooo:rsid="001e4c79" style:font-name-complex="Arial"/>
    </style:style>
    <style:style style:name="T5" style:family="text">
      <style:text-properties fo:language="pl" fo:country="PL" officeooo:rsid="001ba2f1" style:font-name-complex="Arial"/>
    </style:style>
    <style:style style:name="T6" style:family="text">
      <style:text-properties fo:language="pl" fo:country="PL" officeooo:rsid="00187161" style:font-name-complex="Arial"/>
    </style:style>
    <style:style style:name="T7" style:family="text">
      <style:text-properties fo:language="pl" fo:country="PL" officeooo:rsid="0017ac36" style:font-name-complex="Arial"/>
    </style:style>
    <style:style style:name="T8" style:family="text">
      <style:text-properties fo:language="pl" fo:country="PL" officeooo:rsid="0005a997" style:font-name-complex="Arial"/>
    </style:style>
    <style:style style:name="T9" style:family="text">
      <style:text-properties style:use-window-font-color="true" fo:language="pl" fo:country="PL" fo:font-style="normal" style:text-underline-style="solid" style:text-underline-width="auto" style:text-underline-color="font-color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10" style:family="text">
      <style:text-properties style:use-window-font-color="true" fo:language="pl" fo:country="PL" fo:font-style="normal" style:text-underline-style="solid" style:text-underline-width="auto" style:text-underline-color="font-color" officeooo:rsid="00187161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11" style:family="text">
      <style:text-properties style:use-window-font-color="true" fo:language="pl" fo:country="PL" fo:font-style="normal" fo:font-weight="bold" officeooo:rsid="00071d04" style:font-name-asian="Times New Roman" style:font-style-asian="normal" style:font-weight-asian="bold" style:font-name-complex="Arial" style:font-style-complex="normal" style:font-weight-complex="bold"/>
    </style:style>
    <style:style style:name="T12" style:family="text">
      <style:text-properties style:use-window-font-color="true" fo:language="pl" fo:country="PL" style:font-name-asian="Lucida Sans Unicode" style:language-asian="pl" style:country-asian="PL" style:font-name-complex="Arial" style:language-complex="pl" style:country-complex="PL"/>
    </style:style>
    <style:style style:name="T13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4" style:family="text">
      <style:text-properties style:use-window-font-color="true" fo:language="pl" fo:country="PL" fo:font-weight="normal" officeooo:rsid="0006602b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5" style:family="text">
      <style:text-properties style:use-window-font-color="true" fo:language="pl" fo:country="PL" fo:font-weight="normal" officeooo:rsid="0005d778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6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7" style:family="text">
      <style:text-properties style:use-window-font-color="true" fo:language="pl" fo:country="PL" fo:font-weight="bold" officeooo:rsid="0005d778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8" style:family="text">
      <style:text-properties style:use-window-font-color="true" fo:language="pl" fo:country="PL" fo:font-weight="bold" officeooo:rsid="000915d5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9" style:family="text">
      <style:text-properties fo:color="#000000" fo:language="pl" fo:country="PL" fo:font-style="italic" fo:font-weight="bold" officeooo:rsid="00071d04" style:font-name-asian="Tahoma" style:font-style-asian="italic" style:font-weight-asian="bold" style:font-name-complex="Tahoma" style:font-style-complex="italic" style:font-weight-complex="bold"/>
    </style:style>
    <style:style style:name="T20" style:family="text">
      <style:text-properties fo:color="#000000" fo:language="pl" fo:country="PL" fo:font-style="italic" fo:font-weight="bold" officeooo:rsid="00071d04" style:font-name-asian="Times New Roman" style:font-style-asian="italic" style:font-weight-asian="bold" style:font-name-complex="Tahoma" style:font-style-complex="italic" style:font-weight-complex="bold"/>
    </style:style>
    <style:style style:name="T21" style:family="text">
      <style:text-properties fo:color="#000000" style:text-line-through-style="none" style:text-line-through-type="none" fo:language="pl" fo:country="PL" fo:font-style="normal" style:text-underline-style="none" fo:font-weight="bold" officeooo:rsid="0047f7df" style:font-name-asian="Times New Roman" style:font-style-asian="normal" style:font-weight-asian="bold" style:font-name-complex="Times New Roman" style:font-style-complex="italic" style:font-weight-complex="bold"/>
    </style:style>
    <style:style style:name="T22" style:family="text">
      <style:text-properties fo:color="#000000" style:text-line-through-style="none" style:text-line-through-type="none" fo:language="pl" fo:country="PL" fo:font-style="normal" style:text-underline-style="none" fo:font-weight="bold" officeooo:rsid="0005a997" style:font-name-asian="Times New Roman" style:font-style-asian="normal" style:font-weight-asian="bold" style:font-name-complex="Times New Roman" style:font-style-complex="italic" style:font-weight-complex="bold"/>
    </style:style>
    <style:style style:name="T23" style:family="text">
      <style:text-properties fo:color="#ff0000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24" style:family="text">
      <style:text-properties style:font-name="Times New Roman" fo:font-size="11pt" fo:language="pl" fo:country="PL" style:font-size-asian="11pt" style:font-name-complex="Arial" style:font-size-complex="11pt"/>
    </style:style>
    <style:style style:name="T25" style:family="text">
      <style:text-properties style:font-name="Times New Roman" fo:font-size="11.5pt" fo:language="pl" fo:country="PL" style:font-size-asian="11.5pt" style:font-name-complex="Arial" style:font-size-complex="11.5pt"/>
    </style:style>
    <style:style style:name="T26" style:family="text">
      <style:text-properties style:font-name="Times New Roman" fo:font-size="11.5pt" fo:language="pl" fo:country="PL" officeooo:rsid="00187161" style:font-size-asian="11.5pt" style:font-name-complex="Arial" style:font-size-complex="11.5pt"/>
    </style:style>
    <style:style style:name="T27" style:family="text">
      <style:text-properties style:font-name="Times New Roman" fo:font-size="11.5pt" fo:language="pl" fo:country="PL" officeooo:rsid="001e4c79" style:font-size-asian="11.5pt" style:font-name-complex="Arial" style:font-size-complex="11.5pt"/>
    </style:style>
    <style:style style:name="T28" style:family="text">
      <style:text-properties style:font-name="Times New Roman" fo:font-size="11.5pt" fo:language="pl" fo:country="PL" officeooo:rsid="00071d04" style:font-size-asian="11.5pt" style:font-name-complex="Arial" style:font-size-complex="11.5pt"/>
    </style:style>
    <style:style style:name="T29" style:family="text">
      <style:text-properties style:font-name="Times New Roman" fo:font-size="11.5pt" fo:language="pl" fo:country="PL" officeooo:rsid="0002a2c3" style:font-size-asian="11.5pt" style:font-name-complex="Arial" style:font-size-complex="11.5pt"/>
    </style:style>
    <style:style style:name="T30" style:family="text">
      <style:text-properties style:font-name="Times New Roman" fo:font-size="11.5pt" fo:language="pl" fo:country="PL" officeooo:rsid="0005a997" style:font-size-asian="11.5pt" style:font-name-complex="Arial" style:font-size-complex="11.5pt"/>
    </style:style>
    <style:style style:name="T31" style:family="text">
      <style:text-properties style:font-name="Times New Roman" fo:font-size="11.5pt" fo:language="pl" fo:country="PL" fo:font-style="italic" officeooo:rsid="001a7e7b" style:font-size-asian="11.5pt" style:font-style-asian="italic" style:font-name-complex="Arial" style:font-size-complex="11.5pt" style:font-style-complex="italic"/>
    </style:style>
    <style:style style:name="T32" style:family="text">
      <style:text-properties style:font-name="Times New Roman" fo:font-size="11.5pt" fo:language="pl" fo:country="PL" fo:font-style="italic" officeooo:rsid="000265a2" style:font-size-asian="11.5pt" style:font-style-asian="italic" style:font-name-complex="Arial" style:font-size-complex="11.5pt" style:font-style-complex="italic"/>
    </style:style>
    <style:style style:name="T33" style:family="text">
      <style:text-properties style:font-name="Times New Roman" fo:font-size="11.5pt" fo:language="pl" fo:country="PL" fo:font-style="normal" officeooo:rsid="001a7e7b" style:font-size-asian="11.5pt" style:font-style-asian="normal" style:font-name-complex="Arial" style:font-size-complex="11.5pt" style:font-style-complex="normal"/>
    </style:style>
    <style:style style:name="T34" style:family="text">
      <style:text-properties fo:font-size="11.5pt" fo:language="pl" fo:country="PL" fo:font-style="italic" officeooo:rsid="001a7e7b" style:font-size-asian="11.5pt" style:font-style-asian="italic" style:font-name-complex="Arial" style:font-size-complex="11.5pt" style:font-style-complex="italic"/>
    </style:style>
    <style:style style:name="T35" style:family="text">
      <style:text-properties fo:color="#00ff66" fo:language="pl" fo:country="PL" fo:font-weight="bold" officeooo:rsid="00071d04" style:font-weight-asian="bold" style:font-name-complex="Arial"/>
    </style:style>
    <style:style style:name="T36" style:family="text">
      <style:text-properties style:font-name="Arial" fo:language="pl" fo:country="PL" fo:font-weight="bold" style:font-name-complex="Arial"/>
    </style:style>
    <style:style style:name="T37" style:family="text">
      <style:text-properties style:font-name="Tahoma" fo:language="pl" fo:country="PL" fo:font-weight="bold" officeooo:rsid="00864247" fo:background-color="transparent" loext:char-shading-value="0" style:font-weight-asian="bold" style:font-name-complex="Arial" style:font-weight-complex="bold"/>
    </style:style>
    <style:style style:name="T38" style:family="text">
      <style:text-properties fo:font-size="10pt" style:font-size-asian="10pt" style:language-asian="zxx" style:country-asian="none" style:font-size-complex="10pt"/>
    </style:style>
    <style:style style:name="T39" style:family="text">
      <style:text-properties fo:font-size="10pt" style:font-name-asian="Times New Roman" style:font-size-asian="10pt" style:language-asian="zxx" style:country-asian="none" style:font-size-complex="10pt"/>
    </style:style>
    <style:style style:name="T40" style:family="text">
      <style:text-properties fo:font-size="10pt" style:font-name-asian="Arial" style:font-size-asian="10pt" style:language-asian="zxx" style:country-asian="none" style:font-size-complex="10pt"/>
    </style:style>
    <style:style style:name="T41" style:family="text">
      <style:text-properties style:font-name-asian="Times New Roman" style:language-asian="zxx" style:country-asian="none" style:font-name-complex="Arial"/>
    </style:style>
    <style:style style:name="T42" style:family="text">
      <style:text-properties style:font-name-asian="Arial" style:language-asian="zxx" style:country-asian="none" style:font-name-complex="Arial"/>
    </style:style>
    <style:style style:name="T43" style:family="text">
      <style:text-properties style:language-asian="zxx" style:country-asian="non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pan text:style-name="T10"><text:s/>Z</text:span><text:span text:style-name="T9">amawiający: </text:span><text:span text:style-name="T12"><text:tab/><text:tab/><text:tab/><text:tab/><text:tab/><text:tab/><text:tab/><text:tab/> <text:s text:c="2"/></text:span><text:span text:style-name="T13">Przemków, </text:span><text:span text:style-name="T15">28.07.2021</text:span><text:span text:style-name="T14"> r</text:span><text:span text:style-name="T13">.</text:span></text:p>
      <text:p text:style-name="P16"><text:span text:style-name="T41">Gmina</text:span><text:span text:style-name="T42"> </text:span><text:span text:style-name="T43">Przemków</text:span></text:p>
      <text:p text:style-name="P16"><text:span text:style-name="T41">ul.</text:span><text:span text:style-name="T42"> </text:span><text:span text:style-name="T43">Plac</text:span><text:span text:style-name="T42"> </text:span><text:span text:style-name="T43">Wolności</text:span><text:span text:style-name="T42"> </text:span><text:span text:style-name="T43">25</text:span></text:p>
      <text:p text:style-name="P5"><text:span text:style-name="T39">59-170</text:span><text:span text:style-name="T40"> </text:span><text:span text:style-name="T38">PRZEMKÓW</text:span><text:tab/><text:tab/><text:tab/><text:tab/><text:tab/><text:tab/><text:tab/><text:tab/><text:tab/></text:p>
      <text:p text:style-name="P6"><text:span text:style-name="T16">Nr pisma: </text:span><text:span text:style-name="T17">GPI.271.21-</text:span><text:span text:style-name="T18">16</text:span><text:span text:style-name="T17">.2021</text:span><text:span text:style-name="T23"><text:tab/></text:span><text:span text:style-name="T13"><text:tab/><text:tab/><text:tab/><text:tab/><text:tab/><text:tab/><text:tab/><text:tab/><text:tab/><text:tab/></text:span></text:p>
      <text:p text:style-name="P4"><text:tab/><text:tab/><text:tab/><text:tab/><text:tab/><text:tab/></text:p>
      <text:p text:style-name="P1">Zawiadomienie o unieważnieniu postępowania</text:p>
      <text:p text:style-name="P2"/>
      <text:p text:style-name="P3"/>
      <text:p text:style-name="P14"><text:span text:style-name="T24"><text:tab/></text:span><text:span text:style-name="T25">Zamawiający informuje, iż działając na podstawie art. </text:span><text:span text:style-name="T30">255</text:span><text:span text:style-name="T25"> pkt </text:span><text:span text:style-name="T29">1</text:span><text:span text:style-name="T26">)</text:span><text:span text:style-name="T27"> </text:span><text:span text:style-name="T25">ustawy z dnia </text:span><text:span text:style-name="T30">11 września </text:span><text:span text:style-name="T25">20</text:span><text:span text:style-name="T30">19</text:span><text:span text:style-name="T25"> r. - Prawo zamówień publicznych (</text:span><text:span text:style-name="T28">tj. </text:span><text:span text:style-name="T25">Dz. U. z 20</text:span><text:span text:style-name="T30">21</text:span><text:span text:style-name="T25"> r. poz. </text:span><text:span text:style-name="T29">1</text:span><text:span text:style-name="T30">129</text:span><text:span text:style-name="T27"> </text:span><text:span text:style-name="T25">ze zm.), </text:span><text:span text:style-name="T28">który mówi: <text:s text:c="30"/>„</text:span><text:span text:style-name="T31">Zamawiający unieważnia postępowanie o udzielenie zamówienia, je</text:span><text:span text:style-name="T32">żeli</text:span><text:span text:style-name="T31"> [...] nie złożono żadnego wniosku o dopuszczenie do udziału w postępowaniu albo żadnej oferty;</text:span><text:span text:style-name="T34">”, </text:span><text:span text:style-name="T31"><text:s/></text:span><text:span text:style-name="T33">unieważnia przedmiotowe postępowanie.</text:span></text:p>
      <text:p text:style-name="P15"><text:span text:style-name="T2">W</text:span><text:span text:style-name="T1"> przedmiotowym postępowaniu </text:span><text:span text:style-name="T2">prowadzonym </text:span><text:span text:style-name="T3">w </text:span><text:span text:style-name="T4">trybie</text:span><text:span text:style-name="T3"> </text:span><text:span text:style-name="T8">podstawowym bez przeprowadzenia negocjacji</text:span><text:span text:style-name="T6"> </text:span><text:span text:style-name="T2"><text:s/>dla zadania pod nazwą</text:span><text:span text:style-name="T35"> </text:span><text:span text:style-name="Domyślna_20_czcionka_20_akapitu"><text:span text:style-name="T19">„</text:span></text:span><text:span text:style-name="Domyślna_20_czcionka_20_akapitu"><text:span text:style-name="T21">Remont drogi gminnej w miejscowości Przemków, obejmujący częś</text:span></text:span><text:span text:style-name="Domyślna_20_czcionka_20_akapitu"><text:span text:style-name="T22">ć </text:span></text:span><text:span text:style-name="Domyślna_20_czcionka_20_akapitu"><text:span text:style-name="T21">ul. Kościuszki i ul. Andersa</text:span></text:span><text:span text:style-name="Domyślna_20_czcionka_20_akapitu"><text:span text:style-name="T20">”</text:span></text:span><text:span text:style-name="Domyślna_20_czcionka_20_akapitu"><text:span text:style-name="T11"> </text:span></text:span><text:span text:style-name="T2">w</text:span><text:span text:style-name="T1"> wyznaczonym terminie tj. do dnia </text:span><text:span text:style-name="T8">28.07.2021r.</text:span><text:span text:style-name="T5"> </text:span><text:span text:style-name="T1"><text:s/></text:span><text:span text:style-name="T7">do </text:span><text:span text:style-name="T1">godz. </text:span><text:span text:style-name="T8">08</text:span><text:span text:style-name="T1">.00 <text:s/></text:span><text:span text:style-name="T5">nie wpłynęła żadna oferta</text:span><text:span text:style-name="T6">. </text:span></text:p>
      <text:p text:style-name="P9"><text:tab/><text:tab/><text:tab/><text:tab/></text:p>
      <text:p text:style-name="P11"/>
      <text:p text:style-name="P11"/>
      <text:p text:style-name="P10"><text:tab/><text:tab/><text:tab/><text:tab/><text:tab/><text:tab/><text:tab/><text:tab/><text:tab/><text:tab/><text:tab/><text:tab/><text:tab/> <text:s text:c="2"/></text:p>
      <text:p text:style-name="P12"><text:span text:style-name="T36"><text:tab/><text:tab/><text:tab/><text:tab/><text:tab/><text:tab/><text:tab/><text:tab/><text:tab/></text:span><text:span text:style-name="T37">Zastępca Burmistrza</text:span></text:p>
      <text:p text:style-name="P7"/>
      <text:p text:style-name="P8"><text:tab/><text:tab/><text:tab/><text:tab/><text:tab/><text:tab/><text:tab/><text:tab/> <text:s text:c="14"/>Magdalena Kani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42:31.916000000</meta:creation-date>
    <dc:date>2021-07-28T13:02:40.724000000</dc:date>
    <meta:editing-duration>PT1H30M54S</meta:editing-duration>
    <meta:editing-cycles>9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3" meta:word-count="121" meta:character-count="997" meta:non-whitespace-character-count="76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6003700480079009d00da004700d900a400580046000200490079009b000a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aDStFIeFstM2swg5PtSEWIOmnARqLECrTt8my03Z4c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dirrSHWwVQQ60NUTolKZEQn27iQIQzp5gPrkshbMe8M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NE2968sJVYTiEMWCJ5nE0HZi2cE9D5iME4xKgQ6JBuU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+xRUPp/qcpZ44VAzzNbDX1gO6yEz4HwwO37xT0Hi8F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J5GrAyAbc1Q4WcRSp+2EyUFdUTHmnd+TzWWzhGQNNzM=</DigestValue>
      </Reference>
      <Reference URI="Thumbnails/thumbnail.png">
        <DigestMethod Algorithm="http://www.w3.org/2001/04/xmlenc#sha256"/>
        <DigestValue>ynpeqtJDYWMbnBqVy/vv44WvRZCoikaHM5T3vU/A70k=</DigestValue>
      </Reference>
      <Reference URI="#ID_00ca00820020006b000a0031004300c400bd0028000d009900fb00f400fb00a9">
        <DigestMethod Algorithm="http://www.w3.org/2001/04/xmlenc#sha256"/>
        <DigestValue>4mCaC543aNo+Hd/yMk3tlGuuqxBllys1kM5UbWvpyu8=</DigestValue>
      </Reference>
      <Reference URI="#idSignedProperties">
        <DigestMethod Algorithm="http://www.w3.org/2001/04/xmlenc#sha256"/>
        <DigestValue>14tCUKvEnS9W9qcGsHHUYHz5Rze73GqMNQp8TGjal3E=</DigestValue>
      </Reference>
    </SignedInfo>
    <SignatureValue>NWZQqO4sETYh7Lg4uW2DGjsR2TEy0jr+BVEmwHJfPgnwnc/o6zeCOF5L0Di8mbWn
O1Pnsy0Qdg8r60l5Eu55GWxe5fKsOv4BZLXbjrG9fYz24d5jN1wMVIJjhM8jmAH4
q4ZNQhwPXZaRuHrtfK9FCfD1bTE4UrdTbRwVOHy0WVmx/Q4sqXX+LXukjnf/5fG4
yWwZ8At2SZInxkSnj3XtiNxcZo7CAZ++xpJbZ/xk+NIWlFfdOu7flEXu0m8R21uD
i7K3njrXHYNnNkS9cF/CFCKECdoWH9mV0f9A4EEXzoR5FxG5XtAuCp+ysfU2Io9/
+Vn4necPzNNHnxCBhXv7C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ca00820020006b000a0031004300c400bd0028000d009900fb00f400fb00a9" Target="#ID_00b6003700480079009d00da004700d900a400580046000200490079009b000a">
          <dc:date xmlns:dc="http://purl.org/dc/elements/1.1/">2021-07-28T14:32:12.276000000</dc:date>
        </SignatureProperty>
      </SignatureProperties>
    </Object>
    <Object xmlns:xd="http://uri.etsi.org/01903/v1.3.2#">
      <xd:QualifyingProperties Target="#ID_00b6003700480079009d00da004700d900a400580046000200490079009b000a">
        <xd:SignedProperties Id="idSignedProperties">
          <xd:SignedSignatureProperties>
            <xd:SigningTime>2021-07-28T14:32:12.276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