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7pt" officeooo:paragraph-rsid="007612a7" style:font-size-asian="7pt" style:font-size-complex="7pt"/>
    </style:style>
    <style:style style:name="P2" style:family="paragraph" style:parent-style-name="Footer">
      <style:paragraph-properties fo:text-align="end" style:justify-single-word="false"/>
      <style:text-properties officeooo:paragraph-rsid="007612a7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5af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297e28" officeooo:paragraph-rsid="00297e28" fo:background-color="transparent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officeooo:rsid="00238b59" officeooo:paragraph-rsid="006f4487" fo:background-color="transparent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officeooo:rsid="00238b59" officeooo:paragraph-rsid="0088f81e" fo:background-color="transparent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297e28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6f4487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255af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297e28" officeooo:paragraph-rsid="00812594" fo:background-color="transparent" style:font-name-asian="Tahoma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297e28" officeooo:paragraph-rsid="0088f81e" fo:background-color="transparent" style:font-name-asian="Tahoma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5e7ac5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45658e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5469a1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2a5d8b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812594" officeooo:paragraph-rsid="00812594" fo:background-color="transparent" style:font-name-asian="Tahoma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88f81e" officeooo:paragraph-rsid="0088f81e" fo:background-color="transparent" style:font-name-asian="Tahoma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32925d" officeooo:paragraph-rsid="0074852d" fo:background-color="transparent" style:font-name-asian="Tahoma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8d43bb" fo:background-color="transparent" style:font-size-asian="10pt" style:font-weight-asian="bold" style:font-name-complex="Arial" style:font-size-complex="10pt" style:font-weight-complex="bold"/>
    </style:style>
    <style:style style:name="P22" style:family="paragraph" style:parent-style-name="Standard_20__28_user_29_" style:master-page-name="Standard">
      <style:paragraph-properties fo:text-align="end" style:justify-single-word="false" style:page-number="auto"/>
      <style:text-properties style:font-name="Arial" fo:font-size="10pt" officeooo:paragraph-rsid="0088f81e" fo:background-color="transparent" style:font-size-asian="10pt" style:font-size-complex="10pt"/>
    </style:style>
    <style:style style:name="P23" style:family="paragraph" style:parent-style-name="Standard_20__28_user_29_">
      <style:paragraph-properties fo:text-align="end" style:justify-single-word="false"/>
      <style:text-properties style:font-name="Arial" fo:font-size="10pt" fo:font-weight="bold" officeooo:rsid="00339aaa" officeooo:paragraph-rsid="0088f81e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97e28" style:font-name-asian="Tahoma"/>
    </style:style>
    <style:style style:name="T3" style:family="text">
      <style:text-properties fo:color="#000000" loext:opacity="100%" fo:font-weight="bold" officeooo:rsid="00297e28" style:font-name-asian="Tahoma" style:font-weight-asian="bold" style:font-weight-complex="bold"/>
    </style:style>
    <style:style style:name="T4" style:family="text">
      <style:text-properties fo:color="#000000" loext:opacity="100%" style:font-name="Arial" fo:font-size="10pt" officeooo:rsid="00a38d79" style:font-name-asian="Arial" style:font-size-asian="10pt" style:font-name-complex="Arial" style:font-size-complex="10pt"/>
    </style:style>
    <style:style style:name="T5" style:family="text">
      <style:text-properties fo:color="#000000" loext:opacity="100%" fo:language="pl" fo:country="PL" officeooo:rsid="008af3ee" style:letter-kerning="true" style:font-name-asian="Tahoma" style:language-asian="zh" style:country-asian="CN" style:language-complex="hi" style:country-complex="IN"/>
    </style:style>
    <style:style style:name="T6" style:family="text">
      <style:text-properties fo:color="#000000" loext:opacity="100%" fo:language="pl" fo:country="PL" officeooo:rsid="008af3ee" style:letter-kerning="true" style:font-name-asian="Tahoma" style:language-asian="pl" style:country-asian="PL" style:language-complex="hi" style:country-complex="IN"/>
    </style:style>
    <style:style style:name="T7" style:family="text">
      <style:text-properties fo:color="#000000" loext:opacity="100%" fo:language="pl" fo:country="PL" officeooo:rsid="008af3ee" style:letter-kerning="true" style:font-name-asian="Tahoma" style:language-asian="zxx" style:country-asian="none" style:language-complex="zxx" style:country-complex="none"/>
    </style:style>
    <style:style style:name="T8" style:family="text">
      <style:text-properties fo:color="#0000ff" loext:opacity="100%" style:text-underline-style="solid" style:text-underline-width="auto" style:text-underline-color="font-color"/>
    </style:style>
    <style:style style:name="T9" style:family="text">
      <style:text-properties style:font-name="Arial" fo:font-size="7pt" style:font-size-asian="7pt" style:font-name-complex="Arial" style:font-size-complex="7pt"/>
    </style:style>
    <style:style style:name="T10" style:family="text">
      <style:text-properties officeooo:rsid="00339aaa"/>
    </style:style>
    <style:style style:name="T11" style:family="text">
      <style:text-properties officeooo:rsid="003eb361"/>
    </style:style>
    <style:style style:name="T12" style:family="text">
      <style:text-properties officeooo:rsid="004a0dda"/>
    </style:style>
    <style:style style:name="T13" style:family="text">
      <style:text-properties officeooo:rsid="00481903"/>
    </style:style>
    <style:style style:name="T14" style:family="text">
      <style:text-properties fo:font-weight="bold" officeooo:rsid="00782d65" style:font-weight-asian="bold" style:font-name-complex="Arial" style:font-weight-complex="bold"/>
    </style:style>
    <style:style style:name="T15" style:family="text">
      <style:text-properties fo:font-weight="bold" officeooo:rsid="007bbf79" style:font-weight-asian="bold" style:font-name-complex="Arial" style:font-weight-complex="bold"/>
    </style:style>
    <style:style style:name="T16" style:family="text">
      <style:text-properties fo:font-weight="bold" officeooo:rsid="0083939d" style:font-weight-asian="bold" style:font-name-complex="Arial" style:font-weight-complex="bold"/>
    </style:style>
    <style:style style:name="T17" style:family="text">
      <style:text-properties fo:font-weight="bold" officeooo:rsid="0085f755" style:font-weight-asian="bold" style:font-name-complex="Arial" style:font-weight-complex="bold"/>
    </style:style>
    <style:style style:name="T18" style:family="text">
      <style:text-properties fo:font-weight="bold" officeooo:rsid="0088f81e" style:font-weight-asian="bold" style:font-name-complex="Arial" style:font-weight-complex="bold"/>
    </style:style>
    <style:style style:name="T19" style:family="text">
      <style:text-properties fo:font-weight="bold" officeooo:rsid="008a5935" style:font-weight-asian="bold" style:font-name-complex="Arial" style:font-weight-complex="bold"/>
    </style:style>
    <style:style style:name="T20" style:family="text">
      <style:text-properties fo:font-weight="bold" officeooo:rsid="008d43bb" style:font-weight-asian="bold" style:font-name-complex="Ari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97e28" style:font-weight-asian="bold" style:font-weight-complex="bold"/>
    </style:style>
    <style:style style:name="T23" style:family="text">
      <style:text-properties officeooo:rsid="0074852d"/>
    </style:style>
    <style:style style:name="T24" style:family="text">
      <style:text-properties officeooo:rsid="00297e28"/>
    </style:style>
    <style:style style:name="T25" style:family="text">
      <style:text-properties officeooo:rsid="0088f81e"/>
    </style:style>
    <style:style style:name="T26" style:family="text">
      <style:text-properties officeooo:rsid="00255af8"/>
    </style:style>
    <style:style style:name="T27" style:family="text">
      <style:text-properties style:use-window-font-color="true" loext:opacity="0%" fo:language="pl" fo:country="PL" fo:font-weight="bold" officeooo:rsid="008d43bb" style:letter-kerning="true" style:font-name-asian="SimSun1" style:language-asian="zh" style:country-asian="CN" style:font-weight-asian="bold" style:font-name-complex="Arial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4">GPI.</text:span><text:span text:style-name="T27">7021.17-3</text:span><text:span text:style-name="T15">.202</text:span><text:span text:style-name="T16">1</text:span></text:p>
      <text:p text:style-name="P23">Załącznik nr 1</text:p>
      <text:p text:style-name="P4"/>
      <text:p text:style-name="P4">Nazwa oferenta....................................................................................................................................................</text:p>
      <text:p text:style-name="P4"/>
      <text:p text:style-name="P4">Adres oferenta......................................................................................................................................................</text:p>
      <text:p text:style-name="P4"/>
      <text:p text:style-name="P4">NIP..........................................................................Regon...................................................................................</text:p>
      <text:p text:style-name="P4"/>
      <text:p text:style-name="P4">Nr rachunku bankowego......................................................................................................................................</text:p>
      <text:p text:style-name="P4"/>
      <text:p text:style-name="P4"/>
      <text:p text:style-name="P7">OFERTA</text:p>
      <text:p text:style-name="P8">dla <text:span text:style-name="T10">Gminy Przemków</text:span>, <text:span text:style-name="T10">ul. </text:span>Plac Wolności 25, 59-170 Przemków</text:p>
      <text:p text:style-name="P21">na wykona<text:span text:style-name="T23">nie </text:span><text:span text:style-name="T5">dokumentacji projektowej oraz powykonawczej dla zadania związanego z odwierceniem otworu eksploatacyjnego (studni) dla potrzeb podlewania boiska sportowego w miejscowości Ostaszów (dz. nr 256), gmina Przemków wraz z </text:span><text:span text:style-name="Strong_20_Emphasis"><text:span text:style-name="T6">wraz z wykonaniem dokumentacji projektowej i powykonawczej przyłącza energetycznego</text:span></text:span><text:span text:style-name="Strong_20_Emphasis"><text:span text:style-name="T7">„</text:span></text:span></text:p>
      <text:p text:style-name="P20"/>
      <text:p text:style-name="P9"/>
      <text:p text:style-name="P3"/>
      <text:p text:style-name="P9"/>
      <text:p text:style-name="P10">1. O<text:span text:style-name="T10">świadczam, że oferuję wykonanie w/w usługi zgodnie z wymogami zapytania ofertowego za:</text:span></text:p>
      <text:p text:style-name="P11"/>
      <text:p text:style-name="P5"><text:span text:style-name="T3">cena netto</text:span><text:span text:style-name="T2">: .........................................................................................................................................................</text:span></text:p>
      <text:p text:style-name="P11"/>
      <text:p text:style-name="P11">(słownie: .............................................................................................................................................................)</text:p>
      <text:p text:style-name="P11"/>
      <text:p text:style-name="P18"><text:span text:style-name="T21">VAT</text:span><text:span text:style-name="T22">:</text:span><text:span text:style-name="T24"> ....................................................................................................................................................................</text:span></text:p>
      <text:p text:style-name="P12"/>
      <text:p text:style-name="P12">(słownie: ..................................................................................................................................................…....…)</text:p>
      <text:p text:style-name="P12"/>
      <text:p text:style-name="P6"><text:span text:style-name="T3">cena brutto</text:span><text:span text:style-name="T2">: ........................................................................................................................................................</text:span></text:p>
      <text:p text:style-name="P13"/>
      <text:p text:style-name="P13">(słownie: .............................................................................................................................................................)</text:p>
      <text:p text:style-name="P13"/>
      <text:p text:style-name="P14"/>
      <text:p text:style-name="P15">2. Oświadczam, że proponowana cena za wykonanie usługi <text:span text:style-name="T12">po przeliczeniu jest</text:span> nie niższa niż minimalna krajowa <text:span text:style-name="T13">płaca</text:span> godzinowa.</text:p>
      <text:p text:style-name="P11"/>
      <text:p text:style-name="P11"><text:span text:style-name="T11">3</text:span>. Oświadczam, <text:span text:style-name="T25">ż</text:span>e zapoznałem/am się z opisem przedmiotu zamówienia i nie wnoszę do niego zastrzeżeń.</text:p>
      <text:p text:style-name="P11"/>
      <text:p text:style-name="P19">4. Oświadczam, że <text:span text:style-name="T26">dyspon</text:span>uję<text:span text:style-name="T26"> odpowiednim potencjałem technicznym oraz posiada</text:span>m<text:span text:style-name="T26"> uprawnienia do wykonywania określonej działalności lub czynności, jeżeli przepisy prawa nakładają obowiązek ich posiadania.</text:span></text:p>
      <text:p text:style-name="P11"/>
      <text:p text:style-name="P11"><text:span text:style-name="T25">5</text:span>. Potwierdzam termin realizacji zamówienia.</text:p>
      <text:p text:style-name="P11"/>
      <text:p text:style-name="P11"><text:span text:style-name="T25">6</text:span>. Akceptuję w pełni warunki płatności określone w zaproszeniu do składania ofert.</text:p>
      <text:p text:style-name="P11"/>
      <text:p text:style-name="P11"><text:span text:style-name="T25">7</text:span>. W przypadku wyboru naszej oferty zobowiązujemy się do wykonania przedmiotu zamówienia.</text:p>
      <text:p text:style-name="P16"/>
      <text:p text:style-name="P11"/>
      <text:p text:style-name="P11"/>
      <text:p text:style-name="P11"/>
      <text:p text:style-name="P11"/>
      <text:p text:style-name="P11"><text:tab/>…..................................................<text:tab/><text:tab/><text:tab/>…..................................................</text:p>
      <text:p text:style-name="P17">(miejscowość i data)<text:tab/><text:tab/><text:tab/><text:tab/>(pieczęć i podpis oferen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officeooo:paragraph-rsid="007612a7" style:font-size-asian="7pt" style:font-size-complex="7pt"/>
    </style:style>
    <style:style style:name="MP2" style:family="paragraph" style:parent-style-name="Footer">
      <style:paragraph-properties fo:text-align="end" style:justify-single-word="false"/>
      <style:text-properties officeooo:paragraph-rsid="007612a7"/>
    </style:style>
    <style:style style:name="MT1" style:family="text">
      <style:text-properties fo:color="#000000" loext:opacity="100%"/>
    </style:style>
    <style:style style:name="MT2" style:family="text">
      <style:text-properties fo:color="#0000ff" loext:opacity="100%" style:text-underline-style="solid" style:text-underline-width="auto" style:text-underline-color="font-color"/>
    </style:style>
    <style:style style:name="MT3" style:family="text">
      <style:text-properties style:font-name="Arial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lauzula informacyjna dotycząca przetwarzania danych osobowych znajduje się na tablicy ogłoszeń Urzędu Miejskiego w Przemkowie oraz pod adresem: </text:span><text:a xlink:type="simple" xlink:href="https://umprzemkow.bip.gov.pl/ochrona-danych-osobowych/" text:style-name="Internet_20_link" text:visited-style-name="Visited_20_Internet_20_Link"><text:span text:style-name="MT2">https://umprzemkow.bip.gov.pl/ochrona-danych-osobowych/</text:span></text:a></text:p>
        <text:p text:style-name="MP2"><text:span text:style-name="MT3">Strona </text:span><text:span text:style-name="MT3"><text:page-number text:select-page="current">1</text:page-number></text:span><text:span text:style-name="MT3"><text:s/>z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</meta:initial-creator>
    <meta:creation-date>2013-07-10T22:03:00</meta:creation-date>
    <dc:date>2021-08-05T11:14:19.533000000</dc:date>
    <meta:print-date>2017-02-22T11:23:42.318000000</meta:print-date>
    <meta:editing-cycles>61</meta:editing-cycles>
    <meta:editing-duration>PT18H2M49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6" meta:word-count="204" meta:character-count="3152" meta:non-whitespace-character-count="2968"/>
  </office:meta>
</office:document-meta>
</file>