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Mangal3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Verdena" svg:font-family="Verde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P3" style:family="paragraph" style:parent-style-name="Standard_20__28_user_29_">
      <style:text-properties style:font-name="Arial" fo:font-size="10pt" fo:letter-spacing="0.053cm" style:font-size-asian="10pt" style:font-name-complex="Arial" style:font-size-complex="10pt"/>
    </style:style>
    <style:style style:name="P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font-name="Arial" fo:font-size="10pt" officeooo:paragraph-rsid="00660c45" style:font-size-asian="10pt" style:font-name-complex="Arial" style:font-size-complex="10pt"/>
    </style:style>
    <style:style style:name="P6" style:family="paragraph" style:parent-style-name="Standard_20__28_user_29_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style:font-name="Arial" fo:font-size="10pt" officeooo:paragraph-rsid="00b277ef" style:font-size-asian="10pt" style:font-name-complex="Aria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officeooo:rsid="00255af8" officeooo:paragraph-rsid="00255af8" style:font-size-asian="10pt" style:font-name-complex="Arial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officeooo:rsid="0027ce9d" officeooo:paragraph-rsid="0027ce9d" style:font-size-asian="10pt" style:font-name-complex="Arial" style:font-size-complex="10pt"/>
    </style:style>
    <style:style style:name="P9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">
      <style:text-properties style:font-name="Arial" fo:font-size="10pt" fo:font-weight="bold" officeooo:rsid="00238b59" officeooo:paragraph-rsid="001f9072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27ce9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b277ef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b277ef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97378f" officeooo:paragraph-rsid="0098ea13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297e28" style:font-size-asian="10pt" style:font-weight-asian="normal" style:font-name-complex="Arial" style:font-size-complex="10pt" style:font-weight-complex="normal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5af8" officeooo:paragraph-rsid="00255af8" style:font-name-asian="Tahoma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5af8" officeooo:paragraph-rsid="00255af8" fo:background-color="transparent" style:font-name-asian="Tahoma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25429a" officeooo:paragraph-rsid="0025429a" fo:background-color="transparent" style:font-name-asian="Tahoma" style:font-size-asian="10pt" style:font-weight-asian="bold" style:font-name-complex="Arial" style:font-size-complex="10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255af8" style:font-name-asian="Tahoma" style:font-size-asian="10pt" style:font-weight-asian="normal" style:font-name-complex="Arial" style:font-size-complex="10pt" style:font-weight-complex="normal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2a8365" style:font-name-asian="Tahoma" style:font-size-asian="10pt" style:font-weight-asian="normal" style:font-name-complex="Arial" style:font-size-complex="10pt" style:font-weight-complex="normal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25429a" fo:background-color="transparent" style:font-name-asian="Tahoma" style:font-size-asian="10pt" style:font-weight-asian="normal" style:font-name-complex="Arial" style:font-size-complex="10pt" style:font-weight-complex="normal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429a" officeooo:paragraph-rsid="0098ea13" fo:background-color="transparent" style:font-name-asian="Tahoma" style:font-size-asian="10pt" style:font-weight-asian="normal" style:font-name-complex="Arial" style:font-size-complex="10pt" style:font-weight-complex="normal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3d9380" officeooo:paragraph-rsid="0098ea13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fo:color="#000000" loext:opacity="100%" style:text-position="0% 100%" style:font-name="Arial" fo:font-size="10pt" fo:font-weight="bold" officeooo:rsid="005ab6bf" officeooo:paragraph-rsid="00876133" style:font-name-asian="Tahoma" style:font-size-asian="10pt" style:font-weight-asian="bold" style:font-name-complex="Arial" style:font-size-complex="10pt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text-position="0% 100%" style:font-name="Arial" fo:font-size="10pt" fo:font-weight="normal" officeooo:rsid="00255af8" officeooo:paragraph-rsid="00add255" style:font-name-asian="Tahoma" style:font-size-asian="10pt" style:font-weight-asian="normal" style:font-name-complex="Arial" style:font-size-complex="10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Verdena" fo:font-size="10pt" fo:letter-spacing="0.053cm" fo:language="pl" fo:country="PL" fo:font-weight="bold" officeooo:rsid="00061f92" officeooo:paragraph-rsid="00297e28" style:letter-kerning="true" fo:background-color="transparent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7ce9d" officeooo:paragraph-rsid="0027ce9d" style:font-size-asian="10pt" style:font-weight-asian="normal" style:font-name-complex="Arial" style:font-size-complex="10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297e28" officeooo:paragraph-rsid="005ab6bf" style:font-size-asian="10pt" style:font-weight-asian="normal" style:font-name-complex="Arial" style:font-size-complex="10pt" style:font-weight-complex="normal"/>
    </style:style>
    <style:style style:name="P34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normal" officeooo:rsid="005ab6bf" officeooo:paragraph-rsid="00876133" style:font-size-asian="10pt" style:font-weight-asian="normal" style:font-name-complex="Arial" style:font-size-complex="10pt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normal" officeooo:rsid="009a94e5" officeooo:paragraph-rsid="009a216d" style:font-size-asian="10pt" style:font-weight-asian="normal" style:font-name-complex="Arial" style:font-size-complex="10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7ce9d" officeooo:paragraph-rsid="0027ce9d" style:font-size-asian="10pt" style:font-weight-asian="bold" style:font-name-complex="Arial" style:font-size-complex="10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297e28" officeooo:paragraph-rsid="0057494e" style:font-size-asian="10pt" style:font-weight-asian="bold" style:font-name-complex="Arial" style:font-size-complex="10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style:text-position="0% 100%" style:font-name="Arial" fo:font-size="10pt" fo:font-weight="bold" officeooo:rsid="00297e28" officeooo:paragraph-rsid="0032925d" style:font-size-asian="10pt" style:font-weight-asian="bold" style:font-name-complex="Arial" style:font-size-complex="10pt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style:text-position="0% 100%" style:font-name="Arial" fo:font-size="10pt" fo:font-weight="bold" officeooo:rsid="00297e28" officeooo:paragraph-rsid="00297e28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4.053cm"/>
        </style:tab-stops>
      </style:paragraph-properties>
      <style:text-properties style:text-position="0% 100%" style:font-name="Arial" fo:font-size="10pt" fo:font-weight="bold" officeooo:rsid="005ab6bf" officeooo:paragraph-rsid="00876133" style:font-size-asian="10pt" style:font-weight-asian="bold" style:font-name-complex="Arial" style:font-size-complex="10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style:text-position="0% 100%" style:font-name="Arial" fo:font-size="10pt" style:text-underline-style="solid" style:text-underline-width="auto" style:text-underline-color="font-color" fo:font-weight="normal" officeooo:rsid="00297e28" officeooo:paragraph-rsid="00297e28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etter-spacing="normal" fo:font-weight="normal" officeooo:rsid="0071ea28" officeooo:paragraph-rsid="00add255" style:letter-kerning="true" style:font-size-asian="10pt" style:font-weight-asian="normal" style:font-name-complex="Verdana" style:font-size-complex="10pt" style:font-weight-complex="normal"/>
    </style:style>
    <style:style style:name="P4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32925d" officeooo:paragraph-rsid="00ae4055" style:font-name-asian="Helv" style:font-size-asian="10pt" style:font-weight-asian="normal" style:font-name-complex="Helv" style:font-size-complex="10pt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language="pl" fo:country="PL" fo:font-weight="normal" officeooo:rsid="00e9a21f" officeooo:paragraph-rsid="00b277ef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P47" style:family="paragraph" style:parent-style-name="Standard">
      <style:text-properties style:font-name="Verdana" fo:font-size="9pt" fo:letter-spacing="0.053cm" fo:font-weight="bold" officeooo:paragraph-rsid="00b5fc0e" style:font-size-asian="9pt" style:font-weight-asian="bold" style:font-name-complex="Verdana" style:font-size-complex="9pt" style:font-weight-complex="bold"/>
    </style:style>
    <style:style style:name="P48" style:family="paragraph" style:parent-style-name="Standard">
      <style:text-properties style:font-name="Verdana" fo:font-size="9pt" fo:letter-spacing="0.053cm" officeooo:paragraph-rsid="00b5fc0e" style:font-size-asian="9pt" style:font-name-complex="Verdana" style:font-size-complex="9pt"/>
    </style:style>
    <style:style style:name="P49" style:family="paragraph" style:parent-style-name="Standard">
      <style:paragraph-properties fo:text-align="justify" style:justify-single-word="false"/>
      <style:text-properties style:text-position="0% 100%" style:font-name="Verdana" fo:font-size="9pt" fo:letter-spacing="0.053cm" fo:font-weight="normal" officeooo:rsid="00297e28" officeooo:paragraph-rsid="00b5fc0e" style:font-size-asian="9pt" style:font-weight-asian="normal" style:font-name-complex="Verdana" style:font-size-complex="9pt" style:font-weight-complex="normal"/>
    </style:style>
    <style:style style:name="P50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add255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style="italic" fo:font-weight="bold" officeooo:paragraph-rsid="00add255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fo:font-weight="bold" officeooo:paragraph-rsid="00add255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margin-left="0cm" fo:margin-right="0.36cm" fo:margin-top="0cm" fo:margin-bottom="0cm" style:contextual-spacing="false" fo:line-height="100%" fo:text-align="start" style:justify-single-word="false" fo:text-indent="0cm" style:auto-text-indent="false"/>
      <style:text-properties officeooo:paragraph-rsid="00b85a78"/>
    </style:style>
    <style:style style:name="P54" style:family="paragraph" style:parent-style-name="HTML_20_-_20_wstępnie_20_sformatowany">
      <style:text-properties style:font-name="Arial" fo:font-weight="bold" officeooo:paragraph-rsid="00ac1a41" style:font-weight-asian="bold" style:font-name-complex="Arial" style:font-weight-complex="bold"/>
    </style:style>
    <style:style style:name="P55" style:family="paragraph" style:parent-style-name="HTML_20_-_20_wstępnie_20_sformatowany">
      <style:text-properties officeooo:paragraph-rsid="00ac1a41"/>
    </style:style>
    <style:style style:name="P56" style:family="paragraph" style:parent-style-name="HTML_20_-_20_wstępnie_20_sformatowany">
      <style:paragraph-properties fo:text-align="justify" style:justify-single-word="false" fo:hyphenation-ladder-count="no-limit" style:writing-mode="lr-tb">
        <style:tab-stops>
          <style:tab-stop style:position="4.053cm"/>
        </style:tab-stops>
      </style:paragraph-properties>
      <style:text-properties fo:color="#000000" loext:opacity="100%" style:font-name="Arial" fo:font-size="10pt" fo:font-weight="normal" officeooo:rsid="00255af8" officeooo:paragraph-rsid="00ac1a41" fo:background-color="transparent" style:font-name-asian="Tahoma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7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font-name="Arial" officeooo:paragraph-rsid="00ac1a41" style:font-name-complex="Arial" fo:hyphenate="false" fo:hyphenation-remain-char-count="2" fo:hyphenation-push-char-count="2" loext:hyphenation-no-caps="false"/>
    </style:style>
    <style:style style:name="P58" style:family="paragraph" style:parent-style-name="HTML_20_-_20_wstępnie_20_sformatowany">
      <style:paragraph-properties fo:text-align="justify" style:justify-single-word="false" fo:hyphenation-ladder-count="no-limit" style:writing-mode="lr-tb"/>
      <style:text-properties style:text-position="0% 100%" style:font-name="Arial" fo:font-size="10pt" fo:font-weight="normal" officeooo:rsid="00297e28" officeooo:paragraph-rsid="00ac1a4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Standard_20__28_user_29_" style:master-page-name="Standard">
      <style:paragraph-properties style:page-number="auto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4.053cm"/>
        </style:tab-stops>
      </style:paragraph-properties>
      <style:text-properties fo:color="#000000" loext:opacity="100%" style:font-name="Arial" fo:font-size="10pt" fo:font-weight="bold" officeooo:rsid="0032925d" officeooo:paragraph-rsid="00255af8" fo:background-color="transparent" style:font-name-asian="Tahoma" style:font-size-asian="10pt" style:font-weight-asian="bold" style:font-name-complex="Arial" style:font-size-complex="10pt" style:font-weight-complex="bold"/>
    </style:style>
    <style:style style:name="P61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e9a21f" officeooo:paragraph-rsid="00b277ef" style:letter-kerning="true" fo:background-color="#ffffff" style:font-name-asian="SimSun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T1" style:family="text">
      <style:text-properties fo:color="#000000" loext:opacity="100%" fo:font-size="6pt" style:font-size-asian="6pt" style:font-size-complex="6pt"/>
    </style:style>
    <style:style style:name="T2" style:family="text">
      <style:text-properties fo:color="#000000" loext:opacity="100%" fo:font-weight="normal" officeooo:rsid="00255af8" style:font-name-asian="Tahoma" style:font-weight-asian="normal" style:font-weight-complex="normal"/>
    </style:style>
    <style:style style:name="T3" style:family="text">
      <style:text-properties fo:color="#000000" loext:opacity="100%" fo:font-weight="normal" officeooo:rsid="0046c17b" style:font-name-asian="Tahoma" style:font-weight-asian="normal" style:font-weight-complex="normal"/>
    </style:style>
    <style:style style:name="T4" style:family="text">
      <style:text-properties fo:color="#000000" loext:opacity="100%" fo:font-weight="normal" officeooo:rsid="0071ea28" style:font-name-asian="Tahoma" style:font-weight-asian="normal" style:font-weight-complex="normal"/>
    </style:style>
    <style:style style:name="T5" style:family="text">
      <style:text-properties fo:color="#000000" loext:opacity="100%" fo:font-weight="normal" officeooo:rsid="0076caaf" style:font-name-asian="Tahoma" style:font-weight-asian="normal" style:font-weight-complex="normal"/>
    </style:style>
    <style:style style:name="T6" style:family="text">
      <style:text-properties fo:color="#000000" loext:opacity="100%" fo:font-weight="normal" officeooo:rsid="0025429a" fo:background-color="transparent" loext:char-shading-value="0" style:font-name-asian="Tahoma" style:font-weight-asian="normal" style:font-weight-complex="normal"/>
    </style:style>
    <style:style style:name="T7" style:family="text">
      <style:text-properties fo:color="#000000" loext:opacity="100%" fo:font-weight="normal" officeooo:rsid="0056ae9f" fo:background-color="transparent" loext:char-shading-value="0" style:font-name-asian="Tahoma" style:font-weight-asian="normal" style:font-weight-complex="normal"/>
    </style:style>
    <style:style style:name="T8" style:family="text">
      <style:text-properties fo:color="#000000" loext:opacity="100%" style:font-name="Arial" fo:font-size="10pt" fo:letter-spacing="normal" fo:language="pl" fo:country="PL" fo:font-weight="normal" officeooo:rsid="00508105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9" style:family="text">
      <style:text-properties fo:color="#000000" loext:opacity="100%" style:font-name="Arial" fo:font-size="10pt" fo:letter-spacing="normal" fo:language="pl" fo:country="PL" fo:font-weight="normal" officeooo:rsid="00061f92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0" style:family="text">
      <style:text-properties fo:color="#000000" loext:opacity="100%" style:font-name="Arial" fo:font-size="10pt" fo:letter-spacing="normal" fo:language="pl" fo:country="PL" fo:font-weight="normal" officeooo:rsid="008d400f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1" style:family="text">
      <style:text-properties fo:color="#000000" loext:opacity="100%" style:font-name="Arial" fo:font-size="10pt" fo:letter-spacing="normal" fo:language="pl" fo:country="PL" fo:font-weight="normal" officeooo:rsid="00aaecfc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2" style:family="text">
      <style:text-properties fo:color="#000000" loext:opacity="100%" style:font-name="Arial" fo:font-size="10pt" fo:letter-spacing="normal" fo:language="pl" fo:country="PL" fo:font-weight="normal" officeooo:rsid="00061f92" style:letter-kerning="true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3" style:family="text">
      <style:text-properties fo:color="#000000" loext:opacity="100%" style:font-name="Arial" fo:font-size="10pt" fo:letter-spacing="normal" fo:language="pl" fo:country="PL" fo:font-weight="normal" officeooo:rsid="00508105" style:letter-kerning="true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4" style:family="text">
      <style:text-properties fo:color="#000000" loext:opacity="100%" style:font-name="Arial" fo:font-size="10pt" fo:letter-spacing="normal" fo:language="pl" fo:country="PL" fo:font-weight="normal" officeooo:rsid="000fb855" style:letter-kerning="true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5" style:family="text">
      <style:text-properties fo:color="#000000" loext:opacity="100%" style:font-name="Arial" fo:font-size="10pt" fo:letter-spacing="normal" fo:language="pl" fo:country="PL" fo:font-weight="normal" officeooo:rsid="00aaecfc" style:letter-kerning="true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6" style:family="text">
      <style:text-properties fo:color="#000000" loext:opacity="100%" style:font-name="Arial" fo:font-size="10pt" officeooo:rsid="00a38d79" style:font-name-asian="Arial" style:font-size-asian="10pt" style:font-name-complex="Arial" style:font-size-complex="10pt"/>
    </style:style>
    <style:style style:name="T17" style:family="text">
      <style:text-properties fo:color="#000000" loext:opacity="100%" style:font-name-asian="Tahoma"/>
    </style:style>
    <style:style style:name="T18" style:family="text">
      <style:text-properties fo:color="#000000" loext:opacity="100%" officeooo:rsid="00255af8" style:font-name-asian="Tahoma"/>
    </style:style>
    <style:style style:name="T19" style:family="text">
      <style:text-properties fo:color="#000000" loext:opacity="100%" officeooo:rsid="009b9ae5" style:font-name-asian="Tahoma"/>
    </style:style>
    <style:style style:name="T20" style:family="text">
      <style:text-properties fo:color="#000000" loext:opacity="100%" style:text-line-through-style="none" style:text-line-through-type="none" style:text-position="0% 100%" style:font-name="Arial" fo:font-size="10pt" fo:letter-spacing="normal" fo:language="pl" fo:country="PL" fo:font-style="normal" fo:font-weight="normal" officeooo:rsid="00a38d79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text-position="0% 100%" style:font-name="Arial" fo:font-size="10pt" fo:language="pl" fo:country="PL" fo:font-style="normal" style:text-underline-style="none" fo:font-weight="normal" officeooo:rsid="006ffa15" style:letter-kerning="true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language-complex="hi" style:country-complex="IN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114c5f0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125654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259e2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b277ef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language="pl" fo:country="PL" fo:font-style="normal" style:text-underline-style="none" officeooo:rsid="0114c5f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Arial" fo:language="pl" fo:country="PL" fo:font-style="normal" style:text-underline-style="none" officeooo:rsid="001f7786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Arial" fo:language="pl" fo:country="PL" fo:font-style="normal" style:text-underline-style="none" officeooo:rsid="0125654b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Arial" fo:language="pl" fo:country="PL" fo:font-style="normal" style:text-underline-style="none" officeooo:rsid="00259e22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30" style:family="text">
      <style:text-properties fo:color="#000000" loext:opacity="100%" style:text-underline-style="none" style:font-name-asian="Tahoma"/>
    </style:style>
    <style:style style:name="T31" style:family="text">
      <style:text-properties fo:color="#000000" loext:opacity="100%" style:text-underline-style="none" officeooo:rsid="00b518fb" style:font-name-asian="Tahoma"/>
    </style:style>
    <style:style style:name="T32" style:family="text">
      <style:text-properties fo:color="#0000ff" loext:opacity="100%" fo:font-size="6pt" style:text-underline-style="solid" style:text-underline-width="auto" style:text-underline-color="font-color" style:font-size-asian="6pt" style:font-size-complex="6pt"/>
    </style:style>
    <style:style style:name="T33" style:family="text">
      <style:text-properties style:font-name="Arial"/>
    </style:style>
    <style:style style:name="T34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style:font-size-asian="10pt" style:font-size-complex="10pt"/>
    </style:style>
    <style:style style:name="T36" style:family="text">
      <style:text-properties style:font-name="Arial" fo:font-size="10pt" officeooo:rsid="00238b59" style:font-size-asian="10pt" style:font-size-complex="10pt"/>
    </style:style>
    <style:style style:name="T37" style:family="text">
      <style:text-properties style:font-name="Arial" fo:font-size="10pt" officeooo:rsid="008a9c3a" style:font-size-asian="10pt" style:font-size-complex="10pt"/>
    </style:style>
    <style:style style:name="T38" style:family="text">
      <style:text-properties style:font-name="Arial" fo:font-size="10pt" officeooo:rsid="0098ea13" style:font-size-asian="10pt" style:font-size-complex="10pt"/>
    </style:style>
    <style:style style:name="T39" style:family="text">
      <style:text-properties style:font-name="Arial" fo:font-size="10pt" fo:letter-spacing="normal" fo:language="pl" fo:country="PL" fo:font-style="italic" fo:font-weight="normal" officeooo:rsid="00061f92" style:letter-kerning="true" fo:background-color="transparent" loext:char-shading-value="0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bold"/>
    </style:style>
    <style:style style:name="T40" style:family="text">
      <style:text-properties style:font-name="Arial" fo:font-size="10pt" fo:letter-spacing="normal" fo:language="pl" fo:country="PL" fo:font-weight="normal" officeooo:rsid="00061f92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41" style:family="text">
      <style:text-properties style:font-name="Arial" fo:font-size="10pt" fo:letter-spacing="normal" fo:language="pl" fo:country="PL" fo:font-weight="normal" officeooo:rsid="008d400f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42" style:family="text">
      <style:text-properties style:font-name="Arial" fo:font-size="10pt" fo:letter-spacing="normal" fo:language="pl" fo:country="PL" fo:font-weight="normal" officeooo:rsid="00add255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43" style:family="text">
      <style:text-properties style:font-name="Arial" fo:font-size="10pt" fo:letter-spacing="normal" fo:language="pl" fo:country="PL" fo:font-weight="normal" officeooo:rsid="00061f92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bold"/>
    </style:style>
    <style:style style:name="T44" style:family="text">
      <style:text-properties style:font-name="Arial" fo:font-size="10pt" fo:letter-spacing="normal" fo:language="pl" fo:country="PL" fo:font-weight="normal" officeooo:rsid="00508105" style:letter-kerning="true" fo:background-color="transparent" loext:char-shading-value="0" style:font-name-asian="TimesNewRomanPS-BoldMT" style:font-size-asian="10pt" style:font-weight-asian="normal" style:font-name-complex="TimesNewRomanPS-BoldMT" style:font-size-complex="10pt" style:font-weight-complex="bold"/>
    </style:style>
    <style:style style:name="T45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46" style:family="text">
      <style:text-properties style:font-name="Arial" fo:font-size="10pt" fo:language="pl" fo:country="PL" style:font-size-asian="10pt" style:language-asian="pl" style:country-asian="PL" style:font-size-complex="10pt" style:language-complex="hi" style:country-complex="IN"/>
    </style:style>
    <style:style style:name="T47" style:family="text">
      <style:text-properties style:font-name="Arial" officeooo:rsid="00a38d79"/>
    </style:style>
    <style:style style:name="T48" style:family="text">
      <style:text-properties style:font-name="Arial" officeooo:rsid="00a38d79" fo:background-color="transparent" loext:char-shading-value="0"/>
    </style:style>
    <style:style style:name="T4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0" style:family="text">
      <style:text-properties style:font-name="Verdana" fo:font-size="10pt" fo:letter-spacing="0.053cm" style:font-name-asian="Verdana" style:font-size-asian="10pt" style:font-name-complex="Verdana" style:font-size-complex="10pt"/>
    </style:style>
    <style:style style:name="T51" style:family="text">
      <style:text-properties style:font-name="Verdana" fo:font-size="10pt" fo:letter-spacing="0.053cm" style:font-size-asian="10pt" style:font-name-complex="Verdana" style:font-size-complex="10pt"/>
    </style:style>
    <style:style style:name="T52" style:family="text">
      <style:text-properties fo:font-weight="normal" officeooo:rsid="0027ce9d" style:font-weight-asian="normal" style:font-weight-complex="normal"/>
    </style:style>
    <style:style style:name="T53" style:family="text">
      <style:text-properties fo:font-weight="normal" officeooo:rsid="00ac1a41" style:font-weight-asian="normal" style:font-weight-complex="normal"/>
    </style:style>
    <style:style style:name="T54" style:family="text">
      <style:text-properties style:text-position="super 58%"/>
    </style:style>
    <style:style style:name="T55" style:family="text">
      <style:text-properties style:text-position="super 58%" style:text-underline-style="solid" style:text-underline-width="auto" style:text-underline-color="font-color" officeooo:rsid="0027ce9d"/>
    </style:style>
    <style:style style:name="T56" style:family="text">
      <style:text-properties officeooo:rsid="0027ce9d"/>
    </style:style>
    <style:style style:name="T57" style:family="text">
      <style:text-properties style:text-position="0% 100%" officeooo:rsid="0027ce9d"/>
    </style:style>
    <style:style style:name="T58" style:family="text">
      <style:text-properties style:text-position="0% 100%" officeooo:rsid="00297e28"/>
    </style:style>
    <style:style style:name="T59" style:family="text">
      <style:text-properties style:text-position="0% 100%" officeooo:rsid="002b774f"/>
    </style:style>
    <style:style style:name="T60" style:family="text">
      <style:text-properties style:text-position="0% 100%" style:font-name="Arial" fo:font-size="10pt" officeooo:rsid="006ffa15" fo:background-color="transparent" loext:char-shading-value="0" style:font-name-asian="Helv" style:font-size-asian="10pt" style:font-name-complex="Helv" style:font-size-complex="10pt"/>
    </style:style>
    <style:style style:name="T61" style:family="text">
      <style:text-properties style:text-position="0% 100%" fo:language="pl" fo:country="PL" officeooo:rsid="01259642" style:letter-kerning="true" fo:background-color="#ffffff" loext:char-shading-value="0" style:font-name-asian="SimSun" style:language-asian="pl" style:country-asian="PL" style:font-name-complex="Mangal1" style:language-complex="hi" style:country-complex="IN"/>
    </style:style>
    <style:style style:name="T62" style:family="text">
      <style:text-properties style:text-position="0% 100%" fo:language="pl" fo:country="PL" officeooo:rsid="01037977" style:letter-kerning="true" fo:background-color="#ffffff" loext:char-shading-value="0" style:font-name-asian="SimSun" style:language-asian="pl" style:country-asian="PL" style:font-name-complex="Mangal1" style:language-complex="hi" style:country-complex="IN"/>
    </style:style>
    <style:style style:name="T63" style:family="text">
      <style:text-properties officeooo:rsid="0032925d"/>
    </style:style>
    <style:style style:name="T64" style:family="text">
      <style:text-properties officeooo:rsid="005d8cff"/>
    </style:style>
    <style:style style:name="T65" style:family="text">
      <style:text-properties officeooo:rsid="00a38d79" fo:background-color="transparent" loext:char-shading-value="0"/>
    </style:style>
    <style:style style:name="T66" style:family="text">
      <style:text-properties officeooo:rsid="0032925d" fo:background-color="transparent" loext:char-shading-value="0"/>
    </style:style>
    <style:style style:name="T67" style:family="text">
      <style:text-properties officeooo:rsid="0090e12b"/>
    </style:style>
    <style:style style:name="T68" style:family="text">
      <style:text-properties style:use-window-font-color="true" loext:opacity="0%" style:font-name="Arial" fo:font-size="10pt" fo:language="pl" fo:country="PL" officeooo:rsid="00b08ee6" style:letter-kerning="true" style:font-name-asian="SimSun" style:font-size-asian="10pt" style:language-asian="zh" style:country-asian="CN" style:font-name-complex="Mangal2" style:font-size-complex="10pt" style:language-complex="hi" style:country-complex="IN"/>
    </style:style>
    <style:style style:name="T69" style:family="text">
      <style:text-properties style:use-window-font-color="true" loext:opacity="0%" style:font-name="Arial" fo:font-size="10pt" fo:letter-spacing="normal" fo:language="pl" fo:country="PL" fo:font-weight="normal" officeooo:rsid="00b85a78" style:letter-kerning="true" fo:background-color="transparent" loext:char-shading-value="0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bold"/>
    </style:style>
    <style:style style:name="T70" style:family="text">
      <style:text-properties style:use-window-font-color="true" loext:opacity="0%" fo:language="pl" fo:country="PL" officeooo:rsid="00b41323" style:letter-kerning="true" style:font-name-asian="SimSun" style:language-asian="zh" style:country-asian="CN" style:language-complex="hi" style:country-complex="IN"/>
    </style:style>
    <style:style style:name="T71" style:family="text">
      <style:text-properties style:use-window-font-color="true" loext:opacity="0%" fo:language="pl" fo:country="PL" officeooo:rsid="00b518fb" style:letter-kerning="true" style:font-name-asian="SimSun" style:language-asian="zh" style:country-asian="CN" style:language-complex="hi" style:country-complex="IN"/>
    </style:style>
    <style:style style:name="T72" style:family="text">
      <style:text-properties style:use-window-font-color="true" loext:opacity="0%" fo:language="pl" fo:country="PL" officeooo:rsid="00b5fc0e" style:letter-kerning="true" style:font-name-asian="SimSun" style:language-asian="zh" style:country-asian="CN" style:language-complex="hi" style:country-complex="IN"/>
    </style:style>
    <style:style style:name="T73" style:family="text">
      <style:text-properties officeooo:rsid="003824c2"/>
    </style:style>
    <style:style style:name="T74" style:family="text">
      <style:text-properties officeooo:rsid="0031120d"/>
    </style:style>
    <style:style style:name="T75" style:family="text">
      <style:text-properties officeooo:rsid="00ac1a41"/>
    </style:style>
    <style:style style:name="T76" style:family="text">
      <style:text-properties fo:font-weight="bold" officeooo:rsid="0032925d" style:font-weight-asian="bold" style:font-weight-complex="bold"/>
    </style:style>
    <style:style style:name="T77" style:family="text">
      <style:text-properties fo:font-weight="bold" officeooo:rsid="00ac1a41" style:font-weight-asian="bold" style:font-weight-complex="bold"/>
    </style:style>
    <style:style style:name="T78" style:family="text">
      <style:text-properties fo:font-weight="bold" officeooo:rsid="0032925d" fo:background-color="transparent" loext:char-shading-value="0" style:font-weight-asian="bold" style:font-weight-complex="bold"/>
    </style:style>
    <style:style style:name="T79" style:family="text">
      <style:text-properties fo:font-weight="bold" officeooo:rsid="00b582ce" fo:background-color="transparent" loext:char-shading-value="0" style:font-weight-asian="bold" style:font-weight-complex="bold"/>
    </style:style>
    <style:style style:name="T80" style:family="text">
      <style:text-properties fo:font-weight="bold" officeooo:rsid="00b594af" fo:background-color="transparent" loext:char-shading-value="0" style:font-weight-asian="bold" style:font-weight-complex="bold"/>
    </style:style>
    <style:style style:name="T81" style:family="text">
      <style:text-properties style:font-name-asian="Helv"/>
    </style:style>
    <style:style style:name="T82" style:family="text">
      <style:text-properties officeooo:rsid="00add255"/>
    </style:style>
    <style:style style:name="T83" style:family="text">
      <style:text-properties officeooo:rsid="00aef413"/>
    </style:style>
    <style:style style:name="T84" style:family="text">
      <style:text-properties officeooo:rsid="00b277ef"/>
    </style:style>
    <style:style style:name="T85" style:family="text">
      <style:text-properties officeooo:rsid="01259642"/>
    </style:style>
    <style:style style:name="T86" style:family="text">
      <style:text-properties officeooo:rsid="0125654b"/>
    </style:style>
    <style:style style:name="T87" style:family="text">
      <style:text-properties officeooo:rsid="0126129d"/>
    </style:style>
    <style:style style:name="T88" style:family="text">
      <style:text-properties officeooo:rsid="00b518fb"/>
    </style:style>
    <style:style style:name="T89" style:family="text">
      <style:text-properties officeooo:rsid="0007a997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9">Urząd Miejski w Przemkowie</text:span><text:span text:style-name="T34"><text:tab/><text:tab/><text:tab/><text:tab/><text:tab/></text:span><text:span text:style-name="T35">Przemków, dnia </text:span><text:span text:style-name="T68">05 sierpnia</text:span><text:span text:style-name="T37"> 202</text:span><text:span text:style-name="T38">1</text:span><text:span text:style-name="T36"> r.</text:span></text:p>
      <text:p text:style-name="Standard_20__28_user_29_"><text:span text:style-name="T50"><text:s text:c="2"/></text:span><text:span text:style-name="T51">ul. Plac Wolności 25</text:span></text:p>
      <text:p text:style-name="Standard_20__28_user_29_"><text:span text:style-name="T50"><text:s text:c="3"/></text:span><text:span text:style-name="T51">59-170 PRZEMKÓW</text:span></text:p>
      <text:p text:style-name="P3"/>
      <text:p text:style-name="P4"/>
      <text:p text:style-name="P14"><text:span text:style-name="T67">GPI</text:span>.<text:span text:style-name="T72">7021.17-3</text:span><text:span text:style-name="T75">.2021</text:span></text:p>
      <text:p text:style-name="P9"/>
      <text:p text:style-name="P44"/>
      <text:p text:style-name="P50">Klauzula informacyjna o przetw<text:span text:style-name="T73">arzan</text:span>iu danych osobowych w celu związanym z postępowaniem o udzielenie zamówienia publicznego dostępna jest na stronie internetowej <text:span text:style-name="T74">Gminy Przemków pod adresem</text:span>: </text:p>
      <text:p text:style-name="P52"><text:a xlink:type="simple" xlink:href="https://umprzemkow.bip.gov.pl/ochrona-danych-osobowych/klauzula-informacyjna-dla-klientow-urzedu-miejskiego-w-przemkowie.html" text:style-name="Internet_20_link" text:visited-style-name="Visited_20_Internet_20_Link"><text:span text:style-name="T35">https://umprzemkow.bip.gov.pl/ochrona-danych-osobowych/klauzula-informacyjna-dla-klientow-urzedu-miejskiego-w-przemkowie.html</text:span></text:a></text:p>
      <text:p text:style-name="P51"/>
      <text:p text:style-name="P53"><text:span text:style-name="T39"><text:line-break/></text:span><text:span text:style-name="T40">Zamawiający, tj. Gmina Przemków, reprezentowana przez Burmistrza Przemkowa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,że:<text:line-break/><text:line-break/>§ <text:s text:c="2"/>administratorem Pani/Pana danych osobowych jest Burmistrz Przemkowa, z siedzibą w Urzędzie Miejskim Przemkowie, Plac Wolności 25, 59 - 170 Przemków;<text:line-break/><text:line-break/>§ <text:s text:c="2"/>inspektorem ochrony danych osobowych w Urzędzie Gminy Przemków jest Iga Maluszycka, kontakt: iod@przemkow.pl, w siedzibie administratora lub korespondencyjnie na adres Urzędu Gminy Przemków: Plac Wolności 25, 59 - 170 Przemków;<text:line-break/><text:line-break/>§ <text:s text:c="2"/>Pani/Pana dane osobowe przetwarzane będą na podstawie art. 6 ust. 1 lit. c RODO w celu związanym z </text:span><text:span text:style-name="T41">zapytaniem ofertowym na </text:span><text:span text:style-name="T42">realizację zadania pn. </text:span><text:span text:style-name="T45"><text:s/></text:span><text:span text:style-name="Strong_20_Emphasis"><text:span text:style-name="T45">„Wykonanie </text:span></text:span><text:span text:style-name="Strong_20_Emphasis"><text:span text:style-name="T46">dokumentacji projektowej oraz powykonawczej dla zadania związanego z odwierceniem otworu eksploatacyjnego (studni) dla potrzeb podlewania boiska sportowego w miejscowości Ostaszów (dz. nr 256), gmina Przemków wraz z wykonaniem dokumentacji projektowej i powykonawczej przyłącza energetycznego</text:span></text:span><text:span text:style-name="Strong_20_Emphasis"><text:span text:style-name="T45">„</text:span></text:span><text:span text:style-name="Font_20_Style40"><text:span text:style-name="T20"> </text:span></text:span><text:span text:style-name="T40"><text:s/>– nr postępowania </text:span><text:span text:style-name="T43">GPI.</text:span><text:span text:style-name="T69">7021.17</text:span><text:span text:style-name="T43">.20</text:span><text:span text:style-name="T44">21</text:span><text:span text:style-name="T40"> prowadzonym </text:span><text:span text:style-name="T8">na podstawie</text:span><text:span text:style-name="T12"> ustawy z dnia </text:span><text:span text:style-name="T13">11 września 2021</text:span><text:span text:style-name="T12"> r. - Prawo zamówień publicznych (t.j. Dz. U. 201</text:span><text:span text:style-name="T14">9</text:span><text:span text:style-name="T12">, poz. </text:span><text:span text:style-name="T13">2019</text:span><text:span text:style-name="T14"> </text:span><text:span text:style-name="T15">ze zm.</text:span><text:span text:style-name="T12">) – art. </text:span><text:span text:style-name="T13">2</text:span><text:span text:style-name="T12"> </text:span><text:span text:style-name="T13">ust 1 </text:span><text:span text:style-name="T12">pkt.</text:span><text:span text:style-name="T13">1 </text:span><text:span text:style-name="T12">ustawy, </text:span><text:span text:style-name="T9">w trybie </text:span><text:span text:style-name="T10">zapytania ofertowego</text:span><text:span text:style-name="T9">;</text:span><text:span text:style-name="T40"><text:line-break/><text:line-break/>§ <text:s text:c="2"/>odbiorcami Pani/Pana danych osobowych będą osoby lub podmioty, którym udostępniona zostanie dokumentacja postępowania w oparciu o</text:span><text:span text:style-name="T9"> art. </text:span><text:span text:style-name="T8">1</text:span><text:span text:style-name="T9">8 oraz art. </text:span><text:span text:style-name="T8">74 </text:span><text:span text:style-name="T9">ust. </text:span><text:span text:style-name="T8">1</text:span><text:span text:style-name="T9"> ustawy z dnia </text:span><text:span text:style-name="T8">11 września</text:span><text:span text:style-name="T9"> 20</text:span><text:span text:style-name="T8">19</text:span><text:span text:style-name="T9"> r. – Prawo zamówień publicznych (Dz. U. z 2019 poz. </text:span><text:span text:style-name="T8">2019</text:span><text:span text:style-name="T9"> </text:span><text:span text:style-name="T11">ze z</text:span><text:span text:style-name="T8">m</text:span><text:span text:style-name="T11">.</text:span><text:span text:style-name="T9">), dalej „ustawa Pzp”; </text:span><text:span text:style-name="T40"><text:line-break/><text:line-break/>§ <text:s text:c="2"/>Pani/Pana dane osobowe będą przechowywane przez odpowiedni okres wynikający z przepisów prawa, dotyczący obowiązku archiwizacji dokumentów</text:span><text:span text:style-name="T9"> (zgodnie z art. </text:span><text:span text:style-name="T8">78</text:span><text:span text:style-name="T9"> ust. 1 ustawy z dnia </text:span><text:span text:style-name="T8">11 września </text:span><text:span text:style-name="T9">20</text:span><text:span text:style-name="T8">19</text:span><text:span text:style-name="T9"> r. – Prawo zamówień publicznych </text:span><text:span text:style-name="T40">oraz zgodnie z Rozporządzeniem Prezesa Rady Ministrów z dnia 18 stycznia 2011 r. w sprawie instrukcji kancelaryjnej, jednolitych rzeczowych wykazów akt oraz instrukcji w sprawie organizacji i zakresu działania archiwów zakładowych);<text:line-break/><text:line-break/>§ <text:s text:c="2"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line-break/><text:line-break/>§ <text:s text:c="2"/>w odniesieniu do Pani/Pana danych osobowych decyzje nie będą podejmowane w sposób zautomatyzowany, stosowanie do art. 22 RODO;<text:line-break/><text:line-break/>§ <text:s text:c="2"/>posiada Pani/Pan:<text:line-break/><text:line-break/>− <text:s text:c="2"/>na podstawie art. 15 RODO prawo dostępu do danych osobowych Pani/Pana dotyczących;<text:line-break/><text:line-break/>− <text:s text:c="2"/>na podstawie art. 16 RODO prawo do sprostowania Pani/Pana danych osobowych (skorzystanie z prawa do sprostowania nie może skutkować zmianą wyniku postępowania o udzielenie zamówienia publicznego ani zmianą postanowień umowy w zakresie niezgodnym z ustawą Pzp oraz nie może naruszać integralności protokołu oraz jego załączników);<text:line-break/></text:span><text:soft-page-break/><text:span text:style-name="T40"><text:line-break/>− <text:s text:c="2"/>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line-break/><text:line-break/>− <text:s text:c="2"/>prawo do wniesienia skargi do Prezesa Urzędu Ochrony Danych Osobowych, gdy uzna Pani/Pan, że przetwarzanie danych osobowych Pani/Pana dotyczących narusza przepisy RODO;<text:line-break/><text:line-break/>§ <text:s text:c="2"/>nie przysługuje Pani/Panu:<text:line-break/><text:line-break/>− <text:s text:c="2"/>w związku z art. 17 ust. 3 lit. b, d lub e RODO prawo do usunięcia danych osobowych;<text:line-break/><text:line-break/>− <text:s text:c="2"/>prawo do przenoszenia danych osobowych, o którym mowa w art. 20 RODO;<text:line-break/><text:line-break/>− <text:s text:c="2"/>na podstawie art. 21 RODO prawo sprzeciwu, wobec przetwarzania danych osobowych, gdyż podstawą prawną przetwarzania Pani/Pana danych osobowych jest art. 6 ust. 1 lit. c RODO.<text:line-break/><text:line-break/>Jednocześnie Zamawiający informuje, że Wykonawca jest zobowiązany wypełnić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 w celu ubiegania się o udzielenie zamówienia publicznego w niniejszym postępowaniu.</text:span></text:p>
      <text:p text:style-name="P10"/>
      <text:p text:style-name="P10"/>
      <text:p text:style-name="P15">ZAPYTANIE <text:span text:style-name="T64">OFERTOWE</text:span></text:p>
      <text:p text:style-name="P17">Gmina Przemków zaprasza do złożenia oferty cenowej na zadanie pn.</text:p>
      <text:p text:style-name="P16"><text:span text:style-name="T33">„</text:span><text:span text:style-name="T47">W</text:span><text:span text:style-name="T26">ykonani</text:span><text:span text:style-name="T27">e</text:span><text:span text:style-name="T26"> dokumentacji projektowej </text:span><text:span text:style-name="T28">oraz powykonawczej dla zadania związanego z odwierceniem otworu eksploatacyjnego (studni) dla potrzeb podlewania boiska sportowego w miejscowości Ostaszów (dz. nr 256), gmina Przemków wraz z </text:span><text:span text:style-name="T29">wykonaniem dokumentacji projektowej<text:line-break/>i powykonawczej </text:span><text:span text:style-name="T28">przyłącz</text:span><text:span text:style-name="T29">a</text:span><text:span text:style-name="T28"> energetyczn</text:span><text:span text:style-name="T29">ego</text:span><text:span text:style-name="Font_20_Style40"><text:span text:style-name="T16">”.</text:span></text:span></text:p>
      <text:p text:style-name="P14"/>
      <text:p text:style-name="P21">I. Nazwa Zamawiającego:</text:p>
      <text:p text:style-name="P26"><text:span text:style-name="T63">Gmina Przemków</text:span>,</text:p>
      <text:p text:style-name="P26">ul. Plac Wolności 25, 59-170 Przemków, </text:p>
      <text:p text:style-name="P27">NIP 692-226-70-68, REGON 390647624</text:p>
      <text:p text:style-name="P25"/>
      <text:p text:style-name="P21">II. Charakterystyka przedmiotu zamówienia:</text:p>
      <text:p text:style-name="P6"><text:span text:style-name="T6">1. Przedmiotem zamówienia jest </text:span><text:span text:style-name="T7">wykonywanie </text:span><text:span text:style-name="T22">dokumentacji projektowej </text:span><text:span text:style-name="T23">oraz powykonawczej dla zadania związanego z odwierceniem otworu eksploatacyjnego (studni) dla potrzeb podlewania boiska sportowego w miejscowości Ostaszów (dz. nr 256), gmina Przemków wraz z </text:span><text:span text:style-name="T24">wykonaniem dokumentacji projektowej<text:line-break/></text:span><text:span text:style-name="T25">i</text:span><text:span text:style-name="T24"> powykonawczej </text:span><text:span text:style-name="T23">przyłącz</text:span><text:span text:style-name="T24">a</text:span><text:span text:style-name="T23"> energetyczn</text:span><text:span text:style-name="T24">ego.</text:span></text:p>
      <text:p text:style-name="P6"><text:span text:style-name="Font_20_Style40"><text:span text:style-name="T21"/></text:span></text:p>
      <text:p text:style-name="P46"><text:span text:style-name="Domyślna_20_czcionka_20_akapitu"><text:span text:style-name="T62">Zakres prac:</text:span></text:span></text:p>
      <text:list xml:id="list3089311057" text:style-name="L1">
        <text:list-item>
          <text:p text:style-name="P61"><text:span text:style-name="Domyślna_20_czcionka_20_akapitu"><text:span text:style-name="T86">opracowanie i zatwierdzenie projektu robót geologicznych;</text:span></text:span></text:p>
        </text:list-item>
        <text:list-item>
          <text:p text:style-name="P61"><text:span text:style-name="Domyślna_20_czcionka_20_akapitu"><text:span text:style-name="T86">zgłoszenie robót geologicznych</text:span></text:span></text:p>
        </text:list-item>
        <text:list-item>
          <text:p text:style-name="P61"><text:span text:style-name="Domyślna_20_czcionka_20_akapitu"><text:span text:style-name="T86">wykonanie pomiaru geodezyjnego wykonanego otworu wiertniczego;</text:span></text:span></text:p>
        </text:list-item>
        <text:list-item>
          <text:p text:style-name="P61"><text:span text:style-name="Domyślna_20_czcionka_20_akapitu"><text:span text:style-name="T86">opracowanie i zatwierdzenie dokumentacji hydrologicznej</text:span></text:span></text:p>
        </text:list-item>
        <text:list-item>
          <text:p text:style-name="P61"><text:span text:style-name="Domyślna_20_czcionka_20_akapitu"><text:span text:style-name="T86">opracowanie i zatwierdzenie </text:span></text:span><text:span text:style-name="Domyślna_20_czcionka_20_akapitu"><text:span text:style-name="T85">operatu wodnoprawnego na wykonanie:</text:span></text:span></text:p>
          <text:p text:style-name="P61"><text:span text:style-name="Domyślna_20_czcionka_20_akapitu"><text:span text:style-name="T85">- urządzenia wodnego,</text:span></text:span></text:p>
          <text:p text:style-name="P61"><text:span text:style-name="Domyślna_20_czcionka_20_akapitu"><text:span text:style-name="T85">- pob</text:span></text:span><text:span text:style-name="Domyślna_20_czcionka_20_akapitu"><text:span text:style-name="T87">o</text:span></text:span><text:span text:style-name="Domyślna_20_czcionka_20_akapitu"><text:span text:style-name="T85">r</text:span></text:span><text:span text:style-name="Domyślna_20_czcionka_20_akapitu"><text:span text:style-name="T87">u</text:span></text:span><text:span text:style-name="Domyślna_20_czcionka_20_akapitu"><text:span text:style-name="T85"> wód podziemnych oraz nawadniani</text:span></text:span><text:span text:style-name="Domyślna_20_czcionka_20_akapitu"><text:span text:style-name="T87">a</text:span></text:span><text:span text:style-name="Domyślna_20_czcionka_20_akapitu"><text:span text:style-name="T85"> boiska sportowego;</text:span></text:span></text:p>
        </text:list-item>
        <text:list-item>
          <text:p text:style-name="P61"><text:span text:style-name="Domyślna_20_czcionka_20_akapitu"><text:span text:style-name="T85">opracowanie i zatwierdzenie </text:span></text:span><text:span text:style-name="Domyślna_20_czcionka_20_akapitu"><text:span text:style-name="T88">dokumentacji </text:span></text:span><text:span text:style-name="Domyślna_20_czcionka_20_akapitu"><text:span text:style-name="T85">przyłącza energetycznego;</text:span></text:span></text:p>
        </text:list-item>
        <text:list-item>
          <text:p text:style-name="P61"><text:span text:style-name="Domyślna_20_czcionka_20_akapitu"><text:span text:style-name="T61">zakup map oraz poniesienie opłat za wydanie decyzji.</text:span></text:span></text:p>
        </text:list-item>
      </text:list>
      <text:p text:style-name="P45"><text:span text:style-name="Font_20_Style40"><text:span text:style-name="T60"/></text:span></text:p>
      <text:p text:style-name="P20">III. Pozostałe warunki zamówienia:</text:p>
      <text:p text:style-name="P56">Wykonawca powinien dysponować odpowiednim potencjałem technicznym oraz posiadać uprawnienia do wykonywania określonej działalności lub czynności, jeżeli przepisy prawa nakładają obowiązek ich posiadania. <text:span text:style-name="T81">Ocena spełnienia warunków wymaganych od Wykonawców będzie dokonana na zasadzie „spełnia/nie spełnia” na podstawie oświadczenia Wykonawcy.</text:span></text:p>
      <text:p text:style-name="P20"/>
      <text:p text:style-name="P22"><text:soft-page-break/><text:span text:style-name="T77">IV. </text:span><text:span text:style-name="T76">Termin realizacji:</text:span><text:span text:style-name="T66"> </text:span><text:span text:style-name="T78">do </text:span><text:span text:style-name="T80">31</text:span><text:span text:style-name="T79"> października</text:span><text:span text:style-name="T78"> 2021 r.</text:span></text:p>
      <text:p text:style-name="P60"/>
      <text:p text:style-name="P19">V. Osoby uprawnione do kontaktu z Wykonawcami i sposób porozumiewania się z Zamawiającym.</text:p>
      <text:p text:style-name="P22"/>
      <text:p text:style-name="P5"><text:span text:style-name="T4">Anna Kuźmiak</text:span><text:span text:style-name="T2"> – </text:span><text:span text:style-name="T4">Inspektor ds. ochrony środowiska</text:span><text:span text:style-name="T2"> 76 83 </text:span><text:span text:style-name="T3">20 48</text:span><text:span text:style-name="T4">3, </text:span><text:span text:style-name="T5">e-mail: a.kuzmiak@przemkow.pl</text:span></text:p>
      <text:p text:style-name="P23"/>
      <text:p text:style-name="P7">Godziny pracy Urzędu Miejskiego w Przemkowie: poniedziałek – piątek 7<text:span text:style-name="T54">00</text:span> – 15<text:span text:style-name="T54">00</text:span></text:p>
      <text:p text:style-name="P7">Pytania, wnioski, zawiadomienia oraz informacje Zamawiający i Wykonawcy przekazują pisemnie, faksem lub drogą elektroniczną.</text:p>
      <text:p text:style-name="P7"/>
      <text:p text:style-name="P11"><text:span text:style-name="T56">VI. Warunki płatności:</text:span><text:span text:style-name="T52"> przelew </text:span><text:span text:style-name="T53">14</text:span><text:span text:style-name="T52"> dni od daty wpłynięcia faktury do Zamawiającego.</text:span></text:p>
      <text:p text:style-name="P8"/>
      <text:p text:style-name="P13">VI<text:span text:style-name="T75">I</text:span>. Miejsce oraz termin składania ofert.</text:p>
      <text:p text:style-name="P12"><text:span text:style-name="T52">Oferty należy składać z dopiskiem </text:span><text:span text:style-name="T56">„</text:span><text:span text:style-name="T48">W</text:span><text:span text:style-name="T26">ykonani</text:span><text:span text:style-name="T27">e</text:span><text:span text:style-name="T26"> dokumentacji projektowej </text:span><text:span text:style-name="T28">oraz powykonawczej dla zadania związanego z odwierceniem otworu eksploatacyjnego (studni) dla potrzeb podlewania boiska sportowego w miejscowości Ostaszów (dz. nr 256), gmina Przemków wraz z </text:span><text:span text:style-name="T29">wykonaniem dokumentacji projektowej i powykonawczej </text:span><text:span text:style-name="T28">przyłącz</text:span><text:span text:style-name="T29">a</text:span><text:span text:style-name="T28"> energetyczn</text:span><text:span text:style-name="T29">ego</text:span><text:span text:style-name="T65">.</text:span><text:span text:style-name="T56"> Nie otwierać do dnia </text:span><text:span text:style-name="T71">16</text:span><text:span text:style-name="T84"> sierpnia </text:span><text:span text:style-name="T56">2021 r. do godz. 15.00” </text:span><text:span text:style-name="T52">nie później niż w terminie </text:span><text:span text:style-name="T71">16.</text:span><text:span text:style-name="T70">08</text:span><text:span text:style-name="T75">.2021 r. do godz. 15</text:span><text:span text:style-name="T55">00</text:span></text:p>
      <text:p text:style-name="P31"/>
      <text:p text:style-name="P11"><text:span text:style-name="T57">Oferty należy skł</text:span><text:span text:style-name="T58">a</text:span><text:span text:style-name="T57">dać w następujący sposób:</text:span></text:p>
      <text:p text:style-name="P37"/>
      <text:p text:style-name="P31">1. Osobiście (w zamkniętej kopercie) w kancelarii Urzędu Miejskiego w Przemkowie ul. Plac Wolności 25, 59-170 Przemków.</text:p>
      <text:p text:style-name="P31"/>
      <text:p text:style-name="P31">2. Za pośrednictwem poczty tradycyjnej (liczy się data wpływu) na adres:</text:p>
      <text:p text:style-name="P41"/>
      <text:p text:style-name="P41">Urząd Miejski w Przemkowie</text:p>
      <text:p text:style-name="P41">ul. Plac Wolności 25</text:p>
      <text:p text:style-name="P41">59-170 Przemków</text:p>
      <text:p text:style-name="P43">Koperta zawierająca ofertę winna być opatrzona nazwą i dokładnym adresem Oferenta.</text:p>
      <text:p text:style-name="P34"/>
      <text:p text:style-name="P35">3. Za pośrednictwem poczty elektronicznej (liczy się data wpływu) na adres:</text:p>
      <text:p text:style-name="P35"/>
      <text:p text:style-name="P42"><text:span text:style-name="T18">e-mail: </text:span><text:span text:style-name="T31">a.kuzmiak</text:span><text:a xlink:type="simple" xlink:href="mailto:a.kuzmiak@przemkow.pl" text:style-name="Internet_20_link" text:visited-style-name="Visited_20_Internet_20_Link"><text:span text:style-name="T30">@przemkow.pl</text:span></text:a></text:p>
      <text:p text:style-name="P28"/>
      <text:p text:style-name="P36"><text:span text:style-name="T17">Za termin złożenia oferty uważa się termin jej z</text:span><text:span text:style-name="T19">ł</text:span><text:span text:style-name="T17">ożenia w siedzibie zamawiającego lub datę wpływu na serwer zamawiającego w przypadku poczty elektronicznej. Zamawiający nie ponosi odpowiedzialności za stan oraz termin dostarczenia oferty przesłanej przez wykonawców drogą pocztową.</text:span></text:p>
      <text:p text:style-name="P24">Oferta winna być sporządzona pisemnie, czytelnie, w języku polskim.</text:p>
      <text:p text:style-name="P24">Każdy Wykonawca może złożyć tylko jedną ofertę.</text:p>
      <text:p text:style-name="P29">Ofertę należy składać tylko w jednym egzemplarzu.</text:p>
      <text:p text:style-name="P33"/>
      <text:p text:style-name="P40"><text:span text:style-name="T63">VIII. </text:span>Kryterium oceny ofert.</text:p>
      <text:p text:style-name="P29"><text:span text:style-name="T82">1. </text:span>Cena oferty winna być podana w PLN cyfrowo i słownie.</text:p>
      <text:p text:style-name="P32"><text:span text:style-name="T82">2</text:span>. Oferty spełniające warunki udziału w zaproszeniu będą podlegać dalszej ocenie, jednym kryterium wyboru będzie najniższa cena brutto za przedmiot zamówienia 100% cena brutto.</text:p>
      <text:p text:style-name="P18"><text:span text:style-name="T58">Wskazana przez oferenta cena brutto powinna uwzględnić wszystkie koszty i skł</text:span><text:span text:style-name="T59">a</text:span><text:span text:style-name="T58">dniki niezbędne do wykonania zamówienia.</text:span></text:p>
      <text:p text:style-name="P54"/>
      <text:p text:style-name="P54"><text:span text:style-name="T75">IX</text:span>. Informacja dotycząca najkorzystniejszej oferty:</text:p>
      <text:p text:style-name="P57">Wybrany Wykonawca zostanie powiadomiony drogą elektroniczną (e-mail) lub telefonicznie. Zamawiający z<text:span text:style-name="T75">leci</text:span> wybran<text:span text:style-name="T75">emu</text:span> w postępowaniu Wykonawc<text:span text:style-name="T75">y</text:span> <text:span text:style-name="T75">wykonanie usługi zgodnie z wskazanym powyżej zakresem, </text:span>w uzgodnionym miejscu i terminie. W przypadku odmowy <text:span text:style-name="T75">przyjęcia zlecenia</text:span> przez wyłonionego Wykonawcę, dopuszcza się możliwość <text:span text:style-name="T75">przekazania zlecenia</text:span> Wykonawc<text:span text:style-name="T83">y</text:span>, którego oferta została porównana i oceniana jako kolejna najbardziej korzystna.</text:p>
      <text:p text:style-name="P55"/>
      <text:p text:style-name="P54">X. Warunki unieważnienia postępowania bez dokonania wyboru oferty:</text:p>
      <text:p text:style-name="P57">Zamawiający unieważni postępowanie bez dokonania wyboru oferty, jeżeli:</text:p>
      <text:p text:style-name="P57">a) nie wpłynie żadna oferta lub żadna z ofert nie spełni warunków zapytania ofertowego,</text:p>
      <text:p text:style-name="P57">b) cena oferty najkorzystniejszej przekroczy kwotę jaką Zamawiający może przeznaczyć na sfinansowanie zamówienia,</text:p>
      <text:p text:style-name="P57">c) wystąpi zmiana okoliczności powodująca, że realizacja zamówienia jest niecelowa,</text:p>
      <text:p text:style-name="P57">d) postępowanie obarczone będzie wadą uniemożliwiającą zawarcie ważnej umowy,</text:p>
      <text:p text:style-name="P58"><text:soft-page-break/>e) Zamawiający zastrzega sobie również prawo unieważnienia postępowania na każdym jego etapie, bez podania przyczyny. </text:p>
      <text:p text:style-name="P39"/>
      <text:p text:style-name="P38"><text:span text:style-name="T75">XI</text:span>. Załączniki do niniejszego zaproszenia.</text:p>
      <text:p text:style-name="P32">1. Formularz ofertowy – załącznik nr 1.</text:p>
      <text:p text:style-name="P32"/>
      <text:p text:style-name="P32"/>
      <text:p text:style-name="P32"/>
      <text:p text:style-name="P32"/>
      <text:p text:style-name="P47"><text:tab/><text:tab/><text:tab/><text:tab/><text:tab/><text:tab/><text:tab/>Burmistrz <text:span text:style-name="T89">Przemkowa</text:span></text:p>
      <text:p text:style-name="P48"/>
      <text:p text:style-name="P49"><text:tab/><text:tab/><text:tab/><text:tab/><text:tab/><text:tab/><text:tab/> <text:s text:c="2"/><text:span text:style-name="T89">Jerzy Szczupak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Mangal3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Verdena" svg:font-family="Verde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caaf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style:font-name="Arial" fo:font-size="7pt" officeooo:paragraph-rsid="0076caaf" style:font-size-asian="7pt" style:font-name-complex="Arial" style:font-size-complex="7pt"/>
    </style:style>
    <style:style style:name="MT1" style:family="text">
      <style:text-properties fo:color="#000000" loext:opacity="100%" fo:font-size="6pt" style:font-size-asian="6pt" style:font-size-complex="6pt"/>
    </style:style>
    <style:style style:name="MT2" style:family="text">
      <style:text-properties fo:color="#0000ff" loext:opacity="100%" fo:font-size="6pt" style:text-underline-style="solid" style:text-underline-width="auto" style:text-underline-color="font-color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Strona <text:page-number text:select-page="current">4</text:page-number><text:s/>z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08-05T11:23:59.475000000</dc:date>
    <meta:editing-cycles>86</meta:editing-cycles>
    <meta:editing-duration>PT16H55M13S</meta:editing-duration>
    <meta:generator>LibreOffice/7.1.3.2$Windows_X86_64 LibreOffice_project/47f78053abe362b9384784d31a6e56f8511eb1c1</meta:generator>
    <meta:print-date>2020-08-04T12:04:32.287000000</meta:print-date>
    <meta:document-statistic meta:table-count="0" meta:image-count="0" meta:object-count="0" meta:page-count="4" meta:paragraph-count="68" meta:word-count="1424" meta:character-count="10735" meta:non-whitespace-character-count="9296"/>
  </office:meta>
</office:document-meta>
</file>