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3" svg:font-family="Tahoma"/>
    <style:font-face style:name="TimesNewRomanPS-BoldMT" svg:font-family="TimesNewRomanPS-BoldMT"/>
    <style:font-face style:name="TimesNewRoman" svg:font-family="TimesNewRoman, 'Times New Roman'" style:font-family-generic="roman"/>
    <style:font-face style:name="TimesNewRomanPSMT1" svg:font-family="TimesNewRomanPSMT" style:font-family-generic="roman"/>
    <style:font-face style:name="Tahoma2" svg:font-family="Tahoma" style:font-family-generic="swiss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ahoma" fo:font-size="10pt" fo:language="pl" fo:country="PL" fo:font-weight="bold" officeooo:rsid="00864247" officeooo:paragraph-rsid="00c61c30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officeooo:paragraph-rsid="00c61c30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normal" officeooo:paragraph-rsid="00a997c5" style:font-size-asian="12pt" style:font-style-asian="normal" style:font-weight-asian="norm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l" fo:country="PL" fo:font-weight="normal" officeooo:rsid="00e9a21f" officeooo:paragraph-rsid="00cc39ba" style:letter-kerning="true" fo:background-color="#ffffff" style:font-name-asian="SimSun" style:font-size-asian="10pt" style:language-asian="pl" style:country-asian="PL" style:font-weight-asian="normal" style:font-name-complex="Mangal" style:font-size-complex="10pt" style:language-complex="hi" style:country-complex="IN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 fo:font-size="9pt" fo:letter-spacing="0.053cm" fo:language="pl" fo:country="PL" fo:font-style="normal" style:text-underline-style="none" fo:font-weight="normal" officeooo:rsid="008ae5e9" officeooo:paragraph-rsid="00cc39ba" style:letter-kerning="true" style:font-name-asian="Tahoma2" style:font-size-asian="9pt" style:font-style-asian="normal" style:font-weight-asian="normal" style:font-name-complex="Verdana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rsid="00061f92" officeooo:paragraph-rsid="00061f92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9pt" fo:letter-spacing="0.053cm" fo:font-weight="bold" officeooo:paragraph-rsid="00cc39ba" style:letter-kerning="true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9pt" fo:letter-spacing="0.053cm" officeooo:paragraph-rsid="00cc39ba" style:letter-kerning="true" style:font-size-asian="9pt" style:font-name-complex="Verdana" style:font-size-complex="9pt"/>
    </style:style>
    <style:style style:name="P10" style:family="paragraph" style:parent-style-name="Standard">
      <style:paragraph-properties fo:text-align="justify" style:justify-single-word="false"/>
      <style:text-properties officeooo:paragraph-rsid="00c014f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rsid="00061f92" officeooo:paragraph-rsid="000ba8ca" fo:background-color="transparent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paragraph-rsid="000ba8ca" fo:background-color="transparent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rsid="000ba8ca" officeooo:paragraph-rsid="000ba8ca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paragraph-rsid="000ba8ca" fo:background-color="transparent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61f92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fo:language="pl" fo:country="PL" fo:font-weight="bold" officeooo:rsid="000ba8ca" officeooo:paragraph-rsid="000ba8ca" fo:background-color="transparent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4pt" fo:font-weight="bold" officeooo:rsid="00a74a64" officeooo:paragraph-rsid="00b79d6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fo:font-weight="normal" officeooo:rsid="005bda38" officeooo:paragraph-rsid="00cc39ba" fo:background-color="transparent" style:font-name-asian="SimSun" style:font-size-asian="10pt" style:font-weight-asian="normal" style:font-name-complex="Mang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cc39ba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cc39ba" fo:background-color="transparent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Arial" fo:font-size="10pt" fo:language="pl" fo:country="PL" fo:font-weight="normal" officeooo:rsid="00e9a21f" officeooo:paragraph-rsid="00cc39ba" style:letter-kerning="true" fo:background-color="#ffffff" style:font-name-asian="SimSun" style:font-size-asian="10pt" style:language-asian="pl" style:country-asian="PL" style:font-weight-asian="normal" style:font-name-complex="Mangal" style:font-size-complex="10pt" style:language-complex="hi" style:country-complex="IN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9pt" fo:letter-spacing="0.053cm" fo:language="pl" fo:country="PL" fo:font-weight="bold" officeooo:rsid="00198408" officeooo:paragraph-rsid="009ec798" style:letter-kerning="true" style:font-size-asian="9pt" style:font-weight-asian="bold" style:font-name-complex="Verdana" style:font-size-complex="9pt" style:font-weight-complex="bold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officeooo:rsid="00b2cc7b" officeooo:paragraph-rsid="00c98ba7" fo:background-color="transparent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paragraph-rsid="00061f92"/>
    </style:style>
    <style:style style:name="T1" style:family="text">
      <style:text-properties fo:color="#000000" style:font-name="Arial" fo:font-size="8pt" style:font-size-asian="8pt" style:font-size-complex="8pt"/>
    </style:style>
    <style:style style:name="T2" style:family="text">
      <style:text-properties fo:color="#000000" style:font-name="Times New Roman" fo:font-size="12pt" fo:language="pl" fo:country="PL" fo:font-weight="normal" officeooo:rsid="00a74a64" fo:background-color="transparent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3" style:family="text">
      <style:text-properties fo:color="#000000" style:font-name="Times New Roman" fo:font-size="12pt" fo:language="pl" fo:country="PL" fo:font-weight="normal" officeooo:rsid="00061f92" fo:background-color="transparent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color="#000000" style:font-name="Times New Roman" fo:font-size="11pt" fo:language="pl" fo:country="PL" fo:font-style="normal" fo:font-weight="normal" officeooo:rsid="0007a692" fo:background-color="transparent" loext:char-shading-value="0" style:font-name-asian="TimesNewRomanPSMT1" style:font-size-asian="11pt" style:language-asian="pl" style:country-asian="PL" style:font-style-asian="normal" style:font-weight-asian="normal" style:font-name-complex="TimesNewRomanPSMT1" style:font-size-complex="11pt" style:font-style-complex="normal" style:font-weight-complex="normal"/>
    </style:style>
    <style:style style:name="T5" style:family="text">
      <style:text-properties fo:color="#000000" style:font-name="Times New Roman" fo:font-size="11pt" fo:language="pl" fo:country="PL" fo:font-style="normal" fo:font-weight="normal" officeooo:rsid="0024d205" fo:background-color="transparent" loext:char-shading-value="0" style:font-name-asian="TimesNewRomanPSMT1" style:font-size-asian="11pt" style:language-asian="pl" style:country-asian="PL" style:font-style-asian="normal" style:font-weight-asian="normal" style:font-name-complex="TimesNewRomanPSMT1" style:font-size-complex="11pt" style:font-style-complex="normal" style:font-weight-complex="normal"/>
    </style:style>
    <style:style style:name="T6" style:family="text">
      <style:text-properties fo:color="#000000" style:font-name="Times New Roman" fo:font-size="11pt" fo:language="pl" fo:country="PL" fo:font-style="normal" fo:font-weight="normal" officeooo:rsid="00c28f57" fo:background-color="transparent" loext:char-shading-value="0" style:font-name-asian="TimesNewRomanPSMT1" style:font-size-asian="11pt" style:language-asian="pl" style:country-asian="PL" style:font-style-asian="normal" style:font-weight-asian="normal" style:font-name-complex="TimesNewRomanPSMT1" style:font-size-complex="11pt" style:font-style-complex="normal" style:font-weight-complex="normal"/>
    </style:style>
    <style:style style:name="T7" style:family="text">
      <style:text-properties fo:color="#000000" style:font-name="Times New Roman" fo:font-size="11pt" fo:language="pl" fo:country="PL" fo:font-style="normal" fo:font-weight="normal" officeooo:rsid="00b76955" fo:background-color="transparent" loext:char-shading-value="0" style:font-name-asian="TimesNewRomanPSMT1" style:font-size-asian="11pt" style:language-asian="pl" style:country-asian="PL" style:font-style-asian="normal" style:font-weight-asian="normal" style:font-name-complex="TimesNewRomanPSMT1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language="pl" fo:country="PL" fo:font-style="normal" fo:font-weight="bold" officeooo:rsid="0007a692" fo:background-color="transparent" loext:char-shading-value="0" style:font-name-asian="TimesNewRomanPSMT1" style:font-size-asian="11pt" style:language-asian="pl" style:country-asian="PL" style:font-style-asian="normal" style:font-weight-asian="bold" style:font-name-complex="TimesNewRomanPSMT1" style:font-size-complex="11pt" style:font-style-complex="normal" style:font-weight-complex="bold"/>
    </style:style>
    <style:style style:name="T9" style:family="text">
      <style:text-properties fo:color="#000000" style:text-position="0% 100%" style:font-name="Times New Roman" fo:font-size="11pt" fo:language="pl" fo:country="PL" fo:font-style="normal" fo:font-weight="normal" officeooo:rsid="00e9a21f" style:letter-kerning="true" fo:background-color="#ffffff" loext:char-shading-value="0" style:font-name-asian="SimSun" style:font-size-asian="11pt" style:language-asian="pl" style:country-asian="PL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Times New Roman" fo:font-size="12pt" fo:language="pl" fo:country="PL" fo:font-style="italic" fo:font-weight="normal" officeooo:rsid="00061f92" fo:background-color="transparent" loext:char-shading-value="0" style:font-name-asian="TimesNewRomanPS-BoldMT" style:font-size-asian="12pt" style:language-asian="zxx" style:country-asian="none" style:font-style-asian="italic" style:font-weight-asian="normal" style:font-name-complex="TimesNewRomanPS-BoldMT" style:font-size-complex="12pt" style:language-complex="zxx" style:country-complex="none" style:font-style-complex="italic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Times New Roman" fo:font-size="11pt" fo:language="pl" fo:country="PL" fo:font-style="normal" fo:font-weight="bold" officeooo:rsid="008d400f" fo:background-color="transparent" loext:char-shading-value="0" style:font-name-asian="TimesNewRomanPS-BoldMT" style:font-size-asian="11pt" style:language-asian="en" style:country-asian="US" style:font-style-asian="normal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12" style:family="text">
      <style:text-properties fo:color="#0000ff" style:font-name="Arial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style:font-name="Times New Roman" fo:language="pl" fo:country="PL" fo:background-color="transparent" loext:char-shading-value="0" style:font-name-asian="TimesNewRomanPS-BoldMT" style:font-name-complex="TimesNewRomanPS-BoldMT"/>
    </style:style>
    <style:style style:name="T14" style:family="text">
      <style:text-properties style:font-name="Times New Roman" fo:language="pl" fo:country="PL" officeooo:rsid="00061f92" fo:background-color="transparent" loext:char-shading-value="0" style:font-name-asian="TimesNewRomanPS-BoldMT" style:font-name-complex="TimesNewRomanPS-BoldMT"/>
    </style:style>
    <style:style style:name="T15" style:family="text">
      <style:text-properties style:font-name="Times New Roman" fo:language="pl" fo:country="PL" officeooo:rsid="00a948ac" fo:background-color="transparent" loext:char-shading-value="0" style:font-name-asian="TimesNewRomanPS-BoldMT" style:font-name-complex="TimesNewRomanPS-BoldMT"/>
    </style:style>
    <style:style style:name="T16" style:family="text">
      <style:text-properties style:font-name="Times New Roman" fo:font-size="11pt" officeooo:rsid="0125654b" style:font-size-asian="11pt" style:font-size-complex="11pt"/>
    </style:style>
    <style:style style:name="T17" style:family="text">
      <style:text-properties style:font-name="Times New Roman" fo:font-size="11pt" officeooo:rsid="01259642" style:font-size-asian="11pt" style:font-size-complex="11pt"/>
    </style:style>
    <style:style style:name="T18" style:family="text">
      <style:text-properties style:font-name="Times New Roman" fo:font-size="11pt" officeooo:rsid="0126129d" style:font-size-asian="11pt" style:font-size-complex="11pt"/>
    </style:style>
    <style:style style:name="T19" style:family="text">
      <style:text-properties style:font-name-asian="TimesNewRomanPS-BoldMT" style:font-name-complex="TimesNewRomanPS-BoldMT"/>
    </style:style>
    <style:style style:name="T20" style:family="text">
      <style:text-properties officeooo:rsid="000ba8ca" style:font-name-asian="TimesNewRomanPS-BoldMT" style:font-name-complex="TimesNewRomanPS-BoldMT"/>
    </style:style>
    <style:style style:name="T21" style:family="text">
      <style:text-properties officeooo:rsid="0099db99"/>
    </style:style>
    <style:style style:name="T22" style:family="text">
      <style:text-properties officeooo:rsid="00c7a0c6"/>
    </style:style>
    <style:style style:name="T23" style:family="text">
      <style:text-properties fo:font-size="12pt" fo:language="pl" fo:country="PL" fo:font-weight="normal" officeooo:rsid="00a74a64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size="12pt" fo:language="pl" fo:country="PL" fo:font-weight="normal" officeooo:rsid="00b7ffb9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fo:language="pl" fo:country="PL" fo:font-weight="normal" officeooo:rsid="00cc39ba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size="12pt" fo:language="pl" fo:country="PL" fo:font-weight="normal" officeooo:rsid="00cc39b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officeooo:rsid="00cc39ba" style:language-asian="zxx" style:country-asian="none" style:language-complex="zxx" style:country-complex="none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bold" officeooo:rsid="00398f30" style:letter-kerning="true" fo:background-color="transparent" loext:char-shading-value="0" style:font-name-asian="Helv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bold" officeooo:rsid="00a38d79" style:letter-kerning="true" fo:background-color="transparent" loext:char-shading-value="0" style:font-name-asian="Helv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bold" officeooo:rsid="00a38d79" style:letter-kerning="true" fo:background-color="transparent" loext:char-shading-value="0" style:font-name-asian="Helv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officeooo:rsid="00c21f02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32" style:family="text">
      <style:text-properties officeooo:rsid="000adf08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text:s text:c="214"/><text:tab/><text:tab/><text:tab/><text:tab/><text:tab/>Przemków, <text:span text:style-name="T22">19</text:span><text:span text:style-name="T27"> sierpnia 2021</text:span><text:span text:style-name="T21"> r. </text:span></text:p>
      <text:p text:style-name="P7">GPI.<text:span text:style-name="T27">7021.17-5.2021</text:span></text:p>
      <text:p text:style-name="P15"/>
      <text:p text:style-name="P15"/>
      <text:p text:style-name="P16">Gmina Przemków</text:p>
      <text:p text:style-name="P13">ul. Plac Wolności 25</text:p>
      <text:p text:style-name="P13">59-170 Przemków</text:p>
      <text:p text:style-name="P14"><text:span text:style-name="T20">N</text:span><text:span text:style-name="T19">IP 692-22-67-068, </text:span></text:p>
      <text:p text:style-name="P12">Regon 390647624</text:p>
      <text:p text:style-name="P11">tel. 076 83 19 210, </text:p>
      <text:p text:style-name="P11">fax 076 83 19 208, </text:p>
      <text:p text:style-name="P11"><text:a xlink:type="simple" xlink:href="http://www.przemkow.pl/" text:style-name="Internet_20_link" text:visited-style-name="Visited_20_Internet_20_Link">www.przemkow.pl</text:a></text:p>
      <text:p text:style-name="P11"/>
      <text:p text:style-name="P11"/>
      <text:p text:style-name="P17"><text:span text:style-name="T14">I</text:span><text:span text:style-name="T13">NFORMACJA O </text:span><text:span text:style-name="T15">UNIEWAŻNIENIU POSTĘPOWANIA</text:span></text:p>
      <text:p text:style-name="P19"><text:span text:style-name="T2">na realizację zadania </text:span><text:span text:style-name="T3">pn.</text:span><text:span text:style-name="Strong_20_Emphasis"><text:span text:style-name="T10"> </text:span></text:span><text:span text:style-name="Strong_20_Emphasis"><text:span text:style-name="T28">„</text:span></text:span><text:span text:style-name="Strong_20_Emphasis"><text:span text:style-name="T29">Wykonanie dokumentacji projektowej oraz powykonawczej dla zadania zwi</text:span></text:span><text:span text:style-name="Strong_20_Emphasis"><text:span text:style-name="T11">ązanego z odwierceniem otworu eksploatacyjnego (studni) dla potrzeb podlewania boiska sportowego w miejscowości Ostaszów (dz. nr 256), gmina Przemków wraz z przyłączem energetycznym</text:span></text:span><text:span text:style-name="Strong_20_Emphasis"><text:span text:style-name="T30">„</text:span></text:span><text:span text:style-name="Strong_20_Emphasis"><text:span text:style-name="T31">.</text:span></text:span></text:p>
      <text:p text:style-name="P3"><text:span text:style-name="Strong_20_Emphasis"><text:span text:style-name="T4">Zam</text:span></text:span><text:span text:style-name="Strong_20_Emphasis"><text:span text:style-name="T5">ó</text:span></text:span><text:span text:style-name="Strong_20_Emphasis"><text:span text:style-name="T4">wienie obejm</text:span></text:span><text:span text:style-name="Strong_20_Emphasis"><text:span text:style-name="T6">owało</text:span></text:span><text:span text:style-name="Strong_20_Emphasis"><text:span text:style-name="T8"> </text:span></text:span><text:span text:style-name="Strong_20_Emphasis"><text:span text:style-name="T7">:</text:span></text:span></text:p>
      <text:list xml:id="list498340993" text:style-name="L1">
        <text:list-item>
          <text:p text:style-name="P21"><text:span text:style-name="Domyślna_20_czcionka_20_akapitu"><text:span text:style-name="T16">opracowanie i zatwierdzenie projektu robót geologicznych;</text:span></text:span></text:p>
        </text:list-item>
        <text:list-item>
          <text:p text:style-name="P21"><text:span text:style-name="Domyślna_20_czcionka_20_akapitu"><text:span text:style-name="T16">zgłoszenie robót geologicznych</text:span></text:span></text:p>
        </text:list-item>
        <text:list-item>
          <text:p text:style-name="P21"><text:span text:style-name="Domyślna_20_czcionka_20_akapitu"><text:span text:style-name="T16">wykonanie pomiaru geodezyjnego wykonanego otworu wiertniczego;</text:span></text:span></text:p>
        </text:list-item>
        <text:list-item>
          <text:p text:style-name="P21"><text:span text:style-name="Domyślna_20_czcionka_20_akapitu"><text:span text:style-name="T16">opracowanie i zatwierdzenie dokumentacji hydrologicznej</text:span></text:span></text:p>
        </text:list-item>
        <text:list-item>
          <text:p text:style-name="P21"><text:span text:style-name="Domyślna_20_czcionka_20_akapitu"><text:span text:style-name="T16">opracowanie i zatwierdzenie </text:span></text:span><text:span text:style-name="Domyślna_20_czcionka_20_akapitu"><text:span text:style-name="T17">operatu wodnoprawnego na wykonanie:</text:span></text:span></text:p>
          <text:p text:style-name="P21"><text:span text:style-name="Domyślna_20_czcionka_20_akapitu"><text:span text:style-name="T17">- urządzenia wodnego,</text:span></text:span></text:p>
          <text:p text:style-name="P21"><text:span text:style-name="Domyślna_20_czcionka_20_akapitu"><text:span text:style-name="T17">- pob</text:span></text:span><text:span text:style-name="Domyślna_20_czcionka_20_akapitu"><text:span text:style-name="T18">o</text:span></text:span><text:span text:style-name="Domyślna_20_czcionka_20_akapitu"><text:span text:style-name="T17">r</text:span></text:span><text:span text:style-name="Domyślna_20_czcionka_20_akapitu"><text:span text:style-name="T18">u</text:span></text:span><text:span text:style-name="Domyślna_20_czcionka_20_akapitu"><text:span text:style-name="T17"> wód podziemnych oraz nawadniani</text:span></text:span><text:span text:style-name="Domyślna_20_czcionka_20_akapitu"><text:span text:style-name="T18">a</text:span></text:span><text:span text:style-name="Domyślna_20_czcionka_20_akapitu"><text:span text:style-name="T17"> boiska sportowego;</text:span></text:span></text:p>
        </text:list-item>
        <text:list-item>
          <text:p text:style-name="P21"><text:span text:style-name="Domyślna_20_czcionka_20_akapitu"><text:span text:style-name="T17">opracowanie i zatwierdzenie przyłącza energetycznego;</text:span></text:span></text:p>
        </text:list-item>
        <text:list-item>
          <text:p text:style-name="P21"><text:span text:style-name="Domyślna_20_czcionka_20_akapitu"><text:span text:style-name="T17">zakup map oraz poniesienie opłat za wydanie decyzji.</text:span></text:span></text:p>
        </text:list-item>
      </text:list>
      <text:p text:style-name="P5"><text:span text:style-name="Strong_20_Emphasis"><text:span text:style-name="T9"/></text:span></text:p>
      <text:p text:style-name="P4"/>
      <text:p text:style-name="P10"><text:span text:style-name="T23">Gmina Przemków informuje, że w odpowiedzi na zapytanie ofertowe GPI.</text:span><text:span text:style-name="T26">7021.17-3.2021</text:span><text:span text:style-name="T23"> z dnia <text:s text:c="14"/></text:span><text:span text:style-name="T26">05 sierpnia 2021 </text:span><text:span text:style-name="T23">r., zamieszczone w Biuletynie Informacji Publicznej Urzędu Miejskiego <text:s text:c="30"/>w Przemkowie </text:span><text:span text:style-name="T24">(http://przemkow.pl/zapytanie-ofertowe-na-wykonanie-dokumentacji-projektowej-oraz-powykonawczej-dla-zadania-zwiazanego-z-odwierceniem-otworu-eksploatacyjnego-studni-dla-potrzeb-podlewania-boiska-sportowego-w-m/)</text:span><text:span text:style-name="T23">, </text:span><text:span text:style-name="T25">nie </text:span><text:span text:style-name="T26">otrzymała żadnej oferty.</text:span></text:p>
      <text:p text:style-name="P23">Unieważnia się przedmiotowe postępowanie. </text:p>
      <text:p text:style-name="P2"/>
      <text:p text:style-name="P2"/>
      <text:p text:style-name="P20"><text:tab/><text:tab/><text:tab/><text:tab/><text:tab/></text:p>
      <text:p text:style-name="P8"><text:tab/><text:tab/><text:tab/><text:tab/><text:tab/><text:tab/><text:tab/><text:span text:style-name="T32">Zastępca Burmistrza </text:span></text:p>
      <text:p text:style-name="P9"/>
      <text:p text:style-name="P6"><text:tab/><text:tab/><text:tab/><text:tab/><text:tab/><text:tab/><text:tab/> <text:s text:c="2"/>Magdalena Kania</text:p>
      <text:p text:style-name="P18"/>
      <text:p text:style-name="P22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3" svg:font-family="Tahoma"/>
    <style:font-face style:name="TimesNewRomanPS-BoldMT" svg:font-family="TimesNewRomanPS-BoldMT"/>
    <style:font-face style:name="TimesNewRoman" svg:font-family="TimesNewRoman, 'Times New Roman'" style:font-family-generic="roman"/>
    <style:font-face style:name="TimesNewRomanPSMT1" svg:font-family="TimesNewRomanPSMT" style:font-family-generic="roman"/>
    <style:font-face style:name="Tahoma2" svg:font-family="Tahoma" style:font-family-generic="swiss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2" style:display-name="Tekst podstawowy 2" style:family="paragraph" style:parent-style-name="Standard">
      <style:paragraph-properties fo:margin-left="0cm" fo:margin-right="0.127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8z0" style:family="text">
      <style:text-properties fo:color="#000000" style:language-asian="pl" style:country-asian="PL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ane1" style:family="text">
      <style:text-properties fo:color="#0000cd"/>
    </style:style>
    <style:style style:name="WW8Num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1" style:family="text">
      <style:text-properties fo:font-size="11pt" fo:font-weight="bold" style:font-size-asian="11pt" style:font-weight-asian="bold" style:font-size-complex="11pt" style:font-weight-complex="bold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MT1" style:family="text">
      <style:text-properties fo:color="#000000" style:font-name="Arial" fo:font-size="8pt" style:font-size-asian="8pt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 w Przemkowie oraz pod adresem: </text:span><text:span text:style-name="MT2">https://umprzemkow.bip.gov.pl/ochrona-danych-osobowych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10M29S</meta:editing-duration>
    <meta:editing-cycles>140</meta:editing-cycles>
    <meta:generator>LibreOffice/6.1.2.1$Windows_x86 LibreOffice_project/65905a128db06ba48db947242809d14d3f9a93fe</meta:generator>
    <dc:date>2021-08-19T14:10:08.479000000</dc:date>
    <meta:print-date>2020-08-25T11:15:30.831000000</meta:print-date>
    <meta:document-statistic meta:table-count="0" meta:image-count="0" meta:object-count="0" meta:page-count="1" meta:paragraph-count="29" meta:word-count="187" meta:character-count="1985" meta:non-whitespace-character-count="1539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600e600cf0027008d00c2004e000200a300ca0038008b00c400540093006f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3LuMYb/EXbj27tEs5nvUX+pl0CzM6zvF6344ILUI+g4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+56ofKkX+nWBqSs7zL4qnMRs5B52umsAt03QFYz6L0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24/wBohfAc+3FNsiGRF79rZz/grvE8dZ61pee7hg4kA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wm7dEgAxemjR+dXnaPAGZjKJbfY5LHT1AQya8Sz4jwA=</DigestValue>
      </Reference>
      <Reference URI="Thumbnails/thumbnail.png">
        <DigestMethod Algorithm="http://www.w3.org/2001/04/xmlenc#sha256"/>
        <DigestValue>VM3X2RFqavshqKy5RRqgmIcRbhCT2zHyi0TXIzHvrvc=</DigestValue>
      </Reference>
      <Reference URI="#ID_007800dd00ca004b001e00c6004b004b009d007d00030048007400fd00b0002a">
        <DigestMethod Algorithm="http://www.w3.org/2001/04/xmlenc#sha256"/>
        <DigestValue>j7x7TxwEebeNce1oqb4n+szVnw3cr0u35ZFJmEqvRmg=</DigestValue>
      </Reference>
      <Reference URI="#idSignedProperties">
        <DigestMethod Algorithm="http://www.w3.org/2001/04/xmlenc#sha256"/>
        <DigestValue>H6wprXt36gVGY3swqdew/k1uCe4zhpKnJj2FFmGmw5A=</DigestValue>
      </Reference>
    </SignedInfo>
    <SignatureValue>wMoysTin5+VIyQo1ruyUebHFr0os8y+vKoTbOT2gGy0cZBrsBBQ9uZsHCFgGVGMN
xuQ6N5Vdy2iWMPu5teeZlo5WJzInXqIYf649rESY3xE8DkW7D2cummsIa3xRwDW0
VPUS2ESbWQoUodc945eralthViN85Tw7WJnpiznq59YltRflvvSHg+oGu7pOc2X9
AFxrC556KYVpaiK/M1xicZMbowlnIsRx1oGy3lE24bvjQMWmymX6l6A7RIaxXdIt
GA5A735QqgqoNOou8GXZmTzhpY0KUHYsTlZgDPa/zLDeNUDLbvw5Gs7dep1ShO0P
/e2PGF6GIZDmeozLlmAuB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7800dd00ca004b001e00c6004b004b009d007d00030048007400fd00b0002a" Target="#ID_007600e600cf0027008d00c2004e000200a300ca0038008b00c400540093006f">
          <dc:date xmlns:dc="http://purl.org/dc/elements/1.1/">2021-08-19T14:10:14.344000000</dc:date>
        </SignatureProperty>
      </SignatureProperties>
    </Object>
    <Object xmlns:xd="http://uri.etsi.org/01903/v1.3.2#">
      <xd:QualifyingProperties Target="#ID_007600e600cf0027008d00c2004e000200a300ca0038008b00c400540093006f">
        <xd:SignedProperties Id="idSignedProperties">
          <xd:SignedSignatureProperties>
            <xd:SigningTime>2021-08-19T14:10:14.344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