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9b8f" officeooo:paragraph-rsid="00599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f7628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bb444" officeooo:paragraph-rsid="005bb44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5e95c0"/>
    </style:style>
    <style:style style:name="P10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text-properties officeooo:paragraph-rsid="00480a82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2017a" style:font-size-asian="10pt" style:font-name-complex="Times New Roman1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imes New Roman" fo:font-size="10pt" fo:font-weight="bold" officeooo:rsid="00604362" officeooo:paragraph-rsid="0062017a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1pt" fo:font-style="italic" fo:font-weight="bold" officeooo:rsid="002690cf" officeooo:paragraph-rsid="00350861" style:font-size-asian="11pt" style:font-style-asian="italic" style:font-weight-asian="bold" style:font-name-complex="Times New Roman1" style:font-size-complex="11pt"/>
    </style:style>
    <style:style style:name="P20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5f7628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background-color="transparent" loext:char-shading-value="0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officeooo:rsid="002690cf" fo:background-color="transparent" loext:char-shading-value="0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officeooo:rsid="0042402b" fo:background-color="transparent" loext:char-shading-value="0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officeooo:rsid="00480a82" fo:background-color="transparent" loext:char-shading-value="0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officeooo:rsid="0062b166" fo:background-color="transparent" loext:char-shading-value="0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officeooo:rsid="0064174f" fo:background-color="transparent" loext:char-shading-value="0" style:font-size-asian="10pt" style:font-name-complex="Times New Roman1" style:font-size-complex="10pt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d08e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ada57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10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eff3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14eb0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28240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c4f8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5e95c0" style:font-size-asian="10pt" style:font-name-complex="Times New Roman1" style:font-size-complex="10pt"/>
    </style:style>
    <style:style style:name="T24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5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7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8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2" style:family="text">
      <style:text-properties officeooo:rsid="001e68c0"/>
    </style:style>
    <style:style style:name="T33" style:family="text">
      <style:text-properties officeooo:rsid="0042402b"/>
    </style:style>
    <style:style style:name="T34" style:family="text">
      <style:text-properties officeooo:rsid="005e95c0"/>
    </style:style>
    <style:style style:name="T35" style:family="text">
      <style:text-properties officeooo:rsid="00616c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4">Zamawiający:</text:span><text:span text:style-name="T15"><text:tab/></text:span><text:span text:style-name="T19"><text:tab/><text:tab/><text:tab/><text:tab/><text:tab/><text:tab/> <text:s text:c="8"/>Przemków, dnia </text:span><text:span text:style-name="T6">1</text:span><text:span text:style-name="T7">8</text:span><text:span text:style-name="T6"> sierpnia</text:span><text:span text:style-name="T3"> </text:span><text:span text:style-name="T2">20</text:span><text:span text:style-name="T4">2</text:span><text:span text:style-name="T5">1</text:span><text:span text:style-name="T2"> r. </text:span></text:p>
      <text:p text:style-name="P18">Gmina Przemków,</text:p>
      <text:p text:style-name="P18">ul. Plac Wolności 25</text:p>
      <text:p text:style-name="P18">59-170 Przemków </text:p>
      <text:p text:style-name="P18"/>
      <text:p text:style-name="P10">GPI.271.<text:span text:style-name="T34">24-14.</text:span>20<text:span text:style-name="T33">21</text:span></text:p>
      <text:p text:style-name="P11">INFORMACJA Z OTWARCIA OFERT</text:p>
      <text:p text:style-name="P8"><text:span text:style-name="T19">Zgodnie z art. </text:span><text:span text:style-name="T21">222</text:span><text:span text:style-name="T19"> ust.</text:span><text:span text:style-name="T21">5</text:span><text:span text:style-name="T19"> ustawy z dnia </text:span><text:span text:style-name="T21">11 września</text:span><text:span text:style-name="T19"> 20</text:span><text:span text:style-name="T21">19</text:span><text:span text:style-name="T19"> r. Prawo zamówień publicznych (t</text:span><text:span text:style-name="T20">j.</text:span><text:span text:style-name="T19"> Dz. U. z 20</text:span><text:span text:style-name="T23">21</text:span><text:span text:style-name="T19"> r. </text:span><text:span text:style-name="T22">poz.</text:span><text:span text:style-name="T19"> </text:span><text:span text:style-name="T23">112</text:span><text:span text:style-name="T21">9 ze zm</text:span><text:span text:style-name="T19">), przekazuję informację z otwarcia ofert w postępowaniu prowadzonym w trybie </text:span><text:span text:style-name="T21">podstawowym</text:span><text:span text:style-name="T27"> </text:span><text:span text:style-name="T28">bez przeprowadzenia negocjacji</text:span><text:span text:style-name="T26"> pn</text:span><text:span text:style-name="T24">.</text:span></text:p>
      <text:p text:style-name="P5"><text:span text:style-name="Domyślna_20_czcionka_20_akapitu"><text:span text:style-name="T29">„Remont dróg gminnych <text:s/>w miejscowości Przemków </text:span></text:span></text:p>
      <text:p text:style-name="P5"><text:span text:style-name="Domyślna_20_czcionka_20_akapitu"><text:span text:style-name="T29">obejmujący część ul. Ks. Jana Skiby, ul. Ratuszową i ul. Krótką”</text:span></text:span><text:span text:style-name="T29"> </text:span></text:p>
      <text:p text:style-name="P19"/>
      <text:p text:style-name="P9"><text:span text:style-name="T15">1. </text:span><text:span text:style-name="T19">Kwota przeznaczona na realizację zamówienia: </text:span><text:span text:style-name="T1">209 011</text:span><text:span text:style-name="T8">,00 </text:span><text:span text:style-name="T9">zł </text:span></text:p>
      <text:p text:style-name="P9"><text:span text:style-name="T17">2.</text:span><text:span text:style-name="T16"> </text:span><text:span text:style-name="T25">Termin realizacji zadania:</text:span><text:span text:style-name="T16"> </text:span><text:span text:style-name="Domyślna_20_czcionka_20_akapitu"><text:span text:style-name="T10">3</text:span></text:span><text:span text:style-name="Domyślna_20_czcionka_20_akapitu"><text:span text:style-name="T11"> </text:span></text:span><text:span text:style-name="Domyślna_20_czcionka_20_akapitu"><text:span text:style-name="T12">miesi</text:span></text:span><text:span text:style-name="Domyślna_20_czcionka_20_akapitu"><text:span text:style-name="T10">ą</text:span></text:span><text:span text:style-name="Domyślna_20_czcionka_20_akapitu"><text:span text:style-name="T12">c</text:span></text:span><text:span text:style-name="Domyślna_20_czcionka_20_akapitu"><text:span text:style-name="T10">e</text:span></text:span><text:span text:style-name="Domyślna_20_czcionka_20_akapitu"><text:span text:style-name="T12"> od dnia protokolarnego przekazania placu budowy, nie później jednak niż do dnia </text:span></text:span><text:span text:style-name="Domyślna_20_czcionka_20_akapitu"><text:span text:style-name="T13">18</text:span></text:span><text:span text:style-name="Domyślna_20_czcionka_20_akapitu"><text:span text:style-name="T11"> </text:span></text:span><text:span text:style-name="Domyślna_20_czcionka_20_akapitu"><text:span text:style-name="T13">listopad</text:span></text:span><text:span text:style-name="Domyślna_20_czcionka_20_akapitu"><text:span text:style-name="T11">a </text:span></text:span><text:span text:style-name="Domyślna_20_czcionka_20_akapitu"><text:span text:style-name="T12">2021 r.</text:span></text:span></text:p>
      <text:p text:style-name="P7"><text:span text:style-name="T18">3</text:span><text:span text:style-name="T15">.</text:span><text:span text:style-name="T19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azwa i adres firmy</text:p>
          </table:table-cell>
          <table:table-cell table:style-name="Tabela1.A1" office:value-type="string">
            <text:p text:style-name="P17">Cena <text:s/><text:span text:style-name="T32">brutto</text:span></text:p>
          </table:table-cell>
          <table:table-cell table:style-name="Tabela1.A1" office:value-type="string">
            <text:p text:style-name="P4">Okres gwarancji </text:p>
            <text:p text:style-name="P4">i rękojmi</text:p>
          </table:table-cell>
        </table:table-row>
        <table:table-row table:style-name="Tabela1.1">
          <table:table-cell table:style-name="Tabela1.A2" office:value-type="string">
            <text:list xml:id="list2950866462" text:style-name="L1">
              <text:list-item>
                <text:p text:style-name="P21"/>
              </text:list-item>
            </text:list>
          </table:table-cell>
          <table:table-cell table:style-name="Tabela1.B2" office:value-type="string">
            <text:p text:style-name="P2">-</text:p>
          </table:table-cell>
          <table:table-cell table:style-name="Tabela1.C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</table:table-row>
        <table:table-row table:style-name="Tabela1.1">
          <table:table-cell table:style-name="Tabela1.A3" office:value-type="string">
            <text:list xml:id="list70515261947827" text:continue-numbering="true" text:style-name="L1">
              <text:list-item>
                <text:p text:style-name="P21"/>
              </text:list-item>
            </text:list>
          </table:table-cell>
          <table:table-cell table:style-name="Tabela1.B3" office:value-type="string">
            <text:p text:style-name="P2">-</text:p>
          </table:table-cell>
          <table:table-cell table:style-name="Tabela1.C3" office:value-type="string">
            <text:p text:style-name="P6">-</text:p>
          </table:table-cell>
          <table:table-cell table:style-name="Tabela1.D3" office:value-type="string">
            <text:p text:style-name="P6">-</text:p>
          </table:table-cell>
        </table:table-row>
      </table:table>
      <text:p text:style-name="P14"/>
      <text:p text:style-name="P14"/>
      <text:p text:style-name="P16">W wyznaczonym terminie składa<text:span text:style-name="T35">nia ofert tj. do 17.08.2021 r. do godz. 08.00 nie wpłynęła żadna oferta. </text:span></text:p>
      <text:p text:style-name="P15"/>
      <text:p text:style-name="P14"/>
      <text:p text:style-name="P14"/>
      <text:p text:style-name="P13"><text:span text:style-name="T30"><text:tab/><text:tab/><text:tab/><text:tab/><text:tab/> <text:s text:c="15"/></text:span><text:span text:style-name="T31">Zastępca Burmistrza</text:span></text:p>
      <text:p text:style-name="P12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8-18T07:05:14.639000000</dc:date>
    <meta:editing-cycles>89</meta:editing-cycles>
    <meta:editing-duration>PT10H42M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30" meta:word-count="175" meta:character-count="1229" meta:non-whitespace-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9008a0085004500070077004600b200a400fc003500f500fc00d300e60012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zlf6mUziE4QhXcA43qh4BU+LrEY6agwEj9w9pK0/hd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C/eMjsd8TTS+sqycjBQNNkVIJzeX4BXmt9hpsie/y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jjQRw7Tqz/cDqh7o6361UXO/Oj9/S/sGTf4Jyrk3HQ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7v47jYrO7JMoeGKVKUbSurNp+9kY0Xxif/TITD+E5tM=</DigestValue>
      </Reference>
      <Reference URI="Thumbnails/thumbnail.png">
        <DigestMethod Algorithm="http://www.w3.org/2001/04/xmlenc#sha256"/>
        <DigestValue>9+WsyPxjyKnIxMY1q4Z9YsCiaEoZBY5artMa+eVX3XM=</DigestValue>
      </Reference>
      <Reference URI="#ID_00d500ae003800a40088003e00440078009c00a800a9008b0049000200b30039">
        <DigestMethod Algorithm="http://www.w3.org/2001/04/xmlenc#sha256"/>
        <DigestValue>nYkn5Ws5DphwlWWslzV4rZMG0nFU/q8g3YKSO0pRznI=</DigestValue>
      </Reference>
      <Reference URI="#idSignedProperties">
        <DigestMethod Algorithm="http://www.w3.org/2001/04/xmlenc#sha256"/>
        <DigestValue>NaJfSvoeIiQZ2S7D4xmYaRnPKGdyxLHAfhfLt1C/7js=</DigestValue>
      </Reference>
    </SignedInfo>
    <SignatureValue>dduj1PrDsK4l6nwVSK17MYqJit8B/+x221jnr85WKDKP/lSmz+ZsHJMX2rN5Gw8n
+l9Lg1reSIj5ejDUmtnOiuf5ERt2zkztctkp2NiMHg8e/mWSf5mKG9IA+7sJVTj/
2nHP7zNvaYox5sIeaBY+2QAjnnujqVndGS8+NwpcB7PmWuk6I4lTpQ2y/YYQqovY
Zoc5yZVqc8nXRJF5kTlsTN9EDFAw5nQVBePEcFhikG58U1k7nHo6xDPb8DcYB5eX
Jm8uRdkWW4oCFAOLBEIGJ8CFrrIZHSHI3nb5+UJMxSOym+H8EgJILPZIKCfAa1fv
JEJl7FIa91YX95yQ41OZs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d500ae003800a40088003e00440078009c00a800a9008b0049000200b30039" Target="#ID_00e9008a0085004500070077004600b200a400fc003500f500fc00d300e60012">
          <dc:date xmlns:dc="http://purl.org/dc/elements/1.1/">2021-08-18T14:25:14.924000000</dc:date>
        </SignatureProperty>
      </SignatureProperties>
    </Object>
    <Object xmlns:xd="http://uri.etsi.org/01903/v1.3.2#">
      <xd:QualifyingProperties Target="#ID_00e9008a0085004500070077004600b200a400fc003500f500fc00d300e60012">
        <xd:SignedProperties Id="idSignedProperties">
          <xd:SignedSignatureProperties>
            <xd:SigningTime>2021-08-18T14:25:14.924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