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text-properties fo:color="#000000" style:text-line-through-style="none" style:text-line-through-type="none" style:font-name="Verdana" fo:font-size="10pt" fo:letter-spacing="0.053cm" fo:language="pl" fo:country="PL" fo:font-style="normal" style:text-underline-style="none" fo:font-weight="normal" officeooo:rsid="00155e8b" officeooo:paragraph-rsid="00160988" style:letter-kerning="true" style:font-name-asian="SimSun" style:font-size-asian="10pt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ms Rmn" fo:font-size="12pt" fo:font-style="italic" fo:font-weight="normal" officeooo:rsid="00155e8b" officeooo:paragraph-rsid="002ad10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ms Rmn" fo:font-size="12pt" fo:font-style="normal" fo:font-weight="normal" officeooo:rsid="00155e8b" officeooo:paragraph-rsid="0016098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2pt" officeooo:rsid="00155e8b" officeooo:paragraph-rsid="0016098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55e8b" officeooo:paragraph-rsid="0016098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64119" officeooo:paragraph-rsid="002a9f32" style:font-size-asian="12pt" style:font-name-complex="Calibri" style:font-size-complex="12pt"/>
    </style:style>
    <style:style style:name="P12" style:family="paragraph" style:parent-style-name="Standard">
      <style:text-properties style:font-name="Times New Roman" fo:font-size="12pt" fo:font-weight="bold" officeooo:rsid="00155e8b" officeooo:paragraph-rsid="00160988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" fo:font-size="10pt" officeooo:paragraph-rsid="00160988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.5pt" fo:font-weight="bold" officeooo:rsid="00160988" officeooo:paragraph-rsid="00160988" style:font-size-asian="10.5pt" style:font-weight-asian="bold" style:font-name-complex="Verdana" style:font-size-complex="10.5pt" style:font-weight-complex="bold"/>
    </style:style>
    <style:style style:name="P15" style:family="paragraph" style:parent-style-name="Standard">
      <style:text-properties officeooo:paragraph-rsid="00160988"/>
    </style:style>
    <style:style style:name="P16" style:family="paragraph" style:parent-style-name="Standard">
      <style:paragraph-properties fo:text-align="justify" style:justify-single-word="false"/>
      <style:text-properties officeooo:paragraph-rsid="003d6283"/>
    </style:style>
    <style:style style:name="P17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fo:background-color="#ffffff" style:writing-mode="lr-tb">
        <style:tab-stops>
          <style:tab-stop style:position="0.751cm"/>
        </style:tab-stops>
      </style:paragraph-properties>
      <style:text-properties fo:color="#000000" style:font-name="Times New Roman" fo:font-size="12pt" fo:font-style="normal" style:text-underline-style="none" fo:font-weight="normal" officeooo:rsid="001e83f1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writing-mode="lr-tb">
        <style:tab-stops/>
      </style:paragraph-properties>
      <style:text-properties style:font-name="Times New Roman" fo:font-size="12pt" fo:font-style="normal" style:text-underline-style="none" fo:font-weight="normal" officeooo:paragraph-rsid="001e83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55e8b" officeooo:paragraph-rsid="003d62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text-properties style:font-name="Times New Roman" fo:font-size="12pt" fo:font-style="normal" style:text-underline-style="none" fo:font-weight="normal" officeooo:rsid="00155e8b" officeooo:paragraph-rsid="003140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55e8b" officeooo:paragraph-rsid="003e5a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italic" style:text-underline-style="none" fo:font-weight="bold" officeooo:rsid="00155e8b" officeooo:paragraph-rsid="004006a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3e5af7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3824c2"/>
    </style:style>
    <style:style style:name="T3" style:family="text">
      <style:text-properties style:font-name="Times New Roman" officeooo:rsid="0031120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officeooo:rsid="00307225" style:font-size-asian="12pt" style:font-name-complex="Calibri" style:font-size-complex="12pt"/>
    </style:style>
    <style:style style:name="T6" style:family="text">
      <style:text-properties style:font-name="Times New Roman" fo:font-size="12pt" officeooo:rsid="00264119" style:font-size-asian="12pt" style:font-name-complex="Calibri" style:font-size-complex="12pt"/>
    </style:style>
    <style:style style:name="T7" style:family="text">
      <style:text-properties style:font-name="Times New Roman" fo:font-size="12pt" officeooo:rsid="00155e8b" style:font-size-asian="12pt" style:font-size-complex="12pt"/>
    </style:style>
    <style:style style:name="T8" style:family="text">
      <style:text-properties style:font-name="Times New Roman" fo:font-size="12pt" officeooo:rsid="0008bc06" style:font-size-asian="12pt" style:font-size-complex="12pt"/>
    </style:style>
    <style:style style:name="T9" style:family="text">
      <style:text-properties style:font-name="Times New Roman" fo:font-size="12pt" officeooo:rsid="003755cc" style:font-size-asian="12pt" style:font-size-complex="12pt"/>
    </style:style>
    <style:style style:name="T10" style:family="text">
      <style:text-properties style:font-name="Times New Roman" fo:font-size="12pt" officeooo:rsid="0039d121" style:font-size-asian="12pt" style:font-size-complex="12pt"/>
    </style:style>
    <style:style style:name="T11" style:family="text">
      <style:text-properties style:font-name="Times New Roman" fo:font-size="12pt" officeooo:rsid="003bf3df" style:font-size-asian="12pt" style:font-size-complex="12pt"/>
    </style:style>
    <style:style style:name="T12" style:family="text">
      <style:text-properties style:font-name="Times New Roman" fo:font-size="12pt" officeooo:rsid="003d6283" style:font-size-asian="12pt" style:font-size-complex="12pt"/>
    </style:style>
    <style:style style:name="T13" style:family="text">
      <style:text-properties style:font-name="Times New Roman" fo:font-size="12pt" officeooo:rsid="003d6d59" style:font-size-asian="12pt" style:font-size-complex="12pt"/>
    </style:style>
    <style:style style:name="T14" style:family="text">
      <style:text-properties style:font-name="Times New Roman" fo:font-size="12pt" fo:font-style="normal" fo:font-weight="normal" officeooo:rsid="00155e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Times New Roman" style:text-underline-style="solid" style:text-underline-width="auto" style:text-underline-color="font-color" fo:font-weight="bold" officeooo:rsid="001e83f1" style:font-weight-asian="bold" style:font-name-complex="Tahoma" style:font-weight-complex="bold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officeooo:rsid="00251711" style:font-weight-asian="bold" style:font-name-complex="Tahoma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398f30" fo:background-color="transparent" loext:char-shading-value="0" style:font-name-asian="TimesNewRomanPSMT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c1d67c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a38d7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92f009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307225" style:font-weight-asian="bold" style:font-name-complex="Tahoma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360f66" style:font-weight-asian="bold" style:font-name-complex="Tahoma" style:font-weight-complex="bold"/>
    </style:style>
    <style:style style:name="T25" style:family="text">
      <style:text-properties fo:font-style="normal" fo:font-weight="normal" officeooo:rsid="004006a2" style:font-style-asian="normal" style:font-weight-asian="normal" style:font-style-complex="normal" style:font-weight-complex="normal"/>
    </style:style>
    <style:style style:name="T26" style:family="text">
      <style:text-properties fo:font-style="normal" officeooo:rsid="004006a2" style:font-style-asian="normal" style:font-style-complex="normal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bold" officeooo:rsid="00160988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.5pt" fo:font-weight="bold" officeooo:rsid="00160988" style:font-size-asian="10.5pt" style:font-weight-asian="bold" style:font-name-complex="Verdana" style:font-size-complex="10.5pt" style:font-weight-complex="bold"/>
    </style:style>
    <style:style style:name="T30" style:family="text">
      <style:text-properties officeooo:rsid="001bda2d"/>
    </style:style>
    <style:style style:name="T31" style:family="text">
      <style:text-properties officeooo:rsid="003d6283"/>
    </style:style>
    <style:style style:name="T32" style:family="text">
      <style:text-properties officeooo:rsid="003d6d59"/>
    </style:style>
    <style:style style:name="T33" style:family="text">
      <style:text-properties officeooo:rsid="004006a2"/>
    </style:style>
    <style:style style:name="T34" style:family="text">
      <style:text-properties style:text-position="super 58%" officeooo:rsid="004006a2"/>
    </style:style>
    <style:style style:name="T35" style:family="text">
      <style:text-properties style:text-position="super 58%" fo:font-style="normal" officeooo:rsid="004006a2" style:font-style-asian="normal" style:font-style-complex="normal"/>
    </style:style>
    <style:style style:name="T36" style:family="text">
      <style:text-properties style:text-position="super 58%" fo:font-style="normal" fo:font-weight="normal" officeooo:rsid="004006a2" style:font-style-asian="normal" style:font-weight-asian="normal" style:font-style-complex="normal" style:font-weight-complex="normal"/>
    </style:style>
    <style:style style:name="T37" style:family="text">
      <style:text-properties style:text-position="0% 100%" fo:font-style="normal" fo:font-weight="normal" officeooo:rsid="004006a2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mawiający:<text:tab/><text:tab/><text:tab/><text:tab/><text:tab/><text:tab/> <text:s text:c="10"/>Przemków, <text:span text:style-name="T32">20 sierpnia 2021</text:span> r. </text:p>
      <text:p text:style-name="P12">Gmina Przemków</text:p>
      <text:p text:style-name="P12">ul. Plac Wolności <text:span text:style-name="T30">25</text:span></text:p>
      <text:p text:style-name="P12">59-170 Przemków </text:p>
      <text:p text:style-name="P10"/>
      <text:p text:style-name="P9"/>
      <text:p text:style-name="P12">GPI.<text:span text:style-name="T31">042</text:span>.<text:span text:style-name="T31">2-5</text:span>.20<text:span text:style-name="T30">21</text:span></text:p>
      <text:p text:style-name="P11"/>
      <text:p text:style-name="P16"><text:span text:style-name="T5">I</text:span><text:span text:style-name="T6">nformuję, iż w</text:span><text:span text:style-name="T7"> dniu </text:span><text:span text:style-name="T13">20</text:span><text:span text:style-name="T7">.0</text:span><text:span text:style-name="T12">8</text:span><text:span text:style-name="T7">.202</text:span><text:span text:style-name="T10">1 </text:span><text:span text:style-name="T7">r. wpłynęło zapytanie </text:span><text:span text:style-name="T10">do</text:span><text:span text:style-name="T9"> </text:span><text:span text:style-name="T11">treści </text:span><text:span text:style-name="T7">ogłoszonego zapytania ofertowego, na realizację zadania <text:s/>pn. </text:span><text:span text:style-name="Strong_20_Emphasis"><text:span text:style-name="T19">„</text:span></text:span><text:span text:style-name="Font_20_Style40"><text:span text:style-name="T20">Z</text:span></text:span><text:span text:style-name="Font_20_Style40"><text:span text:style-name="T21">agospodarowanie </text:span></text:span><text:span text:style-name="Font_20_Style40"><text:span text:style-name="T20">i doposażenie</text:span></text:span><text:span text:style-name="Font_20_Style40"><text:span text:style-name="T21"> teren</text:span></text:span><text:span text:style-name="Font_20_Style40"><text:span text:style-name="T20">ów</text:span></text:span><text:span text:style-name="Font_20_Style40"><text:span text:style-name="T21"> rekreacyjno-</text:span></text:span><text:span text:style-name="Font_20_Style40"><text:span text:style-name="T20">sportowych</text:span></text:span><text:span text:style-name="Font_20_Style40"><text:span text:style-name="T21"> w </text:span></text:span><text:span text:style-name="Font_20_Style40"><text:span text:style-name="T20">sołectwie</text:span></text:span><text:span text:style-name="Font_20_Style40"><text:span text:style-name="T21"> </text:span></text:span><text:span text:style-name="Font_20_Style40"><text:span text:style-name="T20">Ostaszó</text:span></text:span><text:span text:style-name="Font_20_Style40"><text:span text:style-name="T22">w</text:span></text:span><text:span text:style-name="Font_20_Style40"><text:span text:style-name="T21"> w </text:span></text:span><text:span text:style-name="Font_20_Style40"><text:span text:style-name="T20">G</text:span></text:span><text:span text:style-name="Font_20_Style40"><text:span text:style-name="T21">minie Przemków</text:span></text:span><text:span text:style-name="T18">", </text:span><text:span text:style-name="T8">o </text:span><text:span text:style-name="T14">następującej treści:</text:span></text:p>
      <text:p text:style-name="P8"/>
      <text:p text:style-name="P21">1. Pytanie dotyczy części 3 :</text:p>
      <text:p text:style-name="P23"><text:span text:style-name="T4">Dostawa i montaż piłkochwytów - czy do wyliczenia są dwa piłkochwyty po obu stronach boiska czy tylko jeden?</text:span></text:p>
      <text:p text:style-name="P21"/>
      <text:p text:style-name="P7"/>
      <text:p text:style-name="P22">Odpowiedź: </text:p>
      <text:p text:style-name="P22"/>
      <text:p text:style-name="P22"><text:span text:style-name="T25">W wycenie należy przyjąć dostawę i montaż jednego piłkochwytu (wysokość 6 m, długość 30 m- łącznie 180 m</text:span><text:span text:style-name="T36">2</text:span><text:span text:style-name="T37">).</text:span></text:p>
      <text:p text:style-name="P20"/>
      <text:p text:style-name="P19"/>
      <text:p text:style-name="P17"/>
      <text:p text:style-name="P17"/>
      <text:p text:style-name="P18"><text:span text:style-name="T16">Powyższe wyjaśnienia </text:span><text:span text:style-name="T17">do </text:span><text:span text:style-name="T16">treści </text:span><text:span text:style-name="T23">zapytania ofertowego</text:span><text:span text:style-name="T16"> stanowią integralną </text:span><text:span text:style-name="T24">część</text:span><text:span text:style-name="T16"> </text:span><text:span text:style-name="T23">zapytania <text:s text:c="2"/>ofertowego.</text:span></text:p>
      <text:p text:style-name="P13"><text:tab/><text:tab/><text:tab/><text:tab/><text:tab/><text:tab/><text:tab/><text:tab/><text:tab/></text:p>
      <text:p text:style-name="P13"/>
      <text:p text:style-name="P13"/>
      <text:p text:style-name="P15"><text:span text:style-name="T27"><text:tab/><text:tab/><text:tab/><text:tab/><text:tab/><text:tab/><text:tab/><text:tab/></text:span><text:span text:style-name="T28"><text:tab/>Z poważaniem,</text:span></text:p>
      <text:p text:style-name="P15"><text:span text:style-name="T28"><text:tab/><text:tab/><text:tab/><text:tab/><text:tab/><text:tab/><text:tab/><text:tab/><text:tab/></text:span><text:span text:style-name="T29">Zastępca Burmistrza </text:span></text:p>
      <text:p text:style-name="P14"><text:tab/></text:p>
      <text:p text:style-name="P14"><text:tab/><text:tab/><text:tab/><text:tab/><text:tab/><text:tab/><text:tab/><text:tab/><text:tab/> <text:s text:c="2"/>Magdalena Kania </text:p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iti_5f_Body" style:display-name="Citi_Body" style:family="paragraph">
      <style:paragraph-properties fo:orphans="2" fo:widows="2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5" style:display-name="Tekst podstawowy 35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ekst_20_podstawowy_20_33" style:display-name="Tekst podstawowy 3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Normalny1" style:family="paragraph">
      <style:paragraph-properties fo:margin-top="0cm" fo:margin-bottom="0cm" loext:contextual-spacing="tru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nak" style:family="paragraph" style:parent-style-name="Standard"/>
    <style:style style:name="HTML_20_-_20_wstępnie_20_sformatowany" style:display-name="HTML - wstępnie sformatowany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style="italic" fo:font-weight="bold" style:font-name-asian="Calibri" style:font-family-asian="Calibri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y_20_teks" style:display-name="Domyślny teks" style:family="paragraph">
      <style:paragraph-properties fo:orphans="2" fo:widows="2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5cm" fo:margin-right="0cm" style:line-height-at-least="0.423cm" fo:text-align="center" style:justify-single-word="false" fo:text-indent="-3.75cm" style:auto-text-indent="false" fo:padding="0.035cm" fo:border="0.74pt solid #000000" style:shadow="#000000 0.028cm 0.028cm" fo:keep-with-next="always" style:text-autospace="none"/>
      <style:text-properties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_5f_lb-s" style:display-name="a_lb-s" style:family="text" style:parent-style-name="Domyślna_20_czcionka_20_akapitu"/>
    <style:style style:name="a_5f_lb" style:display-name="a_lb" style:family="text" style:parent-style-name="Domyślna_20_czcionka_20_akapitu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st1" style:family="text" style:parent-style-name="Domyślna_20_czcionka_20_akapitu"/>
    <style:style style:name="HTML_20_-_20_wstępnie_20_sformatowany_20_Znak" style:display-name="HTML - wstępnie sformatowany Znak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color="#000000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color="#000000" fo:font-weight="normal" style:font-weight-asian="normal"/>
    </style:style>
    <style:style style:name="WW8Num37z1" style:family="text">
      <style:text-properties fo:color="#000000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style:text-line-through-style="none" style:text-line-through-type="none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>
      <style:text-properties fo:color="#000000"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Calibri" style:font-family-asian="Calibri" style:font-family-generic-asian="swiss" style:font-pitch-asian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025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fo:font-size="8pt" fo:font-style="normal" fo:font-weight="normal" officeooo:paragraph-rsid="001bda2d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fo:font-weight="bold" officeooo:paragraph-rsid="001bda2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>
      <style:paragraph-properties fo:margin-left="0cm" fo:margin-right="0.3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font-style="italic" fo:font-weight="normal" officeooo:paragraph-rsid="001bda2d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3824c2"/>
    </style:style>
    <style:style style:name="MT3" style:family="text">
      <style:text-properties style:font-name="Times New Roman" officeooo:rsid="0031120d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o przetw</text:span><text:span text:style-name="MT2">arzan</text:span><text:span text:style-name="MT1">iu danych osobowych w celu związanym z postępowaniem <text:line-break/>o udzielenie zamówienia publicznego dostępna jest na stronie internetowej </text:span><text:span text:style-name="MT3">Gminy Przemków pod adresem</text:span><text:span text:style-name="MT1">: </text:span></text:p>
        <text:p text:style-name="MP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MT4">https://umprzemkow.bip.gov.pl/ochrona-danych-osobowych/klauzula-informacyjna-dla-klientow-urzedu-miejskiego-w-przemkowie.html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44:37.920000000</meta:creation-date>
    <dc:date>2021-08-20T12:02:37.142000000</dc:date>
    <meta:editing-duration>PT7H45M28S</meta:editing-duration>
    <meta:editing-cycles>31</meta:editing-cycles>
    <meta:generator>LibreOffice/6.1.2.1$Windows_x86 LibreOffice_project/65905a128db06ba48db947242809d14d3f9a93fe</meta:generator>
    <meta:print-date>2020-09-09T07:15:20.761000000</meta:print-date>
    <meta:document-statistic meta:table-count="0" meta:image-count="0" meta:object-count="0" meta:page-count="1" meta:paragraph-count="18" meta:word-count="131" meta:character-count="1137" meta:non-whitespace-character-count="956"/>
    <meta:user-defined meta:name="DocumentEncoding">utf-8</meta:user-defined>
    <meta:user-defined meta:name="HTML" meta:value-type="boolean">tru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900d800030046005900a6004f008900a20012002500110007001300970049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Q2b4g/LpNspfcSnRjeM8hBSeMTpaHdblixSB5NzUY2E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yZtCDDfhJjPDovDM7Rb5FS5GLJR01mvrvBhAwMmD4l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zP2lBE19FYMgZPLn+TM9Ay0618tA9r9PXmcKpBEso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+xRUPp/qcpZ44VAzzNbDX1gO6yEz4HwwO37xT0Hi8F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8gsDCD5b2I9N4C3ixGPVIEmIBQb/BR5njXPAcjVX1ec=</DigestValue>
      </Reference>
      <Reference URI="Thumbnails/thumbnail.png">
        <DigestMethod Algorithm="http://www.w3.org/2001/04/xmlenc#sha256"/>
        <DigestValue>RQm0UNZZk6EBKzz5sU3uc4SdReyJc4g0u88GZbDrmfk=</DigestValue>
      </Reference>
      <Reference URI="#ID_002a0093004000f700f000c1004e008e00a400fc00580088009d00a700b30095">
        <DigestMethod Algorithm="http://www.w3.org/2001/04/xmlenc#sha256"/>
        <DigestValue>EhGgjoGyh2qxqO9bH6ixqgiFdMgDuqj84hMPfVENuLs=</DigestValue>
      </Reference>
      <Reference URI="#idSignedProperties">
        <DigestMethod Algorithm="http://www.w3.org/2001/04/xmlenc#sha256"/>
        <DigestValue>SeWI2FVknb0Y6F1rypI8ovuUt1W1a5VvKZbLLvWf3wg=</DigestValue>
      </Reference>
    </SignedInfo>
    <SignatureValue>OIjsb9fFiLieRKjHSugTb6pQ8WqW70bd9vUyTpedju88HyTzVA6qQkZyco1PwO0m
7wZX0Ia0x1S4d05NK1pXH9DuYjmk+tOpDPqVyw6l++5wEFwundkXq4JzCXQqG5k4
9Cp1gn546RH5M9SBy+AB1molK5FfMLItmCw4BLVUj0Rqnks+8aA2uoHb4vBSrAgh
eLBNWXj+U9xNb2S/IoGvmrzt55au+KPfIzekRPnVDh5rzm3zpRz4CJMRdd7bFW7R
K2DgqMlG51teqfTxUphbyb3QmjK7bxKk5jRPSQBsdpIFwZLVgYGKGu1UnVcpVdYE
4y4iHADvUJIrObFfaVr89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2a0093004000f700f000c1004e008e00a400fc00580088009d00a700b30095" Target="#ID_002900d800030046005900a6004f008900a20012002500110007001300970049">
          <dc:date xmlns:dc="http://purl.org/dc/elements/1.1/">2021-08-20T12:24:03.026000000</dc:date>
        </SignatureProperty>
      </SignatureProperties>
    </Object>
    <Object xmlns:xd="http://uri.etsi.org/01903/v1.3.2#">
      <xd:QualifyingProperties Target="#ID_002900d800030046005900a6004f008900a20012002500110007001300970049">
        <xd:SignedProperties Id="idSignedProperties">
          <xd:SignedSignatureProperties>
            <xd:SigningTime>2021-08-20T12:24:03.026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