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2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ms Rmn" fo:font-size="12pt" fo:font-style="italic" fo:font-weight="normal" officeooo:rsid="00155e8b" officeooo:paragraph-rsid="002ad10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64119" officeooo:paragraph-rsid="002a9f32" style:font-size-asian="12pt" style:font-name-complex="Calibri" style:font-size-complex="12pt"/>
    </style:style>
    <style:style style:name="P11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style="italic" style:text-underline-style="none" fo:font-weight="bold" officeooo:rsid="00155e8b" officeooo:paragraph-rsid="0031409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text-properties style:font-name="Verdana" fo:font-size="10pt" officeooo:paragraph-rsid="00160988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5" style:family="paragraph" style:parent-style-name="Standard">
      <style:text-properties officeooo:paragraph-rsid="00160988"/>
    </style:style>
    <style:style style:name="P16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background-color="#ffffff" style:writing-mode="lr-tb">
        <style:tab-stops>
          <style:tab-stop style:position="0.751cm"/>
        </style:tab-stops>
      </style:paragraph-properties>
      <style:text-properties fo:color="#000000" style:font-name="Times New Roman" fo:font-size="12pt" fo:font-style="normal" style:text-underline-style="none" fo:font-weight="normal" officeooo:rsid="001e83f1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3bf3df" officeooo:paragraph-rsid="003bf3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3bf3df" officeooo:paragraph-rsid="003bf3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ms Rm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3d6283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rsid="003d6283" officeooo:paragraph-rsid="003d628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55e8b" officeooo:paragraph-rsid="003d62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background-color="#ffffff" style:writing-mode="lr-tb">
        <style:tab-stops>
          <style:tab-stop style:position="0.751cm"/>
        </style:tab-stops>
      </style:paragraph-properties>
      <style:text-properties fo:color="#000000" style:font-name="Times New Roman" fo:font-size="12pt" fo:font-style="normal" style:text-underline-style="none" fo:font-weight="normal" officeooo:rsid="001e83f1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fo:font-size="12pt" officeooo:rsid="00307225" style:font-size-asian="12pt" style:font-name-complex="Calibri" style:font-size-complex="12pt"/>
    </style:style>
    <style:style style:name="T5" style:family="text">
      <style:text-properties style:font-name="Times New Roman" fo:font-size="12pt" officeooo:rsid="00264119" style:font-size-asian="12pt" style:font-name-complex="Calibri" style:font-size-complex="12pt"/>
    </style:style>
    <style:style style:name="T6" style:family="text">
      <style:text-properties style:font-name="Times New Roman" fo:font-size="12pt" officeooo:rsid="00155e8b" style:font-size-asian="12pt" style:font-size-complex="12pt"/>
    </style:style>
    <style:style style:name="T7" style:family="text">
      <style:text-properties style:font-name="Times New Roman" fo:font-size="12pt" officeooo:rsid="0008bc06" style:font-size-asian="12pt" style:font-size-complex="12pt"/>
    </style:style>
    <style:style style:name="T8" style:family="text">
      <style:text-properties style:font-name="Times New Roman" fo:font-size="12pt" officeooo:rsid="003755cc" style:font-size-asian="12pt" style:font-size-complex="12pt"/>
    </style:style>
    <style:style style:name="T9" style:family="text">
      <style:text-properties style:font-name="Times New Roman" fo:font-size="12pt" officeooo:rsid="0039d121" style:font-size-asian="12pt" style:font-size-complex="12pt"/>
    </style:style>
    <style:style style:name="T10" style:family="text">
      <style:text-properties style:font-name="Times New Roman" fo:font-size="12pt" officeooo:rsid="003bf3df" style:font-size-asian="12pt" style:font-size-complex="12pt"/>
    </style:style>
    <style:style style:name="T11" style:family="text">
      <style:text-properties style:font-name="Times New Roman" fo:font-size="12pt" officeooo:rsid="003d6283" style:font-size-asian="12pt" style:font-size-complex="12pt"/>
    </style:style>
    <style:style style:name="T12" style:family="text">
      <style:text-properties style:font-name="Times New Roman" fo:font-size="12pt" fo:font-style="normal" fo:font-weight="normal" officeooo:rsid="00155e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398f30" fo:background-color="transparent" loext:char-shading-value="0" style:font-name-asian="TimesNewRomanPSMT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style:font-name="Helv" fo:font-size="10pt" fo:language="pl" fo:country="PL" fo:font-style="normal" fo:font-weight="bold" officeooo:rsid="00398f30" fo:background-color="transparent" loext:char-shading-value="0" style:font-name-asian="TimesNewRomanPSMT" style:font-size-asian="10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style:font-name="Arial" fo:font-size="10pt" fo:language="pl" fo:country="PL" fo:font-style="normal" fo:font-weight="bold" officeooo:rsid="00c1d67c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fo:language="pl" fo:country="PL" fo:font-style="normal" fo:font-weight="bold" officeooo:rsid="00398f30" fo:background-color="transparent" loext:char-shading-value="0" style:font-name-asian="TimesNewRomanPSM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Arial2" fo:font-size="10pt" fo:language="pl" fo:country="PL" fo:font-style="normal" fo:font-weight="bold" officeooo:rsid="00a38d79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Arial2" fo:font-size="10pt" fo:language="pl" fo:country="PL" fo:font-style="normal" fo:font-weight="bold" officeooo:rsid="00c1d67c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Arial2" fo:font-size="10pt" fo:language="pl" fo:country="PL" fo:font-style="normal" fo:font-weight="bold" officeooo:rsid="0092f009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fo:font-weight="bold" officeooo:rsid="00398f30" fo:background-color="transparent" loext:char-shading-value="0" style:font-name-asian="TimesNewRomanPSMT" style:font-size-asian="10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fo:font-weight="bold" officeooo:rsid="00c1d67c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fo:font-weight="bold" officeooo:rsid="00a38d79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fo:font-weight="bold" officeooo:rsid="0092f009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398f30" fo:background-color="transparent" loext:char-shading-value="0" style:font-name-asian="TimesNewRomanPSMT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c1d67c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a38d7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92f00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officeooo:rsid="00c1d67c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officeooo:rsid="00a38d79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officeooo:rsid="0092f009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c1d67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a38d7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92f00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2pt" fo:language="pl" fo:country="PL" fo:font-weight="normal" officeooo:rsid="00c1d67c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2pt" fo:language="pl" fo:country="PL" fo:font-weight="normal" officeooo:rsid="00a38d79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2pt" fo:language="pl" fo:country="PL" fo:font-weight="normal" officeooo:rsid="0092f009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language="pl" fo:country="PL" fo:font-style="normal" fo:font-weight="bold" officeooo:rsid="00398f30" fo:background-color="transparent" loext:char-shading-value="0" style:font-name-asian="TimesNewRomanPSM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Times New Roman" fo:language="pl" fo:country="PL" fo:font-style="normal" officeooo:rsid="00398f30" fo:background-color="transparent" loext:char-shading-value="0" style:font-name-asian="TimesNewRomanPSMT" style:language-asian="zxx" style:country-asian="none" style:font-style-asian="normal" style:font-name-complex="Tahoma" style:language-complex="zxx" style:country-complex="none" style:font-style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language="pl" fo:country="PL" fo:font-style="normal" fo:font-weight="normal" officeooo:rsid="00398f30" fo:background-color="transparent" loext:char-shading-value="0" style:font-name-asian="TimesNewRomanPSM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language="pl" fo:country="PL" fo:font-weight="normal" officeooo:rsid="00398f30" fo:background-color="transparent" loext:char-shading-value="0" style:font-name-asian="TimesNewRomanPSMT" style:language-asian="zxx" style:country-asian="none" style:font-weight-asian="normal" style:font-name-complex="Tahoma" style:language-complex="zxx" style:country-complex="none" style:font-weight-complex="normal"/>
    </style:style>
    <style:style style:name="T45" style:family="text">
      <style:text-properties fo:color="#000000" style:text-underline-style="solid" style:text-underline-width="auto" style:text-underline-color="font-color" fo:font-weight="bold" officeooo:rsid="00307225" style:font-weight-asian="bold" style:font-name-complex="Tahoma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0360f66" style:font-weight-asian="bold" style:font-name-complex="Tahoma" style:font-weight-complex="bold"/>
    </style:style>
    <style:style style:name="T47" style:family="text">
      <style:text-properties fo:color="#000000" style:font-name="Tms Rmn" fo:font-style="normal" style:font-style-asian="normal" style:font-style-complex="normal"/>
    </style:style>
    <style:style style:name="T48" style:family="text">
      <style:text-properties fo:color="#000000" style:font-name="Helv" fo:font-size="10pt" style:font-size-asian="10pt"/>
    </style:style>
    <style:style style:name="T49" style:family="text">
      <style:text-properties fo:color="#000000" style:font-name="Tahoma1" fo:font-size="9pt" fo:font-weight="bold" style:font-size-asian="9pt" style:font-weight-asian="bold"/>
    </style:style>
    <style:style style:name="T50" style:family="text">
      <style:text-properties fo:color="#000000" style:font-name="Arial2" fo:font-size="10pt" fo:font-weight="bold" officeooo:rsid="00a38d79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fo:color="#000000" style:font-name="Arial2" fo:font-size="10pt" fo:font-weight="bold" officeooo:rsid="00c1d67c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tyle="normal" officeooo:rsid="00155e8b" style:font-style-asian="normal" style:font-style-complex="normal"/>
    </style:style>
    <style:style style:name="T54" style:family="text">
      <style:text-properties fo:color="#000000" style:font-name="Times New Roman" fo:font-style="normal" fo:font-weight="normal" officeooo:rsid="00155e8b" style:font-style-asian="normal" style:font-weight-asian="normal" style:font-style-complex="normal" style:font-weight-complex="normal"/>
    </style:style>
    <style:style style:name="T55" style:family="text">
      <style:text-properties fo:color="#000000" style:font-name="Times New Roman" fo:font-weight="normal" officeooo:rsid="00155e8b" style:font-weight-asian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3b6a5e" style:font-style-asian="normal" style:font-style-complex="normal"/>
    </style:style>
    <style:style style:name="T58" style:family="text">
      <style:text-properties fo:font-style="normal" officeooo:rsid="00155e8b" style:font-style-asian="normal" style:font-style-complex="normal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55e8b" style:font-style-asian="normal" style:font-weight-asian="normal" style:font-style-complex="normal" style:font-weight-complex="normal"/>
    </style:style>
    <style:style style:name="T61" style:family="text">
      <style:text-properties style:font-name="Verdana" fo:font-size="10pt" style:font-size-asian="10pt" style:font-name-complex="Verdana" style:font-size-complex="10pt"/>
    </style:style>
    <style:style style:name="T62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63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64" style:family="text">
      <style:text-properties officeooo:rsid="001bda2d"/>
    </style:style>
    <style:style style:name="T65" style:family="text">
      <style:text-properties officeooo:rsid="00314094"/>
    </style:style>
    <style:style style:name="T66" style:family="text">
      <style:text-properties officeooo:rsid="0039d121"/>
    </style:style>
    <style:style style:name="T67" style:family="text">
      <style:text-properties officeooo:rsid="003d6283"/>
    </style:style>
    <style:style style:name="T68" style:family="text">
      <style:text-properties style:font-name="Times New Roman" fo:font-size="12pt" officeooo:rsid="00155e8b" style:font-size-asian="12pt" style:font-size-complex="12pt"/>
    </style:style>
    <style:style style:name="T69" style:family="text">
      <style:text-properties style:font-name="Times New Roman" fo:font-size="12pt" officeooo:rsid="0008bc06" style:font-size-asian="12pt" style:font-size-complex="12pt"/>
    </style:style>
    <style:style style:name="T70" style:family="text">
      <style:text-properties style:font-name="Times New Roman" fo:font-style="normal" officeooo:rsid="00155e8b" style:font-style-asian="normal" style:font-style-complex="normal"/>
    </style:style>
    <style:style style:name="T71" style:family="text">
      <style:text-properties style:font-name="Times New Roman" fo:font-style="normal" fo:font-weight="normal" officeooo:rsid="00155e8b" style:font-style-asian="normal" style:font-weight-asian="normal" style:font-style-complex="normal" style:font-weight-complex="normal"/>
    </style:style>
    <style:style style:name="T72" style:family="text">
      <style:text-properties style:font-name="Times New Roman" fo:font-weight="normal" officeooo:rsid="00155e8b" style:font-weight-asian="normal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55e8b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mawiający:<text:tab/><text:tab/><text:tab/><text:tab/><text:tab/><text:tab/> <text:s text:c="10"/>Przemków, <text:span text:style-name="T67">18 sierpnia 2021</text:span> r. </text:p>
      <text:p text:style-name="P11">Gmina Przemków</text:p>
      <text:p text:style-name="P11">ul. Plac Wolności <text:span text:style-name="T64">25</text:span></text:p>
      <text:p text:style-name="P11">59-170 Przemków </text:p>
      <text:p text:style-name="P9"/>
      <text:p text:style-name="P8"/>
      <text:p text:style-name="P11">GPI.<text:span text:style-name="T67">042</text:span>.<text:span text:style-name="T67">2-3</text:span>.20<text:span text:style-name="T64">21</text:span></text:p>
      <text:p text:style-name="P10"/>
      <text:p text:style-name="P21"><text:span text:style-name="T4">I</text:span><text:span text:style-name="T5">nformuję, iż w</text:span><text:span text:style-name="T6"> dniu </text:span><text:span text:style-name="T11">18</text:span><text:span text:style-name="T6">.0</text:span><text:span text:style-name="T11">8</text:span><text:span text:style-name="T6">.202</text:span><text:span text:style-name="T9">1 </text:span><text:span text:style-name="T6">r. wpłynęło zapytanie </text:span><text:span text:style-name="T9">do</text:span><text:span text:style-name="T8"> </text:span><text:span text:style-name="T10">treści </text:span><text:span text:style-name="T6">ogłoszonego zapytania ofertowego, na realizację zadania <text:s/></text:span><text:span text:style-name="T6">pn. </text:span><text:span text:style-name="Strong_20_Emphasis"><text:span text:style-name="T17">„</text:span></text:span><text:span text:style-name="Font_20_Style40"><text:span text:style-name="T29">Z</text:span></text:span><text:span text:style-name="Font_20_Style40"><text:span text:style-name="T30">agospodarowanie </text:span></text:span><text:span text:style-name="Font_20_Style40"><text:span text:style-name="T29">i doposażenie</text:span></text:span><text:span text:style-name="Font_20_Style40"><text:span text:style-name="T30"> teren</text:span></text:span><text:span text:style-name="Font_20_Style40"><text:span text:style-name="T29">ów</text:span></text:span><text:span text:style-name="Font_20_Style40"><text:span text:style-name="T30"> rekreacyjno-</text:span></text:span><text:span text:style-name="Font_20_Style40"><text:span text:style-name="T29">sportowych</text:span></text:span><text:span text:style-name="Font_20_Style40"><text:span text:style-name="T30"> w </text:span></text:span><text:span text:style-name="Font_20_Style40"><text:span text:style-name="T29">sołectwie</text:span></text:span><text:span text:style-name="Font_20_Style40"><text:span text:style-name="T30"> </text:span></text:span><text:span text:style-name="Font_20_Style40"><text:span text:style-name="T29">Ostaszó</text:span></text:span><text:span text:style-name="Font_20_Style40"><text:span text:style-name="T31">w</text:span></text:span><text:span text:style-name="Font_20_Style40"><text:span text:style-name="T30"> w </text:span></text:span><text:span text:style-name="Font_20_Style40"><text:span text:style-name="T29">G</text:span></text:span><text:span text:style-name="Font_20_Style40"><text:span text:style-name="T30">minie Przemków</text:span></text:span><text:span text:style-name="T16">", </text:span><text:span text:style-name="T7">o </text:span><text:span text:style-name="T12">następującej treści:</text:span></text:p>
      <text:p text:style-name="P20"/>
      <text:p text:style-name="P23"><text:span text:style-name="T56">1. Czy w części 2 zapytania ofertowego należy doliczyć koszt nasadzenia czy tylko zakup <text:s text:c="20"/>i dostawę roślinności ?</text:span></text:p>
      <text:p text:style-name="P7"/>
      <text:p text:style-name="P12">Odpowiedź: </text:p>
      <text:p text:style-name="P12"/>
      <text:p text:style-name="P22"><text:span text:style-name="T59">W części 2 </text:span><text:span text:style-name="T60">zapytania ofertowego na realizację zadania <text:s/></text:span><text:span text:style-name="T71">pn. </text:span><text:span text:style-name="Strong_20_Emphasis"><text:span text:style-name="T43">„</text:span></text:span><text:span text:style-name="Font_20_Style40"><text:span text:style-name="T35">Z</text:span></text:span><text:span text:style-name="Font_20_Style40"><text:span text:style-name="T36">agospodarowanie <text:s/></text:span></text:span><text:span text:style-name="Font_20_Style40"><text:span text:style-name="T35">i doposażenie</text:span></text:span><text:span text:style-name="Font_20_Style40"><text:span text:style-name="T36"> teren</text:span></text:span><text:span text:style-name="Font_20_Style40"><text:span text:style-name="T35">ów</text:span></text:span><text:span text:style-name="Font_20_Style40"><text:span text:style-name="T36"> rekreacyjno-</text:span></text:span><text:span text:style-name="Font_20_Style40"><text:span text:style-name="T35">sportowych</text:span></text:span><text:span text:style-name="Font_20_Style40"><text:span text:style-name="T36"> w </text:span></text:span><text:span text:style-name="Font_20_Style40"><text:span text:style-name="T35">sołectwie</text:span></text:span><text:span text:style-name="Font_20_Style40"><text:span text:style-name="T36"> </text:span></text:span><text:span text:style-name="Font_20_Style40"><text:span text:style-name="T35">Ostaszó</text:span></text:span><text:span text:style-name="Font_20_Style40"><text:span text:style-name="T37">w</text:span></text:span><text:span text:style-name="Font_20_Style40"><text:span text:style-name="T36"> w </text:span></text:span><text:span text:style-name="Font_20_Style40"><text:span text:style-name="T35">G</text:span></text:span><text:span text:style-name="Font_20_Style40"><text:span text:style-name="T36">minie Przemków</text:span></text:span><text:span text:style-name="T54">" </text:span><text:span text:style-name="T60">należy doliczyć </text:span><text:span text:style-name="T59">oprócz </text:span><text:span text:style-name="T60">koszt</text:span><text:span text:style-name="T59">ów </text:span><text:span text:style-name="T60">zakup</text:span><text:span text:style-name="T59">u</text:span><text:span text:style-name="T60"> i dostaw</text:span><text:span text:style-name="T59">y</text:span><text:span text:style-name="T60"> roślinności </text:span><text:span text:style-name="T59">również koszt jej </text:span><text:span text:style-name="T60">nasadzenia.</text:span></text:p>
      <text:p text:style-name="P16"/>
      <text:p text:style-name="P16"/>
      <text:p text:style-name="P17"><text:span text:style-name="T14">Powyższe wyjaśnienia </text:span><text:span text:style-name="T15">do </text:span><text:span text:style-name="T14">treści </text:span><text:span text:style-name="T45">zapytania ofertowego</text:span><text:span text:style-name="T14"> stanowią integralną </text:span><text:span text:style-name="T46">część</text:span><text:span text:style-name="T14"> </text:span><text:span text:style-name="T45">zapytania <text:s text:c="2"/>ofertowego.</text:span></text:p>
      <text:p text:style-name="P13"><text:tab/><text:tab/><text:tab/><text:tab/><text:tab/><text:tab/><text:tab/><text:tab/><text:tab/></text:p>
      <text:p text:style-name="P13"/>
      <text:p text:style-name="P13"/>
      <text:p text:style-name="P15"><text:span text:style-name="T61"><text:tab/><text:tab/><text:tab/><text:tab/><text:tab/><text:tab/><text:tab/><text:tab/></text:span><text:span text:style-name="T62"><text:tab/>Z poważaniem,</text:span></text:p>
      <text:p text:style-name="P15"><text:span text:style-name="T62"><text:tab/><text:tab/><text:tab/><text:tab/><text:tab/><text:tab/><text:tab/><text:tab/><text:tab/></text:span><text:span text:style-name="T63">Zastępca Burmistrza </text:span></text:p>
      <text:p text:style-name="P14"><text:tab/></text:p>
      <text:p text:style-name="P14"><text:tab/><text:tab/><text:tab/><text:tab/><text:tab/><text:tab/><text:tab/><text:tab/><text:tab/> <text:s text:c="2"/>Magdalena Kania </text:p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2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08-18T13:58:29.906000000</dc:date>
    <meta:editing-duration>PT7H24M47S</meta:editing-duration>
    <meta:editing-cycles>29</meta:editing-cycles>
    <meta:generator>LibreOffice/6.1.2.1$Windows_x86 LibreOffice_project/65905a128db06ba48db947242809d14d3f9a93fe</meta:generator>
    <meta:print-date>2020-09-09T07:15:20.761000000</meta:print-date>
    <meta:document-statistic meta:table-count="0" meta:image-count="0" meta:object-count="0" meta:page-count="1" meta:paragraph-count="17" meta:word-count="139" meta:character-count="1276" meta:non-whitespace-character-count="1064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4008b00340085006b002f0045001200890080008100ce008c0092009700b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HvU9VhWgzeTMbRrGBN1ST2qLQixzZPxuXL/x4PRCNY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4xiH0Gy44gC2+u646fUEdwVPxOQrGgfdJQAIN0kp5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EMYMNPA0zTYyPD6aMrpsuajSVmdc8sC2UJFahCjIuk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AHHAZPCWaVpKDi+NrraQelLnErnlx2LKUJmGcCmCb8=</DigestValue>
      </Reference>
      <Reference URI="Thumbnails/thumbnail.png">
        <DigestMethod Algorithm="http://www.w3.org/2001/04/xmlenc#sha256"/>
        <DigestValue>o4qsMawHgPZLI5xPRO603iawyRB6bWyyP3Ie79z92yo=</DigestValue>
      </Reference>
      <Reference URI="#ID_00a1005800cd006d00310021004d00b500b50045002800d600cd0030007000ae">
        <DigestMethod Algorithm="http://www.w3.org/2001/04/xmlenc#sha256"/>
        <DigestValue>eoQR3B1tSJ5HGUeL0A1u5YFUk5cJaNjkvfNmMdTjDqo=</DigestValue>
      </Reference>
      <Reference URI="#idSignedProperties">
        <DigestMethod Algorithm="http://www.w3.org/2001/04/xmlenc#sha256"/>
        <DigestValue>n+PBh07NJqiCQ5mxeyzMdAOqonR4ZjTHuBg5UJZZsRg=</DigestValue>
      </Reference>
    </SignedInfo>
    <SignatureValue>tuvvHrGSKh0Ql/C11+Qnv5z4UXdJwMofva1tB4hLqGbwNzxyEkezZbGJ4Y9jiHGi
ilY2l2A/6Nkjz71HCf95AE1vw5WW3eqkKKvnIwlxwhRI+Nz5OkgONzsDvWEEAjFm
rRz4bg1Uo0mD2oKM4LaoqHaceq828VIucLUinsG32HQtJ9BmYseR8l1ISwaudklN
tPuyQmiNtyBmmXqjjcW4wDldmVNTXEuPkczxruAXRwD0VlGNvrQr9bPZmY7tm4hm
wlzCtL6JMX/IS9g6IyM8KHyqJ3zxMTE+4wOf1r6aCsOL4BNDM2XAvKeRiD6+DZyF
2Zy2JuSaCbUQ8TBUJZTTi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a1005800cd006d00310021004d00b500b50045002800d600cd0030007000ae" Target="#ID_0024008b00340085006b002f0045001200890080008100ce008c0092009700b8">
          <dc:date xmlns:dc="http://purl.org/dc/elements/1.1/">2021-08-18T14:58:00.946000000</dc:date>
        </SignatureProperty>
      </SignatureProperties>
    </Object>
    <Object xmlns:xd="http://uri.etsi.org/01903/v1.3.2#">
      <xd:QualifyingProperties Target="#ID_0024008b00340085006b002f0045001200890080008100ce008c0092009700b8">
        <xd:SignedProperties Id="idSignedProperties">
          <xd:SignedSignatureProperties>
            <xd:SigningTime>2021-08-18T14:58:00.94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