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officeooo:paragraph-rsid="007612a7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297e28" officeooo:paragraph-rsid="00297e28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297e28" officeooo:paragraph-rsid="00297e28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8afa99" officeooo:paragraph-rsid="008afa99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297e28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6f4487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5e7ac5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a5d8b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88f81e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55af8" officeooo:paragraph-rsid="0074852d" fo:background-color="transparent" style:font-name-asian="Tahoma" style:font-size-asian="10pt" style:font-weight-asian="normal" style:font-name-complex="Ari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line-height="100%" fo:text-align="start" style:justify-single-word="false" style:page-number="auto" fo:background-color="transparent" style:shadow="none">
        <style:tab-stops/>
      </style:paragraph-properties>
      <style:text-properties style:font-name="Arial" fo:font-size="10pt" fo:font-weight="normal" officeooo:rsid="0092f009" officeooo:paragraph-rsid="0092f009" fo:background-color="transparent" style:font-size-asian="10pt" style:font-weight-asian="normal" style:font-name-complex="Ari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line-height="100%" fo:text-align="start" style:justify-single-word="false" style:page-number="auto" fo:background-color="transparent" style:shadow="none">
        <style:tab-stops/>
      </style:paragraph-properties>
      <style:text-properties style:font-name="Arial" fo:font-size="10pt" fo:font-weight="normal" officeooo:rsid="0092f009" officeooo:paragraph-rsid="0094d3f8" fo:background-color="transparent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loext:graphic-properties draw:fill="none"/>
      <style:paragraph-properties fo:line-height="115%" fo:text-align="start" style:justify-single-word="false" fo:background-color="transparent" style:shadow="none">
        <style:tab-stops/>
      </style:paragraph-properties>
      <style:text-properties style:font-name="Arial" fo:font-size="10pt" fo:font-weight="normal" officeooo:rsid="00238b59" officeooo:paragraph-rsid="006f4487" fo:background-color="transparent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loext:graphic-properties draw:fill="none"/>
      <style:paragraph-properties fo:line-height="115%" fo:text-align="start" style:justify-single-word="false" fo:background-color="transparent" style:shadow="none">
        <style:tab-stops/>
      </style:paragraph-properties>
      <style:text-properties style:font-name="Arial" fo:font-size="10pt" fo:font-weight="normal" officeooo:rsid="00238b59" officeooo:paragraph-rsid="0088f81e" fo:background-color="transparent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loext:graphic-properties draw:fill="none"/>
      <style:paragraph-properties fo:line-height="115%" fo:text-align="start" style:justify-single-word="false" fo:background-color="transparent" style:shadow="none">
        <style:tab-stops/>
      </style:paragraph-properties>
      <style:text-properties style:font-name="Arial" fo:font-size="10pt" fo:font-weight="normal" officeooo:rsid="00238b59" officeooo:paragraph-rsid="0094d3f8" fo:background-color="transparent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loext:graphic-properties draw:fill="none"/>
      <style:paragraph-properties fo:line-height="100%" fo:text-align="start" style:justify-single-word="false" fo:background-color="transparent" style:shadow="none">
        <style:tab-stops/>
      </style:paragraph-properties>
      <style:text-properties style:font-name="Arial" fo:font-size="10pt" officeooo:paragraph-rsid="0088f81e" style:font-size-asian="10pt" style:font-name-complex="Mangal2" style:font-size-complex="10pt"/>
    </style:style>
    <style:style style:name="P20" style:family="paragraph" style:parent-style-name="Standard">
      <loext:graphic-properties draw:fill="none"/>
      <style:paragraph-properties fo:line-height="100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297e28" officeooo:paragraph-rsid="0094d3f8" fo:background-color="transparent" style:font-name-asian="Tahoma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loext:graphic-properties draw:fill="none"/>
      <style:paragraph-properties fo:line-height="115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loext:graphic-properties draw:fill="none"/>
      <style:paragraph-properties fo:line-height="115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297e28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loext:graphic-properties draw:fill="none"/>
      <style:paragraph-properties fo:line-height="115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297e28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loext:graphic-properties draw:fill="none"/>
      <style:paragraph-properties fo:line-height="115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297e28" officeooo:paragraph-rsid="0094d3f8" fo:background-color="transparent" style:font-name-asian="Tahoma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loext:graphic-properties draw:fill="none"/>
      <style:paragraph-properties fo:line-height="115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812594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loext:graphic-properties draw:fill="none"/>
      <style:paragraph-properties fo:line-height="115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812594" officeooo:paragraph-rsid="0094d3f8" fo:background-color="transparent" style:font-name-asian="Tahoma" style:font-size-asian="10pt" style:font-weight-asian="normal" style:font-name-complex="Arial" style:font-size-complex="10pt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5429a" officeooo:paragraph-rsid="0092f009" fo:background-color="transparent" style:font-size-asian="10pt" style:font-weight-asian="bold" style:font-name-complex="Arial" style:font-size-complex="10pt" style:font-weight-complex="bold"/>
    </style:style>
    <style:style style:name="P28" style:family="paragraph" style:parent-style-name="Standard_20__28_user_29_" style:master-page-name="Standard">
      <style:paragraph-properties fo:text-align="end" style:justify-single-word="false" style:page-number="auto"/>
      <style:text-properties style:font-name="Arial" fo:font-size="10pt" officeooo:paragraph-rsid="0088f81e" fo:background-color="transparent" style:font-size-asian="10pt" style:font-size-complex="10pt"/>
    </style:style>
    <style:style style:name="P29" style:family="paragraph" style:parent-style-name="Standard">
      <style:text-properties fo:color="#000000" style:font-name="Arial" fo:font-size="10pt" fo:font-weight="normal" officeooo:rsid="00297e28" fo:background-color="transparent" style:font-name-asian="Tahoma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297e28" style:font-name-asian="Tahoma"/>
    </style:style>
    <style:style style:name="T3" style:family="text">
      <style:text-properties fo:color="#000000" fo:font-weight="bold" style:font-name-asian="Tahoma" style:font-weight-asian="bold" style:font-weight-complex="bold"/>
    </style:style>
    <style:style style:name="T4" style:family="text">
      <style:text-properties fo:color="#000000" fo:font-weight="bold" officeooo:rsid="00297e28" style:font-name-asian="Tahoma" style:font-weight-asian="bold" style:font-weight-complex="bold"/>
    </style:style>
    <style:style style:name="T5" style:family="text">
      <style:text-properties fo:color="#000000" fo:font-weight="bold" officeooo:rsid="0094d3f8" style:font-name-asian="Tahoma" style:font-weight-asian="bold" style:font-weight-complex="bold"/>
    </style:style>
    <style:style style:name="T6" style:family="text">
      <style:text-properties fo:color="#000000" style:font-name="Arial" fo:font-size="10pt" officeooo:rsid="00a38d79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officeooo:rsid="00c1d67c" style:font-name-asian="Arial" style:font-size-asian="10pt" style:font-name-complex="Arial" style:font-size-complex="10pt"/>
    </style:style>
    <style:style style:name="T8" style:family="text">
      <style:text-properties fo:color="#000000" fo:language="pl" fo:country="PL" fo:font-weight="normal" officeooo:rsid="0136c55e" style:letter-kerning="true" fo:background-color="#ffffff" loext:char-shading-value="0" style:font-name-asian="SimSun1" style:language-asian="pl" style:country-asian="PL" style:font-weight-asian="normal" style:language-complex="hi" style:country-complex="IN" style:font-weight-complex="normal"/>
    </style:style>
    <style:style style:name="T9" style:family="text">
      <style:text-properties fo:color="#000000" style:font-name="Arial1" fo:font-size="10pt" officeooo:rsid="00a38d79" style:font-name-asian="Arial" style:font-size-asian="10pt" style:font-name-complex="Arial" style:font-size-complex="10pt"/>
    </style:style>
    <style:style style:name="T10" style:family="text">
      <style:text-properties fo:color="#000000" style:font-name="Arial1" fo:font-size="10pt" officeooo:rsid="00c1d67c" style:font-name-asian="Arial" style:font-size-asian="10pt" style:font-name-complex="Arial" style:font-size-complex="10pt"/>
    </style:style>
    <style:style style:name="T11" style:family="text">
      <style:text-properties fo:color="#000000" style:font-name="Arial1" fo:font-size="10pt" officeooo:rsid="0092f009" style:font-name-asian="Arial" style:font-size-asian="10pt" style:font-name-complex="Arial" style:font-size-complex="10pt"/>
    </style:style>
    <style:style style:name="T12" style:family="text">
      <style:text-properties fo:color="#0000ff" style:text-underline-style="solid" style:text-underline-width="auto" style:text-underline-color="font-color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officeooo:rsid="00339aaa"/>
    </style:style>
    <style:style style:name="T15" style:family="text">
      <style:text-properties fo:font-weight="bold" officeooo:rsid="003d30c8" style:font-weight-asian="bold" style:font-name-complex="Arial" style:font-weight-complex="bold"/>
    </style:style>
    <style:style style:name="T16" style:family="text">
      <style:text-properties fo:font-weight="bold" officeooo:rsid="00339aaa" style:font-weight-asian="bold" style:font-name-complex="Ari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97e28" style:font-weight-asian="bold" style:font-weight-complex="bold"/>
    </style:style>
    <style:style style:name="T19" style:family="text">
      <style:text-properties officeooo:rsid="00297e28"/>
    </style:style>
    <style:style style:name="T20" style:family="text">
      <style:text-properties officeooo:rsid="0088f81e"/>
    </style:style>
    <style:style style:name="T21" style:family="text">
      <style:text-properties officeooo:rsid="00255af8"/>
    </style:style>
    <style:style style:name="T22" style:family="text">
      <style:text-properties fo:language="pl" fo:country="PL" style:letter-kerning="true" style:language-asian="pl" style:country-asian="PL" style:font-name-complex="Arial" style:language-complex="hi" style:country-complex="IN"/>
    </style:style>
    <style:style style:name="T23" style:family="text">
      <style:text-properties fo:language="pl" fo:country="PL" style:letter-kerning="true" style:language-asian="pl" style:country-asian="PL" style:language-complex="hi" style:country-complex="IN"/>
    </style:style>
    <style:style style:name="T24" style:family="text">
      <style:text-properties officeooo:rsid="0094f9ce"/>
    </style:style>
    <style:style style:name="T25" style:family="text">
      <style:text-properties officeooo:rsid="0096401e"/>
    </style:style>
    <style:style style:name="T26" style:family="text">
      <style:text-properties style:font-name="Arial1"/>
    </style:style>
    <style:style style:name="T27" style:family="text">
      <style:text-properties style:font-name="Arial1" officeooo:rsid="009640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5"><text:s/></text:span><text:span text:style-name="T16">Załącznik nr 1</text:span></text:p>
      <text:p text:style-name="P4">Nazwa oferenta....................................................................................................................................................</text:p>
      <text:p text:style-name="P4">Adres oferenta...............................................................................................................................................…..</text:p>
      <text:p text:style-name="P5">Adres e - mail…………………………………………………………………………………………………………….</text:p>
      <text:p text:style-name="P4">NIP..........................................................................Regon...................................................................................</text:p>
      <text:p text:style-name="P4">Nr rachunku bankowego......................................................................................................................................</text:p>
      <text:p text:style-name="P3"/>
      <text:p text:style-name="P6">OFERTA</text:p>
      <text:p text:style-name="P7">dla <text:span text:style-name="T14">Gminy Przemków</text:span>, <text:span text:style-name="T14">ul. </text:span>Plac Wolności 25, 59-170 Przemków</text:p>
      <text:p text:style-name="P27"><text:span text:style-name="Font_20_Style40"><text:span text:style-name="T9"><text:s/></text:span></text:span><text:span text:style-name="Font_20_Style40"><text:span text:style-name="T6">„</text:span></text:span><text:span text:style-name="Font_20_Style40"><text:span text:style-name="T7">Z</text:span></text:span><text:span text:style-name="Font_20_Style40"><text:span text:style-name="T9">agospodarowanie </text:span></text:span><text:span text:style-name="Font_20_Style40"><text:span text:style-name="T10">i doposażenie</text:span></text:span><text:span text:style-name="Font_20_Style40"><text:span text:style-name="T9"> teren</text:span></text:span><text:span text:style-name="Font_20_Style40"><text:span text:style-name="T10">ów</text:span></text:span><text:span text:style-name="Font_20_Style40"><text:span text:style-name="T9"> rekreacyjno-</text:span></text:span><text:span text:style-name="Font_20_Style40"><text:span text:style-name="T10">sportowych</text:span></text:span><text:span text:style-name="Font_20_Style40"><text:span text:style-name="T9"> w </text:span></text:span><text:span text:style-name="Font_20_Style40"><text:span text:style-name="T10">sołectwie</text:span></text:span><text:span text:style-name="Font_20_Style40"><text:span text:style-name="T9"> </text:span></text:span><text:span text:style-name="Font_20_Style40"><text:span text:style-name="T10">Ostaszó</text:span></text:span><text:span text:style-name="Font_20_Style40"><text:span text:style-name="T11">w</text:span></text:span><text:span text:style-name="Font_20_Style40"><text:span text:style-name="T9"> </text:span></text:span></text:p>
      <text:p text:style-name="P27"><text:span text:style-name="Font_20_Style40"><text:span text:style-name="T9">w </text:span></text:span><text:span text:style-name="Font_20_Style40"><text:span text:style-name="T10">G</text:span></text:span><text:span text:style-name="Font_20_Style40"><text:span text:style-name="T9">minie Przemków</text:span></text:span><text:span text:style-name="Font_20_Style40"><text:span text:style-name="T6">” </text:span></text:span></text:p>
      <text:p text:style-name="P13"/>
      <text:p text:style-name="P8">1. O<text:span text:style-name="T14">świadczam, że oferuję wykonanie w/w usługi zgodnie z wymogami zapytania ofertowego za:</text:span></text:p>
      <text:p text:style-name="P9"/>
      <text:p text:style-name="P14"><text:span text:style-name="T4">C</text:span><text:span text:style-name="T3">zęść 1</text:span></text:p>
      <text:p text:style-name="P16"><text:span text:style-name="T4">cena netto</text:span><text:span text:style-name="T2">: .........................................................................................................................................................</text:span></text:p>
      <text:p text:style-name="P21">(słownie: .............................................................................................................................................................)</text:p>
      <text:p text:style-name="P25"><text:span text:style-name="T17">VAT</text:span><text:span text:style-name="T18">:</text:span><text:span text:style-name="T19"> .....................................................................................................................................................................</text:span></text:p>
      <text:p text:style-name="P22">(słownie: ..................................................................................................................................................…....…)</text:p>
      <text:p text:style-name="P17"><text:span text:style-name="T4">cena brutto</text:span><text:span text:style-name="T2">: ........................................................................................................................................................</text:span></text:p>
      <text:p text:style-name="P23">(słownie: .............................................................................................................................................................)</text:p>
      <text:p text:style-name="P19"><text:span text:style-name="Domyślna_20_czcionka_20_akapitu"><text:span text:style-name="T8"/></text:span></text:p>
      <text:p text:style-name="P15"><text:span text:style-name="T4">C</text:span><text:span text:style-name="T3">zęść </text:span><text:span text:style-name="T5">2</text:span></text:p>
      <text:p text:style-name="P18"><text:span text:style-name="T4">cena netto</text:span><text:span text:style-name="T2">: .........................................................................................................................................................</text:span></text:p>
      <text:p text:style-name="P24">(słownie: .............................................................................................................................................................)</text:p>
      <text:p text:style-name="P26"><text:span text:style-name="T17">VAT</text:span><text:span text:style-name="T18">:</text:span><text:span text:style-name="T19"> .....................................................................................................................................................................</text:span></text:p>
      <text:p text:style-name="P24">(słownie: ..................................................................................................................................................…....…)</text:p>
      <text:p text:style-name="P18"><text:span text:style-name="T4">cena brutto</text:span><text:span text:style-name="T2">: ........................................................................................................................................................</text:span></text:p>
      <text:p text:style-name="P24"><text:span text:style-name="Domyślna_20_czcionka_20_akapitu"><text:span text:style-name="T23">(słownie: ........................................................................................................................................................…)</text:span></text:span></text:p>
      <text:p text:style-name="P20"><text:span text:style-name="Domyślna_20_czcionka_20_akapitu"><text:span text:style-name="T22"/></text:span></text:p>
      <text:p text:style-name="P15"><text:span text:style-name="T4">C</text:span><text:span text:style-name="T3">zęść </text:span><text:span text:style-name="T5">3</text:span></text:p>
      <text:p text:style-name="P18"><text:span text:style-name="T4">cena netto</text:span><text:span text:style-name="T2">: .........................................................................................................................................................</text:span></text:p>
      <text:p text:style-name="P24">(słownie: .............................................................................................................................................................)</text:p>
      <text:p text:style-name="P26"><text:span text:style-name="T17">VAT</text:span><text:span text:style-name="T18">:</text:span><text:span text:style-name="T19"> .....................................................................................................................................................................</text:span></text:p>
      <text:p text:style-name="P24">(słownie: ..................................................................................................................................................…....…)</text:p>
      <text:p text:style-name="P18"><text:span text:style-name="T4">cena brutto</text:span><text:span text:style-name="T2">: ........................................................................................................................................................</text:span></text:p>
      <text:p text:style-name="P24"><text:span text:style-name="Domyślna_20_czcionka_20_akapitu"><text:span text:style-name="T23">(słownie: .............................................................................................................................................................)</text:span></text:span></text:p>
      <text:p text:style-name="P10"/>
      <text:p text:style-name="P8"/>
      <text:p text:style-name="P9"><text:span text:style-name="T25">2</text:span>. Oświadczam, <text:span text:style-name="T20">ż</text:span>e zapoznałem/am się z opisem przedmiotu zamówienia i nie wnoszę do niego zastrzeżeń.</text:p>
      <text:p text:style-name="P9"/>
      <text:p text:style-name="P12"><text:span text:style-name="T25">3</text:span>. Oświadczam, że <text:span text:style-name="T21">dyspon</text:span>uję<text:span text:style-name="T21"> odpowiednim potencjałem technicznym oraz posiada</text:span>m<text:span text:style-name="T21"> uprawnienia do wykonywania określonej działalności lub czynności, jeżeli przepisy prawa nakładają obowiązek ich posiadania.</text:span></text:p>
      <text:p text:style-name="P9"/>
      <text:p text:style-name="P9"><text:span text:style-name="T25">4</text:span>. Potwierdzam termin realizacji zamówienia.</text:p>
      <text:p text:style-name="P9"/>
      <text:p text:style-name="P9"><text:span text:style-name="T25">5</text:span>. Akceptuję w pełni warunki płatności określone w zaproszeniu do składania ofert.</text:p>
      <text:p text:style-name="P9"/>
      <text:p text:style-name="P9"><text:span text:style-name="T27">6. </text:span><text:span text:style-name="T26">Oświadczam, że jestem związany niniejszą ofertą przez okres 30 dni.</text:span> </text:p>
      <text:p text:style-name="P9"/>
      <text:p text:style-name="P9"><text:span text:style-name="T25">7</text:span>. W przypadku wyboru naszej oferty zobowiązujemy się do wykonania przedmiotu zamówienia.</text:p>
      <text:p text:style-name="P29"/>
      <text:p text:style-name="P9"/>
      <text:p text:style-name="P9"/>
      <text:p text:style-name="P9"><text:tab/>…..................................................<text:tab/><text:tab/><text:tab/>…..................................................</text:p>
      <text:p text:style-name="P11">(miejscowość i data)<text:tab/><text:tab/><text:tab/><text:tab/>(pieczęć i 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officeooo:paragraph-rsid="007612a7"/>
    </style:style>
    <style:style style:name="MT1" style:family="text">
      <style:text-properties fo:color="#000000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T3" style:family="text"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creation-date>2013-07-10T22:03:00</meta:creation-date>
    <dc:date>2021-08-13T08:28:39.687000000</dc:date>
    <meta:print-date>2017-02-22T11:23:42.318000000</meta:print-date>
    <meta:editing-cycles>67</meta:editing-cycles>
    <meta:editing-duration>PT19H21M46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42" meta:word-count="207" meta:character-count="4940" meta:non-whitespace-character-count="4764"/>
  </office:meta>
</office:document-meta>
</file>