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paragraph-rsid="00023551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style:font-name="Times New Roman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paragraph-rsid="00023551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Times New Roman" fo:font-size="11pt" fo:language="pl" fo:country="PL" fo:font-weight="normal" officeooo:paragraph-rsid="0004a158" style:font-name-asian="Lucida Sans Unicode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style:font-name="Times New Roman" fo:font-size="11pt" fo:language="pl" fo:country="PL" fo:font-weight="bold" officeooo:paragraph-rsid="0005d778" style:font-name-asian="Lucida Sans Unicode" style:font-size-asian="11pt" style:language-asian="pl" style:country-asian="PL" style:font-weight-asian="bold" style:font-name-complex="Arial" style:font-size-complex="11pt" style:language-complex="pl" style:country-complex="PL" style:font-weight-complex="bold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04a158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04a158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fo:language="pl" fo:country="PL" fo:font-weight="bold" officeooo:rsid="00864247" officeooo:paragraph-rsid="0004a158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1.5pt" fo:language="pl" fo:country="PL" officeooo:paragraph-rsid="00023551" style:font-size-asian="11.5pt" style:font-name-complex="Arial" style:font-size-complex="11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anguage="pl" fo:country="PL" officeooo:paragraph-rsid="00023551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use-window-font-color="true" style:font-name="Arial" fo:font-size="10.5pt" fo:language="pl" fo:country="PL" fo:font-weight="normal" officeooo:paragraph-rsid="00023551" style:font-name-asian="Lucida Sans Unicode" style:font-size-asian="10.5pt" style:language-asian="pl" style:country-asian="PL" style:font-weight-asian="normal" style:font-name-complex="Arial" style:font-size-complex="10.5pt" style:language-complex="pl" style:country-complex="P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0pt" officeooo:paragraph-rsid="0004a158" style:font-size-asian="10pt" style:font-size-complex="10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ahoma" fo:font-size="10.5pt" fo:language="pl" fo:country="PL" fo:font-weight="bold" officeooo:rsid="00023551" officeooo:paragraph-rsid="0004a158" fo:background-color="transparent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5a997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.5pt" officeooo:paragraph-rsid="0005a997" style:font-size-asian="11.5pt" style:font-size-complex="11.5pt"/>
    </style:style>
    <style:style style:name="P16" style:family="paragraph" style:parent-style-name="Standard">
      <style:text-properties style:font-name="Times New Roman" fo:font-size="10pt" fo:font-weight="bold" officeooo:paragraph-rsid="0005d778" style:font-size-asian="10pt" style:font-weight-asian="bold" style:font-size-complex="10pt" style:font-weight-complex="bold"/>
    </style:style>
    <style:style style:name="P17" style:family="paragraph" style:parent-style-name="Standard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Times New Roman" fo:font-size="11pt" fo:font-weight="bold" officeooo:rsid="0000d2a7" officeooo:paragraph-rsid="00023551" style:font-size-asian="11pt" style:font-weight-asian="bold" style:font-size-complex="11pt" style:font-weight-complex="bold"/>
    </style:style>
    <style:style style:name="T1" style:family="text">
      <style:text-properties fo:language="pl" fo:country="PL" style:font-name-complex="Arial"/>
    </style:style>
    <style:style style:name="T2" style:family="text">
      <style:text-properties fo:language="pl" fo:country="PL" officeooo:rsid="00071d04" style:font-name-complex="Arial"/>
    </style:style>
    <style:style style:name="T3" style:family="text">
      <style:text-properties fo:language="pl" fo:country="PL" officeooo:rsid="00079530" style:font-name-complex="Arial"/>
    </style:style>
    <style:style style:name="T4" style:family="text">
      <style:text-properties fo:language="pl" fo:country="PL" officeooo:rsid="001e4c79" style:font-name-complex="Arial"/>
    </style:style>
    <style:style style:name="T5" style:family="text">
      <style:text-properties fo:language="pl" fo:country="PL" officeooo:rsid="001ba2f1" style:font-name-complex="Arial"/>
    </style:style>
    <style:style style:name="T6" style:family="text">
      <style:text-properties fo:language="pl" fo:country="PL" officeooo:rsid="00187161" style:font-name-complex="Arial"/>
    </style:style>
    <style:style style:name="T7" style:family="text">
      <style:text-properties fo:language="pl" fo:country="PL" officeooo:rsid="0017ac36" style:font-name-complex="Arial"/>
    </style:style>
    <style:style style:name="T8" style:family="text">
      <style:text-properties fo:language="pl" fo:country="PL" officeooo:rsid="0005a997" style:font-name-complex="Arial"/>
    </style:style>
    <style:style style:name="T9" style:family="text">
      <style:text-properties fo:language="pl" fo:country="PL" officeooo:rsid="0009eb97" style:font-name-complex="Arial"/>
    </style:style>
    <style:style style:name="T10" style:family="text">
      <style:text-properties style:use-window-font-color="true" fo:language="pl" fo:country="PL" fo:font-style="normal" style:text-underline-style="solid" style:text-underline-width="auto" style:text-underline-color="font-color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11" style:family="text">
      <style:text-properties style:use-window-font-color="true" fo:language="pl" fo:country="PL" fo:font-style="normal" style:text-underline-style="solid" style:text-underline-width="auto" style:text-underline-color="font-color" officeooo:rsid="00187161" style:font-name-asian="Lucida Sans Unicode" style:language-asian="pl" style:country-asian="PL" style:font-style-asian="normal" style:font-name-complex="Arial" style:language-complex="pl" style:country-complex="PL" style:font-style-complex="normal"/>
    </style:style>
    <style:style style:name="T12" style:family="text">
      <style:text-properties style:use-window-font-color="true" fo:language="pl" fo:country="PL" fo:font-style="normal" fo:font-weight="bold" officeooo:rsid="00071d04" style:font-name-asian="Times New Roman" style:font-style-asian="normal" style:font-weight-asian="bold" style:font-name-complex="Arial" style:font-style-complex="normal" style:font-weight-complex="bold"/>
    </style:style>
    <style:style style:name="T13" style:family="text">
      <style:text-properties style:use-window-font-color="true" fo:language="pl" fo:country="PL" style:font-name-asian="Lucida Sans Unicode" style:language-asian="pl" style:country-asian="PL" style:font-name-complex="Arial" style:language-complex="pl" style:country-complex="PL"/>
    </style:style>
    <style:style style:name="T14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5" style:family="text">
      <style:text-properties style:use-window-font-color="true" fo:language="pl" fo:country="PL" fo:font-weight="normal" officeooo:rsid="0006602b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6" style:family="text">
      <style:text-properties style:use-window-font-color="true" fo:language="pl" fo:country="PL" fo:font-weight="normal" officeooo:rsid="0005d778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7" style:family="text">
      <style:text-properties style:use-window-font-color="true" fo:language="pl" fo:country="PL" fo:font-weight="normal" officeooo:rsid="0009eb97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8" style:family="text">
      <style:text-properties style:use-window-font-color="true" fo:language="pl" fo:country="PL" fo:font-weight="normal" officeooo:rsid="000ca7d5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19" style:family="text">
      <style:text-properties style:use-window-font-color="true" fo:language="pl" fo:country="PL" fo:font-weight="normal" officeooo:rsid="000e0455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20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1" style:family="text">
      <style:text-properties style:use-window-font-color="true" fo:language="pl" fo:country="PL" fo:font-weight="bold" officeooo:rsid="0005d778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2" style:family="text">
      <style:text-properties fo:color="#000000" fo:language="pl" fo:country="PL" fo:font-style="italic" fo:font-weight="bold" officeooo:rsid="00071d04" style:font-name-asian="Tahoma" style:font-style-asian="italic" style:font-weight-asian="bold" style:font-name-complex="Tahoma" style:font-style-complex="italic" style:font-weight-complex="bold"/>
    </style:style>
    <style:style style:name="T23" style:family="text">
      <style:text-properties fo:color="#000000" fo:language="pl" fo:country="PL" fo:font-style="italic" fo:font-weight="bold" officeooo:rsid="00071d04" style:font-name-asian="Times New Roman" style:font-style-asian="italic" style:font-weight-asian="bold" style:font-name-complex="Tahoma" style:font-style-complex="italic" style:font-weight-complex="bold"/>
    </style:style>
    <style:style style:name="T24" style:family="text">
      <style:text-properties fo:color="#000000" fo:language="pl" fo:country="PL" fo:font-weight="bold" officeooo:rsid="000a3924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5" style:family="text">
      <style:text-properties fo:color="#000000" fo:language="pl" fo:country="PL" fo:font-weight="bold" officeooo:rsid="0005d778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6" style:family="text">
      <style:text-properties fo:color="#000000" fo:language="pl" fo:country="PL" fo:font-weight="bold" officeooo:rsid="0009eb97" fo:background-color="transparent" loext:char-shading-value="0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7" style:family="text">
      <style:text-properties fo:color="#000000" fo:language="pl" fo:country="PL" fo:font-weight="bold" officeooo:rsid="0005d778" fo:background-color="transparent" loext:char-shading-value="0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8" style:family="text">
      <style:text-properties fo:color="#000000" fo:language="pl" fo:country="PL" fo:font-weight="bold" officeooo:rsid="000915d5" fo:background-color="transparent" loext:char-shading-value="0" style:font-name-asian="Lucida Sans Unicode" style:language-asian="pl" style:country-asian="PL" style:font-weight-asian="bold" style:font-name-complex="Arial" style:language-complex="pl" style:country-complex="PL" style:font-weight-complex="bold"/>
    </style:style>
    <style:style style:name="T29" style:family="text">
      <style:text-properties fo:color="#000000" style:text-line-through-style="none" style:text-line-through-type="none" fo:language="pl" fo:country="PL" fo:font-style="normal" style:text-underline-style="none" fo:font-weight="bold" officeooo:rsid="0047f7df" style:font-name-asian="Times New Roman" style:font-style-asian="normal" style:font-weight-asian="bold" style:font-name-complex="Times New Roman" style:font-style-complex="italic" style:font-weight-complex="bold"/>
    </style:style>
    <style:style style:name="T30" style:family="text">
      <style:text-properties fo:color="#000000" style:text-line-through-style="none" style:text-line-through-type="none" fo:language="pl" fo:country="PL" fo:font-style="normal" style:text-underline-style="none" fo:font-weight="bold" officeooo:rsid="0005a997" style:font-name-asian="Times New Roman" style:font-style-asian="normal" style:font-weight-asian="bold" style:font-name-complex="Times New Roman" style:font-style-complex="italic" style:font-weight-complex="bold"/>
    </style:style>
    <style:style style:name="T31" style:family="text">
      <style:text-properties fo:color="#ff0000" fo:language="pl" fo:country="PL" fo:font-weight="normal" style:font-name-asian="Lucida Sans Unicode" style:language-asian="pl" style:country-asian="PL" style:font-weight-asian="normal" style:font-name-complex="Arial" style:language-complex="pl" style:country-complex="PL" style:font-weight-complex="normal"/>
    </style:style>
    <style:style style:name="T32" style:family="text">
      <style:text-properties style:font-name="Times New Roman" fo:font-size="11pt" fo:language="pl" fo:country="PL" style:font-size-asian="11pt" style:font-name-complex="Arial" style:font-size-complex="11pt"/>
    </style:style>
    <style:style style:name="T33" style:family="text">
      <style:text-properties style:font-name="Times New Roman" fo:font-size="11.5pt" fo:language="pl" fo:country="PL" style:font-size-asian="11.5pt" style:font-name-complex="Arial" style:font-size-complex="11.5pt"/>
    </style:style>
    <style:style style:name="T34" style:family="text">
      <style:text-properties style:font-name="Times New Roman" fo:font-size="11.5pt" fo:language="pl" fo:country="PL" officeooo:rsid="00187161" style:font-size-asian="11.5pt" style:font-name-complex="Arial" style:font-size-complex="11.5pt"/>
    </style:style>
    <style:style style:name="T35" style:family="text">
      <style:text-properties style:font-name="Times New Roman" fo:font-size="11.5pt" fo:language="pl" fo:country="PL" officeooo:rsid="001e4c79" style:font-size-asian="11.5pt" style:font-name-complex="Arial" style:font-size-complex="11.5pt"/>
    </style:style>
    <style:style style:name="T36" style:family="text">
      <style:text-properties style:font-name="Times New Roman" fo:font-size="11.5pt" fo:language="pl" fo:country="PL" officeooo:rsid="00071d04" style:font-size-asian="11.5pt" style:font-name-complex="Arial" style:font-size-complex="11.5pt"/>
    </style:style>
    <style:style style:name="T37" style:family="text">
      <style:text-properties style:font-name="Times New Roman" fo:font-size="11.5pt" fo:language="pl" fo:country="PL" officeooo:rsid="0002a2c3" style:font-size-asian="11.5pt" style:font-name-complex="Arial" style:font-size-complex="11.5pt"/>
    </style:style>
    <style:style style:name="T38" style:family="text">
      <style:text-properties style:font-name="Times New Roman" fo:font-size="11.5pt" fo:language="pl" fo:country="PL" officeooo:rsid="0005a997" style:font-size-asian="11.5pt" style:font-name-complex="Arial" style:font-size-complex="11.5pt"/>
    </style:style>
    <style:style style:name="T39" style:family="text">
      <style:text-properties style:font-name="Times New Roman"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40" style:family="text">
      <style:text-properties style:font-name="Times New Roman" fo:font-size="11.5pt" fo:language="pl" fo:country="PL" fo:font-style="italic" officeooo:rsid="000265a2" style:font-size-asian="11.5pt" style:font-style-asian="italic" style:font-name-complex="Arial" style:font-size-complex="11.5pt" style:font-style-complex="italic"/>
    </style:style>
    <style:style style:name="T41" style:family="text">
      <style:text-properties style:font-name="Times New Roman" fo:font-size="11.5pt" fo:language="pl" fo:country="PL" fo:font-style="normal" officeooo:rsid="001a7e7b" style:font-size-asian="11.5pt" style:font-style-asian="normal" style:font-name-complex="Arial" style:font-size-complex="11.5pt" style:font-style-complex="normal"/>
    </style:style>
    <style:style style:name="T42" style:family="text">
      <style:text-properties fo:font-size="11.5pt" fo:language="pl" fo:country="PL" fo:font-style="italic" officeooo:rsid="001a7e7b" style:font-size-asian="11.5pt" style:font-style-asian="italic" style:font-name-complex="Arial" style:font-size-complex="11.5pt" style:font-style-complex="italic"/>
    </style:style>
    <style:style style:name="T43" style:family="text">
      <style:text-properties fo:color="#00ff66" fo:language="pl" fo:country="PL" fo:font-weight="bold" officeooo:rsid="00071d04" style:font-weight-asian="bold" style:font-name-complex="Arial"/>
    </style:style>
    <style:style style:name="T44" style:family="text">
      <style:text-properties style:font-name="Arial" fo:language="pl" fo:country="PL" fo:font-weight="bold" style:font-name-complex="Arial"/>
    </style:style>
    <style:style style:name="T45" style:family="text">
      <style:text-properties style:font-name="Tahoma" fo:language="pl" fo:country="PL" fo:font-weight="bold" officeooo:rsid="00864247" fo:background-color="transparent" loext:char-shading-value="0" style:font-weight-asian="bold" style:font-name-complex="Arial" style:font-weight-complex="bold"/>
    </style:style>
    <style:style style:name="T46" style:family="text">
      <style:text-properties fo:font-size="10pt" style:font-size-asian="10pt" style:language-asian="zxx" style:country-asian="none" style:font-size-complex="10pt"/>
    </style:style>
    <style:style style:name="T47" style:family="text">
      <style:text-properties fo:font-size="10pt" style:font-name-asian="Times New Roman" style:font-size-asian="10pt" style:language-asian="zxx" style:country-asian="none" style:font-size-complex="10pt"/>
    </style:style>
    <style:style style:name="T48" style:family="text">
      <style:text-properties fo:font-size="10pt" style:font-name-asian="Arial" style:font-size-asian="10pt" style:language-asian="zxx" style:country-asian="none" style:font-size-complex="10pt"/>
    </style:style>
    <style:style style:name="T49" style:family="text">
      <style:text-properties style:font-name-asian="Times New Roman" style:language-asian="zxx" style:country-asian="none" style:font-name-complex="Arial"/>
    </style:style>
    <style:style style:name="T50" style:family="text">
      <style:text-properties style:font-name-asian="Arial" style:language-asian="zxx" style:country-asian="none" style:font-name-complex="Arial"/>
    </style:style>
    <style:style style:name="T51" style:family="text">
      <style:text-properties style:language-asian="zxx" style:country-asian="none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><text:s/>Z</text:span><text:span text:style-name="T10">amawiający: </text:span><text:span text:style-name="T13"><text:tab/><text:tab/><text:tab/><text:tab/><text:tab/><text:tab/><text:tab/><text:tab/> <text:s text:c="2"/></text:span><text:span text:style-name="T14">Przemków, </text:span><text:span text:style-name="T17">1</text:span><text:span text:style-name="T19">9</text:span><text:span text:style-name="T16">.0</text:span><text:span text:style-name="T17">8</text:span><text:span text:style-name="T16">.2021</text:span><text:span text:style-name="T15"> r</text:span><text:span text:style-name="T14">.</text:span></text:p>
      <text:p text:style-name="P16"><text:span text:style-name="T49">Gmina</text:span><text:span text:style-name="T50"> </text:span><text:span text:style-name="T51">Przemków</text:span></text:p>
      <text:p text:style-name="P16"><text:span text:style-name="T49">ul.</text:span><text:span text:style-name="T50"> </text:span><text:span text:style-name="T51">Plac</text:span><text:span text:style-name="T50"> </text:span><text:span text:style-name="T51">Wolności</text:span><text:span text:style-name="T50"> </text:span><text:span text:style-name="T51">25</text:span></text:p>
      <text:p text:style-name="P5"><text:span text:style-name="T47">59-170</text:span><text:span text:style-name="T48"> </text:span><text:span text:style-name="T46">PRZEMKÓW</text:span><text:tab/><text:tab/><text:tab/><text:tab/><text:tab/><text:tab/><text:tab/><text:tab/><text:tab/></text:p>
      <text:p text:style-name="P6"><text:span text:style-name="T20">Nr pisma: </text:span><text:span text:style-name="T21">GPI.271.2</text:span><text:span text:style-name="T26">3</text:span><text:span text:style-name="T27">-</text:span><text:span text:style-name="T28">1</text:span><text:span text:style-name="T24">7</text:span><text:span text:style-name="T25">.20</text:span><text:span text:style-name="T21">21</text:span><text:span text:style-name="T31"><text:tab/></text:span><text:span text:style-name="T14"><text:tab/><text:tab/><text:tab/><text:tab/><text:tab/><text:tab/><text:tab/><text:tab/><text:tab/><text:tab/></text:span></text:p>
      <text:p text:style-name="P4"><text:tab/><text:tab/><text:tab/><text:tab/><text:tab/><text:tab/></text:p>
      <text:p text:style-name="P1">Zawiadomienie o unieważnieniu postępowania</text:p>
      <text:p text:style-name="P2"/>
      <text:p text:style-name="P3"/>
      <text:p text:style-name="P14"><text:span text:style-name="T32"><text:tab/></text:span><text:span text:style-name="T33">Zamawiający informuje, iż działając na podstawie art. </text:span><text:span text:style-name="T38">255</text:span><text:span text:style-name="T33"> pkt </text:span><text:span text:style-name="T37">1</text:span><text:span text:style-name="T34">)</text:span><text:span text:style-name="T35"> </text:span><text:span text:style-name="T33">ustawy z dnia </text:span><text:span text:style-name="T38">11 września </text:span><text:span text:style-name="T33">20</text:span><text:span text:style-name="T38">19</text:span><text:span text:style-name="T33"> r. - Prawo zamówień publicznych (</text:span><text:span text:style-name="T36">tj. </text:span><text:span text:style-name="T33">Dz. U. z 20</text:span><text:span text:style-name="T38">21</text:span><text:span text:style-name="T33"> r. poz. </text:span><text:span text:style-name="T37">1</text:span><text:span text:style-name="T38">129</text:span><text:span text:style-name="T35"> </text:span><text:span text:style-name="T33">ze zm.), </text:span><text:span text:style-name="T36">który mówi: <text:s text:c="30"/>„</text:span><text:span text:style-name="T39">Zamawiający unieważnia postępowanie o udzielenie zamówienia, je</text:span><text:span text:style-name="T40">żeli</text:span><text:span text:style-name="T39"> [...] nie złożono żadnego wniosku o dopuszczenie do udziału w postępowaniu albo żadnej oferty;</text:span><text:span text:style-name="T42">”, </text:span><text:span text:style-name="T39"><text:s/></text:span><text:span text:style-name="T41">unieważnia przedmiotowe postępowanie.</text:span></text:p>
      <text:p text:style-name="P15"><text:span text:style-name="T2">W</text:span><text:span text:style-name="T1"> przedmiotowym postępowaniu </text:span><text:span text:style-name="T2">prowadzonym </text:span><text:span text:style-name="T3">w </text:span><text:span text:style-name="T4">trybie</text:span><text:span text:style-name="T3"> </text:span><text:span text:style-name="T8">podstawowym bez przeprowadzenia negocjacji</text:span><text:span text:style-name="T6"> </text:span><text:span text:style-name="T2"><text:s/>dla zadania pod nazwą</text:span><text:span text:style-name="T43"> </text:span><text:span text:style-name="Domyślna_20_czcionka_20_akapitu"><text:span text:style-name="T22">„</text:span></text:span><text:span text:style-name="Domyślna_20_czcionka_20_akapitu"><text:span text:style-name="T29">Remont drogi gminnej w miejscowości Przemków, obejmujący częś</text:span></text:span><text:span text:style-name="Domyślna_20_czcionka_20_akapitu"><text:span text:style-name="T30">ć </text:span></text:span><text:span text:style-name="Domyślna_20_czcionka_20_akapitu"><text:span text:style-name="T29">ul. Kościuszki i ul. Andersa</text:span></text:span><text:span text:style-name="Domyślna_20_czcionka_20_akapitu"><text:span text:style-name="T23">”</text:span></text:span><text:span text:style-name="Domyślna_20_czcionka_20_akapitu"><text:span text:style-name="T12"> </text:span></text:span><text:span text:style-name="T2">w</text:span><text:span text:style-name="T1"> wyznaczonym terminie tj. do dnia </text:span><text:span text:style-name="T9">16.08.</text:span><text:span text:style-name="T8">2021r.</text:span><text:span text:style-name="T5"> </text:span><text:span text:style-name="T1"><text:s/></text:span><text:span text:style-name="T7">do </text:span><text:span text:style-name="T1">godz. </text:span><text:span text:style-name="T8">08</text:span><text:span text:style-name="T1">.00 <text:s/></text:span><text:span text:style-name="T5">nie wpłynęła żadna oferta</text:span><text:span text:style-name="T6">. </text:span></text:p>
      <text:p text:style-name="P9"><text:tab/><text:tab/><text:tab/><text:tab/></text:p>
      <text:p text:style-name="P11"/>
      <text:p text:style-name="P11"/>
      <text:p text:style-name="P10"><text:tab/><text:tab/><text:tab/><text:tab/><text:tab/><text:tab/><text:tab/><text:tab/><text:tab/><text:tab/><text:tab/><text:tab/><text:tab/> <text:s text:c="2"/></text:p>
      <text:p text:style-name="P12"><text:span text:style-name="T44"><text:tab/><text:tab/><text:tab/><text:tab/><text:tab/><text:tab/><text:tab/><text:tab/><text:tab/></text:span><text:span text:style-name="T45">Zastępca Burmistrza</text:span></text:p>
      <text:p text:style-name="P7"/>
      <text:p text:style-name="P8"><text:tab/><text:tab/><text:tab/><text:tab/><text:tab/><text:tab/><text:tab/><text:tab/> <text:s text:c="14"/>Magdalena Kan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2:31.916000000</meta:creation-date>
    <dc:date>2021-08-18T19:48:16.042000000</dc:date>
    <meta:editing-duration>PT1H33M5S</meta:editing-duration>
    <meta:editing-cycles>14</meta:editing-cycles>
    <meta:generator>LibreOffice/4.2.1.1$Windows_x86 LibreOffice_project/d7dbbd7842e6a58b0f521599204e827654e1fb8b</meta:generator>
    <meta:document-statistic meta:table-count="0" meta:image-count="0" meta:object-count="0" meta:page-count="1" meta:paragraph-count="13" meta:word-count="121" meta:character-count="997" meta:non-whitespace-character-count="76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fd00ea005500ba00f600d8004c002d00a700e400100030002c0065000500df">
    <SignedInfo>
      <CanonicalizationMethod Algorithm="http://www.w3.org/TR/2001/REC-xml-c14n-20010315"/>
      <SignatureMethod Algorithm="http://www.w3.org/2001/04/xmldsig-more#rsa-sha256"/>
      <Reference URI="Configurations2/accelerator/current.xml">
        <DigestMethod Algorithm="http://www.w3.org/2001/04/xmlenc#sha256"/>
        <DigestValue>47DEQpj8HBSa+/TImW+5JCeuQeRkm5NMpJWZG3hSuFU=</DigestValue>
      </Reference>
      <Reference URI="mimetype">
        <DigestMethod Algorithm="http://www.w3.org/2001/04/xmlenc#sha256"/>
        <DigestValue>cU2+NwsKcGNmkhfZGyh1Zv6Lq7yFmbYpskR2/4G4NZM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avSB8AgGwH4iw3K837I01h4enDN1+i/9708F2E/QbBE=</DigestValue>
      </Reference>
      <Reference URI="Thumbnails/thumbnail.png">
        <DigestMethod Algorithm="http://www.w3.org/2001/04/xmlenc#sha256"/>
        <DigestValue>q6IuJIG1WU5YMcmWsnEZ8sxlPJRojeYtw4V6+p82X9I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5foo34B0K6ypE1aqHql+VNh0NBZnHTyR8WC0vFEb81g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NIgMJXjB/OXsBkT/6NMv78XhX3R36nzk8GDk2gaN37M=</DigestValue>
      </Reference>
      <Reference URI="manifest.rdf">
        <DigestMethod Algorithm="http://www.w3.org/2001/04/xmlenc#sha256"/>
        <DigestValue>rrKXmEsmowvZom8wSzm8fZGiZFdJs1578/RMS5UR3HU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eu0+mUGHFRwMxN2bCFrMgrfu8epUMctGHR4eGerMh9E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Ucc5Fuj50NS1gEkNabQose6rP6gifB1xVZxQcQQzQKc=</DigestValue>
      </Reference>
      <Reference URI="#ID_006200ea00fd00ab006200e700460026009300d800a8002800a200a1003b0024">
        <DigestMethod Algorithm="http://www.w3.org/2001/04/xmlenc#sha256"/>
        <DigestValue>0eEXHwlneFVPqAm0tRYkocSyLFOxVuAtHa9rgAPgOz0=</DigestValue>
      </Reference>
      <Reference URI="#idSignedProperties">
        <DigestMethod Algorithm="http://www.w3.org/2001/04/xmlenc#sha256"/>
        <DigestValue>jQb+3TmPuOMhbZZLS/ABNP+4xX8wr8UDgvgPBqqXFu0=</DigestValue>
      </Reference>
    </SignedInfo>
    <SignatureValue>Jkky+jOEGEoVAKGFlb58k4SkXoSg4cOcFa9zd093aMfqrDBJ/DcYtvFVFrkU2vCu
wCBk1fx4reaXSMgE6vdOAL6yLZXZqs7rw7xQnlIZSv+CKnv2VcBuB46VmjKwFt4u
hM2/DcDa/zfdbPFTu3n1gqh8QVRYK+utlFvonf4ge7qhA7bRwMI+4QVFgHnd3e73
vH0ju14z1tVVKsLCYamTKJmH81DrovDP3/Y+6+JnigRNRocC0bTe5dUc1v+wj0Rx
/wh+ffT6HqdIuqxeFRRwfpEqqCSbkav5vtiPR6xKyaopJ+ZisCwjuwk1eVdL9hkj
AoZKTPouvn4ojbOv/bpFbg==</SignatureValue>
    <KeyInfo>
      <X509Data>
        <X509IssuerSerial>
          <X509IssuerName>OID.2.5.4.97=VATPL-5250001090, CN=CUZ Sigillum - QCA1, O=Polska Wytwórnia Papierów Wartościowych S.A., C=PL</X509IssuerName>
          <X509SerialNumber>5249901234284954560</X509SerialNumber>
        </X509IssuerSerial>
        <X509Certificate>MIIHoDCCBYigAwIBAgIISNtlW39wg8AwDQYJKoZIhvcNAQELBQAwgYAxCzAJBgNV
BAYTAlBMMTgwNgYDVQQKDC9Qb2xza2EgV3l0d8Ozcm5pYSBQYXBpZXLDs3cgV2Fy
dG/Fm2Npb3d5Y2ggUy5BLjEcMBoGA1UEAwwTQ1VaIFNpZ2lsbHVtIC0gUUNBMTEZ
MBcGA1UEYQwQVkFUUEwtNTI1MDAwMTA5MDAeFw0yMTA1MTMxMTA5NTZaFw0yMzA1
MTMxMTA5NTZaMIIBCjELMAkGA1UEBhMCUEwxEjAQBgNVBAcMCVByemVta8OzdzE2
MDQGA1UECgwtR21pbmEgUHJ6ZW1rw7N3IC0gVXJ6xIVkIE1pZWpza2kgdyBQcnpl
bWtvd2llMQ4wDAYDVQQEDAVLYW5pYTEYMBYGA1UEKgwPTWFnZGFsZW5hIE1hcmlh
MRowGAYDVQQFExFQTk9QTC04MzA4MDcwNDkyOTEeMBwGA1UEAwwVTWFnZGFsZW5h
IE1hcmlhIEthbmlhMS4wLAYDVQQQMCUMEVBsYWMgV29sbm/Fm2NpIDI1DBA1OS0x
NzAgUHJ6ZW1rw7N3MRkwFwYDVQRhDBBWQVRQTC02OTIyMjY3MDY4MIIBIjANBgkq
hkiG9w0BAQEFAAOCAQ8AMIIBCgKCAQEAxSgLGvW8b6nnbwU/b+tZnu1Iay1zhNMF
tXnlDFMtjy8MDtY7J7jzT5lljQb+UcJgIBRDaSBq9qBC2C4SEVaeXNShApnibp+N
pnMi7/3VVv61RSHy2ZP+GYqNy7V8xUgNWF8Rv8+G0frmeJ7aWQPOD3f7Lvn6eNg8
tRVQOJp7RgRGRQIApQJPqkG58pKjey+c0zIJARHLU6ohIjx2L5EDenbXCB+rNWwj
aOFlPaHzuXCCWUgP2Sr205V3m9DKuFfHevHV9NskYIi6mPENNufJRV8ffpuIeUr1
8y3kWnzEufyaEpd6Z9wq/NX9FGSkk8Fb0chOLk/iRION6JRmkFhp+QIDAQABo4IC
jzCCAoswgdsGCCsGAQUFBwEDBIHOMIHLMAgGBgQAjkYBATALBgYEAI5GAQMCARQw
CAYGBACORgEEMHwGBgQAjkYBBTByMDYWMGh0dHA6Ly93d3cuc2lnaWxsdW0ucGwv
cmVwb3p5dG9yaXVtL1FDQTFfUERTLnBkZhMCRU4wOBYyaHR0cDovL3d3dy5zaWdp
bGx1bS5wbC9yZXBvenl0b3JpdW0vUUNBMV9QRFNQTC5wZGYTAlBMMBUGCCsGAQUF
BwsCMAkGBwQAi+xJAQEwEwYGBACORgEGMAkGBwQAjkYBBgEwKAYDVR0JBCEwHzAd
BgNVBAwxFgwUWmFzdMSZcGNhIEJ1cm1pc3RyemEwHgYDVR0RBBcwFYETbS5rYW5p
YUBwcnplbWtvdy5wbDBzBggrBgEFBQcBAQRnMGUwPgYIKwYBBQUHMAKGMmh0dHA6
Ly9yZXBvLnNpZ2lsbHVtLnBsL3JlcG96eXRvcml1bS9xY2ExXzIwMTcuY2VyMCMG
CCsGAQUFBzABhhdodHRwOi8vb2NzcC5zaWdpbGx1bS5wbDAdBgNVHQ4EFgQU0eWR
XVEIx+SuGhSrca+xtDqTyCAwDAYDVR0TAQH/BAIwADAfBgNVHSMEGDAWgBRC+k+G
NoGdKKGeLRq1ULuqJ/KctDBKBgNVHSAEQzBBMD8GCiqEaAGG+D0AAAMwMTAvBggr
BgEFBQcCARYjaHR0cDovL3d3dy5zaWdpbGx1bS5wbC9yZXBvenl0b3JpdW0wQgYD
VR0fBDswOTA3oDWgM4YxaHR0cDovL2NybC5zaWdpbGx1bS5wbC9yZXBvenl0b3Jp
dW0vcWNhMV8yMDE3LmNybDAOBgNVHQ8BAf8EBAMCBkAwDQYJKoZIhvcNAQELBQAD
ggIBAGT4fUGcbe+NWBIFZyiC1yK8NnTEmiY0pmfsAGXaS0UkiRxvMGbOrn3tHkkb
Ce/3mwf4zKchlWKczSdfS//d9hMN8pzOpX9bJ587CeqDg/wLeEMlFRwVsMDD1ucL
/ITYoSRkH8Jbw+sRPowOkJuNp+akBN/N9xCB8JXitw/rCRHbDZ+qnG6IzM2xg3xx
HNR7tFwuY9rusJpVNx3p73G3lzfBq6a8rK3VS142G7JVo4LtebF+QwO3ggZKCVEu
W1fYwjcDsLIqNe9kI+q5teS5w8wNnuXBDK5JFKIidBPYgmz1pm2wtU47bFv/eFk7
yveYYQYdQN/GVAQGZVhJVUhol1T6Rxm5e6zdoLHjThl7MwV4/tFRo/3B5gK/EF1y
HimQSEHSgSirv29r0+A5xagAyzbIwD182Slksb2jC/d/LBcBmBcTVHcM8gTzeQt9
UbFKvc/YLBZuKs7A6DGp1f5zofx+QMc954IANfMDsJdvyVeHuNUTSNkK0UEonj0z
6/roaW3kAklz4XecPQiObMpySNtAaWR/ezT0fz8TI5fxsvKmmOjDDe4hjTbx0pfc
WF8Xwk1j8ka2tshSF6KaFPTcDeRFz4nQeHPK4H6UYRsENyOSqu4dzgHRw9CpiYup
6pzXVAP3y0QSjep+iNWocUbAwmdnPboQOVNuy4XTe5XFYyME</X509Certificate>
      </X509Data>
    </KeyInfo>
    <Object>
      <SignatureProperties>
        <SignatureProperty Id="ID_006200ea00fd00ab006200e700460026009300d800a8002800a200a1003b0024" Target="#ID_00fd00ea005500ba00f600d8004c002d00a700e400100030002c0065000500df">
          <dc:date xmlns:dc="http://purl.org/dc/elements/1.1/">2021-08-19T13:54:21.413000000</dc:date>
        </SignatureProperty>
      </SignatureProperties>
    </Object>
    <Object xmlns:xd="http://uri.etsi.org/01903/v1.3.2#">
      <xd:QualifyingProperties Target="#ID_00fd00ea005500ba00f600d8004c002d00a700e400100030002c0065000500df">
        <xd:SignedProperties Id="idSignedProperties">
          <xd:SignedSignatureProperties>
            <xd:SigningTime>2021-08-19T13:54:21.413000000</xd:SigningTime>
            <xd:SigningCertificate>
              <xd:Cert>
                <xd:CertDigest>
                  <DigestMethod Algorithm="http://www.w3.org/2001/04/xmlenc#sha256"/>
                  <DigestValue>iOHYZp1otb4FS8Mmrh9jVNYjSwqkrEqkRVanFK0Tyxc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524990123428495456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oDCCBYigAwIBAgIISNtlW39wg8AwDQYJKoZIhvcNAQELBQAwgYAxCzAJBgNVBAYTAlBMMTgwNgYDVQQKDC9Qb2xza2EgV3l0d8Ozcm5pYSBQYXBpZXLDs3cgV2FydG/Fm2Npb3d5Y2ggUy5BLjEcMBoGA1UEAwwTQ1VaIFNpZ2lsbHVtIC0gUUNBMTEZMBcGA1UEYQwQVkFUUEwtNTI1MDAwMTA5MDAeFw0yMTA1MTMxMTA5NTZaFw0yMzA1MTMxMTA5NTZaMIIBCjELMAkGA1UEBhMCUEwxEjAQBgNVBAcMCVByemVta8OzdzE2MDQGA1UECgwtR21pbmEgUHJ6ZW1rw7N3IC0gVXJ6xIVkIE1pZWpza2kgdyBQcnplbWtvd2llMQ4wDAYDVQQEDAVLYW5pYTEYMBYGA1UEKgwPTWFnZGFsZW5hIE1hcmlhMRowGAYDVQQFExFQTk9QTC04MzA4MDcwNDkyOTEeMBwGA1UEAwwVTWFnZGFsZW5hIE1hcmlhIEthbmlhMS4wLAYDVQQQMCUMEVBsYWMgV29sbm/Fm2NpIDI1DBA1OS0xNzAgUHJ6ZW1rw7N3MRkwFwYDVQRhDBBWQVRQTC02OTIyMjY3MDY4MIIBIjANBgkqhkiG9w0BAQEFAAOCAQ8AMIIBCgKCAQEAxSgLGvW8b6nnbwU/b+tZnu1Iay1zhNMFtXnlDFMtjy8MDtY7J7jzT5lljQb+UcJgIBRDaSBq9qBC2C4SEVaeXNShApnibp+NpnMi7/3VVv61RSHy2ZP+GYqNy7V8xUgNWF8Rv8+G0frmeJ7aWQPOD3f7Lvn6eNg8tRVQOJp7RgRGRQIApQJPqkG58pKjey+c0zIJARHLU6ohIjx2L5EDenbXCB+rNWwjaOFlPaHzuXCCWUgP2Sr205V3m9DKuFfHevHV9NskYIi6mPENNufJRV8ffpuIeUr18y3kWnzEufyaEpd6Z9wq/NX9FGSkk8Fb0chOLk/iRION6JRmkFhp+QIDAQABo4ICjzCCAoswgdsGCCsGAQUFBwEDBIHOMIHLMAgGBgQAjkYBATALBgYEAI5GAQMCARQwCAYGBACORgEEMHwGBgQAjkYBBTByMDYWMGh0dHA6Ly93d3cuc2lnaWxsdW0ucGwvcmVwb3p5dG9yaXVtL1FDQTFfUERTLnBkZhMCRU4wOBYyaHR0cDovL3d3dy5zaWdpbGx1bS5wbC9yZXBvenl0b3JpdW0vUUNBMV9QRFNQTC5wZGYTAlBMMBUGCCsGAQUFBwsCMAkGBwQAi+xJAQEwEwYGBACORgEGMAkGBwQAjkYBBgEwKAYDVR0JBCEwHzAdBgNVBAwxFgwUWmFzdMSZcGNhIEJ1cm1pc3RyemEwHgYDVR0RBBcwFYETbS5rYW5pYUBwcnplbWtvdy5wbDBzBggrBgEFBQcBAQRnMGUwPgYIKwYBBQUHMAKGMmh0dHA6Ly9yZXBvLnNpZ2lsbHVtLnBsL3JlcG96eXRvcml1bS9xY2ExXzIwMTcuY2VyMCMGCCsGAQUFBzABhhdodHRwOi8vb2NzcC5zaWdpbGx1bS5wbDAdBgNVHQ4EFgQU0eWRXVEIx+SuGhSrca+xtDqTyCAwDAYDVR0TAQH/BAIwADAfBgNVHSMEGDAWgBRC+k+GNoGdKKGeLRq1ULuqJ/KctDBKBgNVHSAEQzBBMD8GCiqEaAGG+D0AAAMwMTAvBggrBgEFBQcCARYjaHR0cDovL3d3dy5zaWdpbGx1bS5wbC9yZXBvenl0b3JpdW0wQgYDVR0fBDswOTA3oDWgM4YxaHR0cDovL2NybC5zaWdpbGx1bS5wbC9yZXBvenl0b3JpdW0vcWNhMV8yMDE3LmNybDAOBgNVHQ8BAf8EBAMCBkAwDQYJKoZIhvcNAQELBQADggIBAGT4fUGcbe+NWBIFZyiC1yK8NnTEmiY0pmfsAGXaS0UkiRxvMGbOrn3tHkkbCe/3mwf4zKchlWKczSdfS//d9hMN8pzOpX9bJ587CeqDg/wLeEMlFRwVsMDD1ucL/ITYoSRkH8Jbw+sRPowOkJuNp+akBN/N9xCB8JXitw/rCRHbDZ+qnG6IzM2xg3xxHNR7tFwuY9rusJpVNx3p73G3lzfBq6a8rK3VS142G7JVo4LtebF+QwO3ggZKCVEuW1fYwjcDsLIqNe9kI+q5teS5w8wNnuXBDK5JFKIidBPYgmz1pm2wtU47bFv/eFk7yveYYQYdQN/GVAQGZVhJVUhol1T6Rxm5e6zdoLHjThl7MwV4/tFRo/3B5gK/EF1yHimQSEHSgSirv29r0+A5xagAyzbIwD182Slksb2jC/d/LBcBmBcTVHcM8gTzeQt9UbFKvc/YLBZuKs7A6DGp1f5zofx+QMc954IANfMDsJdvyVeHuNUTSNkK0UEonj0z6/roaW3kAklz4XecPQiObMpySNtAaWR/ezT0fz8TI5fxsvKmmOjDDe4hjTbx0pfcWF8Xwk1j8ka2tshSF6KaFPTcDeRFz4nQeHPK4H6UYRsENyOSqu4dzgHRw9CpiYup6pzXVAP3y0QSjep+iNWocUbAwmdnPboQOVNuy4XTe5XFYyME</xd:EncapsulatedX509Certificate>
            </xd:CertificateValues>
          </xd:UnsignedSignatureProperties>
        </xd:UnsignedProperties>
      </xd:QualifyingProperties>
    </Object>
  </Signature>
</document-signatures>
</file>