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officeooo:paragraph-rsid="00023551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anguage="pl" fo:country="PL" fo:font-weight="normal" officeooo:paragraph-rsid="00023551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paragraph-rsid="00023551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paragraph-rsid="0004a158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bold" officeooo:paragraph-rsid="0005d778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fo:language="pl" fo:country="PL" fo:font-weight="bold" officeooo:rsid="00864247" officeooo:paragraph-rsid="0004a158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fo:language="pl" fo:country="PL" fo:font-weight="bold" officeooo:rsid="00864247" officeooo:paragraph-rsid="0004a158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a8a0d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.5pt" fo:language="pl" fo:country="PL" officeooo:paragraph-rsid="00023551" style:font-size-asian="11.5pt" style:font-name-complex="Arial" style:font-size-complex="11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language="pl" fo:country="PL" officeooo:paragraph-rsid="00023551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.5pt" fo:language="pl" fo:country="PL" fo:font-weight="normal" officeooo:paragraph-rsid="00023551" style:font-name-asian="Lucida Sans Unicode" style:font-size-asian="10.5pt" style:language-asian="pl" style:country-asian="PL" style:font-weight-asian="normal" style:font-name-complex="Arial" style:font-size-complex="10.5pt" style:language-complex="pl" style:country-complex="P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officeooo:paragraph-rsid="0004a158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" fo:font-size="10.5pt" fo:language="pl" fo:country="PL" fo:font-weight="bold" officeooo:rsid="00023551" officeooo:paragraph-rsid="0004a158" fo:background-color="transparent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5a997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.5pt" officeooo:paragraph-rsid="000a076f" style:font-size-asian="11.5pt" style:font-size-complex="11.5pt"/>
    </style:style>
    <style:style style:name="P16" style:family="paragraph" style:parent-style-name="Standard">
      <style:text-properties style:font-name="Times New Roman" fo:font-size="10pt" fo:font-weight="bold" officeooo:paragraph-rsid="0005d778" style:font-size-asian="10pt" style:font-weight-asian="bold" style:font-size-complex="10pt" style:font-weight-complex="bold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1pt" fo:font-weight="bold" officeooo:rsid="0000d2a7" officeooo:paragraph-rsid="00023551" style:font-size-asian="11pt" style:font-weight-asian="bold" style:font-size-complex="11pt" style:font-weight-complex="bold"/>
    </style:style>
    <style:style style:name="T1" style:family="text">
      <style:text-properties fo:language="pl" fo:country="PL" style:font-name-complex="Arial"/>
    </style:style>
    <style:style style:name="T2" style:family="text">
      <style:text-properties fo:language="pl" fo:country="PL" officeooo:rsid="00071d04" style:font-name-complex="Arial"/>
    </style:style>
    <style:style style:name="T3" style:family="text">
      <style:text-properties fo:language="pl" fo:country="PL" officeooo:rsid="00079530" style:font-name-complex="Arial"/>
    </style:style>
    <style:style style:name="T4" style:family="text">
      <style:text-properties fo:language="pl" fo:country="PL" officeooo:rsid="001e4c79" style:font-name-complex="Arial"/>
    </style:style>
    <style:style style:name="T5" style:family="text">
      <style:text-properties fo:language="pl" fo:country="PL" officeooo:rsid="001ba2f1" style:font-name-complex="Arial"/>
    </style:style>
    <style:style style:name="T6" style:family="text">
      <style:text-properties fo:language="pl" fo:country="PL" officeooo:rsid="00187161" style:font-name-complex="Arial"/>
    </style:style>
    <style:style style:name="T7" style:family="text">
      <style:text-properties fo:language="pl" fo:country="PL" officeooo:rsid="0017ac36" style:font-name-complex="Arial"/>
    </style:style>
    <style:style style:name="T8" style:family="text">
      <style:text-properties fo:language="pl" fo:country="PL" officeooo:rsid="0005a997" style:font-name-complex="Arial"/>
    </style:style>
    <style:style style:name="T9" style:family="text">
      <style:text-properties fo:language="pl" fo:country="PL" officeooo:rsid="000a8a0d" style:font-name-complex="Arial"/>
    </style:style>
    <style:style style:name="T10" style:family="text">
      <style:text-properties style:use-window-font-color="true" fo:language="pl" fo:country="PL" fo:font-style="normal" style:text-underline-style="solid" style:text-underline-width="auto" style:text-underline-color="font-color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11" style:family="text">
      <style:text-properties style:use-window-font-color="true" fo:language="pl" fo:country="PL" fo:font-style="normal" style:text-underline-style="solid" style:text-underline-width="auto" style:text-underline-color="font-color" officeooo:rsid="00187161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12" style:family="text">
      <style:text-properties style:use-window-font-color="true" fo:language="pl" fo:country="PL" fo:font-style="normal" fo:font-weight="bold" officeooo:rsid="00071d04" style:font-name-asian="Times New Roman" style:font-style-asian="normal" style:font-weight-asian="bold" style:font-name-complex="Arial" style:font-style-complex="normal" style:font-weight-complex="bold"/>
    </style:style>
    <style:style style:name="T13" style:family="text">
      <style:text-properties style:use-window-font-color="true" fo:language="pl" fo:country="PL" style:font-name-asian="Lucida Sans Unicode" style:language-asian="pl" style:country-asian="PL" style:font-name-complex="Arial" style:language-complex="pl" style:country-complex="PL"/>
    </style:style>
    <style:style style:name="T14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5" style:family="text">
      <style:text-properties style:use-window-font-color="true" fo:language="pl" fo:country="PL" fo:font-weight="normal" officeooo:rsid="0006602b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6" style:family="text">
      <style:text-properties style:use-window-font-color="true" fo:language="pl" fo:country="PL" fo:font-weight="normal" officeooo:rsid="0005d778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7" style:family="text">
      <style:text-properties style:use-window-font-color="true" fo:language="pl" fo:country="PL" fo:font-weight="normal" officeooo:rsid="000a8a0d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8" style:family="text">
      <style:text-properties style:use-window-font-color="true" fo:language="pl" fo:country="PL" fo:font-weight="normal" officeooo:rsid="000badad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9" style:family="text">
      <style:text-properties style:use-window-font-color="true" fo:language="pl" fo:country="PL" fo:font-weight="normal" officeooo:rsid="000ce8b2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20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1" style:family="text">
      <style:text-properties style:use-window-font-color="true" fo:language="pl" fo:country="PL" fo:font-weight="bold" officeooo:rsid="0005d778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2" style:family="text">
      <style:text-properties style:use-window-font-color="true" fo:language="pl" fo:country="PL" fo:font-weight="bold" officeooo:rsid="000a8a0d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3" style:family="text">
      <style:text-properties style:use-window-font-color="true" fo:language="pl" fo:country="PL" fo:font-weight="bold" officeooo:rsid="000b2d52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4" style:family="text">
      <style:text-properties fo:color="#000000" fo:language="pl" fo:country="PL" fo:font-style="italic" fo:font-weight="bold" officeooo:rsid="00071d04" style:font-name-asian="Times New Roman" style:font-style-asian="italic" style:font-weight-asian="bold" style:font-name-complex="Tahoma" style:font-style-complex="italic" style:font-weight-complex="bold"/>
    </style:style>
    <style:style style:name="T25" style:family="text">
      <style:text-properties fo:color="#000000" fo:language="pl" fo:country="PL" fo:font-style="normal" fo:font-weight="bold" officeooo:rsid="00071d04" style:font-name-asian="Tahoma" style:font-style-asian="normal" style:font-weight-asian="bold" style:font-name-complex="Tahoma" style:font-style-complex="normal" style:font-weight-complex="bold"/>
    </style:style>
    <style:style style:name="T26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047f7df" style:font-name-asian="Times New Roman" style:font-size-asian="11pt" style:font-style-asian="normal" style:font-weight-asian="bold" style:font-name-complex="Times New Roman" style:font-size-complex="11pt" style:font-style-complex="italic" style:font-weight-complex="bold"/>
    </style:style>
    <style:style style:name="T27" style:family="text">
      <style:text-properties fo:color="#000000" fo:font-size="11pt" fo:language="pl" fo:country="PL" fo:font-style="normal" fo:font-weight="bold" officeooo:rsid="00071d04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28" style:family="text">
      <style:text-properties fo:color="#ff0000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29" style:family="text">
      <style:text-properties style:font-name="Times New Roman" fo:font-size="11pt" fo:language="pl" fo:country="PL" style:font-size-asian="11pt" style:font-name-complex="Arial" style:font-size-complex="11pt"/>
    </style:style>
    <style:style style:name="T30" style:family="text">
      <style:text-properties style:font-name="Times New Roman" fo:font-size="11.5pt" fo:language="pl" fo:country="PL" style:font-size-asian="11.5pt" style:font-name-complex="Arial" style:font-size-complex="11.5pt"/>
    </style:style>
    <style:style style:name="T31" style:family="text">
      <style:text-properties style:font-name="Times New Roman" fo:font-size="11.5pt" fo:language="pl" fo:country="PL" officeooo:rsid="00187161" style:font-size-asian="11.5pt" style:font-name-complex="Arial" style:font-size-complex="11.5pt"/>
    </style:style>
    <style:style style:name="T32" style:family="text">
      <style:text-properties style:font-name="Times New Roman" fo:font-size="11.5pt" fo:language="pl" fo:country="PL" officeooo:rsid="001e4c79" style:font-size-asian="11.5pt" style:font-name-complex="Arial" style:font-size-complex="11.5pt"/>
    </style:style>
    <style:style style:name="T33" style:family="text">
      <style:text-properties style:font-name="Times New Roman" fo:font-size="11.5pt" fo:language="pl" fo:country="PL" officeooo:rsid="00071d04" style:font-size-asian="11.5pt" style:font-name-complex="Arial" style:font-size-complex="11.5pt"/>
    </style:style>
    <style:style style:name="T34" style:family="text">
      <style:text-properties style:font-name="Times New Roman" fo:font-size="11.5pt" fo:language="pl" fo:country="PL" officeooo:rsid="0002a2c3" style:font-size-asian="11.5pt" style:font-name-complex="Arial" style:font-size-complex="11.5pt"/>
    </style:style>
    <style:style style:name="T35" style:family="text">
      <style:text-properties style:font-name="Times New Roman" fo:font-size="11.5pt" fo:language="pl" fo:country="PL" officeooo:rsid="0005a997" style:font-size-asian="11.5pt" style:font-name-complex="Arial" style:font-size-complex="11.5pt"/>
    </style:style>
    <style:style style:name="T36" style:family="text">
      <style:text-properties style:font-name="Times New Roman" fo:font-size="11.5pt" fo:language="pl" fo:country="PL" fo:font-style="italic" officeooo:rsid="001a7e7b" style:font-size-asian="11.5pt" style:font-style-asian="italic" style:font-name-complex="Arial" style:font-size-complex="11.5pt" style:font-style-complex="italic"/>
    </style:style>
    <style:style style:name="T37" style:family="text">
      <style:text-properties style:font-name="Times New Roman" fo:font-size="11.5pt" fo:language="pl" fo:country="PL" fo:font-style="italic" officeooo:rsid="000265a2" style:font-size-asian="11.5pt" style:font-style-asian="italic" style:font-name-complex="Arial" style:font-size-complex="11.5pt" style:font-style-complex="italic"/>
    </style:style>
    <style:style style:name="T38" style:family="text">
      <style:text-properties style:font-name="Times New Roman" fo:font-size="11.5pt" fo:language="pl" fo:country="PL" fo:font-style="normal" officeooo:rsid="001a7e7b" style:font-size-asian="11.5pt" style:font-style-asian="normal" style:font-name-complex="Arial" style:font-size-complex="11.5pt" style:font-style-complex="normal"/>
    </style:style>
    <style:style style:name="T39" style:family="text">
      <style:text-properties fo:font-size="11.5pt" fo:language="pl" fo:country="PL" fo:font-style="italic" officeooo:rsid="001a7e7b" style:font-size-asian="11.5pt" style:font-style-asian="italic" style:font-name-complex="Arial" style:font-size-complex="11.5pt" style:font-style-complex="italic"/>
    </style:style>
    <style:style style:name="T40" style:family="text">
      <style:text-properties fo:color="#00ff66" fo:language="pl" fo:country="PL" fo:font-style="italic" fo:font-weight="bold" officeooo:rsid="00071d04" style:font-style-asian="italic" style:font-weight-asian="bold" style:font-name-complex="Arial" style:font-style-complex="italic"/>
    </style:style>
    <style:style style:name="T41" style:family="text">
      <style:text-properties style:font-name="Arial" fo:language="pl" fo:country="PL" fo:font-weight="bold" style:font-name-complex="Arial"/>
    </style:style>
    <style:style style:name="T42" style:family="text">
      <style:text-properties style:font-name="Tahoma" fo:language="pl" fo:country="PL" fo:font-weight="bold" officeooo:rsid="00864247" fo:background-color="transparent" loext:char-shading-value="0" style:font-weight-asian="bold" style:font-name-complex="Arial" style:font-weight-complex="bold"/>
    </style:style>
    <style:style style:name="T43" style:family="text">
      <style:text-properties fo:font-size="10pt" style:font-size-asian="10pt" style:language-asian="zxx" style:country-asian="none" style:font-size-complex="10pt"/>
    </style:style>
    <style:style style:name="T44" style:family="text">
      <style:text-properties fo:font-size="10pt" style:font-name-asian="Times New Roman" style:font-size-asian="10pt" style:language-asian="zxx" style:country-asian="none" style:font-size-complex="10pt"/>
    </style:style>
    <style:style style:name="T45" style:family="text">
      <style:text-properties fo:font-size="10pt" style:font-name-asian="Arial" style:font-size-asian="10pt" style:language-asian="zxx" style:country-asian="none" style:font-size-complex="10pt"/>
    </style:style>
    <style:style style:name="T46" style:family="text">
      <style:text-properties style:font-name-asian="Times New Roman" style:language-asian="zxx" style:country-asian="none" style:font-name-complex="Arial"/>
    </style:style>
    <style:style style:name="T47" style:family="text">
      <style:text-properties style:font-name-asian="Arial" style:language-asian="zxx" style:country-asian="none" style:font-name-complex="Arial"/>
    </style:style>
    <style:style style:name="T48" style:family="text">
      <style:text-properties style:language-asian="zxx" style:country-asian="none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span text:style-name="T11"><text:s/>Z</text:span><text:span text:style-name="T10">amawiający: </text:span><text:span text:style-name="T13"><text:tab/><text:tab/><text:tab/><text:tab/><text:tab/><text:tab/><text:tab/><text:tab/> <text:s text:c="2"/></text:span><text:span text:style-name="T14">Przemków, </text:span><text:span text:style-name="T18">2</text:span><text:span text:style-name="T19">3</text:span><text:span text:style-name="T16">.0</text:span><text:span text:style-name="T17">8</text:span><text:span text:style-name="T16">.2021</text:span><text:span text:style-name="T15"> r</text:span><text:span text:style-name="T14">.</text:span></text:p>
      <text:p text:style-name="P16"><text:span text:style-name="T46">Gmina</text:span><text:span text:style-name="T47"> </text:span><text:span text:style-name="T48">Przemków</text:span></text:p>
      <text:p text:style-name="P16"><text:span text:style-name="T46">ul.</text:span><text:span text:style-name="T47"> </text:span><text:span text:style-name="T48">Plac</text:span><text:span text:style-name="T47"> </text:span><text:span text:style-name="T48">Wolności</text:span><text:span text:style-name="T47"> </text:span><text:span text:style-name="T48">25</text:span></text:p>
      <text:p text:style-name="P5"><text:span text:style-name="T44">59-170</text:span><text:span text:style-name="T45"> </text:span><text:span text:style-name="T43">PRZEMKÓW</text:span><text:tab/><text:tab/><text:tab/><text:tab/><text:tab/><text:tab/><text:tab/><text:tab/><text:tab/></text:p>
      <text:p text:style-name="P8"><text:span text:style-name="T20">Nr pisma: </text:span><text:span text:style-name="T21">GPI.271.24-</text:span><text:span text:style-name="T22">1</text:span><text:span text:style-name="T23">6</text:span><text:span text:style-name="T21">.2021</text:span><text:span text:style-name="T28"><text:tab/></text:span><text:span text:style-name="T14"><text:tab/><text:tab/><text:tab/><text:tab/><text:tab/><text:tab/><text:tab/><text:tab/><text:tab/><text:tab/></text:span></text:p>
      <text:p text:style-name="P4"><text:tab/><text:tab/><text:tab/><text:tab/><text:tab/><text:tab/></text:p>
      <text:p text:style-name="P1">Zawiadomienie o unieważnieniu postępowania</text:p>
      <text:p text:style-name="P2"/>
      <text:p text:style-name="P3"/>
      <text:p text:style-name="P14"><text:span text:style-name="T29"><text:tab/></text:span><text:span text:style-name="T30">Zamawiający informuje, iż działając na podstawie art. </text:span><text:span text:style-name="T35">255</text:span><text:span text:style-name="T30"> pkt </text:span><text:span text:style-name="T34">1</text:span><text:span text:style-name="T31">)</text:span><text:span text:style-name="T32"> </text:span><text:span text:style-name="T30">ustawy z dnia </text:span><text:span text:style-name="T35">11 września </text:span><text:span text:style-name="T30">20</text:span><text:span text:style-name="T35">19</text:span><text:span text:style-name="T30"> r. - Prawo zamówień publicznych (</text:span><text:span text:style-name="T33">tj. </text:span><text:span text:style-name="T30">Dz. U. z 20</text:span><text:span text:style-name="T35">21</text:span><text:span text:style-name="T30"> r. poz. </text:span><text:span text:style-name="T34">1</text:span><text:span text:style-name="T35">129</text:span><text:span text:style-name="T32"> </text:span><text:span text:style-name="T30">ze zm.), </text:span><text:span text:style-name="T33">który mówi: <text:s text:c="30"/>„</text:span><text:span text:style-name="T36">Zamawiający unieważnia postępowanie o udzielenie zamówienia, je</text:span><text:span text:style-name="T37">żeli</text:span><text:span text:style-name="T36"> [...] nie złożono żadnego wniosku o dopuszczenie do udziału w postępowaniu albo żadnej oferty;</text:span><text:span text:style-name="T39">”, </text:span><text:span text:style-name="T36"><text:s/></text:span><text:span text:style-name="T38">unieważnia przedmiotowe postępowanie.</text:span></text:p>
      <text:p text:style-name="P15"><text:span text:style-name="T2">W</text:span><text:span text:style-name="T1"> przedmiotowym postępowaniu </text:span><text:span text:style-name="T2">prowadzonym </text:span><text:span text:style-name="T3">w </text:span><text:span text:style-name="T4">trybie</text:span><text:span text:style-name="T3"> </text:span><text:span text:style-name="T8">podstawowym bez przeprowadzenia negocjacji</text:span><text:span text:style-name="T6"> </text:span><text:span text:style-name="T2"><text:s/>dla zadania pod nazwą</text:span><text:span text:style-name="T40"> </text:span><text:span text:style-name="Domyślna_20_czcionka_20_akapitu"><text:span text:style-name="T25">„</text:span></text:span><text:span text:style-name="Domyślna_20_czcionka_20_akapitu"><text:span text:style-name="T27">Remont dróg gminnych <text:s/>w miejscowości Przemków </text:span></text:span><text:span text:style-name="Domyślna_20_czcionka_20_akapitu"><text:span text:style-name="T26">obejmujący część ul. Ks. Jana Skiby, ul. Ratuszową i ul. Krótką</text:span></text:span><text:span text:style-name="Domyślna_20_czcionka_20_akapitu"><text:span text:style-name="T24">”</text:span></text:span><text:span text:style-name="Domyślna_20_czcionka_20_akapitu"><text:span text:style-name="T12"> </text:span></text:span><text:span text:style-name="T2">w</text:span><text:span text:style-name="T1"> wyznaczonym terminie tj. do dnia </text:span><text:span text:style-name="T9">17</text:span><text:span text:style-name="T8">.0</text:span><text:span text:style-name="T9">8</text:span><text:span text:style-name="T8">.2021r.</text:span><text:span text:style-name="T5"> </text:span><text:span text:style-name="T1"><text:s/></text:span><text:span text:style-name="T7">do </text:span><text:span text:style-name="T1">godz. </text:span><text:span text:style-name="T8">08</text:span><text:span text:style-name="T1">.00 <text:s/></text:span><text:span text:style-name="T5">nie wpłynęła żadna oferta</text:span><text:span text:style-name="T6">. </text:span></text:p>
      <text:p text:style-name="P9"><text:tab/><text:tab/><text:tab/><text:tab/></text:p>
      <text:p text:style-name="P11"/>
      <text:p text:style-name="P11"/>
      <text:p text:style-name="P10"><text:tab/><text:tab/><text:tab/><text:tab/><text:tab/><text:tab/><text:tab/><text:tab/><text:tab/><text:tab/><text:tab/><text:tab/><text:tab/> <text:s text:c="2"/></text:p>
      <text:p text:style-name="P12"><text:span text:style-name="T41"><text:tab/><text:tab/><text:tab/><text:tab/><text:tab/><text:tab/><text:tab/><text:tab/><text:tab/></text:span><text:span text:style-name="T42">Zastępca Burmistrza</text:span></text:p>
      <text:p text:style-name="P6"/>
      <text:p text:style-name="P7"><text:tab/><text:tab/><text:tab/><text:tab/><text:tab/><text:tab/><text:tab/><text:tab/> <text:s text:c="14"/>Magdalena Kani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42:31.916000000</meta:creation-date>
    <dc:date>2021-08-23T07:06:30.056000000</dc:date>
    <meta:editing-duration>PT1H34M54S</meta:editing-duration>
    <meta:editing-cycles>14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3" meta:word-count="125" meta:character-count="1015" meta:non-whitespace-character-count="77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600c400f700d0000b0044004000aa009c005a00540091002300230089005f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GaDStFIeFstM2swg5PtSEWIOmnARqLECrTt8my03Z4c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xDMHCFvVNVgG8MwB5TMKxxCu96+ZS7BZQWmqEINKsTE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FFHKdjrXOVj8yzqd6p2PkJvTuuYZ/tq6pHzsms6hP64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+xRUPp/qcpZ44VAzzNbDX1gO6yEz4HwwO37xT0Hi8F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Cqu5MafAGG73tFi8xe8DKJXY5xHMpPp8pYfcheDoP7M=</DigestValue>
      </Reference>
      <Reference URI="Thumbnails/thumbnail.png">
        <DigestMethod Algorithm="http://www.w3.org/2001/04/xmlenc#sha256"/>
        <DigestValue>Ah2n+Xi0xzm2uASX3RD3/Y4rfuSRezo9apMRO6mWMKc=</DigestValue>
      </Reference>
      <Reference URI="#ID_00ca006a007000470085008e0049000100a7008f00b600460081007f002a0001">
        <DigestMethod Algorithm="http://www.w3.org/2001/04/xmlenc#sha256"/>
        <DigestValue>fxdwVqcvoEemMr2jlZgZqUeze8cP767Ir4gHuTrnwzY=</DigestValue>
      </Reference>
      <Reference URI="#idSignedProperties">
        <DigestMethod Algorithm="http://www.w3.org/2001/04/xmlenc#sha256"/>
        <DigestValue>TdX7EXPzBYvyvpzru55DXIwum+I7sNeSVMXRLKIaS6c=</DigestValue>
      </Reference>
    </SignedInfo>
    <SignatureValue>KnyIcyC9kfhVlohvcq61Llh7AW7tJHCNv9h1diyK+XRNNP61trUccQMhh0RaQqQ8
ZCOngAK3BhLyyC0Kk07lKUmqn8Ts3szfghvPPuvTXO1jjZyvPOsvVV0WX/7Nh5VQ
MhHlwDDNjh5d/d1xtPk2wxJdV+maPgujB3qrH0ccU8czU8YXaKZiMadmuvWSY4uy
TmIF4GWagqV4HqJdXo8FjSZjLp909OTd6VLF7GO06Kgi2fYrf//kC+r1T6dNTQVK
794IEk96jKj6hR1xMo/93TxJE7+TDS4/PkOEuamTXa9qYAMs0/bT+iWcB93K74/X
PCzabLPHnX5ejZUTZkJeig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ca006a007000470085008e0049000100a7008f00b600460081007f002a0001" Target="#ID_007600c400f700d0000b0044004000aa009c005a00540091002300230089005f">
          <dc:date xmlns:dc="http://purl.org/dc/elements/1.1/">2021-08-23T08:50:35.999000000</dc:date>
        </SignatureProperty>
      </SignatureProperties>
    </Object>
    <Object xmlns:xd="http://uri.etsi.org/01903/v1.3.2#">
      <xd:QualifyingProperties Target="#ID_007600c400f700d0000b0044004000aa009c005a00540091002300230089005f">
        <xd:SignedProperties Id="idSignedProperties">
          <xd:SignedSignatureProperties>
            <xd:SigningTime>2021-08-23T08:50:35.999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