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11206"/>
    </style:style>
    <style:style style:name="P3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cd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1d4e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0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paragraph-rsid="002cd08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5" style:family="paragraph" style:parent-style-name="Standard">
      <style:text-properties style:font-name="Arial" fo:font-size="10pt" officeooo:paragraph-rsid="0019bb3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bb35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style:font-size-asian="8pt" style:font-name-complex="Tahoma" style:font-size-complex="8pt"/>
    </style:style>
    <style:style style:name="T2" style:family="text">
      <style:text-properties style:font-name="Times New Roman" fo:font-size="8pt" officeooo:rsid="00163f3e" style:font-size-asian="8pt" style:font-name-complex="Tahoma" style:font-size-complex="8pt"/>
    </style:style>
    <style:style style:name="T3" style:family="text">
      <style:text-properties style:font-name="Times New Roman" fo:font-size="8pt" officeooo:rsid="002844a9" style:font-size-asian="8pt" style:font-name-complex="Tahoma" style:font-size-complex="8pt"/>
    </style:style>
    <style:style style:name="T4" style:family="text">
      <style:text-properties style:font-name="Times New Roman" fo:font-size="8pt" officeooo:rsid="0035a612" style:font-size-asian="8pt" style:font-name-complex="Tahoma" style:font-size-complex="8pt"/>
    </style:style>
    <style:style style:name="T5" style:family="text">
      <style:text-properties style:font-name="Times New Roman" fo:font-style="italic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7" style:family="text">
      <style:text-properties style:font-name="Times New Roman" fo:font-weight="bold" officeooo:rsid="0047f7df" style:font-name-asian="Times New Roman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0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625a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8pt" fo:font-style="italic" style:text-underline-style="none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7f7d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fo:font-style="normal" fo:font-weight="normal" style:font-style-asian="normal" style:font-weight-asian="normal"/>
    </style:style>
    <style:style style:name="T17" style:family="text">
      <style:text-properties fo:color="#000000" fo:font-style="normal" fo:font-weight="normal" officeooo:rsid="001f92b0" style:font-style-asian="normal" style:font-weight-asian="normal"/>
    </style:style>
    <style:style style:name="T18" style:family="text">
      <style:text-properties fo:color="#000000" fo:font-style="normal" fo:font-weight="normal" officeooo:rsid="001f1708" style:font-style-asian="normal" style:font-weight-asian="normal"/>
    </style:style>
    <style:style style:name="T19" style:family="text">
      <style:text-properties fo:color="#000000" fo:font-style="normal" fo:font-weight="normal" officeooo:rsid="003305a8" style:font-style-asian="normal" style:font-weight-asian="normal"/>
    </style:style>
    <style:style style:name="T20" style:family="text">
      <style:text-properties fo:color="#000000" fo:font-style="normal" fo:font-weight="normal" officeooo:rsid="0033e632" style:font-style-asian="normal" style:font-weight-asian="normal"/>
    </style:style>
    <style:style style:name="T21" style:family="text">
      <style:text-properties fo:color="#000000" fo:font-style="normal" fo:font-weight="bold" style:font-style-asian="normal" style:font-weight-asian="bold" style:font-weight-complex="bold"/>
    </style:style>
    <style:style style:name="T22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23" style:family="text">
      <style:text-properties fo:color="#000000" fo:font-style="normal" fo:font-weight="bold" officeooo:rsid="002774ec" style:font-style-asian="normal" style:font-weight-asian="bold" style:font-weight-complex="bold"/>
    </style:style>
    <style:style style:name="T24" style:family="text">
      <style:text-properties fo:color="#000000" fo:font-style="normal" fo:font-weight="bold" officeooo:rsid="0033e632" style:font-style-asian="normal" style:font-weight-asian="bold" style:font-weight-complex="bold"/>
    </style:style>
    <style:style style:name="T25" style:family="text">
      <style:text-properties officeooo:rsid="001625a0"/>
    </style:style>
    <style:style style:name="T26" style:family="text">
      <style:text-properties officeooo:rsid="001a7e6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" fo:font-size="10pt" fo:letter-spacing="0.053cm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officeooo:rsid="002cd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/><text:span text:style-name="T16">Znak sprawy: </text:span><text:span text:style-name="T22">GPI</text:span><text:span text:style-name="T21">.271.</text:span><text:span text:style-name="T23">2</text:span><text:span text:style-name="T24">7</text:span><text:span text:style-name="T21">.2021</text:span><text:span text:style-name="T16"> <text:s text:c="48"/></text:span><text:span text:style-name="T17">Przemków</text:span><text:span text:style-name="T16">, dnia </text:span><text:span text:style-name="T19">1</text:span><text:span text:style-name="T20">4 września </text:span><text:span text:style-name="T18">2</text:span><text:span text:style-name="T16">021 r.</text:span></text:p>
      <text:p text:style-name="P8"/>
      <text:p text:style-name="P9"/>
      <text:p text:style-name="P9"/>
      <text:p text:style-name="P9">INFORMACJA O KWOCIE <text:span text:style-name="T26">PRZEZNACZONEJ </text:span>NA SFINANSOWANIE ZAMÓWIENIA</text:p>
      <text:p text:style-name="P9"/>
      <text:p text:style-name="P9"/>
      <text:p text:style-name="P11"/>
      <text:p text:style-name="P13">Działając na podstawie art. 222 ust. 4 ustawy z dnia 11 września 2019 r. Prawo zamówień publicznych (Dz. U. <text:span text:style-name="T25">2021 </text:span>poz. <text:span text:style-name="T29">1129</text:span> z<text:span text:style-name="T25">e </text:span>zm), Zamawiający – Gmina <text:span text:style-name="T25">Przemków, </text:span>przekazuje informacj<text:span text:style-name="T25">ę</text:span> dotycząc<text:span text:style-name="T25">ą</text:span> kwoty jaką <text:s/>zamierza <text:span text:style-name="T25">się </text:span>przeznaczyć na sfinansowanie zamówienia <text:s/><text:span text:style-name="T25">na realizację zadania pn.</text:span><text:span text:style-name="Domyślna_20_czcionka_20_akapitu"><text:span text:style-name="T11"> </text:span></text:span><text:span text:style-name="Domyślna_20_czcionka_20_akapitu"><text:span text:style-name="T12">„</text:span></text:span><text:span text:style-name="Domyślna_20_czcionka_20_akapitu"><text:span text:style-name="T15">Remont drogi gminnej w miejscowości Przemków, obejmujący część <text:s text:c="22"/>ul. Kościuszki i ul. Andersa</text:span></text:span><text:span text:style-name="Domyślna_20_czcionka_20_akapitu"><text:span text:style-name="T11">”.</text:span></text:span></text:p>
      <text:p text:style-name="P12"><text:span text:style-name="Domyślna_20_czcionka_20_akapitu"><text:span text:style-name="T11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zadania</text:p>
          </table:table-cell>
          <table:table-cell table:style-name="Tabela1.B1" office:value-type="string">
            <text:p text:style-name="P7">Kwot<text:span text:style-name="T25">a brutto</text:span> jaką <text:span text:style-name="T25">Gmina Przemków</text:span> zamierza <text:span text:style-name="T25"><text:s/></text:span>przeznaczyć na sfinansowanie <text:span text:style-name="T25">zadania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5">„</text:span></text:span><text:span text:style-name="Domyślna_20_czcionka_20_akapitu"><text:span text:style-name="T7">Remont drogi gminnej w miejscowości Przemków, obejmujący część <text:s text:c="22"/>ul. Kościuszki i ul. Andersa</text:span></text:span><text:span text:style-name="Domyślna_20_czcionka_20_akapitu"><text:span text:style-name="T6">”</text:span></text:span></text:p>
          </table:table-cell>
          <table:table-cell table:style-name="Tabela1.B2" office:value-type="string">
            <text:p text:style-name="P6"><text:span text:style-name="T29">920 569,00 </text:span>zł </text:p>
          </table:table-cell>
        </table:table-row>
      </table:table>
      <text:p text:style-name="P12"><text:span text:style-name="Domyślna_20_czcionka_20_akapitu"><text:span text:style-name="T11"/></text:span></text:p>
      <text:p text:style-name="P14"/>
      <text:p text:style-name="P4"><text:span text:style-name="Domyślna_20_czcionka_20_akapitu"><text:span text:style-name="T8"><text:tab/><text:tab/><text:tab/><text:tab/><text:tab/> <text:s text:c="4"/></text:span></text:span><text:span text:style-name="Domyślna_20_czcionka_20_akapitu"><text:span text:style-name="T28">Zastępca Burmistrza</text:span></text:span></text:p>
      <text:p text:style-name="P15"><text:tab/><text:tab/><text:tab/><text:tab/><text:tab/><text:tab/><text:tab/></text:p>
      <text:p text:style-name="P16"><text:s text:c="86"/><text:tab/><text:tab/><text:tab/><text:span text:style-name="T27"> <text:s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11206"/>
    </style:style>
    <style:style style:name="MT1" style:family="text">
      <style:text-properties style:font-name="Times New Roman" fo:font-size="8pt" officeooo:rsid="00163f3e" style:font-size-asian="8pt" style:font-name-complex="Tahoma" style:font-size-complex="8pt"/>
    </style:style>
    <style:style style:name="MT2" style:family="text">
      <style:text-properties style:font-name="Times New Roman" fo:font-size="8pt" style:font-size-asian="8pt" style:font-name-complex="Tahoma" style:font-size-complex="8pt"/>
    </style:style>
    <style:style style:name="MT3" style:family="text">
      <style:text-properties style:font-name="Times New Roman" fo:font-size="8pt" officeooo:rsid="002844a9" style:font-size-asian="8pt" style:font-name-complex="Tahoma" style:font-size-complex="8pt"/>
    </style:style>
    <style:style style:name="MT4" style:family="text">
      <style:text-properties style:font-name="Times New Roman" fo:font-size="8pt" officeooo:rsid="0035a612" style:font-size-asian="8pt" style:font-name-complex="Tahoma" style:font-size-complex="8pt"/>
    </style:style>
    <style:style style:name="MT5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6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M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8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</text:span></text:span><text:span text:style-name="Domyślna_20_czcionka_20_akapitu"><text:span text:style-name="MT3">2</text:span></text:span><text:span text:style-name="Domyślna_20_czcionka_20_akapitu"><text:span text:style-name="MT4">7</text:span></text:span><text:span text:style-name="Domyślna_20_czcionka_20_akapitu"><text:span text:style-name="MT2">.2021</text:span></text:span></text:p>
        <text:p text:style-name="MP2"><text:span text:style-name="Domyślna_20_czcionka_20_akapitu"><text:span text:style-name="MT5"><text:s text:c="2"/></text:span></text:span><text:span text:style-name="Domyślna_20_czcionka_20_akapitu"><text:span text:style-name="MT6">„</text:span></text:span><text:span text:style-name="Domyślna_20_czcionka_20_akapitu"><text:span text:style-name="MT7"> </text:span></text:span><text:span text:style-name="Domyślna_20_czcionka_20_akapitu"><text:span text:style-name="MT8">Remont drogi gminnej w miejscowości Przemków, obejmujący część ul. Kościuszki i ul. Andersa</text:span></text:span><text:span text:style-name="Domyślna_20_czcionka_20_akapitu"><text:span text:style-name="MT7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9-14T07:37:31.846000000</dc:date>
    <meta:editing-duration>PT50M54S</meta:editing-duration>
    <meta:editing-cycles>24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2" meta:word-count="124" meta:character-count="1096" meta:non-whitespace-character-count="77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c004d006c00dd00fb0019004000e500a100cf00bc00a2000d0025006200c1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DwHr0v1f4pwhJFfxmRokZQMhF0liCSaWE1W63KS7j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igP4VTrUKkmpCEq3VBBhB+XI2EBYXgwm46NdCsaUL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FnX0WcALRombrC8r8FJEk5VovUR9B3mQTAch3CK4I3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HWTE5oPAAU65behP4rbBO9q2Mwty63QxE8qQZCiakDg=</DigestValue>
      </Reference>
      <Reference URI="Thumbnails/thumbnail.png">
        <DigestMethod Algorithm="http://www.w3.org/2001/04/xmlenc#sha256"/>
        <DigestValue>bkaiGObJhvMceDK9mnAd8+lswrg3mcTu26x86HayNn8=</DigestValue>
      </Reference>
      <Reference URI="#ID_00cc008300d60076006b008100460054009500a600a500ee0035000c00950026">
        <DigestMethod Algorithm="http://www.w3.org/2001/04/xmlenc#sha256"/>
        <DigestValue>IpES8TkvhUQsdJWPGrYprcygflI5jCBrem69PAZAk1E=</DigestValue>
      </Reference>
      <Reference URI="#idSignedProperties">
        <DigestMethod Algorithm="http://www.w3.org/2001/04/xmlenc#sha256"/>
        <DigestValue>tfuWGP5iRNYVjsSXsZHX/OGP8DpfJJzNHZ9clACUP0w=</DigestValue>
      </Reference>
    </SignedInfo>
    <SignatureValue>h3Xy3PArb2GRzrCihaB5GkMGGHZxccLBrNUfiPd6PwCMXCO8FbchNlGePtJ7hocN
02FHqtNSYAOZuXNeJexb7jMPzmMD3D0khqEJdNPGM9vrZGHaRkV6idXTwz81oAj2
Q87s7dLHKru7bhdVFwtb/c7/yOKsi53mkn9pJFAIdtDajqt9M55ZTQt+7X6Az605
YxWFSdc6Nq5FCXfbNHzou8b3Duf4l+pF5gqAjGMwKRLCRwoNDNSU6GQ/evkC9X64
NIRgQcWJ1NRb/h9Pv/dA1qeGV3CyunPr3wHeF5UWWOUbWAj0WmoVvuCZFY5HrTbH
GrwGUaY+7iRZk08cDT0b/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cc008300d60076006b008100460054009500a600a500ee0035000c00950026" Target="#ID_000c004d006c00dd00fb0019004000e500a100cf00bc00a2000d0025006200c1">
          <dc:date xmlns:dc="http://purl.org/dc/elements/1.1/">2021-09-14T07:37:40.019000000</dc:date>
        </SignatureProperty>
      </SignatureProperties>
    </Object>
    <Object xmlns:xd="http://uri.etsi.org/01903/v1.3.2#">
      <xd:QualifyingProperties Target="#ID_000c004d006c00dd00fb0019004000e500a100cf00bc00a2000d0025006200c1">
        <xd:SignedProperties Id="idSignedProperties">
          <xd:SignedSignatureProperties>
            <xd:SigningTime>2021-09-14T07:37:40.019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