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844a9"/>
    </style:style>
    <style:style style:name="P3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774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0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paragraph-rsid="002774e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844a9" style:font-size-asian="8pt" style:font-name-complex="Tahoma" style:font-size-complex="8pt"/>
    </style:style>
    <style:style style:name="T4" style:family="text">
      <style:text-properties style:font-name="Times New Roman" fo:font-size="8pt" officeooo:rsid="0036478b" style:font-size-asian="8pt" style:font-name-complex="Tahoma" style:font-size-complex="8pt"/>
    </style:style>
    <style:style style:name="T5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imes New Roman" fo:font-weight="bold" officeooo:rsid="0047f7df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officeooo:rsid="004b3628" style:font-name-asian="Times New Roman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0000" style:font-name="Times New Roman" fo:font-size="8pt" fo:font-style="italic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b3628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7f7d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b3628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fo:font-style="normal" fo:font-weight="normal" style:font-style-asian="normal" style:font-weight-asian="normal"/>
    </style:style>
    <style:style style:name="T20" style:family="text">
      <style:text-properties fo:color="#000000" fo:font-style="normal" fo:font-weight="normal" officeooo:rsid="001f92b0" style:font-style-asian="normal" style:font-weight-asian="normal"/>
    </style:style>
    <style:style style:name="T21" style:family="text">
      <style:text-properties fo:color="#000000" fo:font-style="normal" fo:font-weight="normal" officeooo:rsid="001f1708" style:font-style-asian="normal" style:font-weight-asian="normal"/>
    </style:style>
    <style:style style:name="T22" style:family="text">
      <style:text-properties fo:color="#000000" fo:font-style="normal" fo:font-weight="normal" officeooo:rsid="002ef96a" style:font-style-asian="normal" style:font-weight-asian="normal"/>
    </style:style>
    <style:style style:name="T23" style:family="text">
      <style:text-properties fo:color="#000000" fo:font-style="normal" fo:font-weight="normal" officeooo:rsid="00339880" style:font-style-asian="normal" style:font-weight-asian="normal"/>
    </style:style>
    <style:style style:name="T24" style:family="text">
      <style:text-properties fo:color="#000000" fo:font-style="normal" fo:font-weight="normal" officeooo:rsid="0036478b" style:font-style-asian="normal" style:font-weight-asian="normal"/>
    </style:style>
    <style:style style:name="T25" style:family="text">
      <style:text-properties fo:color="#000000" fo:font-style="normal" fo:font-weight="bold" style:font-style-asian="normal" style:font-weight-asian="bold" style:font-weight-complex="bold"/>
    </style:style>
    <style:style style:name="T26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27" style:family="text">
      <style:text-properties fo:color="#000000" fo:font-style="normal" fo:font-weight="bold" officeooo:rsid="002774ec" style:font-style-asian="normal" style:font-weight-asian="bold" style:font-weight-complex="bold"/>
    </style:style>
    <style:style style:name="T28" style:family="text">
      <style:text-properties fo:color="#000000" fo:font-style="normal" fo:font-weight="bold" officeooo:rsid="00339880" style:font-style-asian="normal" style:font-weight-asian="bold" style:font-weight-complex="bold"/>
    </style:style>
    <style:style style:name="T29" style:family="text">
      <style:text-properties officeooo:rsid="001625a0"/>
    </style:style>
    <style:style style:name="T30" style:family="text">
      <style:text-properties officeooo:rsid="001a7e62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officeooo:rsid="002844a9"/>
    </style:style>
    <style:style style:name="T34" style:family="text">
      <style:text-properties officeooo:rsid="002e4fba"/>
    </style:style>
    <style:style style:name="T35" style:family="text">
      <style:text-properties officeooo:rsid="0030e6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/><text:span text:style-name="T19">Znak sprawy: </text:span><text:span text:style-name="T26">GPI</text:span><text:span text:style-name="T25">.271.</text:span><text:span text:style-name="T27">2</text:span><text:span text:style-name="T28">6.</text:span><text:span text:style-name="T25">2021</text:span><text:span text:style-name="T19"> <text:s text:c="48"/></text:span><text:span text:style-name="T20">Przemków</text:span><text:span text:style-name="T19">, dnia </text:span><text:span text:style-name="T22">1</text:span><text:span text:style-name="T24">3 </text:span><text:span text:style-name="T23">września</text:span><text:span text:style-name="T22"> </text:span><text:span text:style-name="T21">2</text:span><text:span text:style-name="T19">021 r.</text:span></text:p>
      <text:p text:style-name="P8"/>
      <text:p text:style-name="P9"/>
      <text:p text:style-name="P9"/>
      <text:p text:style-name="P9">INFORMACJA O KWOCIE <text:span text:style-name="T30">PRZEZNACZONEJ </text:span>NA SFINANSOWANIE ZAMÓWIENIA</text:p>
      <text:p text:style-name="P9"/>
      <text:p text:style-name="P9"/>
      <text:p text:style-name="P11"/>
      <text:p text:style-name="P13">Działając na podstawie art. 222 ust. 4 ustawy z dnia 11 września 2019 r. Prawo zamówień publicznych (Dz. U. <text:span text:style-name="T35">z 2021 </text:span>poz. 1<text:span text:style-name="T34">12</text:span>9 z<text:span text:style-name="T29">e </text:span>zm.), Zamawiający – Gmina <text:span text:style-name="T29">Przemków, </text:span>przekazuje informacj<text:span text:style-name="T29">ę</text:span> dotycząc<text:span text:style-name="T29">ą</text:span> kwoty jaką <text:s/>zamierza <text:span text:style-name="T29">się </text:span>przeznaczyć na sfinansowanie zamówienia <text:s/><text:span text:style-name="T29">na realizację zadania pn.</text:span><text:span text:style-name="Domyślna_20_czcionka_20_akapitu"><text:span text:style-name="T13"> </text:span></text:span><text:span text:style-name="Domyślna_20_czcionka_20_akapitu"><text:span text:style-name="T14">„</text:span></text:span><text:span text:style-name="Domyślna_20_czcionka_20_akapitu"><text:span text:style-name="T17">Remont dr</text:span></text:span><text:span text:style-name="Domyślna_20_czcionka_20_akapitu"><text:span text:style-name="T18">óg</text:span></text:span><text:span text:style-name="Domyślna_20_czcionka_20_akapitu"><text:span text:style-name="T17"> gminn</text:span></text:span><text:span text:style-name="Domyślna_20_czcionka_20_akapitu"><text:span text:style-name="T18">ych </text:span></text:span><text:span text:style-name="Domyślna_20_czcionka_20_akapitu"><text:span text:style-name="T17">w miejscowości Przemków obejmujący część <text:s text:c="9"/>ul. K</text:span></text:span><text:span text:style-name="Domyślna_20_czcionka_20_akapitu"><text:span text:style-name="T18">s. Jana Skiby, ul. Ratuszową i ul. Krótką</text:span></text:span><text:span text:style-name="Domyślna_20_czcionka_20_akapitu"><text:span text:style-name="T13">” </text:span></text:span></text:p>
      <text:p text:style-name="P12"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zadania</text:p>
          </table:table-cell>
          <table:table-cell table:style-name="Tabela1.B1" office:value-type="string">
            <text:p text:style-name="P7">Kwot<text:span text:style-name="T29">a brutto</text:span> jaką <text:span text:style-name="T29">Gmina Przemków</text:span> zamierza <text:span text:style-name="T29"><text:s/></text:span>przeznaczyć na sfinansowanie <text:span text:style-name="T29">zadania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5">„</text:span></text:span><text:span text:style-name="Domyślna_20_czcionka_20_akapitu"><text:span text:style-name="T7">Remont dr</text:span></text:span><text:span text:style-name="Domyślna_20_czcionka_20_akapitu"><text:span text:style-name="T8">óg</text:span></text:span><text:span text:style-name="Domyślna_20_czcionka_20_akapitu"><text:span text:style-name="T7"> gminn</text:span></text:span><text:span text:style-name="Domyślna_20_czcionka_20_akapitu"><text:span text:style-name="T8">ych </text:span></text:span><text:span text:style-name="Domyślna_20_czcionka_20_akapitu"><text:span text:style-name="T7">w miejscowości Przemków obejmujący część ul. K</text:span></text:span><text:span text:style-name="Domyślna_20_czcionka_20_akapitu"><text:span text:style-name="T8">s. Jana Skiby, ul. Ratuszową i ul. Krótką</text:span></text:span><text:span text:style-name="Domyślna_20_czcionka_20_akapitu"><text:span text:style-name="T6">” </text:span></text:span></text:p>
          </table:table-cell>
          <table:table-cell table:style-name="Tabela1.B2" office:value-type="string">
            <text:p text:style-name="P6"><text:span text:style-name="T33">209 011,00 </text:span>zł </text:p>
          </table:table-cell>
        </table:table-row>
      </table:table>
      <text:p text:style-name="P12"><text:span text:style-name="Domyślna_20_czcionka_20_akapitu"><text:span text:style-name="T13"/></text:span></text:p>
      <text:p text:style-name="P14"/>
      <text:p text:style-name="P4"><text:span text:style-name="Domyślna_20_czcionka_20_akapitu"><text:span text:style-name="T9"><text:tab/><text:tab/><text:tab/><text:tab/><text:tab/> <text:s text:c="4"/></text:span></text:span><text:span text:style-name="Domyślna_20_czcionka_20_akapitu"><text:span text:style-name="T32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31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2844a9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844a9" style:font-size-asian="8pt" style:font-name-complex="Tahoma" style:font-size-complex="8pt"/>
    </style:style>
    <style:style style:name="MT4" style:family="text">
      <style:text-properties style:font-name="Times New Roman" fo:font-size="8pt" officeooo:rsid="0036478b" style:font-size-asian="8pt" style:font-name-complex="Tahoma" style:font-size-complex="8pt"/>
    </style:style>
    <style:style style:name="MT5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6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MT7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MT8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b3628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MT9" style:family="text">
      <style:text-properties fo:color="#000000" style:font-name="Times New Roman" fo:font-size="8pt" fo:font-style="italic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2</text:span></text:span><text:span text:style-name="Domyślna_20_czcionka_20_akapitu"><text:span text:style-name="MT4">6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5"><text:s text:c="2"/></text:span></text:span><text:span text:style-name="Domyślna_20_czcionka_20_akapitu"><text:span text:style-name="MT6">„</text:span></text:span><text:span text:style-name="Domyślna_20_czcionka_20_akapitu"><text:span text:style-name="MT7">Remont dr</text:span></text:span><text:span text:style-name="Domyślna_20_czcionka_20_akapitu"><text:span text:style-name="MT8">óg</text:span></text:span><text:span text:style-name="Domyślna_20_czcionka_20_akapitu"><text:span text:style-name="MT7"> gminn</text:span></text:span><text:span text:style-name="Domyślna_20_czcionka_20_akapitu"><text:span text:style-name="MT8">ych </text:span></text:span><text:span text:style-name="Domyślna_20_czcionka_20_akapitu"><text:span text:style-name="MT7">w miejscowości Przemków, obejmujący część ul. K</text:span></text:span><text:span text:style-name="Domyślna_20_czcionka_20_akapitu"><text:span text:style-name="MT8">s. Jana Skiby, ul. Ratuszową i ul. Krótką</text:span></text:span><text:span text:style-name="Domyślna_20_czcionka_20_akapitu"><text:span text:style-name="MT9">”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9-13T08:46:25.918000000</dc:date>
    <meta:editing-duration>PT44M38S</meta:editing-duration>
    <meta:editing-cycles>26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36" meta:character-count="1117" meta:non-whitespace-character-count="81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7008e0031002200e100a70047009800aa009c001a003e002a004b00be0085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A3X6qlzc72aupq76On3i8UQo8i9asEjq43sEV83Sco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T9O6B1Wlqq6VIONaYJp/jrHQNoajbtbNrM7IIySH58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Pha5xK8myCBU2bciq3At0XDKjtNExmZ/pXL5FTQNo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lj8V3SYhq5RCAyO2jODHDaYfye0pSZkaVMAOHVwtLQo=</DigestValue>
      </Reference>
      <Reference URI="Thumbnails/thumbnail.png">
        <DigestMethod Algorithm="http://www.w3.org/2001/04/xmlenc#sha256"/>
        <DigestValue>+2+EHTUC/CBNVb7V1IlbZKJDj4kJGSw0FFqzJCltCeM=</DigestValue>
      </Reference>
      <Reference URI="#ID_00e8002900b50036006900360046005d00810063009500c40092003a00160052">
        <DigestMethod Algorithm="http://www.w3.org/2001/04/xmlenc#sha256"/>
        <DigestValue>RrtCLrZMkGrXFbFW0l+lEMNT1N5FG1M3PKizugq3hzk=</DigestValue>
      </Reference>
      <Reference URI="#idSignedProperties">
        <DigestMethod Algorithm="http://www.w3.org/2001/04/xmlenc#sha256"/>
        <DigestValue>SWekoH2YgTEdBFmSfr8/7iF0KtPk7AQZCKfbJeGe8Mk=</DigestValue>
      </Reference>
    </SignedInfo>
    <SignatureValue>sGDyKI5h/IHm6hfZXbIBSxgdPuZo/zSDdgvnfJlD5yyDTjWjHwIFs3HBFrqCMsEA
PEgOyuVn2AyuZi/coTruOh7UtAyzLo5CPQ7g4BZJc4M9vE7xg8CgnlUufZdrn8DJ
3WuuCDSTVWM7QLaaXu7BLqW+EWPJUbzBzis7LX6Viz/pCNzYabLwsPolMXh0+rhC
/MaL+676lrTduNLgvoKhUVKPxNE17f+CAtISo2aPnJRRk9dQTI3topld+1olKr9V
SJjChzkktnHth9cPBIMMC0hUZj2p65Ly8h0T3X+1rJY0ORDqSJaprUTAwvBt0+fN
ThLGUdbOTDZ7vv3uK4ioP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e8002900b50036006900360046005d00810063009500c40092003a00160052" Target="#ID_0037008e0031002200e100a70047009800aa009c001a003e002a004b00be0085">
          <dc:date xmlns:dc="http://purl.org/dc/elements/1.1/">2021-09-13T08:46:31.437000000</dc:date>
        </SignatureProperty>
      </SignatureProperties>
    </Object>
    <Object xmlns:xd="http://uri.etsi.org/01903/v1.3.2#">
      <xd:QualifyingProperties Target="#ID_0037008e0031002200e100a70047009800aa009c001a003e002a004b00be0085">
        <xd:SignedProperties Id="idSignedProperties">
          <xd:SignedSignatureProperties>
            <xd:SigningTime>2021-09-13T08:46:31.437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