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5.823cm" fo:margin-left="-0.122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6.906cm"/>
    </style:style>
    <style:style style:name="Tabela2.C" style:family="table-column">
      <style:table-column-properties style:column-width="2.805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3.387cm"/>
    </style:style>
    <style:style style:name="Tabela2.G" style:family="table-column">
      <style:table-column-properties style:column-width="2.593cm"/>
    </style:style>
    <style:style style:name="Tabela2.H" style:family="table-column">
      <style:table-column-properties style:column-width="2.831cm"/>
    </style:style>
    <style:style style:name="Tabela2.A1" style:family="table-cell">
      <style:table-cell-properties style:vertical-align="top" fo:padding-left="0.106cm" fo:padding-right="0.106cm" fo:padding-top="0.106cm" fo:padding-bottom="0cm" fo:border-left="0.5pt solid #000000" fo:border-right="none" fo:border-top="0.5pt solid #000000" fo:border-bottom="0.5pt solid #000000" fo:wrap-option="wrap"/>
    </style:style>
    <style:style style:name="Tabela2.H1" style:family="table-cell">
      <style:table-cell-properties style:vertical-align="top" fo:padding-left="0.106cm" fo:padding-right="0.106cm" fo:padding-top="0.106cm" fo:padding-bottom="0cm" fo:border-left="0.5pt solid #000000" fo:border-right="0.25pt solid #000000" fo:border-top="0.5pt solid #000000" fo:border-bottom="0.5pt solid #000000" fo:wrap-option="wrap"/>
    </style:style>
    <style:style style:name="Tabela2.A2" style:family="table-cell">
      <style:table-cell-properties style:vertical-align="top" fo:padding-left="0.106cm" fo:padding-right="0.106cm" fo:padding-top="0.106cm" fo:padding-bottom="0cm" fo:border-left="0.5pt solid #000000" fo:border-right="none" fo:border-top="none" fo:border-bottom="0.5pt solid #000000" fo:wrap-option="wrap"/>
    </style:style>
    <style:style style:name="Tabela2.H2" style:family="table-cell">
      <style:table-cell-properties style:vertical-align="top" fo:padding-left="0.106cm" fo:padding-right="0.106cm" fo:padding-top="0.106cm" fo:padding-bottom="0cm" fo:border-left="0.5pt solid #000000" fo:border-right="0.25pt solid #000000" fo:border-top="none" fo:border-bottom="0.5pt solid #000000" fo:wrap-option="wrap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2pt" style:font-size-asian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P4" style:family="paragraph" style:parent-style-name="Preformatted">
      <style:paragraph-properties fo:margin-left="0cm" fo:margin-right="0cm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imes New Roman" fo:font-size="12pt" officeooo:paragraph-rsid="00118c8c" style:font-size-asian="12pt" style:font-size-complex="12pt"/>
    </style:style>
    <style:style style:name="P5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style="normal" style:text-underline-style="none" fo:font-weight="normal" officeooo:rsid="002a8e40" officeooo:paragraph-rsid="00c833b9" fo:background-color="transparent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b2cc7b" officeooo:paragraph-rsid="00c833b9" fo:background-color="transparent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7" style:family="paragraph" style:parent-style-name="Preformatted_20_Text">
      <style:paragraph-properties fo:margin-top="0cm" fo:margin-bottom="0.499cm" loext:contextual-spacing="false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0c1ce" officeooo:paragraph-rsid="00388e63" style:font-name-asian="Times New Roman" style:font-size-asian="12pt" style:font-style-asian="normal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926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30c1ce" officeooo:paragraph-rsid="00388e63" style:font-name-asian="Times New Roman" style:font-size-asian="12pt" style:font-style-asian="normal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language="pl" fo:country="PL" officeooo:paragraph-rsid="00061f92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normal" style:text-underline-style="none" fo:font-weight="normal" officeooo:rsid="00b7fb0a" officeooo:paragraph-rsid="00b7fb0a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21e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rsid="00d00929" officeooo:paragraph-rsid="00d009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normal" officeooo:paragraph-rsid="00121e82" style:font-size-asian="12pt" style:font-style-asian="italic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61f92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rsid="000ba8ca" officeooo:paragraph-rsid="000ba8ca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.5pt" fo:language="pl" fo:country="PL" fo:font-weight="normal" officeooo:paragraph-rsid="000ba8ca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fo:language="pl" fo:country="PL" fo:font-weight="bold" officeooo:rsid="000ba8ca" officeooo:paragraph-rsid="000ba8ca" fo:background-color="transparent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language="pl" fo:country="PL" fo:font-style="normal" style:text-underline-style="none" fo:font-weight="normal" officeooo:rsid="00d01a61" officeooo:paragraph-rsid="00d01a61" style:font-name-asian="Times New Roman" style:font-size-asian="9pt" style:font-style-asian="normal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4pt" fo:font-weight="bold" officeooo:rsid="00a74a64" officeooo:paragraph-rsid="00a74a6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c48f8"/>
    </style:style>
    <style:style style:name="P22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font-name="Times New Roman" fo:font-size="12pt" officeooo:paragraph-rsid="00101514" style:font-size-asian="12pt"/>
    </style:style>
    <style:style style:name="P23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0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5ecf4" officeooo:paragraph-rsid="0005ec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804be" officeooo:paragraph-rsid="000804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1e92" officeooo:paragraph-rsid="00091e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91e92" officeooo:paragraph-rsid="00091e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9ace" officeooo:paragraph-rsid="000a9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9ace" officeooo:paragraph-rsid="000a9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6a2" officeooo:paragraph-rsid="000db6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f217" officeooo:paragraph-rsid="000ef2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01514" officeooo:paragraph-rsid="001015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8c8c" officeooo:paragraph-rsid="00118c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5ec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ef2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2pt" fo:language="pl" fo:country="PL" fo:font-weight="bold" officeooo:paragraph-rsid="00061f92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c237ae" officeooo:paragraph-rsid="00cc48f8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2pt" officeooo:paragraph-rsid="00cc48f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paragraph-rsid="00cc48f8" style:font-size-asian="12pt" style:font-weight-asian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061f92" officeooo:paragraph-rsid="00061f92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officeooo:paragraph-rsid="00121e82" style:font-size-asian="12pt" style:font-style-asian="italic" style:font-weight-asian="normal" style:font-size-complex="12pt" style:font-weight-complex="normal"/>
    </style:style>
    <style:style style:name="P43" style:family="paragraph" style:parent-style-name="Standard">
      <style:text-properties style:font-name="Verdana" fo:font-size="9pt" fo:font-weight="bold" officeooo:rsid="000e51bf" officeooo:paragraph-rsid="009ec798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9pt" fo:letter-spacing="0.053cm" fo:language="pl" fo:country="PL" fo:font-weight="bold" officeooo:rsid="00198408" officeooo:paragraph-rsid="009ec798" style:letter-kerning="true" style:font-size-asian="9pt" style:font-weight-asian="bold" style:font-name-complex="Verdana" style:font-size-complex="9pt" style:font-weight-complex="bold"/>
    </style:style>
    <style:style style:name="P45" style:family="paragraph" style:parent-style-name="Standard">
      <style:text-properties style:font-name="Verdana" fo:font-size="9pt" officeooo:paragraph-rsid="009ec798" style:font-size-asian="9pt" style:font-size-complex="9pt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2pt" officeooo:paragraph-rsid="00cc48f8" style:font-size-asian="12pt" style:font-size-complex="12pt"/>
    </style:style>
    <style:style style:name="P47" style:family="paragraph" style:parent-style-name="Text_20_body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48" style:family="paragraph" style:parent-style-name="Text_20_body">
      <style:paragraph-properties fo:line-height="100%"/>
      <style:text-properties style:font-name="Times New Roman" fo:font-size="12pt" officeooo:rsid="00d34f27" officeooo:paragraph-rsid="00cc48f8" style:font-size-asian="12pt" style:font-size-complex="12pt"/>
    </style:style>
    <style:style style:name="P49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cc48f8" style:font-size-asian="12pt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officeooo:paragraph-rsid="00cc48f8" style:font-size-asian="12pt" style:font-size-complex="12pt"/>
    </style:style>
    <style:style style:name="P51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officeooo:paragraph-rsid="00118c8c"/>
    </style:style>
    <style:style style:name="P52" style:family="paragraph" style:parent-style-name="HTML_20_-_20_wstępnie_20_sformatowany" style:list-style-name="WWNum12">
      <style:paragraph-properties fo:margin-left="0cm" fo:margin-right="0cm" style:line-height-at-least="0.265cm" fo:text-align="center" style:justify-single-word="false" fo:hyphenation-ladder-count="no-limit" fo:text-indent="0cm" style:auto-text-indent="false" style:writing-mode="lr-tb">
        <style:tab-stops>
          <style:tab-stop style:position="4.053cm"/>
        </style:tab-stops>
      </style:paragraph-properties>
      <style:text-properties fo:color="#000000" style:font-name="Arial" fo:font-size="10pt" fo:font-weight="normal" officeooo:rsid="00255af8" officeooo:paragraph-rsid="00388e63" style:font-name-asian="Tahoma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3" style:family="paragraph" style:parent-style-name="Standard" style:list-style-name="L8">
      <style:paragraph-properties fo:text-align="justify" style:justify-single-word="false" style:text-autospace="none"/>
      <style:text-properties fo:font-size="12pt" officeooo:paragraph-rsid="00c833b9" style:font-size-asian="12pt" style:font-size-complex="12pt"/>
    </style:style>
    <style:style style:name="P54" style:family="paragraph" style:parent-style-name="Standard" style:list-style-name="WWNum12">
      <style:paragraph-properties fo:margin-left="0cm" fo:margin-right="0cm" style:line-height-at-least="0.265cm" fo:text-align="center" style:justify-single-word="false" fo:text-indent="0cm" style:auto-text-indent="false"/>
      <style:text-properties style:font-name="Times New Roman" fo:font-size="12pt" fo:font-weight="normal" officeooo:paragraph-rsid="00388e63" style:font-size-asian="12pt" style:font-weight-asian="normal" style:font-size-complex="12pt" style:font-weight-complex="normal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officeooo:paragraph-rsid="00ba5e00"/>
    </style:style>
    <style:style style:name="P56" style:family="paragraph" style:parent-style-name="Standard" style:master-page-name="Landscape">
      <style:paragraph-properties fo:text-align="justify" style:justify-single-word="false" style:page-number="auto"/>
      <style:text-properties fo:font-size="12pt" fo:language="pl" fo:country="PL" fo:font-weight="normal" officeooo:rsid="00c237ae" officeooo:paragraph-rsid="00cc48f8" fo:background-color="transparent" style:font-size-asian="12pt" style:font-weight-asian="normal" style:font-size-complex="12pt" style:font-weight-complex="normal"/>
    </style:style>
    <style:style style:name="P57" style:family="paragraph" style:parent-style-name="Standard" style:list-style-name="L9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21e82" style:font-size-asian="12pt" style:font-weight-asian="normal" style:font-size-complex="12pt" style:font-weight-complex="normal"/>
    </style:style>
    <style:style style:name="P58" style:family="paragraph" style:parent-style-name="Standard" style:master-page-name="Standard">
      <style:paragraph-properties fo:margin-top="0.212cm" fo:margin-bottom="0cm" loext:contextual-spacing="false" fo:line-height="100%" fo:text-align="justify" style:justify-single-word="false" style:page-number="auto"/>
      <style:text-properties style:font-name="Times New Roman" fo:font-size="12pt" fo:font-weight="normal" officeooo:paragraph-rsid="00d01a61" style:font-size-asian="12pt" style:font-weight-asian="normal" style:font-size-complex="12pt" style:font-weight-complex="normal"/>
    </style:style>
    <style:style style:name="P59" style:family="paragraph" style:parent-style-name="Text_20_body" style:list-style-name="L1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0" style:family="paragraph" style:parent-style-name="Text_20_body" style:list-style-name="L2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1" style:family="paragraph" style:parent-style-name="Text_20_body" style:list-style-name="L3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2" style:family="paragraph" style:parent-style-name="Text_20_body" style:list-style-name="L4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3" style:family="paragraph" style:parent-style-name="Text_20_body" style:list-style-name="L5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4" style:family="paragraph" style:parent-style-name="Text_20_body" style:list-style-name="L6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5" style:family="paragraph" style:parent-style-name="Text_20_body" style:list-style-name="L7">
      <style:paragraph-properties fo:line-height="100%"/>
      <style:text-properties style:font-name="Times New Roman" fo:font-size="12pt" officeooo:paragraph-rsid="00cc48f8" style:font-size-asian="12pt" style:font-size-complex="12pt"/>
    </style:style>
    <style:style style:name="P66" style:family="paragraph" style:parent-style-name="Text_20_body" style:list-style-name="L4">
      <style:paragraph-properties fo:line-height="100%"/>
      <style:text-properties style:font-name="Times New Roman" fo:font-size="12pt" officeooo:rsid="00d3e065" officeooo:paragraph-rsid="00cc48f8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1pt" fo:language="pl" fo:country="PL" officeooo:rsid="005bb8e5" fo:background-color="transparent" loext:char-shading-value="0" style:font-size-asian="11pt" style:font-size-complex="11pt" style:font-weight-complex="normal"/>
    </style:style>
    <style:style style:name="T3" style:family="text">
      <style:text-properties fo:color="#000000" style:font-name="Times New Roman" fo:font-size="11pt" fo:language="pl" fo:country="PL" officeooo:rsid="00c833b9" fo:background-color="transparent" loext:char-shading-value="0" style:font-size-asian="11pt" style:font-size-complex="11pt" style:font-weight-complex="normal"/>
    </style:style>
    <style:style style:name="T4" style:family="text">
      <style:text-properties fo:color="#000000" style:font-name="Times New Roman" fo:font-size="11pt" fo:language="pl" fo:country="PL" officeooo:rsid="00cc48f8" fo:background-color="transparent" loext:char-shading-value="0" style:font-size-asian="11pt" style:font-size-complex="11pt" style:font-weight-complex="normal"/>
    </style:style>
    <style:style style:name="T5" style:family="text">
      <style:text-properties fo:color="#000000" style:font-name="Times New Roman" fo:language="pl" fo:country="PL" fo:font-weight="normal" officeooo:rsid="0007a692" fo:background-color="transparent" loext:char-shading-value="0" style:font-name-asian="TimesNewRoman" style:font-weight-asian="normal" style:font-weight-complex="normal"/>
    </style:style>
    <style:style style:name="T6" style:family="text">
      <style:text-properties fo:color="#000000" style:font-name="Times New Roman" fo:language="pl" fo:country="PL" fo:font-weight="normal" officeooo:rsid="00c237ae" fo:background-color="transparent" loext:char-shading-value="0" style:font-name-asian="TimesNewRoman" style:font-weight-asian="normal" style:font-weight-complex="normal"/>
    </style:style>
    <style:style style:name="T7" style:family="text">
      <style:text-properties fo:color="#000000" style:font-name="Times New Roman" fo:language="pl" fo:country="PL" fo:font-weight="normal" officeooo:rsid="00c6e5c6" fo:background-color="transparent" loext:char-shading-value="0" style:font-name-asian="TimesNewRoman" style:font-weight-asian="normal" style:font-weight-complex="normal"/>
    </style:style>
    <style:style style:name="T8" style:family="text">
      <style:text-properties fo:color="#000000" style:font-name="Times New Roman" fo:language="pl" fo:country="PL" fo:font-weight="normal" officeooo:rsid="00c4ed19" fo:background-color="transparent" loext:char-shading-value="0" style:font-name-asian="TimesNewRoman" style:font-weight-asian="normal" style:font-weight-complex="normal"/>
    </style:style>
    <style:style style:name="T9" style:family="text">
      <style:text-properties fo:color="#000000" style:font-name="Times New Roman" fo:language="pl" fo:country="PL" fo:font-weight="normal" officeooo:rsid="00ca8b91" fo:background-color="transparent" loext:char-shading-value="0" style:font-name-asian="TimesNewRoman" style:font-weight-asian="normal" style:font-weight-complex="normal"/>
    </style:style>
    <style:style style:name="T10" style:family="text">
      <style:text-properties fo:color="#000000" style:font-name="Times New Roman" fo:language="pl" fo:country="PL" fo:font-weight="normal" officeooo:rsid="00d34f27" fo:background-color="transparent" loext:char-shading-value="0" style:font-name-asian="TimesNewRoman" style:font-weight-asian="normal" style:font-weight-complex="normal"/>
    </style:style>
    <style:style style:name="T11" style:family="text">
      <style:text-properties fo:color="#000000" style:font-name="Times New Roman" fo:language="pl" fo:country="PL" fo:font-weight="normal" officeooo:rsid="00d51041" fo:background-color="transparent" loext:char-shading-value="0" style:font-name-asian="TimesNewRoman" style:font-weight-asian="normal" style:font-weight-complex="normal"/>
    </style:style>
    <style:style style:name="T12" style:family="text">
      <style:text-properties fo:color="#000000" style:font-name="Times New Roman" fo:language="pl" fo:country="PL" style:text-underline-style="none" fo:font-weight="normal" officeooo:rsid="00b1af30" style:letter-kerning="true" fo:background-color="transparent" loext:char-shading-value="0" style:font-name-asian="Tahoma1" style:language-asian="pl" style:country-asian="PL" style:font-weight-asian="normal" style:font-name-complex="Mangal" style:language-complex="hi" style:country-complex="IN" style:font-weight-complex="normal"/>
    </style:style>
    <style:style style:name="T13" style:family="text">
      <style:text-properties fo:color="#000000" style:font-name="Times New Roman" fo:language="pl" fo:country="PL" style:text-underline-style="none" fo:font-weight="normal" officeooo:rsid="00c9a3d3" style:letter-kerning="true" fo:background-color="transparent" loext:char-shading-value="0" style:font-name-asian="Tahoma1" style:language-asian="pl" style:country-asian="PL" style:font-weight-asian="normal" style:font-name-complex="Mangal" style:language-complex="hi" style:country-complex="IN" style:font-weight-complex="normal"/>
    </style:style>
    <style:style style:name="T14" style:family="text">
      <style:text-properties fo:color="#000000" style:font-name="Times New Roman" fo:language="pl" fo:country="PL" style:text-underline-style="none" fo:font-weight="normal" officeooo:rsid="00d34f27" style:letter-kerning="true" fo:background-color="transparent" loext:char-shading-value="0" style:font-name-asian="Tahoma1" style:language-asian="pl" style:country-asian="PL" style:font-weight-asian="normal" style:font-name-complex="Mangal" style:language-complex="hi" style:country-complex="IN" style:font-weight-complex="normal"/>
    </style:style>
    <style:style style:name="T15" style:family="text">
      <style:text-properties fo:color="#000000" style:font-name="Times New Roman" fo:language="pl" fo:country="PL" style:text-underline-style="none" fo:font-weight="normal" officeooo:rsid="00c4ed19" style:letter-kerning="true" fo:background-color="transparent" loext:char-shading-value="0" style:font-name-asian="Tahoma1" style:language-asian="pl" style:country-asian="PL" style:font-weight-asian="normal" style:font-name-complex="Mangal" style:language-complex="hi" style:country-complex="IN" style:font-weight-complex="normal"/>
    </style:style>
    <style:style style:name="T16" style:family="text">
      <style:text-properties fo:color="#000000" style:font-name="Times New Roman" fo:language="pl" fo:country="PL" style:text-underline-style="none" fo:font-weight="normal" officeooo:rsid="00cc48f8" style:letter-kerning="true" fo:background-color="transparent" loext:char-shading-value="0" style:font-name-asian="Tahoma1" style:language-asian="pl" style:country-asian="PL" style:font-weight-asian="normal" style:font-name-complex="Mangal" style:language-complex="hi" style:country-complex="IN" style:font-weight-complex="normal"/>
    </style:style>
    <style:style style:name="T17" style:family="text">
      <style:text-properties fo:color="#000000" style:font-name="Times New Roman" fo:language="pl" fo:country="PL" officeooo:rsid="012f5fe4" style:letter-kerning="true" fo:background-color="#ffffff" loext:char-shading-value="0" style:font-name-asian="SimSun" style:language-asian="pl" style:country-asian="PL" style:font-name-complex="Mangal" style:language-complex="hi" style:country-complex="IN"/>
    </style:style>
    <style:style style:name="T18" style:family="text">
      <style:text-properties fo:color="#000000" style:font-name="Times New Roman" fo:language="pl" fo:country="PL" officeooo:rsid="00d3e065" style:letter-kerning="true" fo:background-color="#ffffff" loext:char-shading-value="0" style:font-name-asian="SimSun" style:language-asian="pl" style:country-asian="PL" style:font-name-complex="Mangal" style:language-complex="hi" style:country-complex="IN"/>
    </style:style>
    <style:style style:name="T19" style:family="text">
      <style:text-properties fo:color="#000000" style:font-name="Times New Roman" fo:language="pl" fo:country="PL" officeooo:rsid="00cbd8fa" style:letter-kerning="true" fo:background-color="#ffffff" loext:char-shading-value="0" style:font-name-asian="SimSun" style:language-asian="pl" style:country-asian="PL" style:font-name-complex="Mangal" style:language-complex="hi" style:country-complex="IN"/>
    </style:style>
    <style:style style:name="T20" style:family="text">
      <style:text-properties fo:color="#000000" style:font-name="Times New Roman" fo:language="pl" fo:country="PL" officeooo:rsid="013c31af" style:letter-kerning="true" fo:background-color="#ffffff" loext:char-shading-value="0" style:font-name-asian="SimSun" style:language-asian="pl" style:country-asian="PL" style:font-name-complex="Mangal" style:language-complex="hi" style:country-complex="IN"/>
    </style:style>
    <style:style style:name="T21" style:family="text">
      <style:text-properties fo:color="#000000" style:font-name="Times New Roman" fo:font-size="12pt" fo:language="pl" fo:country="PL" style:text-underline-style="none" fo:font-weight="normal" officeooo:rsid="00ca8b91" style:letter-kerning="true" fo:background-color="transparent" loext:char-shading-value="0" style:font-name-asian="Arial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a38d79" style:letter-kerning="true" fo:background-color="transparent" loext:char-shading-value="0" style:font-name-asian="Arial" style:font-size-asian="12pt" style:language-asian="pl" style:country-asian="PL" style:font-weight-asian="normal" style:font-name-complex="Arial" style:font-size-complex="12pt" style:language-complex="hi" style:country-complex="IN" style:font-weight-complex="normal"/>
    </style:style>
    <style:style style:name="T23" style:family="text">
      <style:text-properties fo:color="#000000" fo:language="pl" fo:country="PL" fo:font-style="normal" style:text-underline-style="none" officeooo:rsid="002a8e40" fo:background-color="transparent" loext:char-shading-value="0" style:font-name-asian="Times New Roman" style:font-style-asian="normal" style:font-name-complex="Times New Roman"/>
    </style:style>
    <style:style style:name="T24" style:family="text">
      <style:text-properties fo:color="#000000" style:text-line-through-style="none" style:text-line-through-type="none" style:text-position="0% 100%" style:font-name="Times New Roman" fo:font-size="12pt" fo:language="pl" fo:country="PL" fo:font-style="normal" fo:font-weight="normal" officeooo:rsid="008d400f" fo:background-color="transparent" loext:char-shading-value="0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font-weight="normal" officeooo:rsid="0009146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language="pl" fo:country="PL" fo:font-style="normal" style:text-underline-style="none" fo:font-weight="normal" officeooo:rsid="00091461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7" style:family="text">
      <style:text-properties fo:color="#000000" officeooo:rsid="00c5583f"/>
    </style:style>
    <style:style style:name="T28" style:family="text">
      <style:text-properties fo:color="#000000" officeooo:rsid="00d34f27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02a8e40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fo:language="pl" fo:country="PL" fo:font-weight="normal" officeooo:rsid="00061f92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33" style:family="text">
      <style:text-properties style:font-name="Times New Roman" fo:font-size="12pt" fo:language="pl" fo:country="PL" fo:font-weight="normal" officeooo:rsid="00a74a64" fo:background-color="transparent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34" style:family="text">
      <style:text-properties style:font-name="Times New Roman" fo:font-size="12pt" fo:language="pl" fo:country="PL" style:text-underline-style="none" officeooo:rsid="012f5fe4" style:letter-kerning="true" fo:background-color="#ffffff" loext:char-shading-value="0" style:font-name-asian="SimSun" style:font-size-asian="12pt" style:language-asian="pl" style:country-asian="PL" style:font-name-complex="Mangal" style:font-size-complex="12pt" style:language-complex="hi" style:country-complex="IN"/>
    </style:style>
    <style:style style:name="T35" style:family="text">
      <style:text-properties style:font-name="Times New Roman" fo:font-size="12pt" fo:language="pl" fo:country="PL" style:text-underline-style="none" officeooo:rsid="00d3e065" style:letter-kerning="true" fo:background-color="#ffffff" loext:char-shading-value="0" style:font-name-asian="SimSun" style:font-size-asian="12pt" style:language-asian="pl" style:country-asian="PL" style:font-name-complex="Mangal" style:font-size-complex="12pt" style:language-complex="hi" style:country-complex="IN"/>
    </style:style>
    <style:style style:name="T36" style:family="text">
      <style:text-properties style:font-name="Times New Roman" fo:font-size="12pt" fo:language="pl" fo:country="PL" style:text-underline-style="none" officeooo:rsid="00cbd8fa" style:letter-kerning="true" fo:background-color="#ffffff" loext:char-shading-value="0" style:font-name-asian="SimSun" style:font-size-asian="12pt" style:language-asian="pl" style:country-asian="PL" style:font-name-complex="Mangal" style:font-size-complex="12pt" style:language-complex="hi" style:country-complex="IN"/>
    </style:style>
    <style:style style:name="T37" style:family="text">
      <style:text-properties style:font-name="Times New Roman" fo:font-size="12pt" fo:language="pl" fo:country="PL" style:text-underline-style="none" officeooo:rsid="013c31af" style:letter-kerning="true" fo:background-color="#ffffff" loext:char-shading-value="0" style:font-name-asian="SimSun" style:font-size-asian="12pt" style:language-asian="pl" style:country-asian="PL" style:font-name-complex="Mangal" style:font-size-complex="12pt" style:language-complex="hi" style:country-complex="IN"/>
    </style:style>
    <style:style style:name="T3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language="pl" fo:country="PL" fo:background-color="transparent" loext:char-shading-value="0" style:font-name-asian="TimesNewRomanPS-BoldMT" style:font-name-complex="TimesNewRomanPS-BoldMT"/>
    </style:style>
    <style:style style:name="T40" style:family="text">
      <style:text-properties style:font-name="Times New Roman" fo:language="pl" fo:country="PL" officeooo:rsid="00061f92" fo:background-color="transparent" loext:char-shading-value="0" style:font-name-asian="TimesNewRomanPS-BoldMT" style:font-name-complex="TimesNewRomanPS-BoldMT"/>
    </style:style>
    <style:style style:name="T41" style:family="text">
      <style:text-properties style:font-name-asian="TimesNewRomanPS-BoldMT" style:font-name-complex="TimesNewRomanPS-BoldMT"/>
    </style:style>
    <style:style style:name="T42" style:family="text">
      <style:text-properties officeooo:rsid="000ba8ca" style:font-name-asian="TimesNewRomanPS-BoldMT" style:font-name-complex="TimesNewRomanPS-BoldMT"/>
    </style:style>
    <style:style style:name="T43" style:family="text">
      <style:text-properties officeooo:rsid="0099db99"/>
    </style:style>
    <style:style style:name="T44" style:family="text">
      <style:text-properties fo:language="pl" fo:country="PL" officeooo:rsid="00a74a64" fo:background-color="transparent" loext:char-shading-value="0" style:font-size-complex="12pt" style:font-weight-complex="normal"/>
    </style:style>
    <style:style style:name="T45" style:family="text">
      <style:text-properties fo:language="pl" fo:country="PL" officeooo:rsid="00c833b9" fo:background-color="transparent" loext:char-shading-value="0" style:font-size-complex="12pt" style:font-weight-complex="normal"/>
    </style:style>
    <style:style style:name="T46" style:family="text">
      <style:text-properties fo:language="pl" fo:country="PL" officeooo:rsid="00c237ae" fo:background-color="transparent" loext:char-shading-value="0" style:font-size-complex="12pt" style:font-weight-complex="normal"/>
    </style:style>
    <style:style style:name="T47" style:family="text">
      <style:text-properties fo:language="pl" fo:country="PL" officeooo:rsid="00b63476" fo:background-color="transparent" loext:char-shading-value="0" style:font-size-complex="12pt" style:font-weight-complex="normal"/>
    </style:style>
    <style:style style:name="T48" style:family="text">
      <style:text-properties fo:language="pl" fo:country="PL" officeooo:rsid="00cc48f8" fo:background-color="transparent" loext:char-shading-value="0" style:font-size-complex="12pt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a38d79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c1d67c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rsid="00d34f27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5bb8e5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pl" fo:country="PL" fo:font-style="normal" style:text-underline-style="none" officeooo:rsid="00cc48f8" fo:background-color="transparent" loext:char-shading-value="0" style:font-name-asian="Times New Roman1" style:font-size-asian="11pt" style:font-style-asian="normal" style:font-name-complex="Times New Roman1" style:font-size-complex="11pt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anguage="pl" fo:country="PL" fo:font-style="normal" style:text-underline-style="none" fo:font-weight="bold" officeooo:rsid="00b2cc7b" fo:background-color="transparent" loext:char-shading-value="0" style:font-name-asian="Times New Roman" style:font-style-asian="normal" style:font-weight-asian="bold" style:font-name-complex="Times New Roman" style:font-weight-complex="bold"/>
    </style:style>
    <style:style style:name="T55" style:family="text">
      <style:text-properties officeooo:rsid="00cc48f8"/>
    </style:style>
    <style:style style:name="T56" style:family="text">
      <style:text-properties officeooo:rsid="00c5583f"/>
    </style:style>
    <style:style style:name="T57" style:family="text">
      <style:text-properties officeooo:rsid="00d34f27"/>
    </style:style>
    <style:style style:name="T58" style:family="text">
      <style:text-properties officeooo:rsid="00d3e065"/>
    </style:style>
    <style:style style:name="T59" style:family="text">
      <style:text-properties officeooo:rsid="00c8e7a8"/>
    </style:style>
    <style:style style:name="T60" style:family="text">
      <style:text-properties officeooo:rsid="00c31f42"/>
    </style:style>
    <style:style style:name="T61" style:family="text">
      <style:text-properties officeooo:rsid="00d2a552"/>
    </style:style>
    <style:style style:name="T62" style:family="text">
      <style:text-properties officeooo:rsid="00d0fe04"/>
    </style:style>
    <style:style style:name="T63" style:family="text">
      <style:text-properties officeooo:rsid="0005ecf4"/>
    </style:style>
    <style:style style:name="T64" style:family="text">
      <style:text-properties officeooo:rsid="000d4c71"/>
    </style:style>
    <style:style style:name="T65" style:family="text">
      <style:text-properties officeooo:rsid="000c970b"/>
    </style:style>
    <style:style style:name="T66" style:family="text">
      <style:text-properties officeooo:rsid="00d01a61" style:language-asian="zxx" style:country-asian="none" style:language-complex="zxx" style:country-complex="none"/>
    </style:style>
    <style:style style:name="T67" style:family="text">
      <style:text-properties officeooo:rsid="00d35ff1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5"><text:tab/>Przemków, <text:span text:style-name="T66">0</text:span><text:span text:style-name="T67">3</text:span><text:span text:style-name="T66"> września </text:span>20<text:span text:style-name="T43">21 r. <text:s/></text:span></text:p>
      <text:p text:style-name="P41">GPI.271.<text:span text:style-name="T55">25-6.2021</text:span></text:p>
      <text:p text:style-name="P9"/>
      <text:p text:style-name="P18">Gmina Przemków</text:p>
      <text:p text:style-name="P16">ul. Plac Wolności 25</text:p>
      <text:p text:style-name="P16">59-170 Przemków</text:p>
      <text:p text:style-name="P17"><text:span text:style-name="T42">N</text:span><text:span text:style-name="T41">IP 692-22-67-068, </text:span></text:p>
      <text:p text:style-name="P15">Regon 390647624</text:p>
      <text:p text:style-name="P14">tel. 076 83 19 210, </text:p>
      <text:p text:style-name="P14">fax 076 83 19 208, </text:p>
      <text:p text:style-name="P14"><text:a xlink:type="simple" xlink:href="http://www.przemkow.pl/" text:style-name="Internet_20_link" text:visited-style-name="Visited_20_Internet_20_Link">www.przemkow.pl</text:a></text:p>
      <text:p text:style-name="P14"/>
      <text:p text:style-name="P20"><text:span text:style-name="T40">I</text:span><text:span text:style-name="T39">NFORMACJA O WYBORZE OFERTY</text:span></text:p>
      <text:p text:style-name="P21"><text:span text:style-name="T33">na realizację zadania </text:span><text:span text:style-name="T32">pn.</text:span><text:span text:style-name="Strong_20_Emphasis"><text:span text:style-name="T24"> </text:span></text:span><text:span text:style-name="Font_20_Style40"><text:span text:style-name="T49">„</text:span></text:span><text:span text:style-name="Font_20_Style40"><text:span text:style-name="T50">Z</text:span></text:span><text:span text:style-name="Font_20_Style40"><text:span text:style-name="T49">agospodarowanie </text:span></text:span><text:span text:style-name="Font_20_Style40"><text:span text:style-name="T51">placu zabaw przy ul. Mickiewicza w Przemkowie”</text:span></text:span></text:p>
      <text:p text:style-name="P37"><text:s/></text:p>
      <text:p text:style-name="P39"><text:span text:style-name="T5">Przedmiotem zamówienia </text:span><text:span text:style-name="T6">był</text:span><text:span text:style-name="T7"> </text:span><text:span text:style-name="Domyślna_20_czcionka_20_akapitu"><text:span text:style-name="T12">zakup, dostaw</text:span></text:span><text:span text:style-name="Domyślna_20_czcionka_20_akapitu"><text:span text:style-name="T16">a</text:span></text:span><text:span text:style-name="Domyślna_20_czcionka_20_akapitu"><text:span text:style-name="T12"> i montaż elementów małej architektury </text:span></text:span><text:span text:style-name="Domyślna_20_czcionka_20_akapitu"><text:span text:style-name="T13">w celu </text:span></text:span><text:span text:style-name="Font_20_Style40"><text:span text:style-name="T21">z</text:span></text:span><text:span text:style-name="Font_20_Style40"><text:span text:style-name="T22">agospodarowani</text:span></text:span><text:span text:style-name="Font_20_Style40"><text:span text:style-name="T21">a</text:span></text:span><text:span text:style-name="Font_20_Style40"><text:span text:style-name="T22"> </text:span></text:span><text:span text:style-name="Domyślna_20_czcionka_20_akapitu"><text:span text:style-name="T14">placu zabaw przy ul. Mickiewicza w Przemkowie</text:span></text:span><text:span text:style-name="T7"> z zachowaniem odpowiedniej dla każdego urządzenia strefy bezpiecznej</text:span><text:span text:style-name="T8">. </text:span><text:span text:style-name="T9">E</text:span><text:span text:style-name="T7">lementy montowane na prefabrykowanych fundamentach lub alternatywnie na stopach fundamentowych wykonywanych na miejscu. </text:span><text:span text:style-name="Domyślna_20_czcionka_20_akapitu"><text:span text:style-name="T15">Elementy przedmiotu zamówienia zostaną zamontowane </text:span></text:span><text:span text:style-name="Domyślna_20_czcionka_20_akapitu"><text:span text:style-name="T12">na dział</text:span></text:span><text:span text:style-name="Domyślna_20_czcionka_20_akapitu"><text:span text:style-name="T15">ce</text:span></text:span><text:span text:style-name="Domyślna_20_czcionka_20_akapitu"><text:span text:style-name="T12"> ew. </text:span></text:span><text:span text:style-name="T7">nr </text:span><text:span text:style-name="T10">246</text:span><text:span text:style-name="T7"> </text:span><text:span text:style-name="T11">o</text:span><text:span text:style-name="T7">bręb </text:span><text:span text:style-name="T10">Przemków</text:span><text:span text:style-name="T7">, Gmina Przemków.</text:span></text:p>
      <text:p text:style-name="P46">Przewiduje się montaż atestowanych urządzeń wg zestawienia:</text:p>
      <text:p text:style-name="P49"><text:span text:style-name="T27">a</text:span><text:span text:style-name="T1">) huśtawka podwójna (siedziska mieszane) z cokołem – </text:span><text:span text:style-name="T28">2</text:span><text:span text:style-name="T1"> szt. o parametrach:</text:span></text:p>
      <text:list xml:id="list216909373" text:style-name="L1">
        <text:list-item>
          <text:p text:style-name="P59">wymiary: <text:span text:style-name="T62">ok</text:span>. <text:span text:style-name="T62">30</text:span>0 cm x <text:span text:style-name="T56">20</text:span>0 cm x 2<text:span text:style-name="T62">2</text:span>0 cm</text:p>
        </text:list-item>
        <text:list-item>
          <text:p text:style-name="P59">wysokość swobodnego upadku: min. 1<text:span text:style-name="T56">2</text:span>0 cm </text:p>
        </text:list-item>
        <text:list-item>
          <text:p text:style-name="P59">siedziska atestowane gumowe odporne na trudne warunki atmosferyczne, jedno siedzisko kubełkowe</text:p>
        </text:list-item>
        <text:list-item>
          <text:p text:style-name="P59">element wahadłowy łańcuch nierdzewny</text:p>
        </text:list-item>
        <text:list-item>
          <text:p text:style-name="P59">konstrukcja stalowa ocynkowana i malowana proszkowo</text:p>
        </text:list-item>
      </text:list>
      <text:p text:style-name="P50"><text:span text:style-name="T56">b) </text:span>karuzela tarczowa<text:span text:style-name="T56"> </text:span>– 1 szt.</text:p>
      <text:list xml:id="list568128965" text:style-name="L2">
        <text:list-item>
          <text:p text:style-name="P60">wymiary: min. 150 cm x 150 cm x 75 cm</text:p>
        </text:list-item>
        <text:list-item>
          <text:p text:style-name="P60">wysokość swobodnego upadku: min.75 cm </text:p>
        </text:list-item>
        <text:list-item>
          <text:p text:style-name="P60">konstrukcja stalowa ocynkowana ogniowo i malowana proszkowo </text:p>
        </text:list-item>
        <text:list-item>
          <text:p text:style-name="P60">siedziska ze sklejki wodoodpornej </text:p>
        </text:list-item>
        <text:list-item>
          <text:p text:style-name="P60">powierzchnia antypoślizgowa</text:p>
        </text:list-item>
      </text:list>
      <text:p text:style-name="P49">c) bujak sprężynowy pojedynczy – <text:span text:style-name="T57">2</text:span> szt.</text:p>
      <text:list xml:id="list350713482" text:style-name="L3">
        <text:list-item>
          <text:p text:style-name="P61">wymiary: min. 90 cm x 25 cm x 80 cm</text:p>
        </text:list-item>
        <text:list-item>
          <text:p text:style-name="P61">elementy bujaka wykonane z kolorowych płyt HDPE</text:p>
        </text:list-item>
        <text:list-item>
          <text:p text:style-name="P61">uchwyty na ręce i podpórki do trzymania nóg</text:p>
        </text:list-item>
        <text:list-item>
          <text:p text:style-name="P61">sprężyna oraz części stalowe malowane proszkowo i ocynkowane ogniowo</text:p>
        </text:list-item>
        <text:list-item>
          <text:p text:style-name="P61">uchwyty wykonane z tworzywa sztucznego</text:p>
        </text:list-item>
      </text:list>
      <text:p text:style-name="P48"><text:soft-page-break/>d) piaskownica <text:span text:style-name="T58">kwadratowa - 1 szt.</text:span></text:p>
      <text:list xml:id="list3637164553" text:style-name="L4">
        <text:list-item>
          <text:p text:style-name="P66">wymiary min. 200 cm x 200 cm x 32 cm</text:p>
        </text:list-item>
        <text:list-item>
          <text:p text:style-name="P62">wykonan<text:span text:style-name="T58">a</text:span> ze stali cynkowanej, dwukrotnie malowanej proszkowo. </text:p>
        </text:list-item>
        <text:list-item>
          <text:p text:style-name="P62"><text:span text:style-name="T58">w</text:span>yposażona w <text:s/>siedziska z HDPE,</text:p>
        </text:list-item>
      </text:list>
      <text:p text:style-name="P47">e) zestaw <text:span text:style-name="T57">zabawowy </text:span>– 1 szt.</text:p>
      <text:list xml:id="list3744776999" text:style-name="L5">
        <text:list-item>
          <text:p text:style-name="P63">wymiary: min. 310 cm x 340 cm x 420 cm</text:p>
        </text:list-item>
        <text:list-item>
          <text:p text:style-name="P63">elementy zestawu – <text:s/>2 wieże stalowe z daszkiem, wejścia: ścianka wspinaczkowa łukowa <text:s/><text:span text:style-name="T58">lub/i</text:span> ścianka wspinaczkowa w ramie, przeplotnia, przejścia: belka na łańcuchach, zejścia: zjazd strażacki, zjeżdżalnia lub elementy tożsame; ześlizg wykonany z blachy nierdzewnej,</text:p>
        </text:list-item>
        <text:list-item>
          <text:p text:style-name="P63">konstrukcja stalowa ocynkowana ogniowo i malowana proszkowo </text:p>
        </text:list-item>
        <text:list-item>
          <text:p text:style-name="P63">elementy dekoracyjne wykonane z kolorowych płyt HDPE </text:p>
        </text:list-item>
      </text:list>
      <text:p text:style-name="P47"><text:span text:style-name="T59">g) ł</text:span>awka parkowa – <text:span text:style-name="T60">4</text:span> szt.</text:p>
      <text:list xml:id="list3521432904" text:style-name="L6">
        <text:list-item>
          <text:p text:style-name="P64">wymiary: 175 cm</text:p>
        </text:list-item>
        <text:list-item>
          <text:p text:style-name="P64">konstrukcja stalowa, drewniane wykończenie </text:p>
        </text:list-item>
        <text:list-item>
          <text:p text:style-name="P64">elementy drewniane pokryte farbą ochronną, odporną na działanie czynników atmosferycznych</text:p>
        </text:list-item>
      </text:list>
      <text:p text:style-name="P47"><text:span text:style-name="T59">h</text:span>) kosz na śmieci – <text:span text:style-name="T57">1</text:span> szt.</text:p>
      <text:list xml:id="list27848072" text:style-name="L7">
        <text:list-item>
          <text:p text:style-name="P65">wykonany ze stali o pojemności 35 l</text:p>
        </text:list-item>
      </text:list>
      <text:p text:style-name="P47"><text:span text:style-name="T59">i</text:span>) regulamin placu zabaw – 1 szt.</text:p>
      <text:p text:style-name="P46">Urządzenia mają być osadzone przy pomocy kotew stalowych zabetonowanych w gruncie w wersji zagłębionej <text:span text:style-name="T61">min.</text:span> 60-70 cm <text:span text:style-name="T61">zgodnie z normą PN-EN 1176.</text:span></text:p>
      <text:p text:style-name="P39"><text:span text:style-name="Strong_20_Emphasis"><text:span text:style-name="T26">Na wszystkie powyższe elementy wymagane są certyfikaty oraz posiadanie znaków bezpieczeństwa „B”, spełnianie wymagań normy PN-EN 1176.</text:span></text:span></text:p>
      <text:list xml:id="list163869644" text:style-name="L8">
        <text:list-header>
          <text:p text:style-name="P53"><text:span text:style-name="Strong_20_Emphasis"><text:span text:style-name="T25"/></text:span></text:p>
        </text:list-header>
      </text:list>
      <text:p text:style-name="P40"><text:span text:style-name="T44">Gmina Przemków informuje, że w odpowiedzi na zapytanie ofertowe GPI.271.</text:span><text:span text:style-name="T48">25</text:span><text:span text:style-name="T44">.202</text:span><text:span text:style-name="T46">1</text:span><text:span text:style-name="T44"> z dnia <text:s text:c="15"/></text:span><text:span text:style-name="T48">16 sierpnia </text:span><text:span text:style-name="T46"><text:s/></text:span><text:span text:style-name="T44">202</text:span><text:span text:style-name="T46">1</text:span><text:span text:style-name="T44"> r.,</text:span><text:span text:style-name="T2"> </text:span><text:span text:style-name="T3">przekazane drogą e- mail do </text:span><text:span text:style-name="T4">7</text:span><text:span text:style-name="T3"> potencjalnych wykonawców </text:span><text:span text:style-name="T4">oraz </text:span><text:span text:style-name="T53">umieszczone na stronie internetowej http://przemkow.pl/zapytanie-ofertowe-na-zadanie-pn-zagospodarowanie-placu-zabaw-przy-ul-mickiewicza-w-przemkowie/</text:span><text:span text:style-name="T52">,</text:span><text:span text:style-name="T44"> wpłynęł</text:span><text:span text:style-name="T48">o</text:span><text:span text:style-name="T47"> </text:span><text:span text:style-name="T45">1</text:span><text:span text:style-name="T48">0</text:span><text:span text:style-name="T44"> ofert</text:span><text:span text:style-name="T46">:</text:span></text:p>
      <text:p text:style-name="P38"/>
      <text:p text:style-name="P38"/>
      <text:p text:style-name="P56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azwa i adres firmy</text:p>
          </table:table-cell>
          <table:table-cell table:style-name="Tabela2.A1" office:value-type="string">
            <text:p text:style-name="P13">Cena netto [zł]</text:p>
          </table:table-cell>
          <table:table-cell table:style-name="Tabela2.A1" office:value-type="string">
            <text:p text:style-name="P13">VAT</text:p>
            <text:p text:style-name="P42">[zł]</text:p>
          </table:table-cell>
          <table:table-cell table:style-name="Tabela2.A1" office:value-type="string">
            <text:p text:style-name="P13">Wartość brutto [zł]</text:p>
          </table:table-cell>
          <table:table-cell table:style-name="Tabela2.A1" office:value-type="string">
            <text:p text:style-name="P13">Termin realizacji</text:p>
          </table:table-cell>
          <table:table-cell table:style-name="Tabela2.A1" office:value-type="string">
            <text:p text:style-name="P13">Gwarancja</text:p>
          </table:table-cell>
          <table:table-cell table:style-name="Tabela2.H1" office:value-type="string">
            <text:p text:style-name="P13">Uwagi</text:p>
          </table:table-cell>
        </table:table-row>
        <table:table-row>
          <table:table-cell table:style-name="Tabela2.A2" office:value-type="string">
            <text:list xml:id="list3958527098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34">Euroksil Sp. z o.o.</text:p>
            <text:p text:style-name="P34"><text:span text:style-name="T63">A</text:span>leja Rzeczypospolitej 8, biuro 408</text:p>
            <text:p text:style-name="P34">80-369 Gda<text:span text:style-name="T63">ń</text:span>sk</text:p>
          </table:table-cell>
          <table:table-cell table:style-name="Tabela2.A2" office:value-type="string">
            <text:p text:style-name="P24">50 953,00</text:p>
          </table:table-cell>
          <table:table-cell table:style-name="Tabela2.A2" office:value-type="string">
            <text:p text:style-name="P24">11 719,19</text:p>
          </table:table-cell>
          <table:table-cell table:style-name="Tabela2.A2" office:value-type="string">
            <text:p text:style-name="P24">62 672,19</text:p>
          </table:table-cell>
          <table:table-cell table:style-name="Tabela2.A2" office:value-type="string">
            <text:list xml:id="list3099644728" text:style-name="WWNum12">
              <text:list-header>
                <text:p text:style-name="P52"><text:span text:style-name="Domyślna_20_czcionka_20_akapitu"><text:span text:style-name="T34">do </text:span></text:span><text:span text:style-name="Domyślna_20_czcionka_20_akapitu"><text:span text:style-name="T35">31</text:span></text:span><text:span text:style-name="Domyślna_20_czcionka_20_akapitu"><text:span text:style-name="T34">.</text:span></text:span><text:span text:style-name="Domyślna_20_czcionka_20_akapitu"><text:span text:style-name="T36">10</text:span></text:span><text:span text:style-name="Domyślna_20_czcionka_20_akapitu"><text:span text:style-name="T37">.202</text:span></text:span><text:span text:style-name="Domyślna_20_czcionka_20_akapitu"><text:span text:style-name="T36">1</text:span></text:span><text:span text:style-name="Domyślna_20_czcionka_20_akapitu"><text:span text:style-name="T34"> r</text:span></text:span></text:p>
              </text:list-header>
            </text:list>
          </table:table-cell>
          <table:table-cell table:style-name="Tabela2.A2" office:value-type="string">
            <text:p text:style-name="P7"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2924012754" text:continue-list="list3958527098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35">Happy s.c. </text:p>
            <text:p text:style-name="P35">R. Kołacki, Ł.Cyran, A.Czyran</text:p>
            <text:p text:style-name="P34">ul. Ogrodowa 31</text:p>
            <text:p text:style-name="P2">21-003 Ciecierzyn</text:p>
          </table:table-cell>
          <table:table-cell table:style-name="Tabela2.A2" office:value-type="string">
            <text:p text:style-name="P24">29 630,00</text:p>
          </table:table-cell>
          <table:table-cell table:style-name="Tabela2.A2" office:value-type="string">
            <text:p text:style-name="P24">6 814,90</text:p>
          </table:table-cell>
          <table:table-cell table:style-name="Tabela2.A2" office:value-type="string">
            <text:p text:style-name="P24">36 444,90</text:p>
          </table:table-cell>
          <table:table-cell table:style-name="Tabela2.A2" office:value-type="string">
            <text:list xml:id="list135212793679102" text:continue-list="list3099644728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2056949141" text:continue-list="list135212924012754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34">PLAY SYSTEMS Sp. z o.o.<text:line-break/><text:span text:style-name="T64">u</text:span>l. Podmiejska 17b<text:line-break/>66-400 Gorzów Wlkp.</text:p>
          </table:table-cell>
          <table:table-cell table:style-name="Tabela2.A2" office:value-type="string">
            <text:p text:style-name="P25">82 850,00</text:p>
          </table:table-cell>
          <table:table-cell table:style-name="Tabela2.A2" office:value-type="string">
            <text:p text:style-name="P25">19 055,50</text:p>
          </table:table-cell>
          <table:table-cell table:style-name="Tabela2.A2" office:value-type="string">
            <text:p text:style-name="P25">101 905,50</text:p>
          </table:table-cell>
          <table:table-cell table:style-name="Tabela2.A2" office:value-type="string">
            <text:list xml:id="list135211664793774" text:continue-list="list135212793679102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1991375218" text:continue-list="list135212056949141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26">ANSBUD Aneta Strzelczyk</text:p>
            <text:p text:style-name="P26">Wyborów 21A</text:p>
            <text:p text:style-name="P26">26-902 Grabów n/Pilicą</text:p>
          </table:table-cell>
          <table:table-cell table:style-name="Tabela2.A2" office:value-type="string">
            <text:p text:style-name="P27">31 334,31</text:p>
          </table:table-cell>
          <table:table-cell table:style-name="Tabela2.A2" office:value-type="string">
            <text:p text:style-name="P27">7 206,89</text:p>
          </table:table-cell>
          <table:table-cell table:style-name="Tabela2.A2" office:value-type="string">
            <text:p text:style-name="P27">38 541,20</text:p>
          </table:table-cell>
          <table:table-cell table:style-name="Tabela2.A2" office:value-type="string">
            <text:list xml:id="list135211646428175" text:continue-list="list135211664793774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2195892036" text:continue-list="list135211991375218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28">WERAN. Sp. z o.o.</text:p>
            <text:p text:style-name="P28">ul. <text:span text:style-name="T65">N</text:span>owodworska 12/9</text:p>
            <text:p text:style-name="P28">54-433 Wrocław</text:p>
          </table:table-cell>
          <table:table-cell table:style-name="Tabela2.A2" office:value-type="string">
            <text:p text:style-name="P29">48 000,00</text:p>
          </table:table-cell>
          <table:table-cell table:style-name="Tabela2.A2" office:value-type="string">
            <text:p text:style-name="P29">11 040,00</text:p>
          </table:table-cell>
          <table:table-cell table:style-name="Tabela2.A2" office:value-type="string">
            <text:p text:style-name="P29">59 040,00</text:p>
          </table:table-cell>
          <table:table-cell table:style-name="Tabela2.A2" office:value-type="string">
            <text:list xml:id="list135211251342798" text:continue-list="list135211646428175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2305030355" text:continue-list="list135212195892036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34">AVIS Ekologiczne Place Zabaw<text:line-break/>ul. Turystyczna 106<text:line-break/>20-230 Lublin</text:p>
          </table:table-cell>
          <table:table-cell table:style-name="Tabela2.A2" office:value-type="string">
            <text:p text:style-name="P30">25 875,00</text:p>
          </table:table-cell>
          <table:table-cell table:style-name="Tabela2.A2" office:value-type="string">
            <text:p text:style-name="P30">5 951,25</text:p>
          </table:table-cell>
          <table:table-cell table:style-name="Tabela2.A2" office:value-type="string">
            <text:p text:style-name="P30">31 826,25</text:p>
          </table:table-cell>
          <table:table-cell table:style-name="Tabela2.A2" office:value-type="string">
            <text:list xml:id="list135213028567080" text:continue-list="list135211251342798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9">Oferta odrzucona – parametry techniczne urządzeń niezgodne z treścią zapytania ofertowego</text:p>
          </table:table-cell>
        </table:table-row>
        <table:table-row>
          <table:table-cell table:style-name="Tabela2.A2" office:value-type="string">
            <text:list xml:id="list135211948683194" text:continue-list="list135212305030355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36">Argon</text:p>
            <text:p text:style-name="P36">Klaudiusz Półtorak</text:p>
            <text:p text:style-name="P2">ul. Grunwaldzka 121/86</text:p>
            <text:p text:style-name="P2">37 - 700 Przemyśl</text:p>
          </table:table-cell>
          <table:table-cell table:style-name="Tabela2.A2" office:value-type="string">
            <text:p text:style-name="P31">34 222,00</text:p>
          </table:table-cell>
          <table:table-cell table:style-name="Tabela2.A2" office:value-type="string">
            <text:p text:style-name="P31">7 871,06</text:p>
          </table:table-cell>
          <table:table-cell table:style-name="Tabela2.A2" office:value-type="string">
            <text:p text:style-name="P31">42 093,06</text:p>
          </table:table-cell>
          <table:table-cell table:style-name="Tabela2.A2" office:value-type="string">
            <text:list xml:id="list135211665910706" text:continue-list="list135213028567080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list xml:id="list135212314404634" text:continue-list="list135211948683194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23">Grupa MAC S.A.<text:line-break/>ul. Witosa 76</text:p>
            <text:p text:style-name="P23">25-561 Kielce</text:p>
          </table:table-cell>
          <table:table-cell table:style-name="Tabela2.A2" office:value-type="string">
            <text:p text:style-name="P32">39 468,33</text:p>
          </table:table-cell>
          <table:table-cell table:style-name="Tabela2.A2" office:value-type="string">
            <text:p text:style-name="P32">9 077,60</text:p>
          </table:table-cell>
          <table:table-cell table:style-name="Tabela2.A2" office:value-type="string">
            <text:p text:style-name="P32">48 545,93</text:p>
          </table:table-cell>
          <table:table-cell table:style-name="Tabela2.A2" office:value-type="string">
            <text:list xml:id="list135212611773441" text:continue-list="list135211665910706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ext:soft-page-break/>
        <table:table-row>
          <table:table-cell table:style-name="Tabela2.A2" office:value-type="string">
            <text:list xml:id="list135212116694766" text:continue-list="list135212314404634" text:style-name="L9">
              <text:list-item>
                <text:p text:style-name="P57"/>
              </text:list-item>
            </text:list>
          </table:table-cell>
          <table:table-cell table:style-name="Tabela2.A2" office:value-type="string">
            <text:p text:style-name="P22">Apis Polska Sp. z o.o.</text:p>
            <text:p text:style-name="P2">ul. 3 Maja 85</text:p>
            <text:p text:style-name="P2">37-500 Jarosław</text:p>
          </table:table-cell>
          <table:table-cell table:style-name="Tabela2.A2" office:value-type="string">
            <text:p text:style-name="P32">32 878,50</text:p>
          </table:table-cell>
          <table:table-cell table:style-name="Tabela2.A2" office:value-type="string">
            <text:p text:style-name="P32">7 562,06</text:p>
          </table:table-cell>
          <table:table-cell table:style-name="Tabela2.A2" office:value-type="string">
            <text:p text:style-name="P32">40 440,56</text:p>
          </table:table-cell>
          <table:table-cell table:style-name="Tabela2.A2" office:value-type="string">
            <text:list xml:id="list135212146653776" text:continue-list="list135212611773441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51"><text:span text:style-name="Strong"><text:span text:style-name="T38">FreeKids s.c.</text:span></text:span></text:p>
            <text:p text:style-name="P4">A.Gąsiorek, Z.Andruszewski <text:line-break/>Trzęsowice 32</text:p>
            <text:p text:style-name="P4">55-106 Zawonia </text:p>
          </table:table-cell>
          <table:table-cell table:style-name="Tabela2.A2" office:value-type="string">
            <text:p text:style-name="P33">42 997,02</text:p>
          </table:table-cell>
          <table:table-cell table:style-name="Tabela2.A2" office:value-type="string">
            <text:p text:style-name="P33">9 889,31</text:p>
          </table:table-cell>
          <table:table-cell table:style-name="Tabela2.A2" office:value-type="string">
            <text:p text:style-name="P33">52 886,33</text:p>
          </table:table-cell>
          <table:table-cell table:style-name="Tabela2.A2" office:value-type="string">
            <text:list xml:id="list135213262067264" text:continue-numbering="true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  <table:table-row>
          <table:table-cell table:style-name="Tabela2.A2" office:value-type="string">
            <text:p text:style-name="P12">10.</text:p>
          </table:table-cell>
          <table:table-cell table:style-name="Tabela2.A2" office:value-type="string">
            <text:p text:style-name="P51"><text:span text:style-name="Strong"><text:span text:style-name="T38">FreeKids s.c.</text:span></text:span></text:p>
            <text:p text:style-name="P4">A.Gąsiorek, Z.Andruszewski <text:line-break/>Trzęsowice 32</text:p>
            <text:p text:style-name="P4">55-106 Zawonia </text:p>
          </table:table-cell>
          <table:table-cell table:style-name="Tabela2.A2" office:value-type="string">
            <text:p text:style-name="P33">42 997,02</text:p>
          </table:table-cell>
          <table:table-cell table:style-name="Tabela2.A2" office:value-type="string">
            <text:p text:style-name="P33">9 889,31</text:p>
          </table:table-cell>
          <table:table-cell table:style-name="Tabela2.A2" office:value-type="string">
            <text:p text:style-name="P33">52 886,33</text:p>
          </table:table-cell>
          <table:table-cell table:style-name="Tabela2.A2" office:value-type="string">
            <text:list xml:id="list135213242982777" text:continue-numbering="true" text:style-name="WWNum12">
              <text:list-header>
                <text:p text:style-name="P54"><text:span text:style-name="T31"><text:s/></text:span><text:span text:style-name="Domyślna_20_czcionka_20_akapitu"><text:span text:style-name="T17">do </text:span></text:span><text:span text:style-name="Domyślna_20_czcionka_20_akapitu"><text:span text:style-name="T18">31</text:span></text:span><text:span text:style-name="Domyślna_20_czcionka_20_akapitu"><text:span text:style-name="T17">.</text:span></text:span><text:span text:style-name="Domyślna_20_czcionka_20_akapitu"><text:span text:style-name="T19">10</text:span></text:span><text:span text:style-name="Domyślna_20_czcionka_20_akapitu"><text:span text:style-name="T20">.202</text:span></text:span><text:span text:style-name="Domyślna_20_czcionka_20_akapitu"><text:span text:style-name="T19">1</text:span></text:span><text:span text:style-name="Domyślna_20_czcionka_20_akapitu"><text:span text:style-name="T17"> r</text:span></text:span></text:p>
              </text:list-header>
            </text:list>
          </table:table-cell>
          <table:table-cell table:style-name="Tabela2.A2" office:value-type="string">
            <text:p text:style-name="P8"><text:s/>36 miesięcy</text:p>
          </table:table-cell>
          <table:table-cell table:style-name="Tabela2.H2" office:value-type="string">
            <text:p text:style-name="P10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8"><text:span text:style-name="T23">Wybrano ofertę, która spełnia wszystkie wymagania Zamawiającego oraz jest najkorzystniejsza cenowo. Wykonawcą została wybrana <text:s/>firma: </text:span><text:span text:style-name="T30">Happy s.c. </text:span><text:span text:style-name="T29">R. Kołacki, Ł.Cyran, A.Czyran, <text:s text:c="22"/>ul. Ogrodowa 31, </text:span><text:span text:style-name="T54">21-003 Ciecierzyn.</text:span></text:p>
      <text:p text:style-name="P6"/>
      <text:p text:style-name="P6"/>
      <text:p text:style-name="P6"/>
      <text:p text:style-name="P44"><text:tab/><text:tab/><text:tab/><text:tab/><text:tab/><text:tab/><text:tab/>Zastępca Burmistrza</text:p>
      <text:p text:style-name="P45"><text:tab/><text:tab/><text:tab/><text:tab/><text:tab/><text:tab/><text:tab/></text:p>
      <text:p text:style-name="P43"><text:tab/><text:tab/><text:tab/><text:tab/><text:tab/><text:tab/><text:tab/> <text:s text:c="5"/>Magdalena Kania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margin-left="0cm" fo:margin-right="0.127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8z0" style:family="text">
      <style:text-properties fo:color="#000000" style:language-asian="pl" style:country-asian="PL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ane1" style:family="text">
      <style:text-properties fo:color="#0000cd"/>
    </style:style>
    <style:style style:name="WW8Num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1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-Domyślna_20_czcionka_20_akapitu1" style:display-name="WW-Domyślna czcionka akapitu1" style:family="text"/>
    <style:style style:name="Font_20_Style40" style:display-name="Font Style40" style:family="text" style:parent-style-name="WW-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Strong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space" fo:text-indent="-2.63cm" fo:margin-left="2.641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7pt" style:font-size-asian="7pt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ff" style:font-name="Times New Roman" fo:font-size="7pt" style:text-underline-style="solid" style:text-underline-width="auto" style:text-underline-color="font-color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Klauzula informacyjna dotycząca przetwarzania danych osobowych znajduje się na tablicy ogłoszeń Urzędu Miejskiego w Przemkowie oraz pod adresem:</text:p>
        <text:p text:style-name="MP2">https://umprzemkow.bip.gov.pl/ochrona-danych-osobowych/</text:p>
        <text:p text:style-name="Standard"><text:a xlink:type="simple" xlink:href="https://umprzemkow.bip.gov.pl/ochrona-danych-osobowych/" text:style-name="Internet_20_link" text:visited-style-name="Visited_20_Internet_20_Link"/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4H3M35S</meta:editing-duration>
    <meta:editing-cycles>150</meta:editing-cycles>
    <meta:generator>LibreOffice/6.1.2.1$Windows_x86 LibreOffice_project/65905a128db06ba48db947242809d14d3f9a93fe</meta:generator>
    <dc:date>2021-09-03T13:52:10.779000000</dc:date>
    <meta:print-date>2019-07-18T10:46:52.487000000</meta:print-date>
    <meta:document-statistic meta:table-count="1" meta:image-count="0" meta:object-count="0" meta:page-count="5" meta:paragraph-count="174" meta:word-count="784" meta:character-count="5131" meta:non-whitespace-character-count="4427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e00780035007c00130095004f00f800920064007200d3007100f600f900ce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hp+vT/Juwfw33QjD4Y0y9HN7omNDECDspOOAz7LPb7A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pP7rOl5RkijV6nFoivH9IEvGG4/BNYDFj/97ElON0O8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NJn98Ad1jJS2TlEM4CUn1zmk3d2/4t4hiDujhnRycu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qpQDgav5NfI5NbvWlQ8hlkSALrn8txdEOKUr0nqUTEk=</DigestValue>
      </Reference>
      <Reference URI="Thumbnails/thumbnail.png">
        <DigestMethod Algorithm="http://www.w3.org/2001/04/xmlenc#sha256"/>
        <DigestValue>dVCkUO+sIKjWaLYOY+iy6hB2+DxFnmg4JcfNOY3vDuo=</DigestValue>
      </Reference>
      <Reference URI="layout-cache">
        <DigestMethod Algorithm="http://www.w3.org/2001/04/xmlenc#sha256"/>
        <DigestValue>7k5CKTscZelp+q6tFN0MpzU7kOau1MlcfHUB4xzXo9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MzHK4RF59QuJCZAg49sXN8a42usNyQjccKwNU+c/koE=</DigestValue>
      </Reference>
      <Reference URI="#ID_002600bf004700a50050007a00440084009200e20060002300270004001c0052">
        <DigestMethod Algorithm="http://www.w3.org/2001/04/xmlenc#sha256"/>
        <DigestValue>CkdQny3CTtohOlYPChruKwlgBLQon9AK6kIZ4Ou9/JA=</DigestValue>
      </Reference>
      <Reference URI="#idSignedProperties">
        <DigestMethod Algorithm="http://www.w3.org/2001/04/xmlenc#sha256"/>
        <DigestValue>NTzeBeJZYnFUgUtkrkvjErhf8Bsj3I+MO9yQe5KyN5M=</DigestValue>
      </Reference>
    </SignedInfo>
    <SignatureValue>oSUHtAY0PL8d3aXgKRsEFnRWy31Zy9BLqsa89mPdQSVDd+zkXeDgfkPNBzFStkdb
uhIGzswMadx8PXTmyQjCKh8aRkaMoCE6XshsPMDzigJIKdIs+vNyxzwqS2o8lyyt
kOYAbIU5QQB73yU3sTia7fSyESgWVvCTWInFf3YbeTJu1bJA5pFhTBvBqBbp6KO5
Yd0x6EDiloHtNasi2c5xAwqN5M33MdbpnHQrWjOSNtfcraSIfeO++mW9WxrtwBjh
ey9wD/AEEAfMH5FNqxi/uV8xknWINOen+jhs64DeSauF/kNjgAwjhn1EdTZ2Ahq4
4d98jEM6wauE3Oi9U94wn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2600bf004700a50050007a00440084009200e20060002300270004001c0052" Target="#ID_003e00780035007c00130095004f00f800920064007200d3007100f600f900ce">
          <dc:date xmlns:dc="http://purl.org/dc/elements/1.1/">2021-09-03T13:52:19.241000000</dc:date>
        </SignatureProperty>
      </SignatureProperties>
    </Object>
    <Object xmlns:xd="http://uri.etsi.org/01903/v1.3.2#">
      <xd:QualifyingProperties Target="#ID_003e00780035007c00130095004f00f800920064007200d3007100f600f900ce">
        <xd:SignedProperties Id="idSignedProperties">
          <xd:SignedSignatureProperties>
            <xd:SigningTime>2021-09-03T13:52:19.241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