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018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398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73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C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Tabela1.D2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6847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6847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none" officeooo:paragraph-rsid="003a4deb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.5pt" fo:font-weight="bold" officeooo:paragraph-rsid="004472e5" style:font-size-asian="10.5pt" style:font-weight-asian="bold" style:font-name-complex="Times New Roman2" style:font-size-complex="10.5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6b4be6" officeooo:paragraph-rsid="006b4be6" style:letter-kerning="false" style:font-name-asian="Calibri1" style:font-size-asian="10.5pt" style:language-asian="en" style:country-asian="US" style:font-style-asian="normal" style:font-weight-asian="bold" style:font-name-complex="Mangal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99b8f" officeooo:paragraph-rsid="006847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bb444" officeooo:paragraph-rsid="006847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604362" style:font-size-asian="10pt" style:font-name-complex="Times New Roman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480a82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e95c0"/>
    </style:style>
    <style:style style:name="P18" style:family="paragraph" style:parent-style-name="Standard">
      <style:text-properties style:font-name="Verdana" fo:font-size="10pt" fo:letter-spacing="0.053cm" fo:language="pl" fo:country="PL" fo:font-weight="normal" officeooo:rsid="001f31fe" officeooo:paragraph-rsid="00480a82" style:letter-kerning="true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text-properties officeooo:paragraph-rsid="00480a82"/>
    </style:style>
    <style:style style:name="P20" style:family="paragraph" style:parent-style-name="Standard">
      <style:paragraph-properties fo:margin-top="0cm" fo:margin-bottom="0.152cm" loext:contextual-spacing="false" fo:line-height="100%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21" style:family="paragraph" style:parent-style-name="Standard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5e95c0"/>
    </style:style>
    <style:style style:name="P22" style:family="paragraph" style:parent-style-name="Text_20_body">
      <style:paragraph-properties fo:margin-left="0cm" fo:margin-right="0.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use-window-font-color="true" style:font-name="Times New Roman" fo:font-size="12pt" fo:font-style="italic" fo:font-weight="bold" officeooo:rsid="002690cf" officeooo:paragraph-rsid="00350861" style:font-size-asian="12pt" style:font-style-asian="italic" style:font-weight-asian="bold" style:font-name-complex="Times New Roman2" style:font-size-complex="12pt"/>
    </style:style>
    <style:style style:name="P23" style:family="paragraph" style:parent-style-name="Standard" style:master-page-name="Standard">
      <style:paragraph-properties fo:margin-top="0cm" fo:margin-bottom="0.152cm" loext:contextual-spacing="false" fo:line-height="100%" style:page-number="auto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rsid="00325cef" officeooo:paragraph-rsid="00325cef" style:font-size-asian="10.5pt" style:font-weight-asian="bold" style:font-name-complex="Times New Roman2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" fo:font-size="10pt" style:font-size-asian="10pt" style:font-name-complex="Times New Roman2" style:font-size-complex="10pt"/>
    </style:style>
    <style:style style:name="T3" style:family="text">
      <style:text-properties fo:color="#000000" style:font-name="Times New Roman" fo:font-size="10pt" officeooo:rsid="0056a98a" style:font-size-asian="10pt" style:font-name-complex="Times New Roman2" style:font-size-complex="10pt"/>
    </style:style>
    <style:style style:name="T4" style:family="text">
      <style:text-properties fo:color="#000000" style:font-name="Times New Roman" fo:font-size="10pt" officeooo:rsid="002690cf" style:font-size-asian="10pt" style:font-name-complex="Times New Roman2" style:font-size-complex="10pt"/>
    </style:style>
    <style:style style:name="T5" style:family="text">
      <style:text-properties fo:color="#000000" style:font-name="Times New Roman" fo:font-size="10pt" officeooo:rsid="0042402b" style:font-size-asian="10pt" style:font-name-complex="Times New Roman2" style:font-size-complex="10pt"/>
    </style:style>
    <style:style style:name="T6" style:family="text">
      <style:text-properties fo:color="#000000" style:font-name="Times New Roman" fo:font-size="10pt" officeooo:rsid="00480a82" style:font-size-asian="10pt" style:font-name-complex="Times New Roman2" style:font-size-complex="10pt"/>
    </style:style>
    <style:style style:name="T7" style:family="text">
      <style:text-properties fo:color="#000000" style:font-name="Times New Roman" fo:font-size="10pt" officeooo:rsid="00649f1d" style:font-size-asian="10pt" style:font-name-complex="Times New Roman2" style:font-size-complex="10pt"/>
    </style:style>
    <style:style style:name="T8" style:family="text">
      <style:text-properties fo:color="#000000" style:font-name="Times New Roman" fo:font-size="10pt" officeooo:rsid="00679359" style:font-size-asian="10pt" style:font-name-complex="Times New Roman2" style:font-size-complex="10pt"/>
    </style:style>
    <style:style style:name="T9" style:family="text">
      <style:text-properties fo:color="#000000" style:font-name="Times New Roman" fo:font-size="10pt" fo:language="pl" fo:country="PL" officeooo:rsid="00679359" style:letter-kerning="false" style:font-name-asian="Calibri1" style:font-size-asian="10pt" style:language-asian="en" style:country-asian="US" style:font-name-complex="Times New Roman2" style:font-size-complex="10pt" style:language-complex="ar" style:country-complex="SA"/>
    </style:style>
    <style:style style:name="T10" style:family="text">
      <style:text-properties fo:color="#000000" style:font-name="Times New Roman" fo:font-size="12pt" fo:font-style="italic" fo:font-weight="bold" officeooo:rsid="000490b6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2cd08e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1ada57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T13" style:family="text">
      <style:text-properties fo:color="#000000" style:font-name="Liberation Serif" fo:font-size="12pt" fo:font-style="italic" fo:font-weight="bold" officeooo:rsid="000490b6" style:font-name-asian="Times New Roman" style:font-size-asian="12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eff3a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14eb0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282402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5c4f8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bold" officeooo:rsid="00679359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1" style:family="text">
      <style:text-properties style:font-name="Times New Roman" fo:font-size="10pt" fo:font-weight="bold" officeooo:rsid="0037043c" style:font-size-asian="10pt" style:font-weight-asian="bold" style:font-name-complex="Times New Roman2" style:font-size-complex="10pt" style:font-weight-complex="bold"/>
    </style:style>
    <style:style style:name="T22" style:family="text">
      <style:text-properties style:font-name="Times New Roman" fo:font-size="10pt" fo:font-weight="bold" officeooo:rsid="00480a82" style:font-size-asian="10pt" style:font-weight-asian="bold" style:font-name-complex="Times New Roman2" style:font-size-complex="10pt" style:font-weight-complex="bold"/>
    </style:style>
    <style:style style:name="T23" style:family="text">
      <style:text-properties style:font-name="Times New Roman" fo:font-size="10pt" fo:font-weight="bold" officeooo:rsid="00480a82" style:font-size-asian="10pt" style:font-weight-asian="bold" style:font-name-complex="Times New Roman2" style:font-size-complex="10pt"/>
    </style:style>
    <style:style style:name="T24" style:family="text">
      <style:text-properties style:font-name="Times New Roman" fo:font-size="10pt" style:font-size-asian="10pt" style:font-name-complex="Times New Roman2" style:font-size-complex="10pt"/>
    </style:style>
    <style:style style:name="T25" style:family="text">
      <style:text-properties style:font-name="Times New Roman" fo:font-size="10pt" officeooo:rsid="003d96ff" style:font-size-asian="10pt" style:font-name-complex="Times New Roman2" style:font-size-complex="10pt"/>
    </style:style>
    <style:style style:name="T26" style:family="text">
      <style:text-properties style:font-name="Times New Roman" fo:font-size="10pt" officeooo:rsid="00480a82" style:font-size-asian="10pt" style:font-name-complex="Times New Roman2" style:font-size-complex="10pt"/>
    </style:style>
    <style:style style:name="T27" style:family="text">
      <style:text-properties style:font-name="Times New Roman" fo:font-size="10pt" officeooo:rsid="00518b4f" style:font-size-asian="10pt" style:font-name-complex="Times New Roman2" style:font-size-complex="10pt"/>
    </style:style>
    <style:style style:name="T28" style:family="text">
      <style:text-properties style:font-name="Times New Roman" fo:font-size="10pt" officeooo:rsid="005e95c0" style:font-size-asian="10pt" style:font-name-complex="Times New Roman2" style:font-size-complex="10pt"/>
    </style:style>
    <style:style style:name="T29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name-complex="Times New Roman2" style:font-size-complex="10pt"/>
    </style:style>
    <style:style style:name="T30" style:family="text">
      <style:text-properties style:font-name="Times New Roman" fo:font-size="10pt" fo:font-weight="normal" officeooo:rsid="0037043c" style:font-size-asian="10pt" style:font-weight-asian="normal" style:font-name-complex="Times New Roman2" style:font-size-complex="10pt" style:font-weight-complex="normal"/>
    </style:style>
    <style:style style:name="T31" style:family="text">
      <style:text-properties style:font-name="Times New Roman" fo:font-size="10pt" style:text-underline-style="none" style:font-size-asian="10pt" style:font-name-complex="Times New Roman2" style:font-size-complex="10pt"/>
    </style:style>
    <style:style style:name="T32" style:family="text">
      <style:text-properties style:font-name="Times New Roman" fo:font-size="10pt" style:text-underline-style="none" officeooo:rsid="00480a82" style:font-size-asian="10pt" style:font-name-complex="Times New Roman2" style:font-size-complex="10pt"/>
    </style:style>
    <style:style style:name="T33" style:family="text">
      <style:text-properties style:font-name="Times New Roman" fo:font-size="10pt" style:text-underline-style="none" officeooo:rsid="00480a82" style:text-underline-mode="continuous" style:text-overline-mode="continuous" style:text-line-through-mode="continuous" style:font-size-asian="10pt" style:font-name-complex="Times New Roman2" style:font-size-complex="10pt"/>
    </style:style>
    <style:style style:name="T3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size="10pt" fo:letter-spacing="0.053cm" fo:font-weight="bold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37" style:family="text">
      <style:text-properties officeooo:rsid="001e68c0"/>
    </style:style>
    <style:style style:name="T38" style:family="text">
      <style:text-properties officeooo:rsid="0042402b"/>
    </style:style>
    <style:style style:name="T39" style:family="text">
      <style:text-properties officeooo:rsid="006b4b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text:span text:style-name="T19">Zamawiający:</text:span><text:span text:style-name="T20"><text:tab/></text:span><text:span text:style-name="T24"><text:tab/><text:tab/><text:tab/><text:tab/><text:tab/><text:tab/> <text:s text:c="5"/>Przemków, dnia </text:span><text:span text:style-name="T7">1</text:span><text:span text:style-name="T8">4</text:span><text:span text:style-name="T3"> </text:span><text:span text:style-name="T9">września</text:span><text:span text:style-name="T4"> </text:span><text:span text:style-name="T2">20</text:span><text:span text:style-name="T5">2</text:span><text:span text:style-name="T6">1</text:span><text:span text:style-name="T2"> r. </text:span></text:p>
      <text:p text:style-name="P20">Gmina Przemków</text:p>
      <text:p text:style-name="P20">ul. Plac Wolności 25</text:p>
      <text:p text:style-name="P20">59-170 Przemków </text:p>
      <text:p text:style-name="P20"/>
      <text:p text:style-name="P13">GPI.271.27-<text:span text:style-name="T39">15.</text:span>20<text:span text:style-name="T38">21</text:span></text:p>
      <text:p text:style-name="P14">INFORMACJA Z OTWARCIA OFERT</text:p>
      <text:p text:style-name="P16"><text:span text:style-name="T24">Zgodnie z art. </text:span><text:span text:style-name="T26">222</text:span><text:span text:style-name="T24"> ust.</text:span><text:span text:style-name="T26">5</text:span><text:span text:style-name="T24"> ustawy z dnia </text:span><text:span text:style-name="T26">11 września</text:span><text:span text:style-name="T24"> 20</text:span><text:span text:style-name="T26">19</text:span><text:span text:style-name="T24"> r. Prawo zamówień publicznych (t</text:span><text:span text:style-name="T25">j.</text:span><text:span text:style-name="T24"> Dz. U. z 20</text:span><text:span text:style-name="T28">21</text:span><text:span text:style-name="T24"> r. </text:span><text:span text:style-name="T27">poz.</text:span><text:span text:style-name="T24"> </text:span><text:span text:style-name="T28">112</text:span><text:span text:style-name="T26">9 ze zm</text:span><text:span text:style-name="T24">), przekazuję informację z otwarcia ofert w postępowaniu prowadzonym w trybie </text:span><text:span text:style-name="T26">podstawowym</text:span><text:span text:style-name="T32"> </text:span><text:span text:style-name="T33">bez przeprowadzenia negocjacji</text:span><text:span text:style-name="T31"> pn</text:span><text:span text:style-name="T29">.</text:span></text:p>
      <text:p text:style-name="P21"><text:span text:style-name="Domyślna_20_czcionka_20_akapitu"><text:span text:style-name="T34">„Remont drogi gminnej w miejscowości Przemków, </text:span></text:span></text:p>
      <text:p text:style-name="P21"><text:span text:style-name="Domyślna_20_czcionka_20_akapitu"><text:span text:style-name="T34">obejmujący część ul. Kościuszki i ul. Andersa”</text:span></text:span><text:span text:style-name="T34"> <text:s text:c="5"/></text:span><text:span text:style-name="T10"><text:s text:c="77"/></text:span><text:span text:style-name="T13"><text:s/></text:span></text:p>
      <text:p text:style-name="P22"/>
      <text:p text:style-name="P17"><text:span text:style-name="T20">1. </text:span><text:span text:style-name="T24">Kwota przeznaczona na realizację zamówienia: </text:span><text:span text:style-name="T11">920 569,00 </text:span><text:span text:style-name="T12">zł </text:span></text:p>
      <text:p text:style-name="P17"><text:span text:style-name="T22">2.</text:span><text:span text:style-name="T21"> </text:span><text:span text:style-name="T30">Termin realizacji zadania:</text:span><text:span text:style-name="T21"> </text:span><text:span text:style-name="Domyślna_20_czcionka_20_akapitu"><text:span text:style-name="T18">2</text:span></text:span><text:span text:style-name="Domyślna_20_czcionka_20_akapitu"><text:span text:style-name="T15"> </text:span></text:span><text:span text:style-name="Domyślna_20_czcionka_20_akapitu"><text:span text:style-name="T16">miesi</text:span></text:span><text:span text:style-name="Domyślna_20_czcionka_20_akapitu"><text:span text:style-name="T14">ą</text:span></text:span><text:span text:style-name="Domyślna_20_czcionka_20_akapitu"><text:span text:style-name="T16">c</text:span></text:span><text:span text:style-name="Domyślna_20_czcionka_20_akapitu"><text:span text:style-name="T14">e</text:span></text:span><text:span text:style-name="Domyślna_20_czcionka_20_akapitu"><text:span text:style-name="T16"> od dnia protokolarnego przekazania placu budowy, nie później jednak niż do dnia </text:span></text:span><text:span text:style-name="Domyślna_20_czcionka_20_akapitu"><text:span text:style-name="T17">18</text:span></text:span><text:span text:style-name="Domyślna_20_czcionka_20_akapitu"><text:span text:style-name="T15"> </text:span></text:span><text:span text:style-name="Domyślna_20_czcionka_20_akapitu"><text:span text:style-name="T17">listopad</text:span></text:span><text:span text:style-name="Domyślna_20_czcionka_20_akapitu"><text:span text:style-name="T15">a </text:span></text:span><text:span text:style-name="Domyślna_20_czcionka_20_akapitu"><text:span text:style-name="T16">2021 r.</text:span></text:span></text:p>
      <text:p text:style-name="P15"><text:span text:style-name="T23">3</text:span><text:span text:style-name="T20">.</text:span><text:span text:style-name="T24"> Wykaz firm, które złożyły ofertę w przedmiotowym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i adres firmy</text:p>
          </table:table-cell>
          <table:table-cell table:style-name="Tabela1.A1" office:value-type="string">
            <text:p text:style-name="P12">Cena <text:s/><text:span text:style-name="T37">brutto</text:span></text:p>
          </table:table-cell>
          <table:table-cell table:style-name="Tabela1.A1" office:value-type="string">
            <text:p text:style-name="P5">Okres gwarancji </text:p>
            <text:p text:style-name="P5">i rękojmi</text:p>
          </table:table-cell>
        </table:table-row>
        <table:table-row table:style-name="Tabela1.1">
          <table:table-cell table:style-name="Tabela1.A2" office:value-type="string">
            <text:list xml:id="list3034276928" text:style-name="L1">
              <text:list-item>
                <text:p text:style-name="P24"/>
              </text:list-item>
            </text:list>
          </table:table-cell>
          <table:table-cell table:style-name="Tabela1.B2" office:value-type="string">
            <text:p text:style-name="P7">Przedsiębiorstwo Produkcyjno - Handlowe</text:p>
            <text:p text:style-name="P2">Zygmunt Jaremowicz</text:p>
            <text:p text:style-name="P3">ul. Kochanowskiego 2</text:p>
            <text:p text:style-name="P8">67-200 Głogów</text:p>
          </table:table-cell>
          <table:table-cell table:style-name="Tabela1.C2" office:value-type="string">
            <text:p text:style-name="P6">997 657,97 zł</text:p>
          </table:table-cell>
          <table:table-cell table:style-name="Tabela1.D2" office:value-type="string">
            <text:p text:style-name="P6">60 miesięcy</text:p>
          </table:table-cell>
        </table:table-row>
      </table:table>
      <text:p text:style-name="P11"/>
      <text:p text:style-name="P10"/>
      <text:p text:style-name="P9"/>
      <text:p text:style-name="P9"/>
      <text:p text:style-name="P19"><text:span text:style-name="T35"><text:tab/><text:tab/><text:tab/><text:tab/><text:tab/> <text:s text:c="15"/></text:span><text:span text:style-name="T36">Zastępca Burmistrza</text:span></text:p>
      <text:p text:style-name="P18"><text:s text:c="3"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66cc00"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7pt" officeooo:paragraph-rsid="003a4deb" style:font-size-asian="7pt" style:font-name-complex="Arial1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ff" style:font-name="Times New Roman" fo:font-size="7pt" style:text-underline-style="none" officeooo:paragraph-rsid="003a4deb" style:font-size-asian="7pt" style:font-size-complex="7pt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<text:s text:c="6"/><text:span text:style-name="MT1">https://umprzemkow.bip.gov.pl/ochrona-danych-osobowych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8:53:00</meta:creation-date>
    <meta:initial-creator>ACER</meta:initial-creator>
    <dc:language>pl-PL</dc:language>
    <dc:date>2021-09-14T14:38:18.471000000</dc:date>
    <meta:editing-cycles>92</meta:editing-cycles>
    <meta:editing-duration>PT11H34M22S</meta:editing-duration>
    <meta:generator>LibreOffice/6.1.2.1$Windows_x86 LibreOffice_project/65905a128db06ba48db947242809d14d3f9a93fe</meta:generator>
    <meta:document-statistic meta:table-count="1" meta:image-count="0" meta:object-count="0" meta:page-count="1" meta:paragraph-count="28" meta:word-count="164" meta:character-count="1294" meta:non-whitespace-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e0043007d00f400aa001b0049006c00a40008005c00da00e4003d006000f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fXYrdXkH74FO+rnGgNUxxKcbR4vIKutvs5ZN1NF6RE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ZInUh2HTdIvxhcO5O0TqpG3nhAReVPsP7epjdDTUh4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muODw4/q4+G/ojuhMIUiQT8fRbHnC9OxbzeZTsMUj5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o4WaXUFt/E8IcXoVvVaLAGalgRkrT991dJv8sRnTbtM=</DigestValue>
      </Reference>
      <Reference URI="Thumbnails/thumbnail.png">
        <DigestMethod Algorithm="http://www.w3.org/2001/04/xmlenc#sha256"/>
        <DigestValue>155VTgpbIXCOHCLEhmynsrbDKPIPsYwZlRBTHshv9E0=</DigestValue>
      </Reference>
      <Reference URI="#ID_0017000900820064002800a60045008700930012005000bc0088000400f900d5">
        <DigestMethod Algorithm="http://www.w3.org/2001/04/xmlenc#sha256"/>
        <DigestValue>Emok1i0GQNfhPYqp5x86ZMCWW0zlTPvFyYCp2Vva8uY=</DigestValue>
      </Reference>
      <Reference URI="#idSignedProperties">
        <DigestMethod Algorithm="http://www.w3.org/2001/04/xmlenc#sha256"/>
        <DigestValue>kV5y6zHG8EQlPrwqqfJjfpLaokMRFPe2jJMbtZRx5Cc=</DigestValue>
      </Reference>
    </SignedInfo>
    <SignatureValue>IqWqbi14VGRODymQOlrEGyBe/ZvhgdCa5XXLtPy0lJstIpt7F1FENHRUfjj5s+Q7
YqvDX4UZaFF0y35dQQS47IAAoOnQQaaebGMd/WsNppv1swAAXtCUQxjEbxqsjZt/
xVoqEEnAlwIyXsdXhrXLAWDxeYcZMkA3cK9tLQF7li16qFSjJaqiBlFOf9IYHK6x
92oyGv4wXRtKFGAQ5cmVpdm7j1DskuVrV/y2aywGPqFTj6uRU/F3oMdEEhUl8VTP
8hOlL2hbNFYzMj0SOPGhaXQBVCU/kF0i3+2/sLxxJe5OKlTAcWhPMxEkDPEqMSgU
gWSyUYDXdN7RhBK7b1PPdQ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17000900820064002800a60045008700930012005000bc0088000400f900d5" Target="#ID_00be0043007d00f400aa001b0049006c00a40008005c00da00e4003d006000fc">
          <dc:date xmlns:dc="http://purl.org/dc/elements/1.1/">2021-09-14T14:38:40.157000000</dc:date>
        </SignatureProperty>
      </SignatureProperties>
    </Object>
    <Object xmlns:xd="http://uri.etsi.org/01903/v1.3.2#">
      <xd:QualifyingProperties Target="#ID_00be0043007d00f400aa001b0049006c00a40008005c00da00e4003d006000fc">
        <xd:SignedProperties Id="idSignedProperties">
          <xd:SignedSignatureProperties>
            <xd:SigningTime>2021-09-14T14:38:40.157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