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51cm" fo:margin-left="-0.018cm" fo:margin-top="0cm" fo:margin-bottom="0cm" table:align="left" style:writing-mode="lr-tb"/>
    </style:style>
    <style:style style:name="Tabela2.A" style:family="table-column">
      <style:table-column-properties style:column-width="1.304cm"/>
    </style:style>
    <style:style style:name="Tabela2.B" style:family="table-column">
      <style:table-column-properties style:column-width="8.391cm"/>
    </style:style>
    <style:style style:name="Tabela2.C" style:family="table-column">
      <style:table-column-properties style:column-width="3.006cm"/>
    </style:style>
    <style:style style:name="Tabela2.D" style:family="table-column">
      <style:table-column-properties style:column-width="3.5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73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2.B2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2.C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2.D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99b8f" officeooo:paragraph-rsid="006d5a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bb444" officeooo:paragraph-rsid="006d5a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none" officeooo:paragraph-rsid="003a4deb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paragraph-rsid="006d5a80" style:font-size-asian="10.5pt" style:font-weight-asian="bold" style:font-name-complex="Times New Roman1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f7628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6d5a80" officeooo:paragraph-rsid="006d5a8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6d5a80" officeooo:paragraph-rsid="006d5a80" style:letter-kerning="false" style:font-name-asian="Calibri1" style:font-size-asian="10pt" style:language-asian="en" style:country-asian="US" style:font-style-asian="normal" style:font-weight-asian="bold" style:font-name-complex="Mangal" style:font-size-complex="10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Times New Roman" fo:font-size="10pt" officeooo:paragraph-rsid="0062017a" style:font-size-asian="10pt" style:font-name-complex="Times New Roman1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Verdana" fo:font-size="10pt" fo:letter-spacing="0.053cm" fo:language="pl" fo:country="PL" fo:font-weight="normal" officeooo:rsid="001f31fe" style:letter-kerning="true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6d5a80" style:font-size-asian="10.5pt" style:font-weight-asian="bold" style:font-name-complex="Times New Roman1" style:font-size-complex="10.5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480a82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5e95c0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fo:letter-spacing="0.053cm" officeooo:paragraph-rsid="006d5a80" style:letter-kerning="true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152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Text_20_body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use-window-font-color="true" style:font-name="Times New Roman" fo:font-size="11pt" fo:font-style="italic" fo:font-weight="bold" officeooo:rsid="002690cf" officeooo:paragraph-rsid="00350861" style:font-size-asian="11pt" style:font-style-asian="italic" style:font-weight-asian="bold" style:font-name-complex="Times New Roman1" style:font-size-complex="11pt"/>
    </style:style>
    <style:style style:name="P21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.502cm"/>
          <style:tab-stop style:position="13.018cm" style:type="center"/>
        </style:tab-stops>
      </style:paragraph-properties>
      <style:text-properties fo:color="#000000" style:font-name="Times New Roman" fo:font-size="10pt" fo:font-weight="bold" officeooo:rsid="00604362" officeooo:paragraph-rsid="006d5a80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-5.502cm"/>
          <style:tab-stop style:position="13.018cm" style:type="center"/>
        </style:tab-stops>
      </style:paragraph-properties>
      <style:text-properties officeooo:paragraph-rsid="006d5a80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6d5a80" style:font-size-asian="10pt" style:font-name-complex="Times New Roman1" style:font-size-complex="10pt"/>
    </style:style>
    <style:style style:name="P24" style:family="paragraph" style:parent-style-name="Standard" style:master-page-name="Standard">
      <style:paragraph-properties fo:margin-top="0cm" fo:margin-bottom="0.152cm" loext:contextual-spacing="false" fo:line-height="100%" style:page-number="auto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325cef" officeooo:paragraph-rsid="006d5a80" style:font-size-asian="10.5pt" style:font-weight-asian="bold" style:font-name-complex="Times New Roman1" style:font-size-complex="10.5pt" style:font-weight-complex="bold"/>
    </style:style>
    <style:style style:name="T1" style:family="text">
      <style:text-properties fo:color="#000000" style:font-name="Times New Roman" fo:font-size="10pt" fo:font-weight="bold" officeooo:rsid="005f7628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0pt" fo:background-color="transparent" loext:char-shading-value="0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officeooo:rsid="0042402b" fo:background-color="transparent" loext:char-shading-value="0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officeooo:rsid="00480a82" fo:background-color="transparent" loext:char-shading-value="0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officeooo:rsid="006b9a16" fo:background-color="transparent" loext:char-shading-value="0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fo:language="pl" fo:country="PL" officeooo:rsid="006502da" style:letter-kerning="false" fo:background-color="transparent" loext:char-shading-value="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cd08e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ada57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9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5eff3a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14eb00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282402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5c4f8d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6502da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fo:font-weight="bold" officeooo:rsid="0037043c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Times New Roman" fo:font-size="10pt" officeooo:rsid="003d96ff" style:font-size-asian="10pt" style:font-name-complex="Times New Roman1" style:font-size-complex="10pt"/>
    </style:style>
    <style:style style:name="T21" style:family="text">
      <style:text-properties style:font-name="Times New Roman" fo:font-size="10pt" officeooo:rsid="00480a82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518b4f" style:font-size-asian="10pt" style:font-name-complex="Times New Roman1" style:font-size-complex="10pt"/>
    </style:style>
    <style:style style:name="T23" style:family="text">
      <style:text-properties style:font-name="Times New Roman" fo:font-size="10pt" officeooo:rsid="005e95c0" style:font-size-asian="10pt" style:font-name-complex="Times New Roman1" style:font-size-complex="10pt"/>
    </style:style>
    <style:style style:name="T24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1" style:font-size-complex="10pt"/>
    </style:style>
    <style:style style:name="T25" style:family="text">
      <style:text-properties style:font-name="Times New Roman" fo:font-size="10pt" fo:font-weight="normal" officeooo:rsid="0037043c" style:font-size-asian="10pt" style:font-weight-asian="normal" style:font-name-complex="Times New Roman1" style:font-size-complex="10pt" style:font-weight-complex="normal"/>
    </style:style>
    <style:style style:name="T26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27" style:family="text">
      <style:text-properties style:font-name="Times New Roman" fo:font-size="10pt" style:text-underline-style="none" officeooo:rsid="00480a82" style:font-size-asian="10pt" style:font-name-complex="Times New Roman1" style:font-size-complex="10pt"/>
    </style:style>
    <style:style style:name="T28" style:family="text">
      <style:text-properties style:font-name="Times New Roman" fo:font-size="10pt" style:text-underline-style="none" officeooo:rsid="00480a82" style:text-underline-mode="continuous" style:text-overline-mode="continuous" style:text-line-through-mode="continuous" style:font-size-asian="10pt" style:font-name-complex="Times New Roman1" style:font-size-complex="10pt"/>
    </style:style>
    <style:style style:name="T2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Verdana" fo:font-size="10pt" fo:letter-spacing="0.053cm" fo:language="pl" fo:country="PL" fo:font-weight="bold" officeooo:rsid="001f31fe" style:letter-kerning="true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letter-spacing="0.053cm" fo:language="pl" fo:country="PL" officeooo:rsid="00198408" style:letter-kerning="true" style:font-name-complex="Verdana"/>
    </style:style>
    <style:style style:name="T33" style:family="text">
      <style:text-properties style:font-name="Verdana" fo:letter-spacing="0.053cm" fo:language="pl" fo:country="PL" fo:font-weight="normal" officeooo:rsid="001f31fe" style:letter-kerning="true" style:font-weight-asian="normal" style:font-name-complex="Verdana" style:font-weight-complex="normal"/>
    </style:style>
    <style:style style:name="T34" style:family="text">
      <style:text-properties officeooo:rsid="001e68c0"/>
    </style:style>
    <style:style style:name="T35" style:family="text">
      <style:text-properties officeooo:rsid="0042402b"/>
    </style:style>
    <style:style style:name="T36" style:family="text">
      <style:text-properties officeooo:rsid="006b9a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4">Zamawiający:</text:span><text:span text:style-name="T15"><text:tab/></text:span><text:span text:style-name="T19"><text:tab/><text:tab/><text:tab/><text:tab/><text:tab/><text:tab/> <text:s text:c="6"/>Przemków, dnia </text:span><text:span text:style-name="T5">28</text:span><text:span text:style-name="T6"> września </text:span><text:span text:style-name="T2">20</text:span><text:span text:style-name="T3">2</text:span><text:span text:style-name="T4">1</text:span><text:span text:style-name="T2"> r. </text:span></text:p>
      <text:p text:style-name="P19">Gmina Przemków,</text:p>
      <text:p text:style-name="P19">ul. Plac Wolności 25</text:p>
      <text:p text:style-name="P19">59-170 Przemków </text:p>
      <text:p text:style-name="P19"/>
      <text:p text:style-name="P13">GPI.271.2<text:span text:style-name="T36">9-16.</text:span>20<text:span text:style-name="T35">21</text:span></text:p>
      <text:p text:style-name="P14">INFORMACJA Z OTWARCIA OFERT</text:p>
      <text:p text:style-name="P16"><text:span text:style-name="T19">Zgodnie z art. </text:span><text:span text:style-name="T21">222</text:span><text:span text:style-name="T19"> ust.</text:span><text:span text:style-name="T21">5</text:span><text:span text:style-name="T19"> ustawy z dnia </text:span><text:span text:style-name="T21">11 września</text:span><text:span text:style-name="T19"> 20</text:span><text:span text:style-name="T21">19</text:span><text:span text:style-name="T19"> r. Prawo zamówień publicznych (t</text:span><text:span text:style-name="T20">j.</text:span><text:span text:style-name="T19"> Dz. U. z 20</text:span><text:span text:style-name="T23">21</text:span><text:span text:style-name="T19"> r. </text:span><text:span text:style-name="T22">poz.</text:span><text:span text:style-name="T19"> </text:span><text:span text:style-name="T23">112</text:span><text:span text:style-name="T21">9 ze zm</text:span><text:span text:style-name="T19">), przekazuję informację z otwarcia ofert w postępowaniu prowadzonym w trybie </text:span><text:span text:style-name="T21">podstawowym</text:span><text:span text:style-name="T27"> </text:span><text:span text:style-name="T28">bez przeprowadzenia negocjacji</text:span><text:span text:style-name="T26"> pn</text:span><text:span text:style-name="T24">.</text:span></text:p>
      <text:p text:style-name="P6"><text:span text:style-name="Domyślna_20_czcionka_20_akapitu"><text:span text:style-name="T29">„Remont dróg gminnych <text:s/>w miejscowości Przemków </text:span></text:span></text:p>
      <text:p text:style-name="P6"><text:span text:style-name="Domyślna_20_czcionka_20_akapitu"><text:span text:style-name="T29">obejmujący część ul. Ks. Jana Skiby, ul. Ratuszową i ul. Krótką”</text:span></text:span><text:span text:style-name="T29"> </text:span></text:p>
      <text:p text:style-name="P20"/>
      <text:p text:style-name="P17"><text:span text:style-name="T15">1. </text:span><text:span text:style-name="T19">Kwota przeznaczona na realizację zamówienia: </text:span><text:span text:style-name="T1">209 011</text:span><text:span text:style-name="T7">,00 </text:span><text:span text:style-name="T8">zł </text:span></text:p>
      <text:p text:style-name="P17"><text:span text:style-name="T17">2.</text:span><text:span text:style-name="T16"> </text:span><text:span text:style-name="T25">Termin realizacji zadania:</text:span><text:span text:style-name="T16"> </text:span><text:span text:style-name="Domyślna_20_czcionka_20_akapitu"><text:span text:style-name="T13">2</text:span></text:span><text:span text:style-name="Domyślna_20_czcionka_20_akapitu"><text:span text:style-name="T10"> </text:span></text:span><text:span text:style-name="Domyślna_20_czcionka_20_akapitu"><text:span text:style-name="T11">miesi</text:span></text:span><text:span text:style-name="Domyślna_20_czcionka_20_akapitu"><text:span text:style-name="T9">ą</text:span></text:span><text:span text:style-name="Domyślna_20_czcionka_20_akapitu"><text:span text:style-name="T11">c</text:span></text:span><text:span text:style-name="Domyślna_20_czcionka_20_akapitu"><text:span text:style-name="T9">e</text:span></text:span><text:span text:style-name="Domyślna_20_czcionka_20_akapitu"><text:span text:style-name="T11"> od dnia protokolarnego przekazania placu budowy, nie później jednak niż do dnia </text:span></text:span><text:span text:style-name="Domyślna_20_czcionka_20_akapitu"><text:span text:style-name="T12">18</text:span></text:span><text:span text:style-name="Domyślna_20_czcionka_20_akapitu"><text:span text:style-name="T10"> </text:span></text:span><text:span text:style-name="Domyślna_20_czcionka_20_akapitu"><text:span text:style-name="T12">listopad</text:span></text:span><text:span text:style-name="Domyślna_20_czcionka_20_akapitu"><text:span text:style-name="T10">a </text:span></text:span><text:span text:style-name="Domyślna_20_czcionka_20_akapitu"><text:span text:style-name="T11">2021 r.</text:span></text:span></text:p>
      <text:p text:style-name="P15"><text:span text:style-name="T18">3</text:span><text:span text:style-name="T15">.</text:span><text:span text:style-name="T19"> Wykaz firm, które złożyły ofertę w przedmiotowym postępowaniu: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 i adres firmy</text:p>
          </table:table-cell>
          <table:table-cell table:style-name="Tabela2.A1" office:value-type="string">
            <text:p text:style-name="P12">Cena <text:s/><text:span text:style-name="T34">brutto</text:span></text:p>
          </table:table-cell>
          <table:table-cell table:style-name="Tabela2.A1" office:value-type="string">
            <text:p text:style-name="P5">Okres gwarancji </text:p>
            <text:p text:style-name="P5">i rękojmi</text:p>
          </table:table-cell>
        </table:table-row>
        <table:table-row table:style-name="Tabela2.1">
          <table:table-cell table:style-name="Tabela2.A2" office:value-type="string">
            <text:list xml:id="list304647742" text:style-name="L1">
              <text:list-item>
                <text:p text:style-name="P25"/>
              </text:list-item>
            </text:list>
          </table:table-cell>
          <table:table-cell table:style-name="Tabela2.B2" office:value-type="string">
            <text:p text:style-name="P2">Przedsiębiorstwo Produkcyjno - Handlowe</text:p>
            <text:p text:style-name="P2">Zygmunt Jaremowicz</text:p>
            <text:p text:style-name="P3">ul. Kochanowskiego 2</text:p>
            <text:p text:style-name="P3">67-200 Głogów</text:p>
          </table:table-cell>
          <table:table-cell table:style-name="Tabela2.C2" office:value-type="string">
            <text:p text:style-name="P7">322 757,96 zł</text:p>
          </table:table-cell>
          <table:table-cell table:style-name="Tabela2.D2" office:value-type="string">
            <text:p text:style-name="P8">60 miesięcy</text:p>
          </table:table-cell>
        </table:table-row>
      </table:table>
      <text:p text:style-name="P23"/>
      <text:p text:style-name="P9"/>
      <text:p text:style-name="P22"><text:span text:style-name="Domyślna_20_czcionka_20_akapitu"><text:span text:style-name="T30"><text:tab/><text:tab/><text:tab/><text:tab/> <text:s text:c="3"/></text:span></text:span><text:span text:style-name="Domyślna_20_czcionka_20_akapitu"><text:span text:style-name="T31">BURMISTRZ PRZEMKOWA </text:span></text:span></text:p>
      <text:p text:style-name="P18"/>
      <text:p text:style-name="P21"><text:span text:style-name="Domyślna_20_czcionka_20_akapitu"><text:span text:style-name="T32"><text:tab/><text:tab/><text:tab/> <text:s text:c="7"/><text:tab/></text:span></text:span><text:span text:style-name="Domyślna_20_czcionka_20_akapitu"><text:span text:style-name="T33">Jerzy Szczupak</text:span></text:span></text:p>
      <text:p text:style-name="P10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none" officeooo:paragraph-rsid="003a4de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<text:s text:c="6"/>https://umprzemkow.bip.gov.pl/ochrona-danych-osobowych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53:00</meta:creation-date>
    <meta:initial-creator>ACER</meta:initial-creator>
    <dc:language>pl-PL</dc:language>
    <dc:date>2021-09-28T17:32:15.184000000</dc:date>
    <meta:editing-cycles>95</meta:editing-cycles>
    <meta:editing-duration>PT11H46M51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28" meta:word-count="168" meta:character-count="1218" meta:non-whitespace-character-count="1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d008100a50097003a00d7004200f7008a0067003200d400d10039009e0001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tpTTeyTRWgAV/VlvUDy+//FyGvki1Sx/1smoMKWMHS4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LVfqpBd4Dt7e0jmT2I1mmV5FSLVXnJUWWkf0ar3lkXM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3Hxhpj6zuVebebGMZcAU3kPuKtv+gAfJd0mjGyv5vAo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zVXnke37FQSyFPtWGsz/7v/SzkO7D9D0MHr1uLO4pts=</DigestValue>
      </Reference>
      <Reference URI="Thumbnails/thumbnail.png">
        <DigestMethod Algorithm="http://www.w3.org/2001/04/xmlenc#sha256"/>
        <DigestValue>qSNKfUMHBTxL6CZ5/6ZeAPajhlhdG4jIwYW/1BlhyLQ=</DigestValue>
      </Reference>
      <Reference URI="#ID_0007002000d8000e000a0001004400a3009d00210097007e0061004200b8009c">
        <DigestMethod Algorithm="http://www.w3.org/2001/04/xmlenc#sha256"/>
        <DigestValue>V47TCHk79SVDY6/uNiu5B2qnxUoIZz9Oimt7HJHjQuM=</DigestValue>
      </Reference>
      <Reference URI="#idSignedProperties">
        <DigestMethod Algorithm="http://www.w3.org/2001/04/xmlenc#sha256"/>
        <DigestValue>NqEiswGEUMNJMblLCwvC73+7PwrL+wDZjJa09h1OOsk=</DigestValue>
      </Reference>
    </SignedInfo>
    <SignatureValue>jwnNGnWgSDBiDJc3A2HEnqlfgA+JC/dUv7Qw5+pFCE0+f5Dvkqltd/nS4pi2jVCs
JEpN5wd9h92RvhFUN8LPaoJUE55xEKtDFbQ5RH0fZcDRJhyUHp44fSZVj9asormG
wv5eYlxHLqlFEYqNzDZjzTdVy0wEfiU1xoOeLf8rpDbPZyt33sSnRNePKqCA3zY1
I2vKeiLFBxE9iWeBE2+7FiuQjoYkJ+WIqh1J67U7X1CeEBWZ0KRvsS781EvjzzQy
LvAWCORL2Gbc30cD/eOqNDPlT5oS7YlNpe4WFLWWaVwyQWIL0JPa1jsiNGRNlcli
7BsuNDBatd8JtBRVXIfGTA==</SignatureValue>
    <KeyInfo>
      <X509Data>
        <X509IssuerSerial>
          <X509IssuerName>OID.2.5.4.97=VATPL-5250001090, CN=CUZ Sigillum - QCA1, O=Polska Wytwórnia Papierów Wartościowych S.A., C=PL</X509IssuerName>
          <X509SerialNumber>8248876632042338040</X509SerialNumber>
        </X509IssuerSerial>
        <X509Certificate>MIIHxjCCBa6gAwIBAgIIcnnll6jndvgwDQYJKoZIhvcNAQELBQAwgYAxCzAJBgNV
BAYTAlBMMTgwNgYDVQQKDC9Qb2xza2EgV3l0d8Ozcm5pYSBQYXBpZXLDs3cgV2Fy
dG/Fm2Npb3d5Y2ggUy5BLjEcMBoGA1UEAwwTQ1VaIFNpZ2lsbHVtIC0gUUNBMTEZ
MBcGA1UEYQwQVkFUUEwtNTI1MDAwMTA5MDAeFw0yMDEyMTAwODA1MTNaFw0yMjEy
MTAwODA1MTNaMIIBKjELMAkGA1UEBhMCUEwxEjAQBgNVBAcMCVByemVta8OzdzE2
MDQGA1UECgwtR21pbmEgUHJ6ZW1rw7N3IC0gVXJ6xIVkIE1pZWpza2kgdyBQcnpl
bWtvd2llMRgwFgYDVQQLDA9HbWluYSBQcnplbWvDs3cxETAPBgNVBAQMCFN6Y3p1
cGFrMRgwFgYDVQQqDA9KZXJ6eSBTxYJhd29taXIxGjAYBgNVBAUTEVBOT1BMLTgw
MDkyNTA1NzMzMSEwHwYDVQQDDBhKZXJ6eSBTxYJhd29taXIgU3pjenVwYWsxLjAs
BgNVBBAwJQwRUGxhYyBXb2xub8WbY2kgMjUMEDU5LTE3MCBQcnplbWvDs3cxGTAX
BgNVBGEMEFZBVFBMLTY5MjIyNjcwNjgwggEiMA0GCSqGSIb3DQEBAQUAA4IBDwAw
ggEKAoIBAQChiMVQz/lUm5hnnrUxTprQSDKq/rkmFORkhDVSBOVWCYmuskBKqcXn
hPs1WVDwioa1wtyIsSzc1IYh+IY99f8NIUbLcuvWnkNPdy1SgKhL3MMQznMuGxdi
7UWbsxsyTBREEFOUg57dL5VPz+EXOUPWw2CFqRnUqY/cN7bizPNSKyiZ2q+9BA29
m3lXh78V8YlhlRjGIEk5auW7rAe/5Xyvmqxurqes1mbQeihaskEsEldBTwpxL3ic
2okJRN6uq/9oV3hdor+g7vQxYB/M5cT6sZ5r12VdTk8BDHYaFJjyKiDPlfJEyZ0L
z3WnCh183Dsm8Vjv9MEb11bdywHZVCghAgMBAAGjggKVMIICkTCB2wYIKwYBBQUH
AQMEgc4wgcswCAYGBACORgEBMAsGBgQAjkYBAwIBFDAIBgYEAI5GAQQwfAYGBACO
RgEFMHIwNhYwaHR0cDovL3d3dy5zaWdpbGx1bS5wbC9yZXBvenl0b3JpdW0vUUNB
MV9QRFMucGRmEwJFTjA4FjJodHRwOi8vd3d3LnNpZ2lsbHVtLnBsL3JlcG96eXRv
cml1bS9RQ0ExX1BEU1BMLnBkZhMCUEwwFQYIKwYBBQUHCwIwCQYHBACL7EkBATAT
BgYEAI5GAQYwCQYHBACORgEGATAnBgNVHQkEIDAeMBwGA1UEDDEVDBNCdXJtaXN0
cnogUHJ6ZW1rb3dhMCUGA1UdEQQeMByBGmplcnp5LnN6Y3p1cGFrQHByemVta293
LnBsMHMGCCsGAQUFBwEBBGcwZTA+BggrBgEFBQcwAoYyaHR0cDovL3JlcG8uc2ln
aWxsdW0ucGwvcmVwb3p5dG9yaXVtL3FjYTFfMjAxNy5jZXIwIwYIKwYBBQUHMAGG
F2h0dHA6Ly9vY3NwLnNpZ2lsbHVtLnBsMB0GA1UdDgQWBBTk4zyrgXw+UqoVFtoI
1L4E/b/6/TAMBgNVHRMBAf8EAjAAMB8GA1UdIwQYMBaAFEL6T4Y2gZ0ooZ4tGrVQ
u6on8py0MEoGA1UdIARDMEEwPwYKKoRoAYb4PQAAAzAxMC8GCCsGAQUFBwIBFiNo
dHRwOi8vd3d3LnNpZ2lsbHVtLnBsL3JlcG96eXRvcml1bTBCBgNVHR8EOzA5MDeg
NaAzhjFodHRwOi8vY3JsLnNpZ2lsbHVtLnBsL3JlcG96eXRvcml1bS9xY2ExXzIw
MTcuY3JsMA4GA1UdDwEB/wQEAwIGQDANBgkqhkiG9w0BAQsFAAOCAgEAbODZmSPj
phHT6ijQqAZoQ7LGiXPElRIKiRKl8qqErh9wbRuCffhd57LEMxIP8K/4hJbdA9Lj
GZ2xVv0qZvAhxI96mqrcBi4Q8+3SEBL0UhOvIjQiqFhSpTvOF6ZpdsNYr5LDgVbA
RiZ102icrTB1IpS0jcahsNvPEau/ePLb8VlfqhKZiIyNI0schrXhhP6ZSSO29wB0
f5jivqtoiqcX3pW507U6jVPeq/COqj6XkDtBn++FcEZPb7betosjD32LYmmbvKW6
ksdBmxHVAaL6n7a6/hFcXGGRMhcdjSHaTAhvvGzhNmnW9fJuA3L7CFvGHI7m94Hx
9mKEvy2fqqbYVHnnHgHcYGJBCTdtVTX2CD7isBVT3mdCl8bwllOcM3LuwrXvw3xn
+GLjkufwYgAaFR6Kd8wny2wzoT6EkGc9tA3gjNdTA41v2P9aV/+pzZHlv2EWi/op
wFjis9mT2nv0Ca4NxdOuwk82jDSRpiA3gUV6BALXXmJXaDmNnUthPxESyZA1GkLT
LY/cwr1Qfja5znHhqWhjeiDFTnxfSIUmORvGWE83Kz36MzbjAzdtC+2HEvpoLtDL
c3emT+KbfGx/RYaxAW1a7FixjF20m5GQcBdjW6htQr/A7J9pYFd23jasjqtlO7T+
9rbbT5qoC/6KGcdg9jCvKuk5z5Yjy8nsn58=</X509Certificate>
      </X509Data>
    </KeyInfo>
    <Object>
      <SignatureProperties>
        <SignatureProperty Id="ID_0007002000d8000e000a0001004400a3009d00210097007e0061004200b8009c" Target="#ID_00fd008100a50097003a00d7004200f7008a0067003200d400d10039009e0001">
          <dc:date xmlns:dc="http://purl.org/dc/elements/1.1/">2021-09-28T17:32:20.149000000</dc:date>
        </SignatureProperty>
      </SignatureProperties>
    </Object>
    <Object xmlns:xd="http://uri.etsi.org/01903/v1.3.2#">
      <xd:QualifyingProperties Target="#ID_00fd008100a50097003a00d7004200f7008a0067003200d400d10039009e0001">
        <xd:SignedProperties Id="idSignedProperties">
          <xd:SignedSignatureProperties>
            <xd:SigningTime>2021-09-28T17:32:20.149000000</xd:SigningTime>
            <xd:SigningCertificate>
              <xd:Cert>
                <xd:CertDigest>
                  <DigestMethod Algorithm="http://www.w3.org/2001/04/xmlenc#sha256"/>
                  <DigestValue>jZlLSiDw4aFtzpiT6PXK6Qsovzs72M3soNxLD9RUOrg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824887663204233804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xjCCBa6gAwIBAgIIcnnll6jndvgwDQYJKoZIhvcNAQELBQAwgYAxCzAJBgNVBAYTAlBMMTgwNgYDVQQKDC9Qb2xza2EgV3l0d8Ozcm5pYSBQYXBpZXLDs3cgV2FydG/Fm2Npb3d5Y2ggUy5BLjEcMBoGA1UEAwwTQ1VaIFNpZ2lsbHVtIC0gUUNBMTEZMBcGA1UEYQwQVkFUUEwtNTI1MDAwMTA5MDAeFw0yMDEyMTAwODA1MTNaFw0yMjEyMTAwODA1MTNaMIIBKjELMAkGA1UEBhMCUEwxEjAQBgNVBAcMCVByemVta8OzdzE2MDQGA1UECgwtR21pbmEgUHJ6ZW1rw7N3IC0gVXJ6xIVkIE1pZWpza2kgdyBQcnplbWtvd2llMRgwFgYDVQQLDA9HbWluYSBQcnplbWvDs3cxETAPBgNVBAQMCFN6Y3p1cGFrMRgwFgYDVQQqDA9KZXJ6eSBTxYJhd29taXIxGjAYBgNVBAUTEVBOT1BMLTgwMDkyNTA1NzMzMSEwHwYDVQQDDBhKZXJ6eSBTxYJhd29taXIgU3pjenVwYWsxLjAsBgNVBBAwJQwRUGxhYyBXb2xub8WbY2kgMjUMEDU5LTE3MCBQcnplbWvDs3cxGTAXBgNVBGEMEFZBVFBMLTY5MjIyNjcwNjgwggEiMA0GCSqGSIb3DQEBAQUAA4IBDwAwggEKAoIBAQChiMVQz/lUm5hnnrUxTprQSDKq/rkmFORkhDVSBOVWCYmuskBKqcXnhPs1WVDwioa1wtyIsSzc1IYh+IY99f8NIUbLcuvWnkNPdy1SgKhL3MMQznMuGxdi7UWbsxsyTBREEFOUg57dL5VPz+EXOUPWw2CFqRnUqY/cN7bizPNSKyiZ2q+9BA29m3lXh78V8YlhlRjGIEk5auW7rAe/5Xyvmqxurqes1mbQeihaskEsEldBTwpxL3ic2okJRN6uq/9oV3hdor+g7vQxYB/M5cT6sZ5r12VdTk8BDHYaFJjyKiDPlfJEyZ0Lz3WnCh183Dsm8Vjv9MEb11bdywHZVCghAgMBAAGjggKVMIICkTCB2wYIKwYBBQUHAQMEgc4wgcswCAYGBACORgEBMAsGBgQAjkYBAwIBFDAIBgYEAI5GAQQwfAYGBACORgEFMHIwNhYwaHR0cDovL3d3dy5zaWdpbGx1bS5wbC9yZXBvenl0b3JpdW0vUUNBMV9QRFMucGRmEwJFTjA4FjJodHRwOi8vd3d3LnNpZ2lsbHVtLnBsL3JlcG96eXRvcml1bS9RQ0ExX1BEU1BMLnBkZhMCUEwwFQYIKwYBBQUHCwIwCQYHBACL7EkBATATBgYEAI5GAQYwCQYHBACORgEGATAnBgNVHQkEIDAeMBwGA1UEDDEVDBNCdXJtaXN0cnogUHJ6ZW1rb3dhMCUGA1UdEQQeMByBGmplcnp5LnN6Y3p1cGFrQHByemVta293LnBsMHMGCCsGAQUFBwEBBGcwZTA+BggrBgEFBQcwAoYyaHR0cDovL3JlcG8uc2lnaWxsdW0ucGwvcmVwb3p5dG9yaXVtL3FjYTFfMjAxNy5jZXIwIwYIKwYBBQUHMAGGF2h0dHA6Ly9vY3NwLnNpZ2lsbHVtLnBsMB0GA1UdDgQWBBTk4zyrgXw+UqoVFtoI1L4E/b/6/TAMBgNVHRMBAf8EAjAAMB8GA1UdIwQYMBaAFEL6T4Y2gZ0ooZ4tGrVQu6on8py0MEoGA1UdIARDMEEwPwYKKoRoAYb4PQAAAzAxMC8GCCsGAQUFBwIBFiNodHRwOi8vd3d3LnNpZ2lsbHVtLnBsL3JlcG96eXRvcml1bTBCBgNVHR8EOzA5MDegNaAzhjFodHRwOi8vY3JsLnNpZ2lsbHVtLnBsL3JlcG96eXRvcml1bS9xY2ExXzIwMTcuY3JsMA4GA1UdDwEB/wQEAwIGQDANBgkqhkiG9w0BAQsFAAOCAgEAbODZmSPjphHT6ijQqAZoQ7LGiXPElRIKiRKl8qqErh9wbRuCffhd57LEMxIP8K/4hJbdA9LjGZ2xVv0qZvAhxI96mqrcBi4Q8+3SEBL0UhOvIjQiqFhSpTvOF6ZpdsNYr5LDgVbARiZ102icrTB1IpS0jcahsNvPEau/ePLb8VlfqhKZiIyNI0schrXhhP6ZSSO29wB0f5jivqtoiqcX3pW507U6jVPeq/COqj6XkDtBn++FcEZPb7betosjD32LYmmbvKW6ksdBmxHVAaL6n7a6/hFcXGGRMhcdjSHaTAhvvGzhNmnW9fJuA3L7CFvGHI7m94Hx9mKEvy2fqqbYVHnnHgHcYGJBCTdtVTX2CD7isBVT3mdCl8bwllOcM3LuwrXvw3xn+GLjkufwYgAaFR6Kd8wny2wzoT6EkGc9tA3gjNdTA41v2P9aV/+pzZHlv2EWi/opwFjis9mT2nv0Ca4NxdOuwk82jDSRpiA3gUV6BALXXmJXaDmNnUthPxESyZA1GkLTLY/cwr1Qfja5znHhqWhjeiDFTnxfSIUmORvGWE83Kz36MzbjAzdtC+2HEvpoLtDLc3emT+KbfGx/RYaxAW1a7FixjF20m5GQcBdjW6htQr/A7J9pYFd23jasjqtlO7T+9rbbT5qoC/6KGcdg9jCvKuk5z5Yjy8nsn58=</xd:EncapsulatedX509Certificate>
            </xd:CertificateValues>
          </xd:UnsignedSignatureProperties>
        </xd:UnsignedProperties>
      </xd:QualifyingProperties>
    </Object>
  </Signature>
</document-signatures>
</file>