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018cm" fo:margin-top="0cm" fo:margin-bottom="0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3.5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73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99b8f" officeooo:paragraph-rsid="00695a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bb444" officeooo:paragraph-rsid="00695a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none" officeooo:paragraph-rsid="003a4deb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paragraph-rsid="004472e5" style:font-size-asian="10.5pt" style:font-weight-asian="bold" style:font-name-complex="Times New Roman1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f7628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3b29a" officeooo:paragraph-rsid="005537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Times New Roman" fo:font-size="10pt" officeooo:paragraph-rsid="0062017a" style:font-size-asian="10pt" style:font-name-complex="Times New Roman1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Times New Roman" fo:font-size="10pt" fo:font-weight="bold" officeooo:rsid="00604362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2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480a82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5e95c0"/>
    </style:style>
    <style:style style:name="P17" style:family="paragraph" style:parent-style-name="Standard">
      <style:text-properties style:font-name="Verdana" fo:font-size="10pt" fo:letter-spacing="0.053cm" fo:language="pl" fo:country="PL" fo:font-weight="normal" officeooo:rsid="001f31fe" officeooo:paragraph-rsid="00480a82" style:letter-kerning="true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text-properties officeooo:paragraph-rsid="00480a82"/>
    </style:style>
    <style:style style:name="P19" style:family="paragraph" style:parent-style-name="Standard">
      <style:paragraph-properties fo:margin-top="0cm" fo:margin-bottom="0.152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Text_20_body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use-window-font-color="true" style:font-name="Times New Roman" fo:font-size="11pt" fo:font-style="italic" fo:font-weight="bold" officeooo:rsid="002690cf" officeooo:paragraph-rsid="00350861" style:font-size-asian="11pt" style:font-style-asian="italic" style:font-weight-asian="bold" style:font-name-complex="Times New Roman1" style:font-size-complex="11pt"/>
    </style:style>
    <style:style style:name="P21" style:family="paragraph" style:parent-style-name="Standard" style:master-page-name="Standard">
      <style:paragraph-properties fo:margin-top="0cm" fo:margin-bottom="0.152cm" loext:contextual-spacing="false" fo:line-height="100%" style:page-number="auto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325cef" officeooo:paragraph-rsid="00325cef" style:font-size-asian="10.5pt" style:font-weight-asian="bold" style:font-name-complex="Times New Roman1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imes New Roman" fo:font-size="10pt" fo:font-weight="bold" officeooo:rsid="005f7628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Times New Roman" fo:font-size="10pt" fo:background-color="transparent" loext:char-shading-value="0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officeooo:rsid="0042402b" fo:background-color="transparent" loext:char-shading-value="0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officeooo:rsid="00480a82" fo:background-color="transparent" loext:char-shading-value="0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officeooo:rsid="0062b166" fo:background-color="transparent" loext:char-shading-value="0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officeooo:rsid="0066ccca" fo:background-color="transparent" loext:char-shading-value="0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fo:language="pl" fo:country="PL" officeooo:rsid="006502da" style:letter-kerning="false" fo:background-color="transparent" loext:char-shading-value="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cd08e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ada57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11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5eff3a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14eb00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282402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5c4f8d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6502da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8" style:family="text">
      <style:text-properties style:font-name="Times New Roman" fo:font-size="10pt" fo:font-weight="bold" officeooo:rsid="0037043c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/>
    </style:style>
    <style:style style:name="T21" style:family="text">
      <style:text-properties style:font-name="Times New Roman" fo:font-size="10pt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3d96ff" style:font-size-asian="10pt" style:font-name-complex="Times New Roman1" style:font-size-complex="10pt"/>
    </style:style>
    <style:style style:name="T23" style:family="text">
      <style:text-properties style:font-name="Times New Roman" fo:font-size="10pt" officeooo:rsid="00480a82" style:font-size-asian="10pt" style:font-name-complex="Times New Roman1" style:font-size-complex="10pt"/>
    </style:style>
    <style:style style:name="T24" style:family="text">
      <style:text-properties style:font-name="Times New Roman" fo:font-size="10pt" officeooo:rsid="00518b4f" style:font-size-asian="10pt" style:font-name-complex="Times New Roman1" style:font-size-complex="10pt"/>
    </style:style>
    <style:style style:name="T25" style:family="text">
      <style:text-properties style:font-name="Times New Roman" fo:font-size="10pt" officeooo:rsid="005e95c0" style:font-size-asian="10pt" style:font-name-complex="Times New Roman1" style:font-size-complex="10pt"/>
    </style:style>
    <style:style style:name="T26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1" style:font-size-complex="10pt"/>
    </style:style>
    <style:style style:name="T27" style:family="text">
      <style:text-properties style:font-name="Times New Roman" fo:font-size="10pt" fo:font-weight="normal" officeooo:rsid="0037043c" style:font-size-asian="10pt" style:font-weight-asian="normal" style:font-name-complex="Times New Roman1" style:font-size-complex="10pt" style:font-weight-complex="normal"/>
    </style:style>
    <style:style style:name="T28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29" style:family="text">
      <style:text-properties style:font-name="Times New Roman" fo:font-size="10pt" style:text-underline-style="none" officeooo:rsid="00480a82" style:font-size-asian="10pt" style:font-name-complex="Times New Roman1" style:font-size-complex="10pt"/>
    </style:style>
    <style:style style:name="T30" style:family="text">
      <style:text-properties style:font-name="Times New Roman" fo:font-size="10pt" style:text-underline-style="none" officeooo:rsid="00480a82" style:text-underline-mode="continuous" style:text-overline-mode="continuous" style:text-line-through-mode="continuous" style:font-size-asian="10pt" style:font-name-complex="Times New Roman1" style:font-size-complex="10pt"/>
    </style:style>
    <style:style style:name="T3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Arial" fo:font-size="10pt" fo:letter-spacing="0.053cm" fo:font-weight="bold" style:font-size-asian="10pt" style:font-weight-asian="bold" style:font-name-complex="Arial1" style:font-size-complex="10pt" style:font-weight-complex="bold"/>
    </style:style>
    <style:style style:name="T33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34" style:family="text">
      <style:text-properties officeooo:rsid="001e68c0"/>
    </style:style>
    <style:style style:name="T35" style:family="text">
      <style:text-properties officeooo:rsid="0042402b"/>
    </style:style>
    <style:style style:name="T36" style:family="text">
      <style:text-properties officeooo:rsid="00550991"/>
    </style:style>
    <style:style style:name="T37" style:family="text">
      <style:text-properties officeooo:rsid="006bad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<text:span text:style-name="T16">Zamawiający:</text:span><text:span text:style-name="T17"><text:tab/></text:span><text:span text:style-name="T21"><text:tab/><text:tab/><text:tab/><text:tab/><text:tab/><text:tab/> <text:s text:c="6"/>Przemków, dnia </text:span><text:span text:style-name="T6">1</text:span><text:span text:style-name="T7">3</text:span><text:span text:style-name="T8"> września </text:span><text:span text:style-name="T3">20</text:span><text:span text:style-name="T4">2</text:span><text:span text:style-name="T5">1</text:span><text:span text:style-name="T3"> r. </text:span></text:p>
      <text:p text:style-name="P19">Gmina Przemków,</text:p>
      <text:p text:style-name="P19">ul. Plac Wolności 25</text:p>
      <text:p text:style-name="P19">59-170 Przemków </text:p>
      <text:p text:style-name="P19"/>
      <text:p text:style-name="P12">GPI.271.26-<text:span text:style-name="T37">13.</text:span>20<text:span text:style-name="T35">21</text:span></text:p>
      <text:p text:style-name="P13">INFORMACJA Z OTWARCIA OFERT</text:p>
      <text:p text:style-name="P15"><text:span text:style-name="T21">Zgodnie z art. </text:span><text:span text:style-name="T23">222</text:span><text:span text:style-name="T21"> ust.</text:span><text:span text:style-name="T23">5</text:span><text:span text:style-name="T21"> ustawy z dnia </text:span><text:span text:style-name="T23">11 września</text:span><text:span text:style-name="T21"> 20</text:span><text:span text:style-name="T23">19</text:span><text:span text:style-name="T21"> r. Prawo zamówień publicznych (t</text:span><text:span text:style-name="T22">j.</text:span><text:span text:style-name="T21"> Dz. U. z 20</text:span><text:span text:style-name="T25">21</text:span><text:span text:style-name="T21"> r. </text:span><text:span text:style-name="T24">poz.</text:span><text:span text:style-name="T21"> </text:span><text:span text:style-name="T25">112</text:span><text:span text:style-name="T23">9 ze zm</text:span><text:span text:style-name="T21">), przekazuję informację z otwarcia ofert w postępowaniu prowadzonym w trybie </text:span><text:span text:style-name="T23">podstawowym</text:span><text:span text:style-name="T29"> </text:span><text:span text:style-name="T30">bez przeprowadzenia negocjacji</text:span><text:span text:style-name="T28"> pn</text:span><text:span text:style-name="T26">.</text:span></text:p>
      <text:p text:style-name="P6"><text:span text:style-name="Domyślna_20_czcionka_20_akapitu"><text:span text:style-name="T31">„Remont dróg gminnych <text:s/>w miejscowości Przemków </text:span></text:span></text:p>
      <text:p text:style-name="P6"><text:span text:style-name="Domyślna_20_czcionka_20_akapitu"><text:span text:style-name="T31">obejmujący część ul. Ks. Jana Skiby, ul. Ratuszową i ul. Krótką”</text:span></text:span><text:span text:style-name="T31"> </text:span></text:p>
      <text:p text:style-name="P20"/>
      <text:p text:style-name="P16"><text:span text:style-name="T17">1. </text:span><text:span text:style-name="T21">Kwota przeznaczona na realizację zamówienia: </text:span><text:span text:style-name="T2">209 011</text:span><text:span text:style-name="T9">,00 </text:span><text:span text:style-name="T10">zł </text:span></text:p>
      <text:p text:style-name="P16"><text:span text:style-name="T19">2.</text:span><text:span text:style-name="T18"> </text:span><text:span text:style-name="T27">Termin realizacji zadania:</text:span><text:span text:style-name="T18"> </text:span><text:span text:style-name="Domyślna_20_czcionka_20_akapitu"><text:span text:style-name="T15">2</text:span></text:span><text:span text:style-name="Domyślna_20_czcionka_20_akapitu"><text:span text:style-name="T12"> </text:span></text:span><text:span text:style-name="Domyślna_20_czcionka_20_akapitu"><text:span text:style-name="T13">miesi</text:span></text:span><text:span text:style-name="Domyślna_20_czcionka_20_akapitu"><text:span text:style-name="T11">ą</text:span></text:span><text:span text:style-name="Domyślna_20_czcionka_20_akapitu"><text:span text:style-name="T13">c</text:span></text:span><text:span text:style-name="Domyślna_20_czcionka_20_akapitu"><text:span text:style-name="T11">e</text:span></text:span><text:span text:style-name="Domyślna_20_czcionka_20_akapitu"><text:span text:style-name="T13"> od dnia protokolarnego przekazania placu budowy, nie później jednak niż do dnia </text:span></text:span><text:span text:style-name="Domyślna_20_czcionka_20_akapitu"><text:span text:style-name="T14">18</text:span></text:span><text:span text:style-name="Domyślna_20_czcionka_20_akapitu"><text:span text:style-name="T12"> </text:span></text:span><text:span text:style-name="Domyślna_20_czcionka_20_akapitu"><text:span text:style-name="T14">listopad</text:span></text:span><text:span text:style-name="Domyślna_20_czcionka_20_akapitu"><text:span text:style-name="T12">a </text:span></text:span><text:span text:style-name="Domyślna_20_czcionka_20_akapitu"><text:span text:style-name="T13">2021 r.</text:span></text:span></text:p>
      <text:p text:style-name="P14"><text:span text:style-name="T20">3</text:span><text:span text:style-name="T17">.</text:span><text:span text:style-name="T21"> Wykaz firm, które złożyły ofertę w przedmiotowym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i adres firmy</text:p>
          </table:table-cell>
          <table:table-cell table:style-name="Tabela1.A1" office:value-type="string">
            <text:p text:style-name="P11">Cena <text:s/><text:span text:style-name="T34">brutto</text:span></text:p>
          </table:table-cell>
          <table:table-cell table:style-name="Tabela1.A1" office:value-type="string">
            <text:p text:style-name="P5">Okres gwarancji </text:p>
            <text:p text:style-name="P5">i rękojmi</text:p>
          </table:table-cell>
        </table:table-row>
        <table:table-row table:style-name="Tabela1.1">
          <table:table-cell table:style-name="Tabela1.A2" office:value-type="string">
            <text:list xml:id="list2401425316" text:style-name="L1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">Przedsiębiorstwo Produkcyjno - Handlowe</text:p>
            <text:p text:style-name="P2">Zygmunt Jaremowicz</text:p>
            <text:p text:style-name="P3">ul. Kochanowskiego 2</text:p>
            <text:p text:style-name="P3">67-200 Głogów</text:p>
          </table:table-cell>
          <table:table-cell table:style-name="Tabela1.C2" table:number-columns-spanned="2" office:value-type="string">
            <text:p text:style-name="P7">Brak możliwości otwarcia <text:span text:style-name="T36">oferty; ofercie nadano błędny numer postępowania <text:s/>na miniPortalu. <text:s/></text:span></text:p>
          </table:table-cell>
          <table:covered-table-cell/>
        </table:table-row>
      </table:table>
      <text:p text:style-name="P8"/>
      <text:p text:style-name="P10"/>
      <text:p text:style-name="P9"/>
      <text:p text:style-name="P8"/>
      <text:p text:style-name="P8"/>
      <text:p text:style-name="P18"><text:span text:style-name="T32"><text:tab/><text:tab/><text:tab/><text:tab/><text:tab/> <text:s text:c="15"/></text:span><text:span text:style-name="T33">Zastępca Burmistrza</text:span></text:p>
      <text:p text:style-name="P17"><text:s text:c="3"/><text:tab/><text:tab/><text:tab/><text:tab/><text:tab/><text:tab/><text:tab/> <text:s text:c="2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none" officeooo:paragraph-rsid="003a4deb" style:font-size-asian="7pt" style:font-size-complex="7pt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<text:s text:c="6"/><text:span text:style-name="MT1">https://umprzemkow.bip.gov.pl/ochrona-danych-osobowych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53:00</meta:creation-date>
    <meta:initial-creator>ACER</meta:initial-creator>
    <dc:language>pl-PL</dc:language>
    <dc:date>2021-09-13T12:10:29.690000000</dc:date>
    <meta:editing-cycles>95</meta:editing-cycles>
    <meta:editing-duration>PT11H44M18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27" meta:word-count="174" meta:character-count="1299" meta:non-whitespace-character-count="1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a00f30087005400e400390040005200a900d500500012004b00dd00920090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1P9wvL48EFkDFNICNDJ2+ukhFBnFHP/kUnDslUKJEZY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cvxKHg/K+brKkMYuWf/pmWGRDqsjvps3HHfwQMiHvm0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dqp9yLIhlithrfteD1HDoFa7l6SfoXGL3boFkyeCewI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18O/q4BND5eqoOug//43y8GptF7Cn93gZNEPxMis03c=</DigestValue>
      </Reference>
      <Reference URI="Thumbnails/thumbnail.png">
        <DigestMethod Algorithm="http://www.w3.org/2001/04/xmlenc#sha256"/>
        <DigestValue>PK8BoMiNBc7oYJziwm7aezUTPU7ogQH3XDm+qXJ60F4=</DigestValue>
      </Reference>
      <Reference URI="#ID_0006008900dc00da004600e8004b00bf008c006b008100d1009a00ee009000a9">
        <DigestMethod Algorithm="http://www.w3.org/2001/04/xmlenc#sha256"/>
        <DigestValue>6IC2kmR4U9qK6KxvAX1XcqoTzXLsSkIwxdYK7bFwbO8=</DigestValue>
      </Reference>
      <Reference URI="#idSignedProperties">
        <DigestMethod Algorithm="http://www.w3.org/2001/04/xmlenc#sha256"/>
        <DigestValue>OropQa+yzmiiRNFsgsSn/3WG/BVwinN6ba3UUmi0Owg=</DigestValue>
      </Reference>
    </SignedInfo>
    <SignatureValue>vI6bh8qFQn2vzjJdlhDTvxRh/i0+eZlLBqWif2rCStH6ktabX7Mgas9+xikMVix4
AEFLaXxbthV8pfZhIAzIO++YJzG+3cIQVpHxZtndkNfG26Ea3p/rOMQl8RlOrpM7
W34ekHoxn0Z81CC0PZZIVmCw/Slh3MWV3yOI4NZFh0teUGBaoa+me88tNvnahc/F
D+VWoQbihKq3cnBiKMtmzDVyz/Y6v7Ks0RXDGiWbQTwPu8dFG/IHHkZsLaOJ+CK7
K+pm/ftX/18+AROgNg4bItjQni1g/Yhf90ZqNXrk+zS8oRj6qL974g3NVRx5ZdmF
mj0u028rRsA78eHSBQv/b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06008900dc00da004600e8004b00bf008c006b008100d1009a00ee009000a9" Target="#ID_002a00f30087005400e400390040005200a900d500500012004b00dd00920090">
          <dc:date xmlns:dc="http://purl.org/dc/elements/1.1/">2021-09-13T12:10:39.376000000</dc:date>
        </SignatureProperty>
      </SignatureProperties>
    </Object>
    <Object xmlns:xd="http://uri.etsi.org/01903/v1.3.2#">
      <xd:QualifyingProperties Target="#ID_002a00f30087005400e400390040005200a900d500500012004b00dd00920090">
        <xd:SignedProperties Id="idSignedProperties">
          <xd:SignedSignatureProperties>
            <xd:SigningTime>2021-09-13T12:10:39.376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