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P3" style:family="paragraph" style:parent-style-name="Standard_20__28_user_29_">
      <style:text-properties style:font-name="Arial" fo:font-size="10pt" fo:letter-spacing="0.053cm" style:font-size-asian="10pt" style:font-name-complex="Arial" style:font-size-complex="10pt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660c45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25429a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officeooo:paragraph-rsid="001c4ecc" style:font-size-asian="10pt" style:font-name-complex="Aria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0pt" officeooo:rsid="0027ce9d" officeooo:paragraph-rsid="0027ce9d" style:font-size-asian="10pt" style:font-name-complex="Arial" style:font-size-complex="10pt"/>
    </style:style>
    <style:style style:name="P11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27ce9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c138a0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text-properties style:font-name="Arial" fo:font-size="10pt" fo:font-weight="bold" officeooo:rsid="0090e12b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c138a0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97378f" officeooo:paragraph-rsid="0098ea13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297e28" style:font-size-asian="10pt" style:font-weight-asian="normal" style:font-name-complex="Arial" style:font-size-complex="10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fo:font-size="10pt" fo:letter-spacing="normal" fo:font-weight="normal" officeooo:rsid="0071ea28" style:letter-kerning="true" style:font-size-asian="10pt" style:font-weight-asian="normal" style:font-name-complex="Verdana" style:font-size-complex="10pt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5af8" officeooo:paragraph-rsid="00255af8" style:font-name-asian="Tahoma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5af8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429a" officeooo:paragraph-rsid="0025429a" fo:background-color="transparent" style:font-name-asian="Tahoma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255af8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2a8365" style:font-name-asian="Tahoma" style:font-size-asian="10pt" style:font-weight-asian="normal" style:font-name-complex="Arial" style:font-size-complex="10pt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25429a" fo:background-color="transparent" style:font-name-asian="Tahoma" style:font-size-asian="10pt" style:font-weight-asian="normal" style:font-name-complex="Arial" style:font-size-complex="10pt" style:font-weight-complex="normal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98ea13" fo:background-color="transparent" style:font-name-asian="Tahoma" style:font-size-asian="10pt" style:font-weight-asian="normal" style:font-name-complex="Arial" style:font-size-complex="10pt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b904e3" fo:background-color="transparent" style:font-name-asian="Tahoma" style:font-size-asian="10pt" style:font-weight-asian="normal" style:font-name-complex="Arial" style:font-size-complex="10pt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3d9380" officeooo:paragraph-rsid="00b904e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fo:color="#000000" style:text-position="0% 100%" style:font-name="Arial" fo:font-size="10pt" fo:font-weight="bold" officeooo:rsid="005ab6bf" officeooo:paragraph-rsid="00876133" style:font-name-asian="Tahoma" style:font-size-asian="10pt" style:font-weight-asian="bold" style:font-name-complex="Arial" style:font-size-complex="10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text-position="0% 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5ab6bf" style:font-size-asian="10pt" style:font-weight-asian="normal" style:font-name-complex="Arial" style:font-size-complex="10pt" style:font-weight-complex="normal"/>
    </style:style>
    <style:style style:name="P37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5ab6bf" officeooo:paragraph-rsid="00876133" style:font-size-asian="10pt" style:font-weight-asian="normal" style:font-name-complex="Arial" style:font-size-complex="10pt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normal" officeooo:rsid="009a94e5" officeooo:paragraph-rsid="009a216d" style:font-size-asian="10pt" style:font-weight-asian="normal" style:font-name-complex="Arial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297e28" officeooo:paragraph-rsid="0057494e" style:font-size-asian="10pt" style:font-weight-asian="bold" style:font-name-complex="Arial" style:font-size-complex="10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32925d" style:font-size-asian="10pt" style:font-weight-asian="bold" style:font-name-complex="Arial" style:font-size-complex="10pt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45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5ab6bf" officeooo:paragraph-rsid="00876133" style:font-size-asian="10pt" style:font-weight-asian="bold" style:font-name-complex="Arial" style:font-size-complex="10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style:text-position="0% 100%" style:font-name="Arial" fo:font-size="10pt" style:text-underline-style="solid" style:text-underline-width="auto" style:text-underline-color="font-color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0pt" officeooo:paragraph-rsid="0076caaf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officeooo:rsid="00238b59" officeooo:paragraph-rsid="00add255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2c15af" style:letter-kerning="true" style:font-size-asian="10pt" style:font-weight-asian="normal" style:font-name-complex="Verdana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etter-spacing="normal" fo:language="pl" fo:country="PL" fo:font-weight="normal" officeooo:rsid="00061f92" officeooo:paragraph-rsid="002c15af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32925d" officeooo:paragraph-rsid="00b1af30" style:font-name-asian="Helv" style:font-size-asian="10pt" style:font-weight-asian="normal" style:font-name-complex="Helv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138a0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paragraph-rsid="009a216d" style:letter-kerning="true" style:font-size-asian="9pt" style:font-weight-asian="bold" style:font-name-complex="Verdana" style:font-size-complex="9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9pt" fo:letter-spacing="0.053cm" officeooo:paragraph-rsid="009a216d" style:letter-kerning="true" style:font-size-asian="9pt" style:font-name-complex="Verdana" style:font-size-complex="9pt"/>
    </style:style>
    <style:style style:name="P56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c138a0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bc27f1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etter-spacing="normal" fo:language="pl" fo:country="PL" fo:font-weight="normal" officeooo:rsid="00061f92" officeooo:paragraph-rsid="00bc27f1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59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bc27f1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style="italic" fo:font-weight="bold" officeooo:paragraph-rsid="00bc27f1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HTML_20_-_20_wstępnie_20_sformatowany">
      <style:text-properties style:font-name="Arial" fo:font-weight="bold" officeooo:paragraph-rsid="00ac1a41" style:font-weight-asian="bold" style:font-name-complex="Arial" style:font-weight-complex="bold"/>
    </style:style>
    <style:style style:name="P62" style:family="paragraph" style:parent-style-name="HTML_20_-_20_wstępnie_20_sformatowany">
      <style:text-properties style:font-name="Arial" officeooo:paragraph-rsid="00ac1a41" style:font-name-complex="Arial"/>
    </style:style>
    <style:style style:name="P63" style:family="paragraph" style:parent-style-name="HTML_20_-_20_wstępnie_20_sformatowany">
      <style:text-properties officeooo:paragraph-rsid="00ac1a41"/>
    </style:style>
    <style:style style:name="P64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font-name="Arial" officeooo:paragraph-rsid="00ac1a41" style:font-name-complex="Arial" fo:hyphenate="false" fo:hyphenation-remain-char-count="2" fo:hyphenation-push-char-count="2"/>
    </style:style>
    <style:style style:name="P65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f7860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6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be33ea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7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f7860" fo:background-color="transparent" style:font-name-asian="Helv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8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fo:color="#000000" style:font-name="Arial" officeooo:paragraph-rsid="00c138a0" style:font-name-complex="Arial" fo:hyphenate="false" fo:hyphenation-remain-char-count="2" fo:hyphenation-push-char-count="2"/>
    </style:style>
    <style:style style:name="P69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text-position="0% 100%" style:font-name="Arial" fo:font-size="10pt" fo:font-weight="normal" officeooo:rsid="00297e28" officeooo:paragraph-rsid="00ac1a4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fo:font-weight="normal" officeooo:paragraph-rsid="009a216d" style:font-size-asian="9pt" style:font-weight-asian="normal" style:font-name-complex="Verdana" style:font-size-complex="9pt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138a0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72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fo:font-size="6pt" style:font-size-asian="6pt" style:font-size-complex="6pt"/>
    </style:style>
    <style:style style:name="T2" style:family="text">
      <style:text-properties fo:color="#000000" fo:font-weight="normal" officeooo:rsid="00255af8" style:font-name-asian="Tahoma" style:font-weight-asian="normal" style:font-weight-complex="normal"/>
    </style:style>
    <style:style style:name="T3" style:family="text">
      <style:text-properties fo:color="#000000" fo:font-weight="normal" officeooo:rsid="0046c17b" style:font-name-asian="Tahoma" style:font-weight-asian="normal" style:font-weight-complex="normal"/>
    </style:style>
    <style:style style:name="T4" style:family="text">
      <style:text-properties fo:color="#000000" fo:font-weight="normal" officeooo:rsid="0071ea28" style:font-name-asian="Tahoma" style:font-weight-asian="normal" style:font-weight-complex="normal"/>
    </style:style>
    <style:style style:name="T5" style:family="text">
      <style:text-properties fo:color="#000000" fo:font-weight="normal" officeooo:rsid="0076caaf" style:font-name-asian="Tahoma" style:font-weight-asian="normal" style:font-weight-complex="normal"/>
    </style:style>
    <style:style style:name="T6" style:family="text">
      <style:text-properties fo:color="#000000" fo:font-weight="normal" officeooo:rsid="0027ce9d" style:font-weight-asian="normal" style:font-weight-complex="normal"/>
    </style:style>
    <style:style style:name="T7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officeooo:rsid="00a38d79" fo:background-color="transparent" loext:char-shading-value="0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language="pl" fo:country="PL" fo:font-weight="normal" officeooo:rsid="00e9a21f" style:letter-kerning="true" fo:background-color="#ffffff" loext:char-shading-value="0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T10" style:family="text">
      <style:text-properties fo:color="#000000" style:font-name-asian="Tahoma"/>
    </style:style>
    <style:style style:name="T11" style:family="text">
      <style:text-properties fo:color="#000000" officeooo:rsid="00255af8" style:font-name-asian="Tahoma"/>
    </style:style>
    <style:style style:name="T12" style:family="text">
      <style:text-properties fo:color="#000000" officeooo:rsid="009b9ae5" style:font-name-asian="Tahoma"/>
    </style:style>
    <style:style style:name="T13" style:family="text">
      <style:text-properties fo:color="#000000" style:text-position="0% 100%" fo:letter-spacing="normal" fo:language="pl" fo:country="PL" fo:font-style="italic" fo:font-weight="normal" officeooo:rsid="00061f92" style:letter-kerning="true" fo:background-color="transparent" loext:char-shading-value="0" style:font-name-asian="TimesNewRomanPS-BoldMT" style:language-asian="zxx" style:country-asian="none" style:font-style-asian="italic" style:font-weight-asian="normal" style:font-name-complex="TimesNewRomanPS-BoldMT" style:language-complex="zxx" style:country-complex="none" style:font-style-complex="italic"/>
    </style:style>
    <style:style style:name="T14" style:family="text">
      <style:text-properties fo:color="#000000" style:text-position="0% 100%" style:font-name="Arial" fo:font-size="10pt" fo:language="pl" fo:country="PL" style:text-underline-style="none" fo:font-weight="normal" officeooo:rsid="0114c302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15" style:family="text">
      <style:text-properties fo:color="#000000" style:text-position="0% 100%" style:font-name="Arial" fo:font-size="10pt" fo:language="pl" fo:country="PL" style:text-underline-style="none" fo:font-weight="normal" officeooo:rsid="011c4793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16" style:family="text">
      <style:text-properties fo:color="#000000" style:text-position="0% 100%" style:font-name="Arial" fo:font-size="10pt" fo:language="pl" fo:country="PL" style:text-underline-style="none" fo:font-weight="normal" officeooo:rsid="010d9725" style:letter-kerning="true" fo:background-color="transparent" loext:char-shading-value="0" style:font-name-asian="Tahoma" style:font-size-asian="10pt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fo:color="#000000" style:text-position="0% 100%" style:text-underline-style="none" officeooo:rsid="0027ce9d"/>
    </style:style>
    <style:style style:name="T18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officeooo:rsid="00a38d79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9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officeooo:rsid="0025429a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0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style:text-underline-style="none" officeooo:rsid="00a38d79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/>
    </style:style>
    <style:style style:name="T21" style:family="text">
      <style:text-properties fo:color="#000000" style:text-line-through-style="none" style:text-line-through-type="none" style:text-position="0% 100%" style:font-name="Arial" fo:letter-spacing="normal" fo:language="pl" fo:country="PL" fo:font-style="normal" style:text-underline-style="none" officeooo:rsid="00c138a0" style:letter-kerning="true" fo:background-color="transparent" loext:char-shading-value="0" style:font-name-asian="SimSun" style:language-asian="pl" style:country-asian="PL" style:font-style-asian="normal" style:language-complex="hi" style:country-complex="IN" style:font-style-complex="normal"/>
    </style:style>
    <style:style style:name="T22" style:family="text">
      <style:text-properties fo:color="#000000" style:text-line-through-style="none" style:text-line-through-type="none" style:text-position="0% 100%" style:font-name="Arial" fo:letter-spacing="normal" fo:language="pl" fo:country="PL" fo:font-style="normal" style:text-underline-style="none" officeooo:rsid="0114c5f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 style:font-style-complex="normal"/>
    </style:style>
    <style:style style:name="T23" style:family="text">
      <style:text-properties fo:color="#000000" style:text-line-through-style="none" style:text-line-through-type="none" style:text-position="0% 100%" style:font-name="Arial" fo:letter-spacing="normal" fo:language="pl" fo:country="PL" fo:font-style="normal" style:text-underline-style="none" officeooo:rsid="00c138a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 style:font-style-complex="normal"/>
    </style:style>
    <style:style style:name="T24" style:family="text">
      <style:text-properties fo:color="#000000" style:text-line-through-style="none" style:text-line-through-type="none" style:text-position="0% 100%" style:font-name="Arial" fo:letter-spacing="normal" fo:language="pl" fo:country="PL" fo:font-style="normal" style:text-underline-style="none" officeooo:rsid="0125654b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 style:font-style-complex="normal"/>
    </style:style>
    <style:style style:name="T25" style:family="text">
      <style:text-properties fo:color="#000000" style:text-line-through-style="none" style:text-line-through-type="none" style:text-position="0% 100%" style:font-name="Arial" fo:letter-spacing="normal" fo:language="pl" fo:country="PL" fo:font-style="normal" style:text-underline-style="none" officeooo:rsid="00259e22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 style:font-style-complex="normal"/>
    </style:style>
    <style:style style:name="T26" style:family="text">
      <style:text-properties fo:color="#000000" style:text-line-through-style="none" style:text-line-through-type="none" style:font-name="Arial" fo:language="pl" fo:country="PL" fo:font-style="normal" style:text-underline-style="none" officeooo:rsid="0114c5f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7" style:family="text">
      <style:text-properties fo:color="#000000" style:text-line-through-style="none" style:text-line-through-type="none" style:font-name="Arial" fo:language="pl" fo:country="PL" fo:font-style="normal" style:text-underline-style="none" officeooo:rsid="0125654b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8" style:family="text">
      <style:text-properties fo:color="#000000" style:text-line-through-style="none" style:text-line-through-type="none" style:font-name="Arial" fo:language="pl" fo:country="PL" fo:font-style="normal" style:text-underline-style="none" officeooo:rsid="00259e22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9" style:family="text">
      <style:text-properties fo:color="#000000" style:text-line-through-style="none" style:text-line-through-type="none" style:font-name="Arial" fo:language="pl" fo:country="PL" fo:font-style="normal" style:text-underline-style="none" officeooo:rsid="00c138a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30" style:family="text">
      <style:text-properties fo:color="#000000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 style:font-weight-complex="normal"/>
    </style:style>
    <style:style style:name="T31" style:family="text">
      <style:text-properties fo:color="#000000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/>
    </style:style>
    <style:style style:name="T32" style:family="text">
      <style:text-properties fo:color="#000000" fo:letter-spacing="normal" fo:language="pl" fo:country="PL" fo:font-weight="normal" officeooo:rsid="0050810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3" style:family="text">
      <style:text-properties fo:color="#000000"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4" style:family="text">
      <style:text-properties fo:color="#000000"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5" style:family="text">
      <style:text-properties fo:color="#000000" fo:letter-spacing="normal" fo:language="pl" fo:country="PL" fo:font-weight="normal" officeooo:rsid="00aaecfc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6" style:family="text">
      <style:text-properties fo:color="#000000" fo:letter-spacing="normal" fo:language="pl" fo:country="PL" fo:font-weight="normal" officeooo:rsid="00c138a0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7" style:family="text">
      <style:text-properties fo:color="#000000" fo:letter-spacing="normal" fo:language="pl" fo:country="PL" fo:font-weight="normal" officeooo:rsid="00061f92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8" style:family="text">
      <style:text-properties fo:color="#000000" fo:letter-spacing="normal" fo:language="pl" fo:country="PL" fo:font-weight="normal" officeooo:rsid="0050810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9" style:family="text">
      <style:text-properties fo:color="#000000" fo:letter-spacing="normal" fo:language="pl" fo:country="PL" fo:font-weight="normal" officeooo:rsid="000fb85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0" style:family="text">
      <style:text-properties fo:color="#000000" fo:letter-spacing="normal" fo:language="pl" fo:country="PL" fo:font-weight="normal" officeooo:rsid="00aaecfc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1" style:family="text">
      <style:text-properties fo:color="#000000" fo:letter-spacing="normal" fo:language="pl" fo:country="PL" fo:font-weight="normal" officeooo:rsid="00c138a0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fo:color="#000000" style:text-underline-style="none" style:font-name-asian="Tahoma"/>
    </style:style>
    <style:style style:name="T43" style:family="text">
      <style:text-properties fo:color="#000000" style:text-underline-style="none" officeooo:rsid="00ac1a41" style:font-name-asian="Tahoma"/>
    </style:style>
    <style:style style:name="T44" style:family="text">
      <style:text-properties fo:color="#000000" fo:language="pl" fo:country="PL" style:text-underline-style="none" fo:font-weight="normal" officeooo:rsid="01082bad" style:letter-kerning="true" fo:background-color="#ffffff" loext:char-shading-value="0" style:font-name-asian="SimSun" style:language-asian="pl" style:country-asian="PL" style:font-weight-asian="normal" style:font-name-complex="Mangal3" style:language-complex="hi" style:country-complex="IN" style:font-weight-complex="normal"/>
    </style:style>
    <style:style style:name="T45" style:family="text">
      <style:text-properties fo:color="#000000" fo:language="pl" fo:country="PL" fo:font-weight="normal" officeooo:rsid="00c138a0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46" style:family="text">
      <style:text-properties fo:color="#000000" officeooo:rsid="0027ce9d"/>
    </style:style>
    <style:style style:name="T47" style:family="text">
      <style:text-properties fo:color="#000000" officeooo:rsid="00ac1a41"/>
    </style:style>
    <style:style style:name="T48" style:family="text">
      <style:text-properties fo:color="#000000" style:text-position="super 58%" style:text-underline-style="solid" style:text-underline-width="auto" style:text-underline-color="font-color" officeooo:rsid="0027ce9d"/>
    </style:style>
    <style:style style:name="T49" style:family="text">
      <style:text-properties fo:color="#000000" officeooo:rsid="00be33ea"/>
    </style:style>
    <style:style style:name="T50" style:family="text">
      <style:text-properties fo:color="#000000" officeooo:rsid="00c138a0"/>
    </style:style>
    <style:style style:name="T51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T52" style:family="text">
      <style:text-properties style:font-name="Arial"/>
    </style:style>
    <style:style style:name="T53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officeooo:rsid="00238b59" style:font-size-asian="10pt" style:font-size-complex="10pt"/>
    </style:style>
    <style:style style:name="T56" style:family="text">
      <style:text-properties style:font-name="Arial" fo:font-size="10pt" officeooo:rsid="008a9c3a" style:font-size-asian="10pt" style:font-size-complex="10pt"/>
    </style:style>
    <style:style style:name="T57" style:family="text">
      <style:text-properties style:font-name="Arial" fo:font-size="10pt" officeooo:rsid="0098ea13" style:font-size-asian="10pt" style:font-size-complex="10pt"/>
    </style:style>
    <style:style style:name="T58" style:family="text">
      <style:text-properties style:font-name="Arial" fo:font-size="10pt" officeooo:rsid="00b1af30" style:font-size-asian="10pt" style:font-size-complex="10pt"/>
    </style:style>
    <style:style style:name="T59" style:family="text">
      <style:text-properties style:font-name="Arial" fo:font-size="10pt" officeooo:rsid="00c138a0" style:font-size-asian="10pt" style:font-size-complex="10pt"/>
    </style:style>
    <style:style style:name="T60" style:family="text">
      <style:text-properties style:font-name="Arial" fo:font-size="10pt" officeooo:rsid="00c4c463" style:font-size-asian="10pt" style:font-size-complex="10pt"/>
    </style:style>
    <style:style style:name="T61" style:family="text">
      <style:text-properties style:font-name="Arial" officeooo:rsid="00c138a0"/>
    </style:style>
    <style:style style:name="T62" style:family="text">
      <style:text-properties style:font-name="Arial" officeooo:rsid="0025429a" fo:background-color="transparent" loext:char-shading-value="0"/>
    </style:style>
    <style:style style:name="T63" style:family="text">
      <style:text-properties style:font-name="Arial" officeooo:rsid="00c138a0" fo:background-color="transparent" loext:char-shading-value="0"/>
    </style:style>
    <style:style style:name="T6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style:font-name="Verdana" fo:font-size="10pt" fo:letter-spacing="0.053cm" style:font-name-asian="Verdana" style:font-size-asian="10pt" style:font-name-complex="Verdana" style:font-size-complex="10pt"/>
    </style:style>
    <style:style style:name="T66" style:family="text">
      <style:text-properties style:font-name="Verdana" fo:font-size="10pt" fo:letter-spacing="0.053cm" style:font-size-asian="10pt" style:font-name-complex="Verdana" style:font-size-complex="10pt"/>
    </style:style>
    <style:style style:name="T67" style:family="text">
      <style:text-properties fo:font-weight="normal" officeooo:rsid="0027ce9d" style:font-weight-asian="normal" style:font-weight-complex="normal"/>
    </style:style>
    <style:style style:name="T68" style:family="text">
      <style:text-properties style:text-position="super 58%"/>
    </style:style>
    <style:style style:name="T69" style:family="text">
      <style:text-properties officeooo:rsid="0027ce9d"/>
    </style:style>
    <style:style style:name="T70" style:family="text">
      <style:text-properties style:text-position="0% 100%" officeooo:rsid="0027ce9d"/>
    </style:style>
    <style:style style:name="T71" style:family="text">
      <style:text-properties style:text-position="0% 100%" officeooo:rsid="00297e28"/>
    </style:style>
    <style:style style:name="T72" style:family="text">
      <style:text-properties style:text-position="0% 100%" officeooo:rsid="002b774f"/>
    </style:style>
    <style:style style:name="T73" style:family="text">
      <style:text-properties style:text-position="0% 100%" style:font-name="Arial" fo:font-size="10pt" officeooo:rsid="006ffa15" fo:background-color="transparent" loext:char-shading-value="0" style:font-name-asian="Helv" style:font-size-asian="10pt" style:font-name-complex="Helv" style:font-size-complex="10pt"/>
    </style:style>
    <style:style style:name="T74" style:family="text">
      <style:text-properties fo:letter-spacing="normal" fo:language="pl" fo:country="PL" fo:font-style="italic" fo:font-weight="normal" officeooo:rsid="00061f92" style:letter-kerning="true" fo:background-color="transparent" loext:char-shading-value="0" style:font-name-asian="TimesNewRomanPS-BoldMT" style:font-style-asian="italic" style:font-weight-asian="normal" style:font-name-complex="TimesNewRomanPS-BoldMT" style:font-style-complex="italic"/>
    </style:style>
    <style:style style:name="T75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76" style:family="text">
      <style:text-properties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77" style:family="text">
      <style:text-properties fo:letter-spacing="normal" fo:language="pl" fo:country="PL" fo:font-weight="normal" officeooo:rsid="00add25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78" style:family="text">
      <style:text-properties fo:letter-spacing="normal" fo:language="pl" fo:country="PL" fo:font-weight="normal" officeooo:rsid="00b1af30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79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/>
    </style:style>
    <style:style style:name="T80" style:family="text">
      <style:text-properties fo:letter-spacing="normal" fo:language="pl" fo:country="PL" fo:font-weight="normal" officeooo:rsid="00b705e0" style:letter-kerning="true" fo:background-color="transparent" loext:char-shading-value="0" style:font-name-asian="TimesNewRomanPS-BoldMT" style:font-weight-asian="normal" style:font-name-complex="TimesNewRomanPS-BoldMT"/>
    </style:style>
    <style:style style:name="T81" style:family="text">
      <style:text-properties fo:letter-spacing="normal" fo:language="pl" fo:country="PL" fo:font-weight="normal" officeooo:rsid="00be33ea" style:letter-kerning="true" fo:background-color="transparent" loext:char-shading-value="0" style:font-name-asian="TimesNewRomanPS-BoldMT" style:font-weight-asian="normal" style:font-name-complex="TimesNewRomanPS-BoldMT"/>
    </style:style>
    <style:style style:name="T82" style:family="text">
      <style:text-properties fo:letter-spacing="normal" fo:language="pl" fo:country="PL" fo:font-weight="normal" officeooo:rsid="00c138a0" style:letter-kerning="true" fo:background-color="transparent" loext:char-shading-value="0" style:font-name-asian="TimesNewRomanPS-BoldMT" style:font-weight-asian="normal" style:font-name-complex="TimesNewRomanPS-BoldMT"/>
    </style:style>
    <style:style style:name="T83" style:family="text">
      <style:text-properties officeooo:rsid="0032925d"/>
    </style:style>
    <style:style style:name="T84" style:family="text">
      <style:text-properties officeooo:rsid="005d8cff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 style:font-name-asian="Helv"/>
    </style:style>
    <style:style style:name="T87" style:family="text">
      <style:text-properties officeooo:rsid="000adf08"/>
    </style:style>
    <style:style style:name="T88" style:family="text">
      <style:text-properties style:use-window-font-color="true" style:font-name="Verdana" fo:letter-spacing="0.053cm" fo:language="pl" fo:country="PL" fo:font-style="normal" style:text-underline-style="none" officeooo:rsid="003551f4" style:letter-kerning="true" fo:background-color="transparent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89" style:family="text">
      <style:text-properties style:use-window-font-color="true" fo:letter-spacing="0.053cm" fo:language="pl" fo:country="PL" fo:font-style="normal" style:text-underline-style="none" officeooo:rsid="000adf08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90" style:family="text">
      <style:text-properties style:use-window-font-color="true" fo:language="pl" fo:country="PL" officeooo:rsid="00c138a0" style:letter-kerning="true" style:font-name-asian="SimSun" style:language-asian="zh" style:country-asian="CN" style:language-complex="hi" style:country-complex="IN"/>
    </style:style>
    <style:style style:name="T91" style:family="text">
      <style:text-properties officeooo:rsid="003824c2"/>
    </style:style>
    <style:style style:name="T92" style:family="text">
      <style:text-properties officeooo:rsid="0031120d"/>
    </style:style>
    <style:style style:name="T93" style:family="text">
      <style:text-properties officeooo:rsid="00ac1a41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32925d" style:font-weight-asian="bold" style:font-weight-complex="bold"/>
    </style:style>
    <style:style style:name="T96" style:family="text">
      <style:text-properties fo:font-weight="bold" officeooo:rsid="00ac1a41" style:font-weight-asian="bold" style:font-weight-complex="bold"/>
    </style:style>
    <style:style style:name="T97" style:family="text">
      <style:text-properties fo:font-weight="bold" officeooo:rsid="01339fd2" style:font-weight-asian="bold" style:font-weight-complex="bold"/>
    </style:style>
    <style:style style:name="T98" style:family="text">
      <style:text-properties fo:font-weight="bold" officeooo:rsid="00be33ea" style:font-weight-asian="bold" style:font-weight-complex="bold"/>
    </style:style>
    <style:style style:name="T99" style:family="text">
      <style:text-properties fo:font-weight="bold" officeooo:rsid="00c138a0" style:font-weight-asian="bold" style:font-weight-complex="bold"/>
    </style:style>
    <style:style style:name="T100" style:family="text">
      <style:text-properties fo:font-weight="bold" officeooo:rsid="00c31cb2" style:font-weight-asian="bold" style:font-weight-complex="bold"/>
    </style:style>
    <style:style style:name="T101" style:family="text">
      <style:text-properties officeooo:rsid="00add255"/>
    </style:style>
    <style:style style:name="T102" style:family="text">
      <style:text-properties officeooo:rsid="00b1af30"/>
    </style:style>
    <style:style style:name="T103" style:family="text">
      <style:text-properties officeooo:rsid="00b904e3"/>
    </style:style>
    <style:style style:name="T104" style:family="text">
      <style:text-properties officeooo:rsid="00be33ea"/>
    </style:style>
    <style:style style:name="T105" style:family="text">
      <style:text-properties officeooo:rsid="01331ad7"/>
    </style:style>
    <style:style style:name="T106" style:family="text">
      <style:text-properties style:text-underline-style="solid" style:text-underline-width="auto" style:text-underline-color="font-color" officeooo:rsid="01037977"/>
    </style:style>
    <style:style style:name="T107" style:family="text">
      <style:text-properties fo:language="pl" fo:country="PL" fo:font-weight="bold" officeooo:rsid="00c31cb2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08" style:family="text">
      <style:text-properties style:text-underline-style="none" officeooo:rsid="00be33ea"/>
    </style:style>
    <style:style style:name="T109" style:family="text">
      <style:text-properties style:text-underline-style="none" fo:font-weight="bold" officeooo:rsid="01331ad7" style:font-weight-asian="bold" style:font-weight-complex="bold"/>
    </style:style>
    <style:style style:name="T110" style:family="text">
      <style:text-properties officeooo:rsid="00c138a0"/>
    </style:style>
    <style:style style:name="T111" style:family="text">
      <style:text-properties style:text-line-through-style="none" style:text-line-through-type="none" fo:font-style="normal" style:text-underline-style="none" officeooo:rsid="0114c5f0" style:font-name-asian="Times New Roman" style:font-style-asian="normal" style:font-name-complex="Times New Roman"/>
    </style:style>
    <style:style style:name="T112" style:family="text">
      <style:text-properties style:text-line-through-style="none" style:text-line-through-type="none" fo:font-style="normal" style:text-underline-style="none" officeooo:rsid="0125654b" style:font-name-asian="Times New Roman" style:font-style-asian="normal" style:font-name-complex="Times New Roman"/>
    </style:style>
    <style:style style:name="T113" style:family="text">
      <style:text-properties style:text-line-through-style="none" style:text-line-through-type="none" fo:font-style="normal" style:text-underline-style="none" officeooo:rsid="00259e22" style:font-name-asian="Times New Roman" style:font-style-asian="normal" style:font-name-complex="Times New Roman"/>
    </style:style>
    <style:style style:name="T114" style:family="text">
      <style:text-properties style:text-line-through-style="none" style:text-line-through-type="none" fo:font-style="normal" style:text-underline-style="none" officeooo:rsid="01259642" style:font-name-asian="Times New Roman" style:font-style-asian="normal" style:font-name-complex="Times New Roman"/>
    </style:style>
    <style:style style:name="T115" style:family="text">
      <style:text-properties officeooo:rsid="01259642"/>
    </style:style>
    <style:style style:name="T116" style:family="text">
      <style:text-properties officeooo:rsid="0125654b"/>
    </style:style>
    <style:style style:name="T117" style:family="text">
      <style:text-properties officeooo:rsid="00af7860"/>
    </style:style>
    <style:style style:name="T118" style:family="text">
      <style:text-properties fo:font-size="10pt" fo:language="pl" fo:country="PL" officeooo:rsid="00c138a0" style:letter-kerning="true" style:font-name-asian="Times New Roman" style:font-size-asian="10pt" style:language-asian="zh" style:country-asian="CN" style:font-size-complex="10pt" style:language-complex="hi" style:country-complex="IN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2"><text:span text:style-name="T64">Urząd Miejski w Przemkowie</text:span><text:span text:style-name="T53"><text:tab/><text:tab/><text:tab/><text:tab/><text:tab/></text:span><text:span text:style-name="T54">Przemków, dnia </text:span><text:span text:style-name="T59">0</text:span><text:span text:style-name="T60">3</text:span><text:span text:style-name="T58"> </text:span><text:span text:style-name="T59">września</text:span><text:span text:style-name="T56"> 202</text:span><text:span text:style-name="T57">1</text:span><text:span text:style-name="T55"> r.</text:span></text:p>
      <text:p text:style-name="Standard_20__28_user_29_"><text:span text:style-name="T65"><text:s text:c="2"/></text:span><text:span text:style-name="T66">ul. Plac Wolności 25</text:span></text:p>
      <text:p text:style-name="Standard_20__28_user_29_"><text:span text:style-name="T65"><text:s text:c="3"/></text:span><text:span text:style-name="T66">59-170 PRZEMKÓW</text:span></text:p>
      <text:p text:style-name="P3"/>
      <text:p text:style-name="P4"/>
      <text:p text:style-name="P15">GPI.271.<text:span text:style-name="T104">28</text:span>-<text:span text:style-name="T110">4</text:span>.2021</text:p>
      <text:p text:style-name="P11"/>
      <text:p text:style-name="P48"/>
      <text:p text:style-name="P16">ZAPYTANIE <text:span text:style-name="T84">OFERTOWE</text:span></text:p>
      <text:p text:style-name="P18">Gmina Przemków zaprasza do złożenia oferty cenowej na zadanie pn.</text:p>
      <text:p text:style-name="P17"><text:span text:style-name="T52">„</text:span><text:span text:style-name="T61">W</text:span><text:span text:style-name="Domyślna_20_czcionka_20_akapitu"><text:span text:style-name="T26">ykonani</text:span></text:span><text:span text:style-name="Domyślna_20_czcionka_20_akapitu"><text:span text:style-name="T29">e</text:span></text:span><text:span text:style-name="Domyślna_20_czcionka_20_akapitu"><text:span text:style-name="T26"> dokumentacji projektowej </text:span></text:span><text:span text:style-name="Domyślna_20_czcionka_20_akapitu"><text:span text:style-name="T27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28">wykonaniem dokumentacji projektowej <text:s text:c="35"/>i powykonawczej </text:span></text:span><text:span text:style-name="Domyślna_20_czcionka_20_akapitu"><text:span text:style-name="T27">przyłącz</text:span></text:span><text:span text:style-name="Domyślna_20_czcionka_20_akapitu"><text:span text:style-name="T28">a</text:span></text:span><text:span text:style-name="Domyślna_20_czcionka_20_akapitu"><text:span text:style-name="T27"> energetyczn</text:span></text:span><text:span text:style-name="Domyślna_20_czcionka_20_akapitu"><text:span text:style-name="T28">ego</text:span></text:span><text:span text:style-name="Font_20_Style40"><text:span text:style-name="T7">”.</text:span></text:span></text:p>
      <text:p text:style-name="P19"/>
      <text:p text:style-name="P24">I. Nazwa Zamawiającego:</text:p>
      <text:p text:style-name="P29"><text:span text:style-name="T83">Gmina Przemków</text:span>,</text:p>
      <text:p text:style-name="P30">ul. Plac Wolności 25, </text:p>
      <text:p text:style-name="P30">59-170 Przemków, </text:p>
      <text:p text:style-name="P31">NIP 692-226-70-68, </text:p>
      <text:p text:style-name="P31">REGON 390647624.</text:p>
      <text:p text:style-name="P28"/>
      <text:p text:style-name="P24">II. Charakterystyka przedmiotu zamówienia</text:p>
      <text:p text:style-name="P7"><text:span text:style-name="Domyślna_20_czcionka_20_akapitu"><text:span text:style-name="T44"/></text:span></text:p>
      <text:p text:style-name="P52"><text:span text:style-name="Domyślna_20_czcionka_20_akapitu"><text:span text:style-name="T104">1.</text:span></text:span><text:span text:style-name="Domyślna_20_czcionka_20_akapitu"><text:span text:style-name="T108">1. </text:span></text:span><text:span text:style-name="Domyślna_20_czcionka_20_akapitu"><text:span text:style-name="T109">Przedmiot zamówienia:</text:span></text:span></text:p>
      <text:p text:style-name="P53"><text:span text:style-name="Domyślna_20_czcionka_20_akapitu"><text:span text:style-name="T105">Przedmiotem zamówienia jest </text:span></text:span><text:span text:style-name="Domyślna_20_czcionka_20_akapitu"><text:span text:style-name="T111">wykonania dokumentacji projektowej </text:span></text:span><text:span text:style-name="Domyślna_20_czcionka_20_akapitu"><text:span text:style-name="T112">oraz powykonawczej dla zadania związanego z odwierceniem otworu eksploatacyjnego (studni) dla potrzeb podlewania boiska sportowego <text:s text:c="16"/>w miejscowości Ostaszów (dz. nr 256), gmina Przemków wraz z </text:span></text:span><text:span text:style-name="Domyślna_20_czcionka_20_akapitu"><text:span text:style-name="T113">wykonaniem dokumentacji projektowej <text:s text:c="19"/>i powykonawczej </text:span></text:span><text:span text:style-name="Domyślna_20_czcionka_20_akapitu"><text:span text:style-name="T112">przyłącz</text:span></text:span><text:span text:style-name="Domyślna_20_czcionka_20_akapitu"><text:span text:style-name="T113">a</text:span></text:span><text:span text:style-name="Domyślna_20_czcionka_20_akapitu"><text:span text:style-name="T112"> energetyczn</text:span></text:span><text:span text:style-name="Domyślna_20_czcionka_20_akapitu"><text:span text:style-name="T113">ego</text:span></text:span><text:span text:style-name="Domyślna_20_czcionka_20_akapitu"><text:span text:style-name="T114">.</text:span></text:span></text:p>
      <text:p text:style-name="P52"><text:span text:style-name="Domyślna_20_czcionka_20_akapitu"><text:span text:style-name="T9"/></text:span></text:p>
      <text:p text:style-name="P52"><text:span text:style-name="Domyślna_20_czcionka_20_akapitu"><text:span text:style-name="T98">1.</text:span></text:span><text:span text:style-name="Domyślna_20_czcionka_20_akapitu"><text:span text:style-name="T99">2</text:span></text:span><text:span text:style-name="Domyślna_20_czcionka_20_akapitu"><text:span text:style-name="T98">. </text:span></text:span><text:span text:style-name="Domyślna_20_czcionka_20_akapitu"><text:span text:style-name="T97">Informacje szczegółowe:</text:span></text:span></text:p>
      <text:p text:style-name="P52"><text:span text:style-name="Domyślna_20_czcionka_20_akapitu"><text:span text:style-name="T97"/></text:span></text:p>
      <text:p text:style-name="P53"><text:span text:style-name="Domyślna_20_czcionka_20_akapitu"><text:span text:style-name="T106">Zakres prac:</text:span></text:span></text:p>
      <text:list xml:id="list230903347" text:style-name="L1">
        <text:list-item>
          <text:p text:style-name="P71"><text:span text:style-name="Domyślna_20_czcionka_20_akapitu"><text:span text:style-name="T116">opracowanie i zatwierdzenie projektu robót geologicznych;</text:span></text:span></text:p>
        </text:list-item>
        <text:list-item>
          <text:p text:style-name="P71"><text:span text:style-name="Domyślna_20_czcionka_20_akapitu"><text:span text:style-name="T116">zgłoszenie robót geologicznych;</text:span></text:span></text:p>
        </text:list-item>
        <text:list-item>
          <text:p text:style-name="P71"><text:span text:style-name="Domyślna_20_czcionka_20_akapitu"><text:span text:style-name="T116">wykonanie pomiaru geodezyjnego wykonanego otworu wiertniczego;</text:span></text:span></text:p>
        </text:list-item>
        <text:list-item>
          <text:p text:style-name="P71"><text:span text:style-name="Domyślna_20_czcionka_20_akapitu"><text:span text:style-name="T116">opracowanie i zatwierdzenie dokumentacji hydrologicznej;</text:span></text:span></text:p>
        </text:list-item>
        <text:list-item>
          <text:p text:style-name="P71"><text:span text:style-name="Domyślna_20_czcionka_20_akapitu"><text:span text:style-name="T116">opracowanie i zatwierdzenie operatu wodnoprawnego na wykonanie:</text:span></text:span></text:p>
          <text:p text:style-name="P71"><text:span text:style-name="Domyślna_20_czcionka_20_akapitu"><text:span text:style-name="T115">- urządzenia wodnego,</text:span></text:span></text:p>
          <text:p text:style-name="P71"><text:span text:style-name="Domyślna_20_czcionka_20_akapitu"><text:span text:style-name="T115">- poboru wód podziemnych oraz nawadniania boiska sportowego;</text:span></text:span></text:p>
        </text:list-item>
        <text:list-item>
          <text:p text:style-name="P71"><text:span text:style-name="Domyślna_20_czcionka_20_akapitu"><text:span text:style-name="T115">opracowanie i zatwierdzenie przyłącza energetycznego;</text:span></text:span></text:p>
        </text:list-item>
        <text:list-item>
          <text:p text:style-name="P71"><text:span text:style-name="Domyślna_20_czcionka_20_akapitu"><text:span text:style-name="T115">zakup map oraz poniesienie opłat za wydanie decyzji.</text:span></text:span></text:p>
        </text:list-item>
      </text:list>
      <text:p text:style-name="P51"><text:span text:style-name="Font_20_Style40"><text:span text:style-name="T73"/></text:span></text:p>
      <text:p text:style-name="P23">III. Pozostałe warunki zamówienia:</text:p>
      <text:p text:style-name="P65"><text:span text:style-name="T85">Wykonawca powinien dysponować odpowiednim potencjałem technicznym oraz posiadać uprawnienia do wykonywania określonej działalności lub czynności, jeżeli przepisy prawa nakładają obowiązek ich posiadania. </text:span><text:span text:style-name="T86">Ocena spełnienia warunków wymaganych od Wykonawców będzie dokonana na zasadzie „spełnia/nie spełnia” na podstawie oświadczenia Wykonawcy.</text:span></text:p>
      <text:p text:style-name="P67"/>
      <text:p text:style-name="P66"><text:span text:style-name="T96">IV. </text:span><text:span text:style-name="T95">Termin realizacji:</text:span><text:span text:style-name="T83"> </text:span><text:span text:style-name="T100">do </text:span><text:span text:style-name="Domyślna_20_czcionka_20_akapitu"><text:span text:style-name="T107">30 listopada 2021r. </text:span></text:span></text:p>
      <text:p text:style-name="P25"/>
      <text:p text:style-name="P22">V. Osoby uprawnione do kontaktu z Wykonawcami i sposób porozumiewania się z Zamawiającym.</text:p>
      <text:p text:style-name="P25"/>
      <text:p text:style-name="P6"><text:span text:style-name="T4">Anna Kuźmiak</text:span><text:span text:style-name="T2"> – </text:span><text:span text:style-name="T4">Inspektor ds. ochrony środowiska</text:span><text:span text:style-name="T2"> 76 83 </text:span><text:span text:style-name="T3">20 48</text:span><text:span text:style-name="T4">3, </text:span><text:span text:style-name="T5">e-mail: a.kuzmiak@przemkow.pl</text:span></text:p>
      <text:p text:style-name="P26"/>
      <text:p text:style-name="P9">Godziny pracy Urzędu Miejskiego w Przemkowie: poniedziałek – piątek 7<text:span text:style-name="T68">00</text:span> – 15<text:span text:style-name="T68">00</text:span></text:p>
      <text:p text:style-name="P9">Pytania, wnioski, zawiadomienia oraz informacje Zamawiający i Wykonawcy przekazują pisemnie, faksem lub drogą elektroniczną.</text:p>
      <text:p text:style-name="P9"/>
      <text:p text:style-name="P13"><text:span text:style-name="T69">VI. Warunki płatności:</text:span><text:span text:style-name="T67"> </text:span><text:span text:style-name="Font_20_Style40"><text:span text:style-name="T14">w formie przelewu na konto Wykonawcy – wska</text:span></text:span><text:span text:style-name="Font_20_Style40"><text:span text:style-name="T15">z</text:span></text:span><text:span text:style-name="Font_20_Style40"><text:span text:style-name="T14">ane na fakturze / rachunku <text:s text:c="21"/>– <text:s/>w terminie 30 dni od doręczenia prawidłowo wystawionej faktury / rachunku. </text:span></text:span><text:span text:style-name="Font_20_Style40"><text:span text:style-name="T16">Płatność zostanie dokonana po wystawieniu faktury/ </text:span></text:span><text:span text:style-name="Font_20_Style40"><text:span text:style-name="T14">rachunku</text:span></text:span><text:span text:style-name="Font_20_Style40"><text:span text:style-name="T16"> <text:s/>po wcześniejszym protokolarnym odbiorze prac.</text:span></text:span></text:p>
      <text:p text:style-name="P10"/>
      <text:p text:style-name="P14"><text:soft-page-break/>VI<text:span text:style-name="T93">I</text:span>. Miejsce oraz termin składania ofert.</text:p>
      <text:p text:style-name="P13"><text:span text:style-name="T67">Oferty należy składać z dopiskiem </text:span><text:span text:style-name="T62">„</text:span><text:span text:style-name="T63">W</text:span><text:span text:style-name="Domyślna_20_czcionka_20_akapitu"><text:span text:style-name="T26">ykonani</text:span></text:span><text:span text:style-name="Domyślna_20_czcionka_20_akapitu"><text:span text:style-name="T29">e</text:span></text:span><text:span text:style-name="Domyślna_20_czcionka_20_akapitu"><text:span text:style-name="T26"> dokumentacji projektowej </text:span></text:span><text:span text:style-name="Domyślna_20_czcionka_20_akapitu"><text:span text:style-name="T27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28">wykonaniem dokumentacji projektowej i powykonawczej </text:span></text:span><text:span text:style-name="Domyślna_20_czcionka_20_akapitu"><text:span text:style-name="T27">przyłącz</text:span></text:span><text:span text:style-name="Domyślna_20_czcionka_20_akapitu"><text:span text:style-name="T28">a</text:span></text:span><text:span text:style-name="Domyślna_20_czcionka_20_akapitu"><text:span text:style-name="T27"> energetyczn</text:span></text:span><text:span text:style-name="Domyślna_20_czcionka_20_akapitu"><text:span text:style-name="T28">ego</text:span></text:span><text:span text:style-name="Font_20_Style40"><text:span text:style-name="T8">. </text:span></text:span><text:span text:style-name="T69">Nie otwierać do dnia <text:s text:c="25"/></text:span><text:span text:style-name="T90">24 września</text:span><text:span text:style-name="T46"> 2021 r. do godz. 1</text:span><text:span text:style-name="T50">0</text:span><text:span text:style-name="T46">.00”, <text:s/></text:span><text:span text:style-name="T6">nie później niż </text:span><text:span text:style-name="T45">do dnia</text:span><text:span text:style-name="T46"> </text:span><text:span text:style-name="T49">2</text:span><text:span text:style-name="T50">4</text:span><text:span text:style-name="T47">.0</text:span><text:span text:style-name="T50">9</text:span><text:span text:style-name="T47">.2021 r. do godz. 1</text:span><text:span text:style-name="T50">0 </text:span><text:span text:style-name="T48">00</text:span><text:span text:style-name="T17">.</text:span></text:p>
      <text:p text:style-name="P34"/>
      <text:p text:style-name="P12"><text:span text:style-name="T70">Oferty należy skł</text:span><text:span text:style-name="T71">a</text:span><text:span text:style-name="T70">dać w następujący sposób:</text:span></text:p>
      <text:p text:style-name="P40"/>
      <text:p text:style-name="P34">1. Osobiście (w zamkniętej kopercie) w kancelarii Urzędu Miejskiego w Przemkowie ul. Plac Wolności 25, 59-170 Przemków.</text:p>
      <text:p text:style-name="P34"/>
      <text:p text:style-name="P34">2. Za pośrednictwem poczty tradycyjnej (liczy się data wpływu) na adres:</text:p>
      <text:p text:style-name="P44"/>
      <text:p text:style-name="P44">Urząd Miejski w Przemkowie</text:p>
      <text:p text:style-name="P44">ul. Plac Wolności 25</text:p>
      <text:p text:style-name="P44">59-170 Przemków</text:p>
      <text:p text:style-name="P46">Koperta zawierająca ofertę winna być opatrzona nazwą i dokładnym adresem Oferenta.</text:p>
      <text:p text:style-name="P37"/>
      <text:p text:style-name="P38">3. Za pośrednictwem poczty elektronicznej (liczy się data wpływu) na adres:</text:p>
      <text:p text:style-name="P38"/>
      <text:p text:style-name="P45"><text:span text:style-name="T11">e-mail: </text:span><text:span text:style-name="T43">k.kluczka</text:span><text:a xlink:type="simple" xlink:href="mailto:a.kuzmiak@przemkow.pl" text:style-name="Internet_20_link" text:visited-style-name="Visited_20_Internet_20_Link"><text:span text:style-name="T42">@przemkow.pl</text:span></text:a></text:p>
      <text:p text:style-name="P32"/>
      <text:p text:style-name="P39"><text:span text:style-name="T10">Za termin złożenia oferty uważa się termin jej z</text:span><text:span text:style-name="T12">ł</text:span><text:span text:style-name="T10">ożenia w siedzibie zamawiającego lub datę wpływu na serwer zamawiającego w przypadku poczty elektronicznej. Zamawiający nie ponosi odpowiedzialności za stan oraz termin dostarczenia oferty przesłanej przez wykonawców drogą pocztową.</text:span></text:p>
      <text:p text:style-name="P27">Oferta winna być sporządzona pisemnie, czytelnie, w języku polskim.</text:p>
      <text:p text:style-name="P27">Każdy Wykonawca może złożyć tylko jedną ofertę.</text:p>
      <text:p text:style-name="P33">Ofertę należy składać tylko w jednym egzemplarzu.</text:p>
      <text:p text:style-name="P36"/>
      <text:p text:style-name="P43"><text:span text:style-name="T83">VIII. </text:span>Kryterium oceny ofert.</text:p>
      <text:p text:style-name="P33"><text:span text:style-name="T101">1. </text:span>Cena oferty winna być podana w PLN cyfrowo i słownie. <text:span text:style-name="T102">W przypadku rozbieżności zapisu cyfrowego oraz słownego, Zamawiający uzna za poprawny zapis słowny. </text:span></text:p>
      <text:p text:style-name="P35"><text:span text:style-name="T101">2</text:span>. Oferty spełniające warunki udziału w zaproszeniu będą podlegać dalszej ocenie, jednym kryterium wyboru będzie najniższa cena brutto za przedmiot zamówienia 100% cena brutto.</text:p>
      <text:p text:style-name="P20"><text:span text:style-name="T71">Wskazana przez oferenta cena brutto powinna uwzględnić wszystkie koszty i skł</text:span><text:span text:style-name="T72">a</text:span><text:span text:style-name="T71">dniki niezbędne do wykonania zamówienia.</text:span></text:p>
      <text:p text:style-name="P61"/>
      <text:p text:style-name="P62"><text:span text:style-name="T96">IX</text:span><text:span text:style-name="T94">. Informacja dotycząca najkorzystniejszej oferty:</text:span></text:p>
      <text:p text:style-name="P68">Wybrany Wykonawca zostanie powiadomiony drogą elektroniczną (e-mail) lub telefonicznie. Zamawiający z<text:span text:style-name="T93">leci</text:span> wybran<text:span text:style-name="T93">emu</text:span> w postępowaniu Wykonawc<text:span text:style-name="T93">y</text:span> <text:span text:style-name="T118">wykonanie dokumentacji</text:span><text:span text:style-name="T93"> zgodnie z wskazanym powyżej zakresem, </text:span>w uzgodnionym miejscu i terminie. W przypadku odmowy <text:span text:style-name="T93">przyjęcia zlecenia</text:span> przez wyłonionego Wykonawcę, dopuszcza się możliwość <text:span text:style-name="T93">przekazania zlecenia</text:span> Wykonawc<text:span text:style-name="T117">y</text:span>, którego oferta została porównana i oceniana jako kolejna najbardziej korzystna.</text:p>
      <text:p text:style-name="P63"/>
      <text:p text:style-name="P61">X. Warunki unieważnienia postępowania bez dokonania wyboru oferty:</text:p>
      <text:p text:style-name="P64">Zamawiający unieważni postępowanie bez dokonania wyboru oferty, jeżeli:</text:p>
      <text:p text:style-name="P64">a) nie wpłynie żadna oferta lub żadna z ofert nie spełni warunków zapytania ofertowego,</text:p>
      <text:p text:style-name="P64">b) cena oferty najkorzystniejszej przekroczy kwotę jaką Zamawiający może przeznaczyć na sfinansowanie zamówienia,</text:p>
      <text:p text:style-name="P64">c) wystąpi zmiana okoliczności powodująca, że realizacja zamówienia jest niecelowa,</text:p>
      <text:p text:style-name="P64">d) postępowanie obarczone będzie wadą uniemożliwiającą zawarcie ważnej umowy,</text:p>
      <text:p text:style-name="P69">e) Zamawiający zastrzega sobie również prawo unieważnienia postępowania na każdym jego etapie, bez podania przyczyny. </text:p>
      <text:p text:style-name="P42"/>
      <text:p text:style-name="P41"><text:span text:style-name="T93">XI</text:span>. Załączniki do niniejszego zaproszenia.</text:p>
      <text:p text:style-name="P35">1. Formularz ofertowy – załącznik nr <text:span text:style-name="T103">1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57"><text:soft-page-break/>Klauzula informacyjna o przetw<text:span text:style-name="T91">arzan</text:span>iu danych osobowych w celu związanym z postępowaniem <text:s text:c="14"/>o udzielenie zamówienia publicznego dostępna jest na stronie internetowej <text:span text:style-name="T92">Gminy Przemków pod adresem</text:span>: </text:p>
      <text:p text:style-name="P60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54">https://umprzemkow.bip.gov.pl/ochrona-danych-osobowych/klauzula-informacyjna-dla-klientow-</text:span></text:a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54">urzedu-miejskiego-w-przemkowie.html</text:span></text:a></text:p>
      <text:p text:style-name="P59"/>
      <text:p text:style-name="P56"><text:span text:style-name="T74"><text:line-break/></text:span><text:span text:style-name="T75">Zamawiający, tj. Gmina Przemków, reprezentowana przez Burmistrza Przemkowa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że:<text:line-break/><text:line-break/>§ <text:s text:c="2"/>administratorem Pani/Pana danych osobowych jest Burmistrz Przemkowa, z siedzibą w Urzędzie Miejskim Przemkowie, Plac Wolności 25, 59 - 170 Przemków;<text:line-break/><text:line-break/>§ <text:s text:c="2"/>inspektorem ochrony danych osobowych w Urzędzie Gminy Przemków jest </text:span><text:span text:style-name="T78">Rafał Wielgus</text:span><text:span text:style-name="T75">, kontakt: iod@przemkow.pl, w siedzibie administratora lub korespondencyjnie na adres Urzędu Gminy Przemków: Plac Wolności 25, 59 - 170 Przemków;<text:line-break/><text:line-break/>§ <text:s text:c="2"/>Pani/Pana dane osobowe przetwarzane będą na podstawie art. 6 ust. 1 lit. c RODO w celu związanym z </text:span><text:span text:style-name="T76">zapytaniem ofertowym na </text:span><text:span text:style-name="T77">realizację zadania pn.</text:span><text:span text:style-name="T76"> </text:span><text:span text:style-name="T13"><text:s/></text:span><text:span text:style-name="Font_20_Style40"><text:span text:style-name="T19">„</text:span></text:span><text:span text:style-name="Domyślna_20_czcionka_20_akapitu"><text:span text:style-name="T21">W</text:span></text:span><text:span text:style-name="Domyślna_20_czcionka_20_akapitu"><text:span text:style-name="T22">ykonani</text:span></text:span><text:span text:style-name="Domyślna_20_czcionka_20_akapitu"><text:span text:style-name="T23">e</text:span></text:span><text:span text:style-name="Domyślna_20_czcionka_20_akapitu"><text:span text:style-name="T22"> dokumentacji projektowej </text:span></text:span><text:span text:style-name="Domyślna_20_czcionka_20_akapitu"><text:span text:style-name="T24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25">wykonaniem dokumentacji projektowej i powykonawczej </text:span></text:span><text:span text:style-name="Domyślna_20_czcionka_20_akapitu"><text:span text:style-name="T24">przyłącz</text:span></text:span><text:span text:style-name="Domyślna_20_czcionka_20_akapitu"><text:span text:style-name="T25">a</text:span></text:span><text:span text:style-name="Domyślna_20_czcionka_20_akapitu"><text:span text:style-name="T24"> energetyczn</text:span></text:span><text:span text:style-name="Domyślna_20_czcionka_20_akapitu"><text:span text:style-name="T25">ego</text:span></text:span><text:span text:style-name="Font_20_Style40"><text:span text:style-name="T20">. </text:span></text:span><text:span text:style-name="Font_20_Style40"><text:span text:style-name="T18">”</text:span></text:span><text:span text:style-name="T30">,</text:span><text:span text:style-name="T31"> </text:span><text:span text:style-name="T75"><text:s/>– nr postępowania </text:span><text:span text:style-name="T79">GPI.27</text:span><text:span text:style-name="T80">1.</text:span><text:span text:style-name="T81">2</text:span><text:span text:style-name="T82">8</text:span><text:span text:style-name="T80">.2021 </text:span><text:span text:style-name="T75">prowadzonym </text:span><text:span text:style-name="T32">na podstawie</text:span><text:span text:style-name="T37"> ustawy z dnia </text:span><text:span text:style-name="T38">11 września 2021</text:span><text:span text:style-name="T37"> r. - Prawo zamówień publicznych (t.j. Dz. U. 20</text:span><text:span text:style-name="T41">21</text:span><text:span text:style-name="T37">, poz. </text:span><text:span text:style-name="T41">112</text:span><text:span text:style-name="T38">9</text:span><text:span text:style-name="T39"> </text:span><text:span text:style-name="T40">ze zm.</text:span><text:span text:style-name="T37">) – art. </text:span><text:span text:style-name="T38">2</text:span><text:span text:style-name="T37"> </text:span><text:span text:style-name="T38">ust 1 </text:span><text:span text:style-name="T37">pkt.</text:span><text:span text:style-name="T38">1 </text:span><text:span text:style-name="T37">ustawy, </text:span><text:span text:style-name="T33">w trybie </text:span><text:span text:style-name="T34">zapytania ofertowego</text:span><text:span text:style-name="T33">;</text:span><text:span text:style-name="T75"><text:line-break/><text:line-break/>§ <text:s text:c="2"/>odbiorcami Pani/Pana danych osobowych będą osoby lub podmioty, którym udostępniona zostanie dokumentacja postępowania w oparciu o</text:span><text:span text:style-name="T33"> art. </text:span><text:span text:style-name="T32">1</text:span><text:span text:style-name="T33">8 oraz art. </text:span><text:span text:style-name="T32">74 </text:span><text:span text:style-name="T33">ust. </text:span><text:span text:style-name="T32">1</text:span><text:span text:style-name="T33"> ustawy z dnia </text:span><text:span text:style-name="T32">11 września</text:span><text:span text:style-name="T33"> 20</text:span><text:span text:style-name="T32">19</text:span><text:span text:style-name="T33"> r. – Prawo zamówień publicznych (Dz. U. z 2</text:span><text:span text:style-name="T36">021</text:span><text:span text:style-name="T33"> poz. </text:span><text:span text:style-name="T36">1129</text:span><text:span text:style-name="T33"> </text:span><text:span text:style-name="T35">ze z</text:span><text:span text:style-name="T32">m</text:span><text:span text:style-name="T35">.</text:span><text:span text:style-name="T33">), dalej „ustawa Pzp”; </text:span><text:span text:style-name="T75"><text:line-break/><text:line-break/>§ <text:s text:c="2"/>Pani/Pana dane osobowe będą przechowywane przez odpowiedni okres wynikający z przepisów prawa, dotyczący obowiązku archiwizacji dokumentów</text:span><text:span text:style-name="T33"> (zgodnie z art. </text:span><text:span text:style-name="T32">78</text:span><text:span text:style-name="T33"> ust. 1 ustawy z dnia </text:span><text:span text:style-name="T32">11 września </text:span><text:span text:style-name="T33">20</text:span><text:span text:style-name="T32">19</text:span><text:span text:style-name="T33"> r. – Prawo zamówień publicznych </text:span><text:span text:style-name="T75">oraz zgodnie z Rozporządzeniem Prezesa Rady Ministrów z dnia 18 stycznia 2011 r. w sprawie instrukcji kancelaryjnej, jednolitych rzeczowych wykazów akt oraz instrukcji w sprawie organizacji i zakresu działania archiwów zakładowych);<text:line-break/><text:line-break/>§ <text:s text:c="2"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line-break/><text:line-break/>§ <text:s text:c="2"/>w odniesieniu do Pani/Pana danych osobowych decyzje nie będą podejmowane w sposób zautomatyzowany, stosowanie do art. 22 RODO;<text:line-break/><text:line-break/>§ <text:s text:c="2"/>posiada Pani/Pan:<text:line-break/><text:line-break/>− <text:s text:c="2"/>na podstawie art. 15 RODO prawo dostępu do danych osobowych Pani/Pana dotyczących;<text:line-break/><text:line-break/>− <text:s text:c="2"/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text:line-break/><text:line-break/>− <text:s text:c="2"/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line-break/><text:line-break/>− <text:s text:c="2"/>prawo do wniesienia skargi do Prezesa Urzędu Ochrony Danych Osobowych, gdy uzna Pani/Pan, że </text:span><text:soft-page-break/><text:span text:style-name="T75">przetwarzanie danych osobowych Pani/Pana dotyczących narusza przepisy RODO;<text:line-break/><text:line-break/>§ <text:s text:c="2"/>nie przysługuje Pani/Panu:<text:line-break/><text:line-break/>− <text:s text:c="2"/>w związku z art. 17 ust. 3 lit. b, d lub e RODO prawo do usunięcia danych osobowych;<text:line-break/><text:line-break/>− <text:s text:c="2"/>prawo do przenoszenia danych osobowych, o którym mowa w art. 20 RODO;<text:line-break/><text:line-break/>− <text:s text:c="2"/>na podstawie art. 21 RODO prawo sprzeciwu, wobec przetwarzania danych osobowych, gdyż podstawą prawną przetwarzania Pani/Pana danych osobowych jest art. 6 ust. 1 lit. c RODO.<text:line-break/><text:line-break/>Jednocześnie Zamawiający informuje, że Wykonawca jest zobowiązany wypełnić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 w celu ubiegania się o udzielenie zamówienia publicznego w niniejszym postępowaniu.</text:span></text:p>
      <text:p text:style-name="P58"/>
      <text:p text:style-name="P58"/>
      <text:p text:style-name="P58"/>
      <text:p text:style-name="P54"><text:tab/><text:tab/><text:tab/><text:tab/><text:tab/><text:tab/><text:tab/><text:span text:style-name="T87">Zastępca Burmistrza </text:span></text:p>
      <text:p text:style-name="P55"/>
      <text:p text:style-name="P70"><text:span text:style-name="T88"><text:tab/><text:tab/><text:tab/><text:tab/><text:tab/><text:tab/><text:tab/> <text:s text:c="2"/></text:span><text:span text:style-name="T89">Magdalena Kania</text:span></text:p>
      <text:p text:style-name="P8"/>
      <text:p text:style-name="P4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MT1" style:family="text">
      <style:text-properties fo:color="#000000" fo:font-size="6pt" style:font-size-asian="6pt" style:font-size-complex="6pt"/>
    </style:style>
    <style:style style:name="MT2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4</text:page-number><text:s/>z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9-03T13:45:46.379000000</dc:date>
    <meta:editing-cycles>97</meta:editing-cycles>
    <meta:editing-duration>PT17H53M</meta:editing-duration>
    <meta:generator>LibreOffice/6.1.2.1$Windows_x86 LibreOffice_project/65905a128db06ba48db947242809d14d3f9a93fe</meta:generator>
    <meta:print-date>2020-08-04T12:04:32.287000000</meta:print-date>
    <meta:document-statistic meta:table-count="0" meta:image-count="0" meta:object-count="0" meta:page-count="4" meta:paragraph-count="72" meta:word-count="1467" meta:character-count="11205" meta:non-whitespace-character-count="958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40055007000ee00ff0021004300820081005c009a00df00830081006f0013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cA8vqwW08ZXLWsEL29KOrM+kM81var49KTJK539Ev4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W4lAoA7MBaJe4lBe6fYYf4fNKyEZGnVjNLzo3ANN2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ssQyBbsTxaK1iaFyiF+DEqxKKR3xgXG6rpr09TMhFA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Thumbnails/thumbnail.png">
        <DigestMethod Algorithm="http://www.w3.org/2001/04/xmlenc#sha256"/>
        <DigestValue>Ku8JjsiiS/4/9xLYvO7Zs09s5z6hRpcEek/rZzSyudI=</DigestValue>
      </Reference>
      <Reference URI="layout-cache">
        <DigestMethod Algorithm="http://www.w3.org/2001/04/xmlenc#sha256"/>
        <DigestValue>0wFlq7m4rLW9L9KPTnCH3oSJl1e3Vi8exwGiiEZiFK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Jade1ppdvfpMX05CB2kxo2u2pGmsidhNv7MqzxLfGk8=</DigestValue>
      </Reference>
      <Reference URI="#ID_008300e2007200fd005400a80042001700aa00c300f900d900f500e9009e004e">
        <DigestMethod Algorithm="http://www.w3.org/2001/04/xmlenc#sha256"/>
        <DigestValue>CR+azM1x6TkPRnbkv9lIKLaWZkns6Losu85eZ+sMocE=</DigestValue>
      </Reference>
      <Reference URI="#idSignedProperties">
        <DigestMethod Algorithm="http://www.w3.org/2001/04/xmlenc#sha256"/>
        <DigestValue>xuWsuW71GyYBvFpRKWvnxWuANR2YzrKYxmfJErtUtEc=</DigestValue>
      </Reference>
    </SignedInfo>
    <SignatureValue>gpTXBRfC1OZeYHaNB2u593HIMmqx9NgLnfKz4Fhn1Tax726pMz3+oKBgkRpG6fVk
ZYtfgK8vrpzNYld/lYlR/Zgnn4Jry+ItucqtOOJJqYitWeHqfpnH5R0DI00STCeU
YwDtD7rQaycj2ByE/qEcgzMoHG450AFq5oJs7vVGAlXVkg6TlQchtjfVDQi1u8ax
ZEw/+5aE/0W/Awyh5nkGPwtSlG9kT8XYM/Hutx60b0K2ZpKKbHaBlUG/UyFWihgs
47ibjLu8Er4pa9hZZIhjMdkXiP6AMQWLjSNk651Csst0YLe1W6bIKBHdeEiKpnkE
PtGs5wQ8zulsudtizm/4e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8300e2007200fd005400a80042001700aa00c300f900d900f500e9009e004e" Target="#ID_00840055007000ee00ff0021004300820081005c009a00df00830081006f0013">
          <dc:date xmlns:dc="http://purl.org/dc/elements/1.1/">2021-09-03T13:45:51.956000000</dc:date>
        </SignatureProperty>
      </SignatureProperties>
    </Object>
    <Object xmlns:xd="http://uri.etsi.org/01903/v1.3.2#">
      <xd:QualifyingProperties Target="#ID_00840055007000ee00ff0021004300820081005c009a00df00830081006f0013">
        <xd:SignedProperties Id="idSignedProperties">
          <xd:SignedSignatureProperties>
            <xd:SigningTime>2021-09-03T13:45:51.95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