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1.879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4a158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05d77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4a158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0pt" fo:font-weight="bold" officeooo:paragraph-rsid="0005d77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.5pt" officeooo:paragraph-rsid="000f2282" style:font-size-asian="11.5pt" style:font-size-complex="11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.5pt" fo:language="pl" fo:country="PL" fo:font-weight="bold" officeooo:rsid="00023551" officeooo:paragraph-rsid="0004a158" fo:background-color="transparent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4a15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f228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.5pt" fo:language="pl" fo:country="PL" officeooo:paragraph-rsid="000f3496" style:font-size-asian="11.5pt" style:font-name-complex="Arial" style:font-size-complex="11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bb444" officeooo:paragraph-rsid="000f34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99b8f" officeooo:paragraph-rsid="000f34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NewRomanPSMT" fo:font-size="9pt" fo:font-style="normal" fo:font-weight="normal" officeooo:rsid="000f5771" officeooo:paragraph-rsid="000f3496" style:font-size-asian="9pt" style:font-style-asian="normal" style:font-weight-asian="normal" style:font-name-complex="Times New Roman1" style:font-size-complex="9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0f5771" officeooo:paragraph-rsid="000f3496" style:font-size-asian="9pt" style:font-weight-asian="bold" style:font-name-complex="Times New Roman1" style:font-size-complex="9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f3496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33a737" officeooo:paragraph-rsid="000f3496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fdacc" officeooo:paragraph-rsid="000f3496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9c4ef" officeooo:paragraph-rsid="000f3496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331184" officeooo:paragraph-rsid="000f3496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05df3f" officeooo:paragraph-rsid="000f349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fo:font-weight="bold" officeooo:rsid="0000d2a7" officeooo:paragraph-rsid="00023551" style:font-size-asian="11pt" style:font-weight-asian="bold" style:font-size-complex="11pt" style:font-weight-complex="bold"/>
    </style:style>
    <style:style style:name="P26" style:family="paragraph" style:parent-style-name="Table_20_Contents" style:list-style-name="L1">
      <style:paragraph-properties fo:text-align="justify" style:justify-single-word="false"/>
      <style:text-properties style:font-name="Times New Roman" fo:font-size="9pt" fo:font-weight="bold" officeooo:rsid="001fdacc" officeooo:paragraph-rsid="000f3496" style:font-size-asian="9pt" style:font-weight-asian="bold" style:font-name-complex="Arial" style:font-size-complex="9pt" style:font-weight-complex="bold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officeooo:rsid="00071d04" style:font-name-complex="Arial"/>
    </style:style>
    <style:style style:name="T3" style:family="text">
      <style:text-properties fo:language="pl" fo:country="PL" officeooo:rsid="00079530" style:font-name-complex="Arial"/>
    </style:style>
    <style:style style:name="T4" style:family="text">
      <style:text-properties fo:language="pl" fo:country="PL" officeooo:rsid="001e4c79" style:font-name-complex="Arial"/>
    </style:style>
    <style:style style:name="T5" style:family="text">
      <style:text-properties fo:language="pl" fo:country="PL" officeooo:rsid="001ba2f1" style:font-name-complex="Arial"/>
    </style:style>
    <style:style style:name="T6" style:family="text">
      <style:text-properties fo:language="pl" fo:country="PL" officeooo:rsid="00187161" style:font-name-complex="Arial"/>
    </style:style>
    <style:style style:name="T7" style:family="text">
      <style:text-properties fo:language="pl" fo:country="PL" officeooo:rsid="0017ac36" style:font-name-complex="Arial"/>
    </style:style>
    <style:style style:name="T8" style:family="text">
      <style:text-properties fo:language="pl" fo:country="PL" officeooo:rsid="0005a997" style:font-name-complex="Arial"/>
    </style:style>
    <style:style style:name="T9" style:family="text">
      <style:text-properties fo:language="pl" fo:country="PL" officeooo:rsid="0009eb97" style:font-name-complex="Arial"/>
    </style:style>
    <style:style style:name="T10" style:family="text">
      <style:text-properties fo:language="pl" fo:country="PL" officeooo:rsid="000f2282" style:font-name-complex="Arial"/>
    </style:style>
    <style:style style:name="T11" style:family="text">
      <style:text-properties fo:language="pl" fo:country="PL" officeooo:rsid="000404b9" style:font-name-complex="Arial"/>
    </style:style>
    <style:style style:name="T12" style:family="text">
      <style:text-properties fo:language="pl" fo:country="PL" officeooo:rsid="00074482" style:font-name-complex="Arial"/>
    </style:style>
    <style:style style:name="T13" style:family="text">
      <style:text-properties fo:language="pl" fo:country="PL" officeooo:rsid="000f5771" style:font-name-complex="Arial"/>
    </style:style>
    <style:style style:name="T14" style:family="text">
      <style:text-properties fo:language="pl" fo:country="PL" officeooo:rsid="0011cdac" style:font-name-complex="Arial"/>
    </style:style>
    <style:style style:name="T15" style:family="text">
      <style:text-properties fo:language="pl" fo:country="PL" fo:font-style="italic" officeooo:rsid="000265a2" style:font-style-asian="italic" style:font-name-complex="Arial" style:font-style-complex="italic"/>
    </style:style>
    <style:style style:name="T16" style:family="text">
      <style:text-properties style:use-window-font-color="true" fo:language="pl" fo:country="PL" fo:font-style="normal" style:text-underline-style="solid" style:text-underline-width="auto" style:text-underline-color="font-color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7" style:family="text">
      <style:text-properties style:use-window-font-color="true" fo:language="pl" fo:country="PL" fo:font-style="normal" style:text-underline-style="solid" style:text-underline-width="auto" style:text-underline-color="font-color" officeooo:rsid="00187161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8" style:family="text">
      <style:text-properties style:use-window-font-color="true" fo:language="pl" fo:country="PL" fo:font-style="normal" fo:font-weight="bold" officeooo:rsid="00071d04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use-window-font-color="true" fo:language="pl" fo:country="PL" style:font-name-asian="Lucida Sans Unicode" style:language-asian="pl" style:country-asian="PL" style:font-name-complex="Arial" style:language-complex="pl" style:country-complex="PL"/>
    </style:style>
    <style:style style:name="T20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1" style:family="text">
      <style:text-properties style:use-window-font-color="true" fo:language="pl" fo:country="PL" fo:font-weight="normal" officeooo:rsid="000660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2" style:family="text">
      <style:text-properties style:use-window-font-color="true" fo:language="pl" fo:country="PL" fo:font-weight="normal" officeooo:rsid="0005d778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3" style:family="text">
      <style:text-properties style:use-window-font-color="true" fo:language="pl" fo:country="PL" fo:font-weight="normal" officeooo:rsid="000f2282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4" style:family="text">
      <style:text-properties style:use-window-font-color="true" fo:language="pl" fo:country="PL" fo:font-weight="normal" officeooo:rsid="000ff7fe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6" style:family="text">
      <style:text-properties style:use-window-font-color="true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7" style:family="text">
      <style:text-properties fo:color="#000000" fo:language="pl" fo:country="PL" fo:font-style="italic" fo:font-weight="bold" officeooo:rsid="00071d04" style:font-name-asian="Tahoma" style:font-style-asian="italic" style:font-weight-asian="bold" style:font-name-complex="Tahoma" style:font-style-complex="italic" style:font-weight-complex="bold"/>
    </style:style>
    <style:style style:name="T28" style:family="text">
      <style:text-properties fo:color="#000000" fo:language="pl" fo:country="PL" fo:font-style="italic" fo:font-weight="bold" officeooo:rsid="00071d04" style:font-name-asian="Times New Roman" style:font-style-asian="italic" style:font-weight-asian="bold" style:font-name-complex="Tahoma" style:font-style-complex="italic" style:font-weight-complex="bold"/>
    </style:style>
    <style:style style:name="T29" style:family="text">
      <style:text-properties fo:color="#000000" fo:language="pl" fo:country="PL" fo:font-style="italic" officeooo:rsid="000265a2" style:font-style-asian="italic" style:font-name-complex="Arial" style:font-style-complex="italic"/>
    </style:style>
    <style:style style:name="T30" style:family="text">
      <style:text-properties fo:color="#000000" fo:language="pl" fo:country="PL" fo:font-style="italic" fo:font-weight="normal" officeooo:rsid="000265a2" style:font-style-asian="italic" style:font-weight-asian="normal" style:font-name-complex="Arial" style:font-style-complex="italic"/>
    </style:style>
    <style:style style:name="T31" style:family="text">
      <style:text-properties fo:color="#000000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32" style:family="text">
      <style:text-properties fo:color="#000000" fo:language="pl" fo:country="PL" fo:font-weight="bold" officeooo:rsid="0005d778" fo:background-color="transparent" loext:char-shading-value="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33" style:family="text">
      <style:text-properties fo:color="#000000" fo:language="pl" fo:country="PL" fo:font-weight="bold" officeooo:rsid="000f2282" fo:background-color="transparent" loext:char-shading-value="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34" style:family="text">
      <style:text-properties fo:color="#000000" fo:language="pl" fo:country="PL" fo:font-weight="bold" officeooo:rsid="000ff7fe" fo:background-color="transparent" loext:char-shading-value="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35" style:family="text">
      <style:text-properties fo:color="#000000" style:font-name="TimesNewRomanPSMT" fo:font-size="9pt" fo:font-style="normal" fo:font-weight="normal" style:font-size-asian="9pt" style:font-style-asian="normal" style:font-weight-asian="normal" style:font-size-complex="9pt"/>
    </style:style>
    <style:style style:name="T36" style:family="text">
      <style:text-properties fo:color="#000000" style:font-name="Times New Roman" fo:font-size="11.5pt" fo:language="pl" fo:country="PL" fo:font-style="italic" fo:font-weight="normal" officeooo:rsid="001a7e7b" style:font-size-asian="11.5pt" style:font-style-asian="italic" style:font-weight-asian="normal" style:font-name-complex="Arial" style:font-size-complex="11.5pt" style:font-style-complex="italic"/>
    </style:style>
    <style:style style:name="T37" style:family="text">
      <style:text-properties fo:color="#ff0000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38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39" style:family="text">
      <style:text-properties style:font-name="Times New Roman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40" style:family="text">
      <style:text-properties style:font-name="Times New Roman" fo:font-size="11.5pt" fo:language="pl" fo:country="PL" fo:font-style="italic" officeooo:rsid="000265a2" style:font-size-asian="11.5pt" style:font-style-asian="italic" style:font-name-complex="Arial" style:font-size-complex="11.5pt" style:font-style-complex="italic"/>
    </style:style>
    <style:style style:name="T41" style:family="text">
      <style:text-properties style:font-name="Times New Roman" fo:font-size="11.5pt" fo:language="pl" fo:country="PL" fo:font-style="italic" officeooo:rsid="00071d04" style:font-size-asian="11.5pt" style:font-style-asian="italic" style:font-name-complex="Arial" style:font-size-complex="11.5pt" style:font-style-complex="italic"/>
    </style:style>
    <style:style style:name="T42" style:family="text">
      <style:text-properties style:font-name="Times New Roman" fo:font-size="11.5pt" fo:language="pl" fo:country="PL" fo:font-style="normal" officeooo:rsid="001a7e7b" style:font-size-asian="11.5pt" style:font-style-asian="normal" style:font-name-complex="Arial" style:font-size-complex="11.5pt" style:font-style-complex="normal"/>
    </style:style>
    <style:style style:name="T43" style:family="text">
      <style:text-properties style:font-name="Times New Roman" fo:font-size="11.5pt" fo:language="pl" fo:country="PL" fo:font-style="normal" officeooo:rsid="00074482" style:font-size-asian="11.5pt" style:font-style-asian="normal" style:font-name-complex="Arial" style:font-size-complex="11.5pt" style:font-style-complex="normal"/>
    </style:style>
    <style:style style:name="T44" style:family="text">
      <style:text-properties style:font-name="Times New Roman" fo:font-size="11.5pt" fo:language="pl" fo:country="PL" fo:font-style="normal" officeooo:rsid="00187161" style:font-size-asian="11.5pt" style:font-style-asian="normal" style:font-name-complex="Arial" style:font-size-complex="11.5pt" style:font-style-complex="normal"/>
    </style:style>
    <style:style style:name="T45" style:family="text">
      <style:text-properties style:font-name="Times New Roman" fo:font-size="11.5pt" fo:language="pl" fo:country="PL" fo:font-style="normal" officeooo:rsid="001e4c79" style:font-size-asian="11.5pt" style:font-style-asian="normal" style:font-name-complex="Arial" style:font-size-complex="11.5pt" style:font-style-complex="normal"/>
    </style:style>
    <style:style style:name="T46" style:family="text">
      <style:text-properties style:font-name="Times New Roman" fo:font-size="11.5pt" fo:language="pl" fo:country="PL" fo:font-style="normal" officeooo:rsid="00071d04" style:font-size-asian="11.5pt" style:font-style-asian="normal" style:font-name-complex="Arial" style:font-size-complex="11.5pt" style:font-style-complex="normal"/>
    </style:style>
    <style:style style:name="T47" style:family="text">
      <style:text-properties style:font-name="Times New Roman" fo:font-size="11.5pt" fo:language="pl" fo:country="PL" fo:font-style="normal" officeooo:rsid="000f2282" style:font-size-asian="11.5pt" style:font-style-asian="normal" style:font-name-complex="Arial" style:font-size-complex="11.5pt" style:font-style-complex="normal"/>
    </style:style>
    <style:style style:name="T48" style:family="text">
      <style:text-properties style:font-name="Times New Roman" fo:font-size="9pt" fo:font-weight="bold" officeooo:rsid="000f5771" style:font-size-asian="9pt" style:font-weight-asian="bold" style:font-name-complex="Times New Roman1" style:font-size-complex="9pt" style:font-weight-complex="bold"/>
    </style:style>
    <style:style style:name="T49" style:family="text">
      <style:text-properties fo:color="#00ff66" fo:language="pl" fo:country="PL" fo:font-weight="bold" officeooo:rsid="00071d04" style:font-weight-asian="bold" style:font-name-complex="Arial"/>
    </style:style>
    <style:style style:name="T50" style:family="text">
      <style:text-properties style:font-name="Arial" fo:language="pl" fo:country="PL" fo:font-weight="bold" style:font-name-complex="Arial"/>
    </style:style>
    <style:style style:name="T51" style:family="text">
      <style:text-properties style:font-name="Tahoma" fo:language="pl" fo:country="PL" fo:font-weight="bold" officeooo:rsid="00864247" fo:background-color="transparent" loext:char-shading-value="0" style:font-weight-asian="bold" style:font-name-complex="Arial" style:font-weight-complex="bold"/>
    </style:style>
    <style:style style:name="T52" style:family="text">
      <style:text-properties fo:font-size="10pt" style:font-size-asian="10pt" style:language-asian="zxx" style:country-asian="none" style:font-size-complex="10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style:font-name-asian="Times New Roman" style:font-size-asian="10pt" style:language-asian="zxx" style:country-asian="none" style:font-size-complex="10pt"/>
    </style:style>
    <style:style style:name="T55" style:family="text">
      <style:text-properties fo:font-size="10pt" style:font-name-asian="Arial" style:font-size-asian="10pt" style:language-asian="zxx" style:country-asian="none" style:font-size-complex="10pt"/>
    </style:style>
    <style:style style:name="T56" style:family="text">
      <style:text-properties style:font-name-asian="Times New Roman" style:language-asian="zxx" style:country-asian="none" style:font-name-complex="Arial"/>
    </style:style>
    <style:style style:name="T57" style:family="text">
      <style:text-properties style:font-name-asian="Arial" style:language-asian="zxx" style:country-asian="none" style:font-name-complex="Arial"/>
    </style:style>
    <style:style style:name="T58" style:family="text">
      <style:text-properties style:language-asian="zxx" style:country-asian="none" style:font-name-complex="Arial"/>
    </style:style>
    <style:style style:name="T59" style:family="text">
      <style:text-properties fo:font-size="7pt" style:font-size-asian="7pt" style:font-size-complex="7pt"/>
    </style:style>
    <style:style style:name="T60" style:family="text">
      <style:text-properties fo:font-size="7pt" fo:font-weight="normal" style:font-size-asian="7pt" style:font-weight-asian="normal" style:font-size-complex="7pt" style:font-weight-complex="normal"/>
    </style:style>
    <style:style style:name="T61" style:family="text">
      <style:text-properties officeooo:rsid="00202b0c"/>
    </style:style>
    <style:style style:name="T62" style:family="text">
      <style:text-properties officeooo:rsid="001bb59d"/>
    </style:style>
    <style:style style:name="T63" style:family="text">
      <style:text-properties officeooo:rsid="001261bb"/>
    </style:style>
    <style:style style:name="T64" style:family="text">
      <style:text-properties style:font-name="TimesNewRomanPSMT"/>
    </style:style>
    <style:style style:name="T65" style:family="text">
      <style:text-properties officeooo:rsid="000f3496"/>
    </style:style>
    <style:style style:name="T66" style:family="text">
      <style:text-properties style:text-outline="false" style:text-line-through-style="none" style:text-line-through-type="none" style:font-name="Times New Roman" fo:text-shadow="none" style:text-underline-style="none" officeooo:rsid="0053b29a" style:font-style-complex="normal" style:font-weight-complex="normal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Times New Roman" fo:text-shadow="none" style:text-underline-style="none" officeooo:rsid="00550991" style:font-style-complex="normal" style:font-weight-complex="normal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Times New Roman" fo:text-shadow="none" style:text-underline-style="none" officeooo:rsid="00695a62" style:font-style-complex="normal" style:font-weight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Times New Roman" fo:text-shadow="none" style:text-underline-style="none" officeooo:rsid="006b2b2c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T17"><text:s/>Z</text:span><text:span text:style-name="T16">amawiający: </text:span><text:span text:style-name="T19"><text:tab/><text:tab/><text:tab/><text:tab/><text:tab/><text:tab/><text:tab/><text:tab/> <text:s text:c="2"/></text:span><text:span text:style-name="T20">Przemków, </text:span><text:span text:style-name="T23">1</text:span><text:span text:style-name="T24">3</text:span><text:span text:style-name="T22">.0</text:span><text:span text:style-name="T23">9</text:span><text:span text:style-name="T22">.2021</text:span><text:span text:style-name="T21"> r</text:span><text:span text:style-name="T20">.</text:span></text:p>
      <text:p text:style-name="P9"><text:span text:style-name="T56">Gmina</text:span><text:span text:style-name="T57"> </text:span><text:span text:style-name="T58">Przemków</text:span></text:p>
      <text:p text:style-name="P9"><text:span text:style-name="T56">ul.</text:span><text:span text:style-name="T57"> </text:span><text:span text:style-name="T58">Plac</text:span><text:span text:style-name="T57"> </text:span><text:span text:style-name="T58">Wolności</text:span><text:span text:style-name="T57"> </text:span><text:span text:style-name="T58">25</text:span></text:p>
      <text:p text:style-name="P5"><text:span text:style-name="T54">59-170</text:span><text:span text:style-name="T55"> </text:span><text:span text:style-name="T52">PRZEMKÓW</text:span><text:tab/><text:tab/><text:tab/><text:tab/><text:tab/><text:tab/><text:tab/><text:tab/><text:tab/></text:p>
      <text:p text:style-name="P6"><text:span text:style-name="T25">Nr pisma: </text:span><text:span text:style-name="T26">GPI.271.2</text:span><text:span text:style-name="T33">6</text:span><text:span text:style-name="T32">-</text:span><text:span text:style-name="T34">15.</text:span><text:span text:style-name="T31">20</text:span><text:span text:style-name="T26">21</text:span><text:span text:style-name="T37"><text:tab/></text:span><text:span text:style-name="T20"><text:tab/><text:tab/><text:tab/><text:tab/><text:tab/><text:tab/><text:tab/><text:tab/><text:tab/><text:tab/></text:span></text:p>
      <text:p text:style-name="P4"><text:tab/><text:tab/><text:tab/><text:tab/><text:tab/><text:tab/></text:p>
      <text:p text:style-name="P1">Zawiadomienie o unieważnieniu postępowania</text:p>
      <text:p text:style-name="P2"/>
      <text:p text:style-name="P3"/>
      <text:p text:style-name="P13"><text:span text:style-name="T38"><text:tab/></text:span><text:span text:style-name="T42">Zamawiający informuje, iż działając na podstawie art. </text:span><text:span text:style-name="T43">255</text:span><text:span text:style-name="T42"> pkt </text:span><text:span text:style-name="T47">2</text:span><text:span text:style-name="T44">)</text:span><text:span text:style-name="T45"> </text:span><text:span text:style-name="T42">ustawy z dnia </text:span><text:span text:style-name="T43">11 września</text:span><text:span text:style-name="T42"> <text:s text:c="4"/>20</text:span><text:span text:style-name="T43">19</text:span><text:span text:style-name="T42"> r. - Prawo zamówień publicznych (</text:span><text:span text:style-name="T46">tj. </text:span><text:span text:style-name="T42">Dz. U. z 2</text:span><text:span text:style-name="T47">021</text:span><text:span text:style-name="T42"> r. poz. </text:span><text:span text:style-name="T47">112</text:span><text:span text:style-name="T43">9</text:span><text:span text:style-name="T45"> </text:span><text:span text:style-name="T42">ze zm.), </text:span><text:span text:style-name="T46">który mówi: <text:s text:c="28"/></text:span><text:span text:style-name="T41">„</text:span><text:span text:style-name="T39">Zamawiający unieważnia postępowanie o udzielenie zamówienia, je</text:span><text:span text:style-name="T40">żeli</text:span><text:span text:style-name="T39"> [...] </text:span><text:span text:style-name="T36">wszystkie złożone wnioski o dopuszczenie do udziału w postępowaniu albo oferty podlegały odrzuceniu</text:span><text:span text:style-name="T39">”, </text:span><text:span text:style-name="T42">unieważnia przedmiotowe postępowanie.</text:span></text:p>
      <text:p text:style-name="P10"><text:span text:style-name="T2">W</text:span><text:span text:style-name="T1"> przedmiotowym postępowaniu </text:span><text:span text:style-name="T2">prowadzonym </text:span><text:span text:style-name="T3">w </text:span><text:span text:style-name="T4">trybie</text:span><text:span text:style-name="T3"> </text:span><text:span text:style-name="T8">podstawowym bez przeprowadzenia negocjacji</text:span><text:span text:style-name="T6"> </text:span><text:span text:style-name="T2"><text:s/>dla zadania pod nazwą</text:span><text:span text:style-name="T49"> </text:span><text:span text:style-name="Domyślna_20_czcionka_20_akapitu"><text:span text:style-name="T27">„Remont dróg gminnych <text:s/>w miejscowości Przemków </text:span></text:span><text:span text:style-name="Domyślna_20_czcionka_20_akapitu"><text:span text:style-name="T28">obejmujący część ul. Ks. Jana Skiby, ul. Ratuszową i ul. Krótką”</text:span></text:span><text:span text:style-name="Domyślna_20_czcionka_20_akapitu"><text:span text:style-name="T18"> </text:span></text:span><text:span text:style-name="T2">w</text:span><text:span text:style-name="T1"> wyznaczonym terminie tj. do dnia </text:span><text:span text:style-name="T10">13</text:span><text:span text:style-name="T9">.0</text:span><text:span text:style-name="T14">9</text:span><text:span text:style-name="T9">.</text:span><text:span text:style-name="T8">2021r.</text:span><text:span text:style-name="T5"> </text:span><text:span text:style-name="T1"><text:s/></text:span><text:span text:style-name="T7">do </text:span><text:span text:style-name="T1">godz. </text:span><text:span text:style-name="T8">08</text:span><text:span text:style-name="T1">.00 <text:s/></text:span><text:span text:style-name="T5">wpłynęła </text:span><text:span text:style-name="T10">1 </text:span><text:span text:style-name="T5">oferta</text:span><text:span text:style-name="T6">. <text:s/></text:span><text:span text:style-name="T10">Zostaje ona jednak </text:span><text:span text:style-name="T11">odrzucona <text:s/>na podstawie art. </text:span><text:span text:style-name="T12">226</text:span><text:span text:style-name="T11"> ust. 1 pkt </text:span><text:span text:style-name="T13">6</text:span><text:span text:style-name="T6">) ustawy z dnia </text:span><text:span text:style-name="T12">11 września </text:span><text:span text:style-name="T6">20</text:span><text:span text:style-name="T12">19</text:span><text:span text:style-name="T6"> r. - Prawo zamówień publicznych (</text:span><text:span text:style-name="T2">tj. </text:span><text:span text:style-name="T6">Dz. U. z 2</text:span><text:span text:style-name="T10">021</text:span><text:span text:style-name="T6"> r. poz. </text:span><text:span text:style-name="T10">1129</text:span><text:span text:style-name="T4"> </text:span><text:span text:style-name="T6">ze zm.), </text:span><text:span text:style-name="T2">który mówi: </text:span><text:span text:style-name="T15">„Zamawiający odrzuca ofertę, jeżeli [...] </text:span><text:span text:style-name="T29"><text:s/></text:span><text:span text:style-name="T30">nie została sporządzona lub przekazana w sposób zgodny z wymaganiami technicznymi oraz organizacyjnymi sporządzania lub przekazywania ofert przy użyciu środków komunikacji elektronicznej określonymi przez zamawiającego</text:span><text:span text:style-name="T15">”. </text:span></text:p>
      <text:p text:style-name="P14"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>L.p. </text:p>
            <text:p text:style-name="P20"><text:span text:style-name="T59">(</text:span><text:span text:style-name="T60">według kolejności wpływu oferty </text:span><text:span text:style-name="T59">)</text:span></text:p>
          </table:table-cell>
          <table:table-cell table:style-name="Tabela1.A1" office:value-type="string">
            <text:p text:style-name="P21">Nazwa firmy </text:p>
          </table:table-cell>
          <table:table-cell table:style-name="Tabela1.A1" office:value-type="string">
            <text:p text:style-name="P22">Cena brutto</text:p>
          </table:table-cell>
          <table:table-cell table:style-name="Tabela1.A1" office:value-type="string">
            <text:p text:style-name="P24">Okres gwarancji <text:s/></text:p>
            <text:p text:style-name="P24">i rękojmi</text:p>
          </table:table-cell>
          <table:table-cell table:style-name="Tabela1.A1" office:value-type="string">
            <text:p text:style-name="P21">Kryterium I - Cena </text:p>
            <text:p text:style-name="P21"/>
          </table:table-cell>
          <table:table-cell table:style-name="Tabela1.A1" office:value-type="string">
            <text:p text:style-name="P21">Kryterium <text:span text:style-name="T61">II </text:span>- Okres dodatkowej gwarancji <text:s text:c="14"/><text:span text:style-name="T62">i rękojmi</text:span></text:p>
          </table:table-cell>
          <table:table-cell table:style-name="Tabela1.G1" office:value-type="string">
            <text:p text:style-name="P23">Razem </text:p>
          </table:table-cell>
        </table:table-row>
        <table:table-row>
          <table:table-cell table:style-name="Tabela1.A2" office:value-type="string">
            <text:list xml:id="list430838494" text:style-name="L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6">Przedsiębiorstwo Produkcyjno - Handlowe</text:p>
            <text:p text:style-name="P16">Zygmunt Jaremowicz</text:p>
            <text:p text:style-name="P15">ul. Kochanowskiego 2</text:p>
            <text:p text:style-name="P15">67-200 Głogów</text:p>
          </table:table-cell>
          <table:table-cell table:style-name="Tabela1.C2" table:number-columns-spanned="5" office:value-type="string">
            <text:p text:style-name="P18">oferta odrzucona </text:p>
            <text:p text:style-name="P18">na podstawie art. 226 ust. 1 pkt 6) </text:p>
            <text:p text:style-name="P18">Ustawy Prawo Zamówień Publicznych ( Dz. U. z 20<text:span text:style-name="T65">21</text:span>r. <text:span text:style-name="T63">p</text:span>oz. <text:span text:style-name="T65">112</text:span>9 ze zm) </text:p>
            <text:p text:style-name="P19"><text:span text:style-name="T48">- </text:span><text:span text:style-name="T64"><text:s/></text:span><text:span text:style-name="T35">nie została sporządzona lub przekazana w sposób zgodny z wymaganiami technicznymi oraz organizacyjnymi sporządzania lub przekazywania ofert przy użyciu środków komunikacji elektronicznej</text:span></text:p>
            <text:p text:style-name="P17">określonymi przez zamawiającego.</text:p>
            <text:p text:style-name="P17"><text:span text:style-name="T66">Brak możliwości otwarcia </text:span><text:span text:style-name="T67">oferty, został <text:s/></text:span><text:span text:style-name="T68">je</text:span><text:span text:style-name="T69">j</text:span><text:span text:style-name="T68"> nadany błędny numer postępowania <text:s/>na miniPortalu. </text:span><text:span text:style-name="T6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tab/><text:span text:style-name="T53"><text:tab/><text:tab/><text:tab/> <text:s text:c="2"/></text:span></text:p>
      <text:p text:style-name="P12"><text:span text:style-name="T50"><text:tab/><text:tab/><text:tab/><text:tab/><text:tab/><text:tab/><text:tab/><text:tab/><text:tab/></text:span><text:span text:style-name="T51">Zastępca Burmistrza</text:span></text:p>
      <text:p text:style-name="P7"/>
      <text:p text:style-name="P8"><text:tab/><text:tab/><text:tab/><text:tab/><text:tab/><text:tab/><text:tab/><text:tab/> <text:s text:c="14"/>Magdalena Kani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2:31.916000000</meta:creation-date>
    <dc:date>2021-09-13T15:17:55.447000000</dc:date>
    <meta:editing-duration>PT2H9M2S</meta:editing-duration>
    <meta:editing-cycles>20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33" meta:word-count="289" meta:character-count="2165" meta:non-whitespace-character-count="175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7009b0023006100ac00ed004d001f008900d600e500fe00d20076005d001d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rTN8X0JiO9VbOKUFQDa1U65wka66g29QbHu4VGW3Z8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PgGfr7EEQL/mle2CuoC5nWAtORWRJHFfY5yIFs3V/d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YSPT0Uvctdu4QI8yEcRWQndKl5J6Ybs62IceCmADZx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2s9SiuO2avtp0YAJ+cPd3PkCMr1PWAdlhzA2UwW5IFU=</DigestValue>
      </Reference>
      <Reference URI="Thumbnails/thumbnail.png">
        <DigestMethod Algorithm="http://www.w3.org/2001/04/xmlenc#sha256"/>
        <DigestValue>tQB4tSrVmXFMi6Um3maDXDWoLv3UGhbQH6AVJZgssF4=</DigestValue>
      </Reference>
      <Reference URI="#ID_000d00f0006b00d200000038004c00e900b3001a00c5002500b900ea001c001f">
        <DigestMethod Algorithm="http://www.w3.org/2001/04/xmlenc#sha256"/>
        <DigestValue>YIk6jMgtF0dDBipW9rW5yOlK47sfQeuKEfenSxgJ1XY=</DigestValue>
      </Reference>
      <Reference URI="#idSignedProperties">
        <DigestMethod Algorithm="http://www.w3.org/2001/04/xmlenc#sha256"/>
        <DigestValue>al7vGcArXSsqKLLHCqS9tJcerOhhbu8IJYtBmqfyAl0=</DigestValue>
      </Reference>
    </SignedInfo>
    <SignatureValue>QEgH9ihrCPeP8lin4yngmQG98QSCiW6d5TVOsk/SeYI6TL/WHIhvLwZ5IiJzb9Yf
Cfk8rrjqo36hE5oy5+wQ0FrA4tIQ8TaVSGUx58dnPe80V32QlYYx5bjjh/6m9Jns
xu4S+xjOIWFJHvPN89dSNTyp12Svh3KOFDaeOEmjU1WidswhrAV5F9xHit33Qz3O
DJLrnc+6lkMhqBy1xY8QBbcwNHYgITYartD5jLY+DDhZNnZxNQKdHmmdjMuxBP/D
LzyiUKXbV3TAgeh2pMtl8fnwJcbqXHBghjFg3lhgq7f/R5LvijYAVb4Wdf74HkrB
boTAe9+4rVvIDV8Y6PH58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0d00f0006b00d200000038004c00e900b3001a00c5002500b900ea001c001f" Target="#ID_0067009b0023006100ac00ed004d001f008900d600e500fe00d20076005d001d">
          <dc:date xmlns:dc="http://purl.org/dc/elements/1.1/">2021-09-13T15:18:00.852000000</dc:date>
        </SignatureProperty>
      </SignatureProperties>
    </Object>
    <Object xmlns:xd="http://uri.etsi.org/01903/v1.3.2#">
      <xd:QualifyingProperties Target="#ID_0067009b0023006100ac00ed004d001f008900d600e500fe00d20076005d001d">
        <xd:SignedProperties Id="idSignedProperties">
          <xd:SignedSignatureProperties>
            <xd:SigningTime>2021-09-13T15:18:00.852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