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352cm" fo:margin-left="-0.383cm" fo:margin-top="0cm" fo:margin-bottom="0cm" table:align="lef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6.348cm"/>
    </style:style>
    <style:style style:name="Tabela1.C" style:family="table-column">
      <style:table-column-properties style:column-width="5.445cm"/>
    </style:style>
    <style:style style:name="Tabela1.D" style:family="table-column">
      <style:table-column-properties style:column-width="5.4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2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/>
    </style:style>
    <style:style style:name="P3" style:family="paragraph" style:parent-style-name="Standard">
      <style:paragraph-properties fo:margin-left="7.999cm" fo:margin-right="0cm" fo:margin-top="0.212cm" fo:margin-bottom="0.212cm" style:contextual-spacing="false" fo:line-height="150%" fo:text-align="start" style:justify-single-word="false" fo:text-indent="0cm" style:auto-text-indent="false" fo:keep-with-next="always"/>
    </style:style>
    <style:style style:name="P4" style:family="paragraph" style:parent-style-name="Standard">
      <style:paragraph-properties fo:margin-top="0cm" fo:margin-bottom="0.847cm" style:contextual-spacing="false" fo:text-align="center" style:justify-single-word="false" fo:keep-with-next="always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text-indent="0.4cm" style:auto-text-indent="false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text-align="end" style:justify-single-word="false" fo:text-indent="0.4cm" style:auto-text-indent="false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orphans="0" fo:widows="0" fo:text-indent="0.4cm" style:auto-text-indent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bold" style:font-weight-asian="bold"/>
    </style:style>
    <style:style style:name="T3" style:family="text">
      <style:text-properties style:use-window-font-color="true" loext:opacity="0%" fo:font-size="10pt" style:font-size-asian="10pt"/>
    </style:style>
    <style:style style:name="T4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 1 do zarządzenia Nr 191/21</text:span><text:line-break/><text:span text:style-name="T1">Burmistrza Przemkowa</text:span><text:line-break/><text:span text:style-name="T1">z dnia 29 października 2021 r.</text:span></text:p>
      <text:p text:style-name="P4"><text:span text:style-name="T2">FORMULARZ KONSULTACJI</text:span><text:line-break/><text:line-break/><text:span text:style-name="T2">dotyczących projektu „Programu współpracy Gminy Przemków z organizacjami pozarządowymi oraz podmiotami wymienionymi w art. 3 ust. 3 ustawy z dnia 24 kwietnia 2003 r. o działalności pożytku publicznego i wolontariacie na 2022 rok”</text:span></text:p>
      <text:p text:style-name="P6"><text:span text:style-name="T1">Przemków, dnia ……………………2021 r.</text:span></text:p>
      <text:p text:style-name="P5"><text:span text:style-name="T1">DANE UCZESTNIKA KONSULTACJI</text:span></text:p>
      <text:p text:style-name="P5"><text:span text:style-name="T1">Imię i nazwisko: …………………………………………………………………………….</text:span></text:p>
      <text:p text:style-name="P5"><text:span text:style-name="T1">Nazwa organizacji: …………………………………………………………………………</text:span></text:p>
      <text:p text:style-name="P5"><text:span text:style-name="T1">Adres korespondencyjny: ………………………………………………………………….</text:span></text:p>
      <text:p text:style-name="P5"><text:span text:style-name="T1">Telefon/ e-mail: ……………………………………………………………………………..</text:span></text:p>
      <text:p text:style-name="P5"><text:span text:style-name="T2">Uwagi do projektu uchwał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1">Lp.</text:span></text:p>
          </table:table-cell>
          <table:table-cell table:style-name="Tabela1.A1" office:value-type="string">
            <text:p text:style-name="P1"><text:span text:style-name="T1">Aktualny zapis programu</text:span></text:p>
          </table:table-cell>
          <table:table-cell table:style-name="Tabela1.A1" office:value-type="string">
            <text:p text:style-name="P1"><text:span text:style-name="T1">Treść uwagi/</text:span></text:p>
            <text:p text:style-name="P1"><text:span text:style-name="T1">Proponowane zmiany</text:span></text:p>
          </table:table-cell>
          <table:table-cell table:style-name="Tabela1.A1" office:value-type="string">
            <text:p text:style-name="P1"><text:span text:style-name="T1">Uzasadnienie zmian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1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3">2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3">3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3">4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7"><text:span text:style-name="T4">Wyrażam zgodę na gromadzenie, przetwarzanie i przekazywanie moich danych osobowych, zbieranych w celu przeprowadzenia konsultacji społecznych dotyczących projektu programu współpracy przez czas</text:span><text:line-break/><text:span text:style-name="T4">niezbędny do realizacji w/w celu, aż do cofnięcia wyrażonej zgody.</text:span></text:p>
      <text:p text:style-name="P5"><text:span text:style-name="T4">Oświadczam, że podaję dane i wyrażam zgodę dobrowolnie i w sposób świadomy, zaś administrator danych, którym jest Burmistrz Przemkowa, przekazał mi wymagane informacje, o których mowa w art. 13 i art. 14 RODO, w tym informację o możliwości cofnięcia wyrażonej zgody w dowolnej formie i w dowolnym momencie.</text:span></text:p>
      <text:p text:style-name="P6"><text:span text:style-name="T4">………………………………………</text:span></text:p>
      <text:p text:style-name="P6"><text:span text:style-name="T4">czytelny podpis</text:span></text:p>
      <text:p text:style-name="P5"><text:span text:style-name="T4">*Klauzula informacyjna o przetwarzaniu danych osobowych dostępna jest w Biuletynie Informacji Publicznej Urzędu Miejskiego w Przemkowie w zakładce Ochrona Danych Osobowych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9T13:46:02.655000000</meta:creation-date>
    <dc:date>2021-10-29T13:46:31.163000000</dc:date>
    <meta:editing-duration>PT29S</meta:editing-duration>
    <meta:editing-cycles>1</meta:editing-cycles>
    <meta:document-statistic meta:table-count="1" meta:image-count="0" meta:object-count="0" meta:page-count="1" meta:paragraph-count="23" meta:word-count="192" meta:character-count="1464" meta:non-whitespace-character-count="1294"/>
    <meta:generator>LibreOffice/7.1.1.2$Windows_X86_64 LibreOffice_project/fe0b08f4af1bacafe4c7ecc87ce55bb426164676</meta:generator>
  </office:meta>
</office:document-meta>
</file>