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P3" style:family="paragraph" style:parent-style-name="Standard">
      <style:text-properties officeooo:paragraph-rsid="00cc18a3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cc18a3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officeooo:rsid="00061f92" officeooo:paragraph-rsid="00061f92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officeooo:paragraph-rsid="00bb7daf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officeooo:paragraph-rsid="00c237a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cc18a3" officeooo:paragraph-rsid="00c6e5c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cedd8e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letter-spacing="0.053cm" fo:language="pl" fo:country="PL" fo:font-weight="bold" officeooo:rsid="00198408" officeooo:paragraph-rsid="009ec798" style:letter-kerning="true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text-properties style:font-name="Verdana" fo:font-size="9pt" officeooo:paragraph-rsid="009ec798" style:font-size-asian="9pt" style:font-size-complex="9pt"/>
    </style:style>
    <style:style style:name="P12" style:family="paragraph" style:parent-style-name="Standard">
      <style:text-properties style:font-name="Verdana" fo:font-size="9pt" fo:font-weight="bold" officeooo:rsid="000e51bf" officeooo:paragraph-rsid="009ec798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61f92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61f92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ba8ca" officeooo:paragraph-rsid="000ba8ca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language="pl" fo:country="PL" fo:font-weight="bold" officeooo:rsid="000ba8ca" officeooo:paragraph-rsid="000ba8ca" fo:background-color="transparent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weight="bold" officeooo:rsid="00a74a64" officeooo:paragraph-rsid="00a74a6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ahoma" fo:font-size="10pt" fo:language="pl" fo:country="PL" fo:font-weight="bold" officeooo:rsid="00864247" officeooo:paragraph-rsid="00a74a64" fo:background-color="transparent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cc18a3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language="pl" fo:country="PL" fo:font-weight="normal" officeooo:rsid="00e9a21f" officeooo:paragraph-rsid="00cc18a3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cc18a3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officeooo:paragraph-rsid="00061f92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ce33dc" officeooo:paragraph-rsid="00cedd8e" style:font-size-asian="12pt" style:font-weight-asian="normal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paragraph-rsid="00ba5e00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c18a3"/>
    </style:style>
    <style:style style:name="T1" style:family="text">
      <style:text-properties fo:color="#000000" style:font-name="Times New Roman" fo:font-size="11pt" fo:language="pl" fo:country="PL" officeooo:rsid="005bb8e5" fo:background-color="transparent" loext:char-shading-value="0" style:font-size-asian="11pt" style:font-size-complex="11pt" style:font-weight-complex="normal"/>
    </style:style>
    <style:style style:name="T2" style:family="text">
      <style:text-properties fo:color="#000000" style:font-name="Times New Roman" fo:font-size="11pt" fo:language="pl" fo:country="PL" officeooo:rsid="00c74ec0" fo:background-color="transparent" loext:char-shading-value="0" style:font-size-asian="11pt" style:font-size-complex="11pt" style:font-weight-complex="normal"/>
    </style:style>
    <style:style style:name="T3" style:family="text">
      <style:text-properties fo:color="#000000" style:font-name="Times New Roman" fo:font-size="11pt" fo:language="pl" fo:country="PL" officeooo:rsid="00cc18a3" fo:background-color="transparent" loext:char-shading-value="0" style:font-size-asian="11pt" style:font-size-complex="11pt" style:font-weight-complex="normal"/>
    </style:style>
    <style:style style:name="T4" style:family="text">
      <style:text-properties fo:color="#000000" style:font-name="Times New Roman" fo:font-size="12pt" fo:language="pl" fo:country="PL" fo:font-style="normal" fo:font-weight="normal" officeooo:rsid="00c557d7" fo:background-color="#cccccc" loext:char-shading-value="0" style:font-name-asian="Helv" style:font-size-asian="12pt" style:language-asian="pl" style:country-asian="PL" style:font-style-asian="normal" style:font-weight-asian="normal" style:font-name-complex="Helv" style:font-size-complex="12pt" style:font-style-complex="normal" style:font-weight-complex="normal"/>
    </style:style>
    <style:style style:name="T5" style:family="text">
      <style:text-properties fo:color="#000000" style:font-name="Times New Roman" fo:language="pl" fo:country="PL" officeooo:rsid="00a74a64" fo:background-color="transparent" loext:char-shading-value="0" style:language-asian="zxx" style:country-asian="none" style:language-complex="zxx" style:country-complex="none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8d400f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07a692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language="pl" fo:country="PL" fo:font-weight="normal" officeooo:rsid="00061f92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style:font-name="Times New Roman" fo:font-size="12pt" fo:language="pl" fo:country="PL" fo:font-weight="normal" officeooo:rsid="00a74a64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style:font-name="Times New Roman" fo:font-size="12pt" officeooo:rsid="01331ad7" style:font-size-asian="12pt" style:font-size-complex="12pt"/>
    </style:style>
    <style:style style:name="T11" style:family="text">
      <style:text-properties style:font-name="Times New Roman" fo:font-size="12pt" officeooo:rsid="0125654b" style:font-size-asian="12pt" style:font-size-complex="12pt"/>
    </style:style>
    <style:style style:name="T12" style:family="text">
      <style:text-properties style:font-name="Times New Roman" fo:font-size="12pt" officeooo:rsid="01259642" style:font-size-asian="12pt" style:font-size-complex="12pt"/>
    </style:style>
    <style:style style:name="T13" style:family="text">
      <style:text-properties style:font-name="Times New Roman" fo:font-size="12pt" officeooo:rsid="00ce33dc" style:font-size-asian="12pt" style:font-size-complex="12pt"/>
    </style:style>
    <style:style style:name="T14" style:family="text">
      <style:text-properties style:font-name="Times New Roman" fo:font-size="12pt" fo:font-weight="bold" officeooo:rsid="01339fd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1037977" style:font-size-asian="12pt" style:font-size-complex="12pt"/>
    </style:style>
    <style:style style:name="T16" style:family="text">
      <style:text-properties style:font-name="Times New Roman" fo:font-size="12pt" fo:font-style="normal" officeooo:rsid="01259642" style:font-size-asian="12pt" style:font-style-asian="normal" style:font-size-complex="12pt" style:font-style-complex="normal"/>
    </style:style>
    <style:style style:name="T17" style:family="text">
      <style:text-properties style:font-name="Times New Roman" fo:language="pl" fo:country="PL" fo:background-color="transparent" loext:char-shading-value="0" style:font-name-asian="TimesNewRomanPS-BoldMT" style:font-name-complex="TimesNewRomanPS-BoldMT"/>
    </style:style>
    <style:style style:name="T18" style:family="text">
      <style:text-properties style:font-name="Times New Roman" fo:language="pl" fo:country="PL" officeooo:rsid="00061f92" fo:background-color="transparent" loext:char-shading-value="0" style:font-name-asian="TimesNewRomanPS-BoldMT" style:font-name-complex="TimesNewRomanPS-BoldMT"/>
    </style:style>
    <style:style style:name="T19" style:family="text">
      <style:text-properties style:font-name="Times New Roman" fo:language="pl" fo:country="PL" officeooo:rsid="00cc18a3" fo:background-color="transparent" loext:char-shading-value="0" style:font-name-asian="TimesNewRomanPS-BoldMT" style:language-asian="zxx" style:country-asian="none" style:font-name-complex="TimesNewRomanPS-BoldMT" style:language-complex="zxx" style:country-complex="none"/>
    </style:style>
    <style:style style:name="T20" style:family="text">
      <style:text-properties style:font-name-asian="TimesNewRomanPS-BoldMT" style:font-name-complex="TimesNewRomanPS-BoldMT"/>
    </style:style>
    <style:style style:name="T21" style:family="text">
      <style:text-properties officeooo:rsid="000ba8ca" style:font-name-asian="TimesNewRomanPS-BoldMT" style:font-name-complex="TimesNewRomanPS-BoldMT"/>
    </style:style>
    <style:style style:name="T22" style:family="text">
      <style:text-properties officeooo:rsid="0099db99"/>
    </style:style>
    <style:style style:name="T23" style:family="text">
      <style:text-properties fo:language="pl" fo:country="PL" fo:background-color="transparent" loext:char-shading-value="0" style:font-weight-complex="normal"/>
    </style:style>
    <style:style style:name="T24" style:family="text">
      <style:text-properties fo:language="pl" fo:country="PL" officeooo:rsid="00a74a64" fo:background-color="transparent" loext:char-shading-value="0" style:font-weight-complex="normal"/>
    </style:style>
    <style:style style:name="T25" style:family="text">
      <style:text-properties fo:language="pl" fo:country="PL" officeooo:rsid="00c237ae" fo:background-color="transparent" loext:char-shading-value="0" style:font-weight-complex="normal"/>
    </style:style>
    <style:style style:name="T26" style:family="text">
      <style:text-properties fo:language="pl" fo:country="PL" officeooo:rsid="00cc18a3" fo:background-color="transparent" loext:char-shading-value="0" style:font-weight-complex="normal"/>
    </style:style>
    <style:style style:name="T27" style:family="text">
      <style:text-properties fo:language="pl" fo:country="PL" officeooo:rsid="00cedd8e" fo:background-color="transparent" loext:char-shading-value="0" style:font-weight-complex="normal"/>
    </style:style>
    <style:style style:name="T28" style:family="text">
      <style:text-properties fo:language="pl" fo:country="PL" officeooo:rsid="00cedd8e" fo:background-color="transparent" loext:char-shading-value="0" style:language-asian="zxx" style:country-asian="none" style:language-complex="zxx" style:country-complex="none" style:font-weight-complex="normal"/>
    </style:style>
    <style:style style:name="T29" style:family="text">
      <style:text-properties fo:language="pl" fo:country="PL" officeooo:rsid="00a74a64" fo:background-color="transparent" loext:char-shading-value="0" style:language-asian="zxx" style:country-asian="none" style:language-complex="zxx" style:country-complex="none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25429a" fo:background-color="transparent" loext:char-shading-value="0" style:font-name-asian="Helv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c138a0" fo:background-color="transparent" loext:char-shading-value="0" style:font-name-asian="Helv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a38d79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114c5f0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c138a0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125654b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259e22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5bb8e5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cc18a3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language="pl" fo:country="PL" fo:font-style="normal" style:text-underline-style="none" officeooo:rsid="00a74a64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weight-complex="normal"/>
    </style:style>
    <style:style style:name="T40" style:family="text">
      <style:text-properties officeooo:rsid="00cc18a3"/>
    </style:style>
    <style:style style:name="T41" style:family="text">
      <style:text-properties style:text-line-through-style="none" style:text-line-through-type="none" style:font-name="Times New Roman" fo:font-size="12pt" fo:font-style="normal" style:text-underline-style="none" officeooo:rsid="0114c5f0" style:font-name-asian="Times New Roman" style:font-size-asian="12pt" style:font-style-asian="normal" style:font-name-complex="Times New Roman" style:font-size-complex="12pt"/>
    </style:style>
    <style:style style:name="T42" style:family="text">
      <style:text-properties style:text-line-through-style="none" style:text-line-through-type="none" style:font-name="Times New Roman" fo:font-size="12pt" fo:font-style="normal" style:text-underline-style="none" officeooo:rsid="0125654b" style:font-name-asian="Times New Roman" style:font-size-asian="12pt" style:font-style-asian="normal" style:font-name-complex="Times New Roman" style:font-size-complex="12pt"/>
    </style:style>
    <style:style style:name="T43" style:family="text">
      <style:text-properties style:text-line-through-style="none" style:text-line-through-type="none" style:font-name="Times New Roman" fo:font-size="12pt" fo:font-style="normal" style:text-underline-style="none" officeooo:rsid="00259e22" style:font-name-asian="Times New Roman" style:font-size-asian="12pt" style:font-style-asian="normal" style:font-name-complex="Times New Roman" style:font-size-complex="12pt"/>
    </style:style>
    <style:style style:name="T44" style:family="text">
      <style:text-properties style:text-line-through-style="none" style:text-line-through-type="none" style:font-name="Times New Roman" fo:font-size="12pt" fo:font-style="normal" style:text-underline-style="none" officeooo:rsid="01259642" style:font-name-asian="Times New Roman" style:font-size-asian="12pt" style:font-style-asian="normal" style:font-name-complex="Times New Roman" style:font-size-complex="12pt"/>
    </style:style>
    <style:style style:name="T45" style:family="text">
      <style:text-properties style:text-line-through-style="none" style:text-line-through-type="none" style:font-name="Times New Roman" fo:font-size="12pt" fo:font-style="normal" style:text-underline-style="none" officeooo:rsid="00ce33dc" style:font-name-asian="Times New Roman" style:font-size-asian="12pt" style:font-style-asian="normal" style:font-name-complex="Times New Roman" style:font-size-complex="12pt"/>
    </style:style>
    <style:style style:name="T46" style:family="text">
      <style:text-properties officeooo:rsid="00cedd8e"/>
    </style:style>
    <style:style style:name="T47" style:family="text">
      <style:text-properties officeooo:rsid="00cf4de9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s text:c="214"/><text:tab/><text:tab/><text:tab/><text:tab/><text:tab/><text:tab/><text:tab/>Przemków, <text:span text:style-name="T40">29 października </text:span>20<text:span text:style-name="T22">21 r. <text:s/></text:span></text:p>
      <text:p text:style-name="P5">GPI.271.<text:span text:style-name="T46">31</text:span>-<text:span text:style-name="T47">6.2021</text:span></text:p>
      <text:p text:style-name="P13"/>
      <text:p text:style-name="P18">Gmina Przemków</text:p>
      <text:p text:style-name="P16">ul. Plac Wolności 25</text:p>
      <text:p text:style-name="P16">59-170 Przemków</text:p>
      <text:p text:style-name="P17"><text:span text:style-name="T21">N</text:span><text:span text:style-name="T20">IP 692-22-67-068, </text:span></text:p>
      <text:p text:style-name="P15">Regon 390647624</text:p>
      <text:p text:style-name="P14">tel. 076 83 19 210, </text:p>
      <text:p text:style-name="P14">fax 076 83 19 208, </text:p>
      <text:p text:style-name="P14"><text:a xlink:type="simple" xlink:href="http://www.przemkow.pl/" text:style-name="Internet_20_link" text:visited-style-name="Visited_20_Internet_20_Link">www.przemkow.pl</text:a></text:p>
      <text:p text:style-name="P14"/>
      <text:p text:style-name="P19"><text:span text:style-name="T18">I</text:span><text:span text:style-name="T17">NFORMACJA O </text:span><text:span text:style-name="T19">UNIEWAŻNIENIU ZAPYTANIA OFERTOWEGO</text:span></text:p>
      <text:p text:style-name="P27"><text:span text:style-name="T9">na realizację zadania </text:span><text:span text:style-name="T8">pn.</text:span><text:span text:style-name="Strong_20_Emphasis"><text:span text:style-name="T6"> </text:span></text:span><text:span text:style-name="Strong_20_Emphasis"><text:span text:style-name="T30">„</text:span></text:span><text:span text:style-name="Strong_20_Emphasis"><text:span text:style-name="T31">W</text:span></text:span><text:span text:style-name="Domyślna_20_czcionka_20_akapitu"><text:span text:style-name="T33">ykonani</text:span></text:span><text:span text:style-name="Domyślna_20_czcionka_20_akapitu"><text:span text:style-name="T34">e</text:span></text:span><text:span text:style-name="Domyślna_20_czcionka_20_akapitu"><text:span text:style-name="T33"> dokumentacji projektowej </text:span></text:span><text:span text:style-name="Domyślna_20_czcionka_20_akapitu"><text:span text:style-name="T35">oraz powykonawczej dla zadania związanego z odwierceniem otworu eksploatacyjnego (studni) dla potrzeb podlewania boiska sportowego w miejscowości Ostaszów (dz. nr 256), gmina Przemków wraz <text:s text:c="29"/>z </text:span></text:span><text:span text:style-name="Domyślna_20_czcionka_20_akapitu"><text:span text:style-name="T36">wykonaniem dokumentacji projektowej i powykonawczej </text:span></text:span><text:span text:style-name="Domyślna_20_czcionka_20_akapitu"><text:span text:style-name="T35">przyłącz</text:span></text:span><text:span text:style-name="Domyślna_20_czcionka_20_akapitu"><text:span text:style-name="T36">a</text:span></text:span><text:span text:style-name="Domyślna_20_czcionka_20_akapitu"><text:span text:style-name="T35"> energetyczn</text:span></text:span><text:span text:style-name="Domyślna_20_czcionka_20_akapitu"><text:span text:style-name="T36">ego</text:span></text:span><text:span text:style-name="Font_20_Style40"><text:span text:style-name="T32">”</text:span></text:span></text:p>
      <text:p text:style-name="P24"><text:s/></text:p>
      <text:p text:style-name="P4"><text:span text:style-name="Domyślna_20_czcionka_20_akapitu"><text:span text:style-name="T10">Przedmiotem zamówienia </text:span></text:span><text:span text:style-name="Domyślna_20_czcionka_20_akapitu"><text:span text:style-name="T13">było</text:span></text:span><text:span text:style-name="Domyślna_20_czcionka_20_akapitu"><text:span text:style-name="T10"> </text:span></text:span><text:span text:style-name="Domyślna_20_czcionka_20_akapitu"><text:span text:style-name="T41">wykonani</text:span></text:span><text:span text:style-name="Domyślna_20_czcionka_20_akapitu"><text:span text:style-name="T45">e</text:span></text:span><text:span text:style-name="Domyślna_20_czcionka_20_akapitu"><text:span text:style-name="T41"> dokumentacji projektowej </text:span></text:span><text:span text:style-name="Domyślna_20_czcionka_20_akapitu"><text:span text:style-name="T42">oraz powykonawczej dla zadania związanego z odwierceniem otworu eksploatacyjnego (studni) dla potrzeb podlewania boiska sportowego w miejscowości Ostaszów (dz. nr 256), gmina Przemków wraz z </text:span></text:span><text:span text:style-name="Domyślna_20_czcionka_20_akapitu"><text:span text:style-name="T43">wykonaniem dokumentacji projektowej <text:s/>i powykonawczej </text:span></text:span><text:span text:style-name="Domyślna_20_czcionka_20_akapitu"><text:span text:style-name="T42">przyłącz</text:span></text:span><text:span text:style-name="Domyślna_20_czcionka_20_akapitu"><text:span text:style-name="T43">a</text:span></text:span><text:span text:style-name="Domyślna_20_czcionka_20_akapitu"><text:span text:style-name="T42"> energetyczn</text:span></text:span><text:span text:style-name="Domyślna_20_czcionka_20_akapitu"><text:span text:style-name="T43">ego</text:span></text:span><text:span text:style-name="Domyślna_20_czcionka_20_akapitu"><text:span text:style-name="T44">.</text:span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5">Zakres prac:</text:span></text:span></text:p>
      <text:list xml:id="list2700111548" text:style-name="L1">
        <text:list-item>
          <text:p text:style-name="P21"><text:span text:style-name="Domyślna_20_czcionka_20_akapitu"><text:span text:style-name="T11">opracowanie i zatwierdzenie projektu robót geologicznych;</text:span></text:span></text:p>
        </text:list-item>
        <text:list-item>
          <text:p text:style-name="P21"><text:span text:style-name="Domyślna_20_czcionka_20_akapitu"><text:span text:style-name="T11">zgłoszenie robót geologicznych;</text:span></text:span></text:p>
        </text:list-item>
        <text:list-item>
          <text:p text:style-name="P21"><text:span text:style-name="Domyślna_20_czcionka_20_akapitu"><text:span text:style-name="T11">wykonanie pomiaru geodezyjnego wykonanego otworu wiertniczego;</text:span></text:span></text:p>
        </text:list-item>
        <text:list-item>
          <text:p text:style-name="P21"><text:span text:style-name="Domyślna_20_czcionka_20_akapitu"><text:span text:style-name="T11">opracowanie i zatwierdzenie dokumentacji hydrologicznej;</text:span></text:span></text:p>
        </text:list-item>
        <text:list-item>
          <text:p text:style-name="P21"><text:span text:style-name="Domyślna_20_czcionka_20_akapitu"><text:span text:style-name="T11">opracowanie i zatwierdzenie operatu wodnoprawnego na wykonanie:</text:span></text:span></text:p>
          <text:p text:style-name="P21"><text:span text:style-name="Domyślna_20_czcionka_20_akapitu"><text:span text:style-name="T12">- urządzenia wodnego,</text:span></text:span></text:p>
          <text:p text:style-name="P21"><text:span text:style-name="Domyślna_20_czcionka_20_akapitu"><text:span text:style-name="T12">- poboru wód podziemnych oraz nawadniania boiska sportowego;</text:span></text:span></text:p>
        </text:list-item>
        <text:list-item>
          <text:p text:style-name="P21"><text:span text:style-name="Domyślna_20_czcionka_20_akapitu"><text:span text:style-name="T12">opracowanie i zatwierdzenie przyłącza energetycznego;</text:span></text:span></text:p>
        </text:list-item>
        <text:list-item>
          <text:p text:style-name="P22"><text:span text:style-name="Domyślna_20_czcionka_20_akapitu"><text:span text:style-name="T16">zakup map oraz poniesienie opłat za wydanie decyzji.</text:span></text:span></text:p>
        </text:list-item>
      </text:list>
      <text:p text:style-name="P7"><text:span text:style-name="Strong_20_Emphasis"><text:span text:style-name="T4"/></text:span></text:p>
      <text:p text:style-name="P6"><text:span text:style-name="Strong_20_Emphasis"><text:span text:style-name="T7"/></text:span></text:p>
      <text:p text:style-name="P9"><text:span text:style-name="T24">Gmina Przemków informuje, że w odpowiedzi na zapytanie ofertowe GPI.271.</text:span><text:span text:style-name="T27">31</text:span><text:span text:style-name="T24">-</text:span><text:span text:style-name="T27">5</text:span><text:span text:style-name="T24">.202</text:span><text:span text:style-name="T25">1</text:span><text:span text:style-name="T24"> z dnia <text:s text:c="16"/></text:span><text:span text:style-name="T28">20 październik</text:span><text:span text:style-name="T26">a</text:span><text:span text:style-name="T25"> </text:span><text:span text:style-name="T24">202</text:span><text:span text:style-name="T25">1</text:span><text:span text:style-name="T24"> r</text:span><text:span text:style-name="T29">.,</text:span><text:span text:style-name="T5"> umieszczone na stronie internetowej: </text:span><text:span text:style-name="T39">https://przemkow.pl/zapytanie-ofertowe-nr-2-na-wykonanie-dokumentacji-projektowej-oraz-powykonawczej-dla-zadania-zwiazanego-z-odwierceniem-otworu-eksploatacyjnego-studni-dla-potrzeb-podlewania-boiska-sportoweg</text:span><text:span text:style-name="T5">/</text:span><text:span text:style-name="T39">,</text:span><text:span text:style-name="T29"> <text:s/>nie wpłynęła żadna oferta.</text:span></text:p>
      <text:p text:style-name="P8"/>
      <text:p text:style-name="P25"><text:span text:style-name="T26">Z</text:span><text:span text:style-name="T23">godnie z zapisami punktu X zapytania ofertowego </text:span><text:span text:style-name="T24">GPI.271.</text:span><text:span text:style-name="T27">31</text:span><text:span text:style-name="T24">-</text:span><text:span text:style-name="T27">5</text:span><text:span text:style-name="T24">.202</text:span><text:span text:style-name="T25">1</text:span><text:span text:style-name="T24"> z dnia </text:span><text:span text:style-name="T28">20 październik</text:span><text:span text:style-name="T26">a</text:span><text:span text:style-name="T25"> </text:span><text:span text:style-name="T24">202</text:span><text:span text:style-name="T25">1</text:span><text:span text:style-name="T24"> r., </text:span><text:span text:style-name="T23">unieważnia się przedmiotowe postępowanie. </text:span></text:p>
      <text:p text:style-name="P20"/>
      <text:p text:style-name="P10"><text:tab/><text:tab/><text:tab/><text:tab/><text:tab/><text:tab/><text:tab/>Zastępca Burmistrza</text:p>
      <text:p text:style-name="P11"><text:tab/><text:tab/><text:tab/><text:tab/><text:tab/><text:tab/><text:tab/></text:p>
      <text:p text:style-name="P12"><text:tab/><text:tab/><text:tab/><text:tab/><text:tab/><text:tab/><text:tab/> <text:s text:c="5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8z0" style:family="text">
      <style:text-properties fo:color="#000000" style:language-asian="pl" style:country-asian="PL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ane1" style:family="text">
      <style:text-properties fo:color="#0000cd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space" fo:text-indent="-2.63cm" fo:margin-left="2.641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MP3" style:family="paragraph" style:parent-style-name="Standard">
      <style:text-properties officeooo:paragraph-rsid="00cc18a3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https://umprzemkow.bip.gov.pl/ochrona-danych-osobowych/</text:p>
        <text:p text:style-name="MP3"><text:a xlink:type="simple" xlink:href="https://umprzemkow.bip.gov.pl/ochrona-danych-osobowych/" text:style-name="Internet_20_link" text:visited-style-name="Visited_20_Internet_20_Link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6M28S</meta:editing-duration>
    <meta:editing-cycles>147</meta:editing-cycles>
    <meta:generator>LibreOffice/6.1.2.1$Windows_x86 LibreOffice_project/65905a128db06ba48db947242809d14d3f9a93fe</meta:generator>
    <dc:date>2021-10-29T13:36:59.948000000</dc:date>
    <meta:print-date>2019-07-18T10:46:52.487000000</meta:print-date>
    <meta:document-statistic meta:table-count="0" meta:image-count="0" meta:object-count="0" meta:page-count="1" meta:paragraph-count="31" meta:word-count="239" meta:character-count="2432" meta:non-whitespace-character-count="1929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000c0009500360026004a00420008009500dd00b400ee002500cc00c400b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5kqG+RRNrDYws+khAm8H46Ml3/7kmdrInvUkV4DBiQ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/Av5Mhvx50ALj4zOft7DiaQXkYEyqGmzeAzXYhhZx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XPWRU/uwjZnxxHsn8rqcYNeGZRi0P8D6gABWraiqW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iabZSf4jXWinMAmyQY3yo2amdYXrriAgM1qvUPwqskM=</DigestValue>
      </Reference>
      <Reference URI="Thumbnails/thumbnail.png">
        <DigestMethod Algorithm="http://www.w3.org/2001/04/xmlenc#sha256"/>
        <DigestValue>8c2Yvi3JOYbHa02FylK06nHhfni3zWce3i0f9Dc53ow=</DigestValue>
      </Reference>
      <Reference URI="#ID_007b00a7007b00c500bc009f004200a1008400bb005500fb00b9002600170043">
        <DigestMethod Algorithm="http://www.w3.org/2001/04/xmlenc#sha256"/>
        <DigestValue>oPNgiTkzGmoX6sA/2xwSTZXF7uOnvSiZMjNGQeNhl+g=</DigestValue>
      </Reference>
      <Reference URI="#idSignedProperties">
        <DigestMethod Algorithm="http://www.w3.org/2001/04/xmlenc#sha256"/>
        <DigestValue>PzO1iV0vdmOtMe5MtV8/5yHMT1i+F84Po2PI+nedm5A=</DigestValue>
      </Reference>
    </SignedInfo>
    <SignatureValue>TQMGFxJc8KxJDkqSZzsEGP0JgIU6LK5XDikNy6PmbI1cFT5S8CpjT9zsjFeRrO+y
RZD6bKN6i/LvfnDrJ+0Ji9BWqbHFu19Irkv77tbWCDSFf/ci9jL4qh7XNdo088U7
dCv5CjqXaZf3FlbvUNWSGcK/M6t5u52w2IxIGGtHfOAqztV5DgIMRWf3knERcqIu
D3q1kqhX51pr6LmJLsEvQwXueqZ5H2z9cNk4Juyf98qH3SH/M5f5n5rBlYoJDLe+
lu8k6E1h4x0UUgPJF54C7Wk7YHiLiCeTs+ihQ9dmJjXQnXyDZWKy9w7V/WJGfK8S
XRbOxhCtZf187T92h5qGC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7b00a7007b00c500bc009f004200a1008400bb005500fb00b9002600170043" Target="#ID_001000c0009500360026004a00420008009500dd00b400ee002500cc00c400ba">
          <dc:date xmlns:dc="http://purl.org/dc/elements/1.1/">2021-10-29T13:37:08.315000000</dc:date>
        </SignatureProperty>
      </SignatureProperties>
    </Object>
    <Object xmlns:xd="http://uri.etsi.org/01903/v1.3.2#">
      <xd:QualifyingProperties Target="#ID_001000c0009500360026004a00420008009500dd00b400ee002500cc00c400ba">
        <xd:SignedProperties Id="idSignedProperties">
          <xd:SignedSignatureProperties>
            <xd:SigningTime>2021-10-29T13:37:08.315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