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Tahoma1" svg:font-family="Tahoma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/>
      <style:text-properties fo:color="#000000" fo:font-size="8pt" fo:font-style="normal" fo:font-weight="normal" officeooo:paragraph-rsid="001bda2d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style="italic" fo:font-weight="bold" officeooo:paragraph-rsid="001bda2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Verdana" fo:font-size="10pt" fo:letter-spacing="0.053cm" fo:language="pl" fo:country="PL" fo:font-style="normal" style:text-underline-style="none" fo:font-weight="normal" officeooo:rsid="00155e8b" officeooo:paragraph-rsid="00160988" style:letter-kerning="true" style:font-name-asian="SimSun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Verdana" fo:font-size="10pt" fo:letter-spacing="0.053cm" fo:language="pl" fo:country="PL" fo:font-style="normal" style:text-underline-style="none" fo:font-weight="normal" officeooo:rsid="00155e8b" officeooo:paragraph-rsid="00160988" style:letter-kerning="true" style:font-name-asian="SimSun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5" style:family="paragraph" style:parent-style-name="Standard">
      <style:text-properties fo:color="#000000" style:text-line-through-style="none" style:text-line-through-type="none" style:font-name="Verdana" fo:font-size="10pt" fo:letter-spacing="0.053cm" fo:language="pl" fo:country="PL" fo:font-style="normal" style:text-underline-style="none" fo:font-weight="normal" officeooo:rsid="00155e8b" officeooo:paragraph-rsid="00160988" style:letter-kerning="true" style:font-name-asian="SimSun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text-underline-style="none" fo:font-weight="bold" officeooo:rsid="00155e8b" officeooo:paragraph-rsid="003de0a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bold" officeooo:rsid="00155e8b" officeooo:paragraph-rsid="003de0a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officeooo:rsid="00155e8b" officeooo:paragraph-rsid="003de0a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text-properties fo:color="#000000" style:font-name="Times New Roman" fo:font-size="12pt" fo:font-weight="bold" officeooo:rsid="00155e8b" officeooo:paragraph-rsid="00160988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officeooo:rsid="00155e8b" officeooo:paragraph-rsid="00160988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rsid="00155e8b" officeooo:paragraph-rsid="00160988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paragraph-rsid="003de0a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paragraph-rsid="003abbd6" style:font-size-asian="12pt" style:font-size-complex="12pt"/>
    </style:style>
    <style:style style:name="P14" style:family="paragraph" style:parent-style-name="Standard">
      <style:text-properties style:font-name="Times New Roman" fo:font-size="12pt" fo:font-weight="bold" officeooo:rsid="00155e8b" officeooo:paragraph-rsid="00160988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fo:font-weight="normal" officeooo:rsid="00155e8b" officeooo:paragraph-rsid="001609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rsid="00155e8b" officeooo:paragraph-rsid="003de0a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rsid="00155e8b" officeooo:paragraph-rsid="003de0a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rsid="00155e8b" officeooo:paragraph-rsid="003de0a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rsid="00155e8b" officeooo:paragraph-rsid="003abbd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155e8b" officeooo:paragraph-rsid="003de0a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style="italic" style:text-underline-style="none" fo:font-weight="bold" officeooo:rsid="00155e8b" officeooo:paragraph-rsid="003de0a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paragraph-rsid="00160988"/>
    </style:style>
    <style:style style:name="P23" style:family="paragraph" style:parent-style-name="Standard">
      <style:text-properties style:font-name="Verdana" fo:font-size="10.5pt" fo:font-weight="bold" officeooo:rsid="00160988" officeooo:paragraph-rsid="00160988" style:font-size-asian="10.5pt" style:font-weight-asian="bold" style:font-name-complex="Verdana" style:font-size-complex="10.5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Verdana" fo:font-size="10pt" officeooo:paragraph-rsid="00160988" style:font-size-asian="10pt" style:font-name-complex="Verdana" style:font-size-complex="10pt"/>
    </style:style>
    <style:style style:name="P25" style:family="paragraph" style:parent-style-name="Standard">
      <style:text-properties officeooo:paragraph-rsid="00160988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writing-mode="lr-tb">
        <style:tab-stops/>
      </style:paragraph-properties>
      <style:text-properties style:font-name="Times New Roman" fo:font-size="12pt" fo:font-style="normal" style:text-underline-style="none" fo:font-weight="normal" officeooo:paragraph-rsid="001e83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writing-mode="lr-tb">
        <style:tab-stops/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bold" officeooo:rsid="001e83f1" officeooo:paragraph-rsid="001e83f1" style:font-size-asian="12pt" style:font-style-asian="normal" style:font-weight-asian="bold" style:font-name-complex="Tahoma" style:font-size-complex="12pt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448142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style="normal" style:text-underline-style="none" fo:font-weight="normal" officeooo:rsid="00155e8b" officeooo:paragraph-rsid="00448142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normal" style:text-underline-style="none" fo:font-weight="normal" officeooo:rsid="00155e8b" officeooo:paragraph-rsid="00448142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style:text-underline-style="none" fo:font-weight="normal" officeooo:rsid="00155e8b" officeooo:paragraph-rsid="00448142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normal" style:text-underline-style="none" fo:font-weight="bold" officeooo:rsid="00155e8b" officeooo:paragraph-rsid="00448142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3824c2"/>
    </style:style>
    <style:style style:name="T3" style:family="text">
      <style:text-properties style:font-name="Times New Roman" officeooo:rsid="0031120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00" fo:font-style="italic" fo:font-weight="bold" officeooo:rsid="000490b6" fo:background-color="#ffffff" loext:char-shading-value="0" style:font-name-asian="Tahoma" style:font-style-asian="italic" style:font-weight-asian="bold" style:font-name-complex="Tahoma" style:font-style-complex="italic" style:font-weight-complex="bold"/>
    </style:style>
    <style:style style:name="T7" style:family="text">
      <style:text-properties fo:color="#000000" fo:font-style="italic" fo:font-weight="bold" officeooo:rsid="003de0aa" fo:background-color="#ffffff" loext:char-shading-value="0" style:font-name-asian="Tahoma" style:font-style-asian="italic" style:font-weight-asian="bold" style:font-name-complex="Tahoma" style:font-style-complex="italic" style:font-weight-complex="bold"/>
    </style:style>
    <style:style style:name="T8" style:family="text">
      <style:text-properties fo:color="#000000" fo:font-style="italic" fo:font-weight="bold" officeooo:rsid="003de0aa" fo:background-color="#ffffff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9" style:family="text">
      <style:text-properties fo:color="#000000" fo:font-style="italic" fo:font-weight="bold" officeooo:rsid="000490b6" fo:background-color="#ffffff" loext:char-shading-value="0" style:font-name-asian="Times New Roman" style:font-style-asian="italic" style:font-weight-asian="bold" style:font-name-complex="Tahoma" style:font-style-complex="italic" style:font-weight-complex="bold"/>
    </style:style>
    <style:style style:name="T10" style:family="text">
      <style:text-properties fo:color="#000000" fo:font-style="normal" fo:font-weight="bold" officeooo:rsid="000490b6" fo:background-color="#ffffff" loext:char-shading-value="0" style:font-name-asian="Arial" style:font-style-asian="normal" style:font-weight-asian="bold" style:font-name-complex="Tahoma1" style:font-style-complex="normal" style:font-weight-complex="bold"/>
    </style:style>
    <style:style style:name="T11" style:family="text">
      <style:text-properties fo:color="#000000" style:text-underline-style="solid" style:text-underline-width="auto" style:text-underline-color="font-color" fo:font-weight="bold" officeooo:rsid="001e83f1" style:font-weight-asian="bold" style:font-name-complex="Tahoma" style:font-weight-complex="bold"/>
    </style:style>
    <style:style style:name="T12" style:family="text">
      <style:text-properties fo:color="#000000" style:text-underline-style="solid" style:text-underline-width="auto" style:text-underline-color="font-color" fo:font-weight="bold" officeooo:rsid="00251711" style:font-weight-asian="bold" style:font-name-complex="Tahoma" style:font-weight-complex="bold"/>
    </style:style>
    <style:style style:name="T13" style:family="text">
      <style:text-properties officeooo:rsid="0008bc06"/>
    </style:style>
    <style:style style:name="T14" style:family="text">
      <style:text-properties fo:font-style="normal" fo:font-weight="normal" officeooo:rsid="00155e8b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style="normal" fo:font-weight="bold" officeooo:rsid="00155e8b" style:font-style-asian="normal" style:font-weight-asian="bold" style:font-name-complex="Times New Roman" style:font-style-complex="normal" style:font-weight-complex="bold"/>
    </style:style>
    <style:style style:name="T16" style:family="text">
      <style:text-properties style:font-name="Verdana" fo:font-size="10pt" style:font-size-asian="10pt" style:font-name-complex="Verdana" style:font-size-complex="10pt"/>
    </style:style>
    <style:style style:name="T17" style:family="text">
      <style:text-properties style:font-name="Verdana" fo:font-size="10pt" fo:font-weight="bold" officeooo:rsid="00160988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.5pt" fo:font-weight="bold" officeooo:rsid="00160988" style:font-size-asian="10.5pt" style:font-weight-asian="bold" style:font-name-complex="Verdana" style:font-size-complex="10.5pt" style:font-weight-complex="bold"/>
    </style:style>
    <style:style style:name="T19" style:family="text">
      <style:text-properties officeooo:rsid="001bda2d"/>
    </style:style>
    <style:style style:name="T20" style:family="text">
      <style:text-properties officeooo:rsid="00155e8b"/>
    </style:style>
    <style:style style:name="T21" style:family="text">
      <style:text-properties officeooo:rsid="002a1257" style:font-name-complex="Calibri"/>
    </style:style>
    <style:style style:name="T22" style:family="text">
      <style:text-properties officeooo:rsid="0036933a" style:font-name-complex="Calibri"/>
    </style:style>
    <style:style style:name="T23" style:family="text">
      <style:text-properties officeooo:rsid="0039cdeb" style:font-name-complex="Calibri"/>
    </style:style>
    <style:style style:name="T24" style:family="text">
      <style:text-properties officeooo:rsid="00155e8b" style:font-name-complex="Calibri"/>
    </style:style>
    <style:style style:name="T25" style:family="text">
      <style:text-properties officeooo:rsid="00264119" style:font-name-complex="Calibri"/>
    </style:style>
    <style:style style:name="T26" style:family="text">
      <style:text-properties officeooo:rsid="003de0aa" style:font-name-complex="Calibri"/>
    </style:style>
    <style:style style:name="T27" style:family="text">
      <style:text-properties officeooo:rsid="0034a89e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3de0aa"/>
    </style:style>
    <style:style style:name="T30" style:family="text">
      <style:text-properties fo:font-style="italic" fo:font-weight="bold" officeooo:rsid="00155e8b" style:font-style-asian="italic" style:font-weight-asian="bold" style:font-name-complex="Times New Roman" style:font-style-complex="italic" style:font-weight-complex="bold"/>
    </style:style>
    <style:style style:name="T31" style:family="text">
      <style:text-properties fo:font-style="italic" style:text-underline-style="none" fo:font-weight="bold" officeooo:rsid="00155e8b" style:font-style-asian="italic" style:font-weight-asian="bold" style:font-name-complex="Times New Roman" style:font-style-complex="italic" style:font-weight-complex="bold"/>
    </style:style>
    <style:style style:name="T3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Zamawiający:<text:tab/><text:tab/><text:tab/><text:tab/> <text:s text:c="20"/>Przemków, <text:span text:style-name="T27">dnia 13 października 2021</text:span> r. </text:p>
      <text:p text:style-name="P14">Gmina Przemków</text:p>
      <text:p text:style-name="P15">ul. Plac Wolności <text:span text:style-name="T19">25</text:span></text:p>
      <text:p text:style-name="P15">59-170 Przemków </text:p>
      <text:p text:style-name="P11"/>
      <text:p text:style-name="P10"/>
      <text:p text:style-name="P9">GPI.271.<text:span text:style-name="T29">30-12</text:span>.20<text:span text:style-name="T19">21</text:span></text:p>
      <text:p text:style-name="P10"/>
      <text:p text:style-name="P13"><text:span text:style-name="T24">Działając na podstawie </text:span><text:span text:style-name="T21">art. </text:span><text:span text:style-name="T23">284</text:span><text:span text:style-name="T24"> ust. 2 </text:span><text:span text:style-name="T23">oraz </text:span><text:span text:style-name="T21">art. </text:span><text:span text:style-name="T23">284 ust. 6</text:span><text:span text:style-name="T24"> ustawy z dnia </text:span><text:span text:style-name="T23">11 września</text:span><text:span text:style-name="T24"> 20</text:span><text:span text:style-name="T23">19</text:span><text:span text:style-name="T24"> r. Prawo zamówień publicznych (Dz. U. z 20</text:span><text:span text:style-name="T26">21</text:span><text:span text:style-name="T24"> r. poz. </text:span><text:span text:style-name="T26">1129</text:span><text:span text:style-name="T24"> </text:span><text:span text:style-name="T22">ze zm.</text:span><text:span text:style-name="T24">) </text:span><text:span text:style-name="T25">informuję, iż w</text:span><text:span text:style-name="T20"> dniu 13 października 2021 r. wpłynęło zapytanie do SWZ dla zadania pn. </text:span><text:span text:style-name="Domyślna_20_czcionka_20_akapitu"><text:span text:style-name="T6">„</text:span></text:span><text:span text:style-name="Domyślna_20_czcionka_20_akapitu"><text:span text:style-name="T7">W</text:span></text:span><text:span text:style-name="Domyślna_20_czcionka_20_akapitu"><text:span text:style-name="T8">ymiana instalacji elektrycznej w Zespole Szkół w Przemkowie</text:span></text:span><text:span text:style-name="Domyślna_20_czcionka_20_akapitu"><text:span text:style-name="T9">”</text:span></text:span><text:span text:style-name="Domyślna_20_czcionka_20_akapitu"><text:span text:style-name="T10">, </text:span></text:span><text:span text:style-name="T13">o </text:span><text:span text:style-name="T14">następującej treści:</text:span></text:p>
      <text:p text:style-name="P19"/>
      <text:p text:style-name="P18">1. Zamawiający nie uwzględnił dwóch dzwonków na każdym etapie ( w przedmiarze jest jeden dzwonek).</text:p>
      <text:p text:style-name="P20"/>
      <text:p text:style-name="P17">Odpowiedź: </text:p>
      <text:p text:style-name="P30">Nie uwzględnienie dodatkowego dzwonka w przedmiarze robót stanowi omyłkę pisarską. <text:s text:c="15"/>Należy przewidzieć po 2 dzwonki na każdej z kondygnacji.</text:p>
      <text:p text:style-name="P21"/>
      <text:p text:style-name="P18">2. W sali informatycznej Zespół Szkół w Przemkowie prosi o dołożenie 13 stanowisk (tzn. 13 gniazdek elektrycznych i 13 gniazdek IT).</text:p>
      <text:p text:style-name="P20"/>
      <text:p text:style-name="P16"><text:span text:style-name="T32">Odpowiedź:</text:span> </text:p>
      <text:p text:style-name="P30">W toku przygotowywania dokumentacji <text:s/>projektowej (rok 2018) <text:s/>przewidziano, że urządzenia komputerowe będą zasilane poprzez listwę bezpiecznikową <text:s/>z ogranicznikami przepięć. Z uwagi na nowe wymagania zostanie przygotowany nadzór autorski na dodatkowe gniazda elektryczne (13+6) oraz gniazda IT (13+6) dla sali informatycznej (nr 102 na rysunku E12) i sąsiedniej sali (nr 106 na rysunku E12).</text:p>
      <text:p text:style-name="P32"/>
      <text:p text:style-name="P18">3. W sali sąsiadującej z informatyczną podobnie jak wyżej ZSP chce dołożyć 6 stanowisk.</text:p>
      <text:p text:style-name="P20"/>
      <text:p text:style-name="P17">Odpowiedź:</text:p>
      <text:p text:style-name="P30">W toku przygotowywania dokumentacji <text:s/>projektowej (rok 2018) <text:s/>przewidziano, że urządzenia komputerowe będą zasilane poprzez listwę bezpiecznikową <text:s/>z ogranicznikami przepięć. Z uwagi na nowe wymagania zostanie przygotowany nadzór autorski na dodatkowe gniazda elektryczne (13+6) oraz gniazda IT (13+6) dla sali informatycznej (nr 102 na rysunku E12) i sąsiedniej sali (nr 106 na rysunku E12).</text:p>
      <text:p text:style-name="P31"/>
      <text:p text:style-name="P18">4. Brak kabli sieciowych w sali informatycznej pod tablicą.</text:p>
      <text:p text:style-name="P18"/>
      <text:p text:style-name="P17">Odpowiedź:</text:p>
      <text:p text:style-name="P28"><text:span text:style-name="T4">Kable sieciowe, które mają być doprowadzone do gniazda przy biurku nauczyciela (przed tablicą) nie do tablicy. Kable te fizycznie są w s</text:span><text:bookmark text:name="_GoBack"/><text:span text:style-name="T4">ali komputerowej i należy je wykorzystać, stąd nie stanowią dodatkowego kosztu.</text:span></text:p>
      <text:p text:style-name="P30">Dodatkowe kable sieciowe należy jedynie uwzględnić do gniazd, które umiejscowione są pod oknami w sali nr 102 na rysunku E 12.</text:p>
      <text:p text:style-name="P12"><text:span text:style-name="T31"><text:s/></text:span><text:span text:style-name="T30"><text:line-break/><text:line-break/></text:span><text:soft-page-break/><text:span text:style-name="T15">5. W dokumentacji technicznej brak projektu rozdzielnicy TKOT.<text:line-break/></text:span></text:p>
      <text:p text:style-name="P7">Odpowiedź: </text:p>
      <text:p text:style-name="P29">Tablica TKOT - to tablica automatyki kotłowni. Instalacja elektryczna w kotłowni została już wykonana, przy czy należy wyłącznie zabudować kabel zasilający z tablicy głównej do tablicy TKOT. <text:s/>Nowy kabel jest już poprowadzony. Sama tablica TKOT jest już wykonana, należy traktować ją jako istniejącą.</text:p>
      <text:p text:style-name="P8"/>
      <text:p text:style-name="P6"/>
      <text:p text:style-name="P22"/>
      <text:p text:style-name="P26"><text:span text:style-name="T11">Powyższe wyjaśnienia </text:span><text:span text:style-name="T12">do </text:span><text:span text:style-name="T11">treści SWZ stanowią integralną część specyfikacji warunkó</text:span><text:span text:style-name="T12">w </text:span><text:span text:style-name="T11">zamówienia.</text:span></text:p>
      <text:p text:style-name="P27"/>
      <text:p text:style-name="P24"><text:tab/><text:tab/><text:tab/><text:tab/><text:tab/><text:tab/><text:tab/><text:tab/><text:tab/></text:p>
      <text:p text:style-name="P25"><text:span text:style-name="T16"><text:tab/><text:tab/><text:tab/><text:tab/><text:tab/><text:tab/><text:tab/><text:tab/></text:span><text:span text:style-name="T17"><text:tab/>Z poważaniem,</text:span></text:p>
      <text:p text:style-name="P25"><text:span text:style-name="T17"><text:tab/><text:tab/><text:tab/><text:tab/><text:tab/><text:tab/><text:tab/><text:tab/><text:tab/></text:span><text:span text:style-name="T18">Zastępca Burmistrza </text:span></text:p>
      <text:p text:style-name="P23"><text:tab/></text:p>
      <text:p text:style-name="P23"><text:tab/><text:tab/><text:tab/><text:tab/><text:tab/><text:tab/><text:tab/><text:tab/><text:tab/> <text:s/><text:span text:style-name="T28"><text:s/>Magdalena Kania </text:span></text:p>
      <text:p text:style-name="P5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Tahoma1" svg:font-family="Tahoma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Citi_5f_Body" style:display-name="Citi_Body" style:family="paragraph">
      <style:paragraph-properties fo:orphans="2" fo:widows="2"/>
      <style:text-properties fo:color="#000000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5" style:display-name="Tekst podstawowy 35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Tekst_20_podstawowy_20_33" style:display-name="Tekst podstawowy 3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Normalny1" style:family="paragraph">
      <style:paragraph-properties fo:margin-top="0cm" fo:margin-bottom="0cm" loext:contextual-spacing="true" fo:text-align="justify" style:justify-single-word="false" fo:orphans="2" fo:widows="2"/>
      <style:text-properties fo:color="#000000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Znak" style:family="paragraph" style:parent-style-name="Standard"/>
    <style:style style:name="HTML_20_-_20_wstępnie_20_sformatowany" style:display-name="HTML - wstępnie sformatowany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msolistparagraph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margin-top="0cm" fo:margin-bottom="0.212cm" loext:contextual-spacing="false" fo:text-align="center" style:justify-single-word="false" fo:orphans="0" fo:widows="0" fo:hyphenation-ladder-count="no-limit" text:number-lines="false" text:line-number="0"/>
      <style:text-properties fo:font-style="italic" fo:font-weight="bold" style:font-name-asian="Calibri" style:font-family-asian="Calibri" style:font-family-generic-asian="swiss" style:font-pitch-asian="variable" style:font-style-asian="italic" style:font-weight-asian="bold" style:font-style-complex="italic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omyślny_20_teks" style:display-name="Domyślny teks" style:family="paragraph">
      <style:paragraph-properties fo:orphans="2" fo:widows="2" style:snap-to-layout-grid="fals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3.75cm" fo:margin-right="0cm" style:line-height-at-least="0.423cm" fo:text-align="center" style:justify-single-word="false" fo:text-indent="-3.75cm" style:auto-text-indent="false" fo:padding="0.035cm" fo:border="0.74pt solid #000000" style:shadow="#000000 0.028cm 0.028cm" fo:keep-with-next="always" style:text-autospace="none"/>
      <style:text-properties style:font-size-complex="14pt"/>
    </style:style>
    <style:style style:name="Tekst_20_podstawowy_20_2" style:display-name="Tekst podstawowy 2" style:family="paragraph" style:parent-style-name="Standard_20__28_user_29_">
      <style:paragraph-properties fo:margin-left="0cm" fo:margin-right="0.127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a_5f_lb-s" style:display-name="a_lb-s" style:family="text" style:parent-style-name="Domyślna_20_czcionka_20_akapitu"/>
    <style:style style:name="a_5f_lb" style:display-name="a_lb" style:family="text" style:parent-style-name="Domyślna_20_czcionka_20_akapitu"/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/>
    </style:style>
    <style:style style:name="st1" style:family="text" style:parent-style-name="Domyślna_20_czcionka_20_akapitu"/>
    <style:style style:name="HTML_20_-_20_wstępnie_20_sformatowany_20_Znak" style:display-name="HTML - wstępnie sformatowany Znak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fo:color="#000000"/>
    </style:style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>
      <style:text-properties fo:color="#000000" fo:font-weight="normal" style:font-weight-asian="normal"/>
    </style:style>
    <style:style style:name="WW8Num37z1" style:family="text">
      <style:text-properties fo:color="#000000"/>
    </style:style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color="#000000" style:text-line-through-style="none" style:text-line-through-type="none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color="#000000" fo:font-weight="normal" style:font-weight-asian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1" style:family="text">
      <style:text-properties fo:color="#000000" fo:font-weight="normal" style:font-weight-asian="normal"/>
    </style:style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color="#000000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color="#000000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-asian="Calibri" style:font-family-asian="Calibri" style:font-family-generic-asian="swiss" style:font-pitch-asian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2025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 text:start-value="2025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bullet text:level="2" text:style-name="WW8Num36z1" style:num-suffix="." text:bullet-char="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  <style:text-properties style:font-name="Symbol"/>
      </text:list-level-style-bullet>
      <text:list-level-style-number text:level="3" text:style-name="WW8Num36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3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8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8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38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1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3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3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3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3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3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3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/>
      <style:text-properties fo:color="#000000" fo:font-size="8pt" fo:font-style="normal" fo:font-weight="normal" officeooo:paragraph-rsid="001bda2d" style:font-size-asian="8pt" style:font-style-asian="normal" style:font-weight-asian="normal" style:font-size-complex="8pt" style:font-style-complex="normal" style:font-weight-complex="normal"/>
    </style:style>
    <style:style style:name="MP2" style:family="paragraph" style:parent-style-name="Standard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style="italic" fo:font-weight="bold" officeooo:paragraph-rsid="001bda2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3824c2"/>
    </style:style>
    <style:style style:name="MT3" style:family="text">
      <style:text-properties style:font-name="Times New Roman" officeooo:rsid="0031120d"/>
    </style:style>
    <style:style style:name="MT4" style:family="text"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lauzula informacyjna o przetw</text:span><text:span text:style-name="MT2">arzan</text:span><text:span text:style-name="MT1">iu danych osobowych w celu związanym z postępowaniem <text:line-break/>o udzielenie zamówienia publicznego dostępna jest na stronie internetowej </text:span><text:span text:style-name="MT3">Gminy Przemków pod adresem</text:span><text:span text:style-name="MT1">: </text:span></text:p>
        <text:p text:style-name="MP2"><text:a xlink:type="simple" xlink:href="https://umprzemkow.bip.gov.pl/ochrona-danych-osobowych/klauzula-informacyjna-dla-klientow-urzedu-miejskiego-w-przemkowie.html" text:style-name="Internet_20_link" text:visited-style-name="Visited_20_Internet_20_Link"><text:span text:style-name="MT4">https://umprzemkow.bip.gov.pl/ochrona-danych-osobowych/klauzula-informacyjna-dla-klientow-urzedu-miejskiego-w-przemkowie.htm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3:44:37.920000000</meta:creation-date>
    <dc:date>2021-10-13T14:05:35.669000000</dc:date>
    <meta:editing-duration>PT9H28M33S</meta:editing-duration>
    <meta:editing-cycles>35</meta:editing-cycles>
    <meta:generator>LibreOffice/6.1.2.1$Windows_x86 LibreOffice_project/65905a128db06ba48db947242809d14d3f9a93fe</meta:generator>
    <meta:print-date>2020-01-29T14:13:56.300000000</meta:print-date>
    <meta:document-statistic meta:table-count="0" meta:image-count="0" meta:object-count="0" meta:page-count="2" meta:paragraph-count="30" meta:word-count="408" meta:character-count="3042" meta:non-whitespace-character-count="2563"/>
    <meta:user-defined meta:name="DocumentEncoding">utf-8</meta:user-defined>
    <meta:user-defined meta:name="HTML" meta:value-type="boolean">true</meta:user-defined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f9005e009c001000e2005f0048009e0085006a009a00e500c9004200a300e8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kdFJz71ZFArU/w+ROOuXomVh9ilJn/5LGMwSIJd7sU8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f9Hxk+7bhmOFPetnCKTtFonZyaM/OZr29DiieimPbjg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vre5p3q/iXEF4lzlVcI2Phn0a1CZ+taIGp8K3EOmjMU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DxjC7IuUcsJZH7r7a2eBCuniQA+jY2ciI6fvEtq0kiY=</DigestValue>
      </Reference>
      <Reference URI="Thumbnails/thumbnail.png">
        <DigestMethod Algorithm="http://www.w3.org/2001/04/xmlenc#sha256"/>
        <DigestValue>g69GfMzIGXD8oy2r1DBXS5ZzPJFxWLO4r3ehqeiPggs=</DigestValue>
      </Reference>
      <Reference URI="layout-cache">
        <DigestMethod Algorithm="http://www.w3.org/2001/04/xmlenc#sha256"/>
        <DigestValue>st2UtRPwDuiWZQwUNrYBIHah9aUIfWOEwMaKzIpmm6o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hkwODdiplO2aKwribGWAnwQjNeY/4p4R0nU9OCn2i9U=</DigestValue>
      </Reference>
      <Reference URI="#ID_00f9006d00b1002f002500dd004800e300b7008a00be00ab0071005900e10077">
        <DigestMethod Algorithm="http://www.w3.org/2001/04/xmlenc#sha256"/>
        <DigestValue>vG2ny0Gvxj/I7G+5m+zz8GT/izdc2k3Y/W1gPZRUxRU=</DigestValue>
      </Reference>
      <Reference URI="#idSignedProperties">
        <DigestMethod Algorithm="http://www.w3.org/2001/04/xmlenc#sha256"/>
        <DigestValue>c7eHl70oCwC/k8Q68QRfmGBVpmFFX5kgAbYfy4ptjTU=</DigestValue>
      </Reference>
    </SignedInfo>
    <SignatureValue>bO9ZgsaYfrtJ+KSuiASCx/dHJJwPEBOZXhxfNdcMjk0qNnYVfbO2TjL7pn4JBCfP
fUH+eDxN87qjt9bd4UG0zBQBT9DVvjHaUd1ihY13z1mux4YMPNnRSrhLGF7FeM3n
7E4pdH5uYJQVhvIsUKxsJXEb/bQXU9CEUx/uBMedES+2kOhXuwoZ1YSqPU0gB4J1
4gey0DDoeHe8f8IBTjVSbD02Hf2UXGXM735szoCvoOj/sOHd5goLBzyYRpLmkSKe
0parL4rpvew2CtJKyKi22JfWd/cLVJ2Wg0pc4aisdd+M02/2nIDgRQdjPH82rSEc
2XARLH5XTFzd/HVphcdR4g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f9006d00b1002f002500dd004800e300b7008a00be00ab0071005900e10077" Target="#ID_00f9005e009c001000e2005f0048009e0085006a009a00e500c9004200a300e8">
          <dc:date xmlns:dc="http://purl.org/dc/elements/1.1/">2021-10-13T14:05:39.914000000</dc:date>
        </SignatureProperty>
      </SignatureProperties>
    </Object>
    <Object xmlns:xd="http://uri.etsi.org/01903/v1.3.2#">
      <xd:QualifyingProperties Target="#ID_00f9005e009c001000e2005f0048009e0085006a009a00e500c9004200a300e8">
        <xd:SignedProperties Id="idSignedProperties">
          <xd:SignedSignatureProperties>
            <xd:SigningTime>2021-10-13T14:05:39.914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