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86cm" style:rel-column-width="4043*"/>
    </style:style>
    <style:style style:name="Tabela1.B" style:family="table-column">
      <style:table-column-properties style:column-width="7.013cm" style:rel-column-width="17883*"/>
    </style:style>
    <style:style style:name="Tabela1.C" style:family="table-column">
      <style:table-column-properties style:column-width="3.519cm" style:rel-column-width="8973*"/>
    </style:style>
    <style:style style:name="Tabela1.D" style:family="table-column">
      <style:table-column-properties style:column-width="3.052cm" style:rel-column-width="7781*"/>
    </style:style>
    <style:style style:name="Tabela1.E" style:family="table-column">
      <style:table-column-properties style:column-width="3.455cm" style:rel-column-width="8811*"/>
    </style:style>
    <style:style style:name="Tabela1.F" style:family="table-column">
      <style:table-column-properties style:column-width="3.736cm" style:rel-column-width="9526*"/>
    </style:style>
    <style:style style:name="Tabela1.G" style:family="table-column">
      <style:table-column-properties style:column-width="3.341cm" style:rel-column-width="8518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56723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" style:family="paragraph" style:parent-style-name="Standard"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23598b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rsid="000e51bf" officeooo:paragraph-rsid="0022c693" style:letter-kerning="true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letter-spacing="0.053cm" fo:font-weight="bold" officeooo:paragraph-rsid="0023598b" style:letter-kerning="true" style:font-size-asian="10pt" style:font-weight-asian="bold" style:font-name-complex="Verdana" style:font-size-complex="10pt" style:font-weight-complex="bold"/>
    </style:style>
    <style:style style:name="P6" style:family="paragraph" style:parent-style-name="zwrot_20_grzecznościowy">
      <style:paragraph-properties fo:margin-top="0cm" fo:margin-bottom="0cm" loext:contextual-spacing="false" fo:line-height="100%"/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7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font-style="normal" fo:font-weight="normal" officeooo:paragraph-rsid="001891f1" style:font-style-asian="normal" style:font-weight-asian="normal" style:font-style-complex="normal" style:font-weight-complex="normal"/>
    </style:style>
    <style:style style:name="P8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style="normal" fo:font-weight="normal" officeooo:rsid="001891f1" officeooo:paragraph-rsid="001891f1" style:font-style-asian="normal" style:font-weight-asian="normal" style:font-style-complex="normal" style:font-weight-complex="normal"/>
    </style:style>
    <style:style style:name="P9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officeooo:rsid="001891f1" officeooo:paragraph-rsid="001891f1" style:font-name-asian="Helv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0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officeooo:rsid="001891f1" officeooo:paragraph-rsid="001891f1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P11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officeooo:rsid="0019e7eb" officeooo:paragraph-rsid="00564b20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P12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officeooo:rsid="00564b20" officeooo:paragraph-rsid="00564b20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officeooo:rsid="001a03a2" officeooo:paragraph-rsid="00156723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20ab02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56723" style:font-name-complex="Ari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7b5bc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57b5b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8pt" officeooo:rsid="001891f1" officeooo:paragraph-rsid="001891f1" style:font-size-asian="8pt" style:font-size-complex="8pt"/>
    </style:style>
    <style:style style:name="P24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9e7eb" officeooo:paragraph-rsid="0057b5bc" style:letter-kerning="false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564b20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6b4be6" officeooo:paragraph-rsid="006b4be6" style:letter-kerning="false" style:font-name-asian="Calibri" style:font-size-asian="10pt" style:language-asian="en" style:country-asian="US" style:font-style-asian="normal" style:font-weight-asian="bold" style:font-name-complex="Mangal" style:font-size-complex="10pt" style:language-complex="ar" style:country-complex="SA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2b707" officeooo:paragraph-rsid="00481348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9c4ef" officeooo:paragraph-rsid="0009c4ef" style:font-size-asian="9pt" style:font-weight-asian="bold" style:font-name-complex="Arial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331184" officeooo:paragraph-rsid="00331184" style:font-size-asian="9pt" style:font-weight-asian="bold" style:font-name-complex="Arial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33a737" officeooo:paragraph-rsid="003efc98" style:font-size-asian="9pt" style:font-weight-asian="bold" style:font-name-complex="Arial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05df3f" officeooo:paragraph-rsid="003e680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" style:family="paragraph" style:parent-style-name="treść_20_paragrafu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fo:font-size="11pt" fo:font-style="italic" style:text-underline-style="none" fo:font-weight="bold" officeooo:rsid="00cba777" officeooo:paragraph-rsid="001891f1" style:font-name-asian="Tahoma" style:font-size-asian="11pt" style:language-asian="pl" style:country-asian="PL" style:font-style-asian="italic" style:font-weight-asian="bold" style:font-name-complex="Tahoma" style:font-size-complex="11pt" style:language-complex="pl" style:country-complex="PL" style:font-style-complex="italic" style:font-weight-complex="bold"/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0pt" officeooo:paragraph-rsid="00156723" style:font-size-asian="10pt" style:font-size-complex="10pt"/>
    </style:style>
    <style:style style:name="P39" style:family="paragraph" style:parent-style-name="Table_20_Contents" style:list-style-name="L1">
      <style:paragraph-properties fo:text-align="justify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T1" style:family="text">
      <style:text-properties fo:font-size="10pt" fo:font-weight="bold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2" style:family="text">
      <style:text-properties fo:font-size="10pt" fo:font-weight="bold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3" style:family="text">
      <style:text-properties fo:font-size="10pt" fo:font-weight="bold" officeooo:rsid="001afaf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4" style:family="text">
      <style:text-properties fo:font-size="10pt" fo:font-weight="bold" officeooo:rsid="001a03a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5" style:family="text">
      <style:text-properties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6" style:family="text">
      <style:text-properties fo:font-size="10pt" style:font-size-asian="10pt" style:language-asian="pl" style:country-asian="PL" style:font-name-complex="Arial" style:font-size-complex="10pt" style:language-complex="pl" style:country-complex="PL"/>
    </style:style>
    <style:style style:name="T7" style:family="text">
      <style:text-properties fo:color="#000000"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8" style:family="text">
      <style:text-properties fo:color="#000000" fo:font-size="10pt" fo:font-weight="bold" officeooo:rsid="001f4a6c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9" style:family="text">
      <style:text-properties fo:color="#000000" fo:font-size="10pt" fo:font-weight="bold" officeooo:rsid="002a2ea8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0" style:family="text">
      <style:text-properties fo:color="#000000" fo:font-size="10pt" fo:font-weight="bold" officeooo:rsid="004ecef4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1" style:family="text">
      <style:text-properties fo:color="#000000" fo:font-size="10pt" fo:font-weight="bold" officeooo:rsid="00564b20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2" style:family="text">
      <style:text-properties fo:color="#000000" fo:font-size="10pt" fo:font-weight="bold" officeooo:rsid="0057b5bc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3" style:family="text">
      <style:text-properties fo:color="#000000" style:font-name="Times New Roman" fo:font-size="10pt" style:text-underline-style="none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4" style:family="text">
      <style:text-properties fo:color="#000000" style:font-name="Times New Roman" fo:font-size="10pt" style:text-underline-style="none" officeooo:rsid="00cba777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5" style:family="text">
      <style:text-properties fo:color="#000000" style:font-name="Times New Roman" fo:font-size="10pt" style:text-underline-style="none" officeooo:rsid="001891f1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6" style:family="text">
      <style:text-properties fo:color="#000000" style:font-name="Times New Roman" fo:font-size="10pt" style:text-underline-style="none" officeooo:rsid="00447b82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7" style:family="text">
      <style:text-properties fo:color="#000000" style:font-name="Times New Roman" fo:font-size="10pt" style:text-underline-style="none" style:font-name-asian="Helv" style:font-size-asian="10pt" style:language-asian="pl" style:country-asian="PL" style:font-name-complex="Arial" style:font-size-complex="10pt" style:language-complex="pl" style:country-complex="PL"/>
    </style:style>
    <style:style style:name="T18" style:family="text">
      <style:text-properties fo:color="#000000" style:font-name="Times New Roman" fo:font-size="10pt" style:text-underline-style="none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19" style:family="text">
      <style:text-properties fo:color="#000000" style:font-name="Times New Roman" fo:font-size="10pt" officeooo:rsid="001891f1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0" style:family="text">
      <style:text-properties fo:color="#000000" style:font-name="Times New Roman" fo:font-size="10pt" officeooo:rsid="001c3fea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1" style:family="text">
      <style:text-properties fo:color="#000000" style:font-name="Times New Roman" fo:font-size="10pt" officeooo:rsid="00481348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2" style:family="text">
      <style:text-properties fo:color="#000000"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3" style:family="text">
      <style:text-properties fo:color="#000000" style:font-name="Times New Roman" fo:font-size="10pt" officeooo:rsid="00564b20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4" style:family="text">
      <style:text-properties fo:color="#000000" style:font-name="Times New Roman" fo:font-size="10pt" officeooo:rsid="00565fd7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5" style:family="text">
      <style:text-properties fo:color="#000000" style:font-name="Times New Roman" fo:font-size="10pt" fo:font-style="italic" style:text-underline-style="none" fo:font-weight="bold" officeooo:rsid="000490b6" style:font-name-asian="Arial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T26" style:family="text">
      <style:text-properties fo:color="#000000" style:font-name="Times New Roman" fo:font-size="10pt" fo:font-style="italic" style:text-underline-style="none" fo:font-weight="bold" officeooo:rsid="000490b6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27" style:family="text">
      <style:text-properties fo:color="#000000"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28" style:family="text">
      <style:text-properties fo:color="#000000" style:text-underline-style="none" fo:font-weight="bold" officeooo:rsid="00447b82" style:font-name-asian="Times New Roman" style:language-asian="zxx" style:country-asian="none" style:font-weight-asian="bold" style:font-name-complex="Arial" style:font-weight-complex="bold"/>
    </style:style>
    <style:style style:name="T29" style:family="text">
      <style:text-properties fo:color="#000000" style:text-underline-style="none" fo:font-weight="bold" officeooo:rsid="0054b4cb" style:font-name-asian="Times New Roman" style:language-asian="zxx" style:country-asian="none" style:font-weight-asian="bold" style:font-name-complex="Arial" style:font-weight-complex="bold"/>
    </style:style>
    <style:style style:name="T30" style:family="text">
      <style:text-properties fo:color="#000000" style:text-underline-style="none" fo:font-weight="bold" officeooo:rsid="0057b5bc" style:font-name-asian="Times New Roman" style:language-asian="zxx" style:country-asian="none" style:font-weight-asian="bold" style:font-name-complex="Arial" style:font-weight-complex="bold"/>
    </style:style>
    <style:style style:name="T31" style:family="text">
      <style:text-properties fo:color="#000000" style:text-underline-style="none" fo:font-weight="bold" style:font-name-asian="Tahoma1" style:language-asian="zxx" style:country-asian="none" style:font-weight-asian="bold" style:font-name-complex="Arial" style:font-weight-complex="bold"/>
    </style:style>
    <style:style style:name="T32" style:family="text">
      <style:text-properties fo:color="#000000" style:text-underline-style="none" fo:font-weight="bold" officeooo:rsid="0022c693" style:font-name-asian="Tahoma1" style:language-asian="zxx" style:country-asian="none" style:font-weight-asian="bold" style:font-name-complex="Arial" style:font-weight-complex="bold"/>
    </style:style>
    <style:style style:name="T33" style:family="text">
      <style:text-properties fo:color="#000000" style:text-underline-style="none" fo:font-weight="bold" officeooo:rsid="002a2ea8" style:font-name-asian="Tahoma1" style:language-asian="zxx" style:country-asian="none" style:font-weight-asian="bold" style:font-name-complex="Arial" style:font-weight-complex="bold"/>
    </style:style>
    <style:style style:name="T34" style:family="text">
      <style:text-properties fo:color="#000000" style:text-underline-style="none" fo:font-weight="bold" officeooo:rsid="004ecef4" style:font-name-asian="Tahoma1" style:language-asian="zxx" style:country-asian="none" style:font-weight-asian="bold" style:font-name-complex="Arial" style:font-weight-complex="bold"/>
    </style:style>
    <style:style style:name="T35" style:family="text">
      <style:text-properties fo:color="#000000" style:text-underline-style="none" style:font-name-asian="Helv" style:language-asian="pl" style:country-asian="PL" style:font-name-complex="Arial" style:language-complex="pl" style:country-complex="PL"/>
    </style:style>
    <style:style style:name="T36" style:family="text">
      <style:text-properties fo:color="#000000" style:text-underline-style="none" officeooo:rsid="001c3fea" style:font-name-asian="Helv" style:language-asian="pl" style:country-asian="PL" style:font-name-complex="Arial" style:language-complex="pl" style:country-complex="PL"/>
    </style:style>
    <style:style style:name="T37" style:family="text">
      <style:text-properties style:font-name-asian="Times New Roman" style:language-asian="zxx" style:country-asian="none" style:font-name-complex="Arial"/>
    </style:style>
    <style:style style:name="T38" style:family="text">
      <style:text-properties style:font-name-asian="Arial" style:language-asian="zxx" style:country-asian="none" style:font-name-complex="Arial"/>
    </style:style>
    <style:style style:name="T39" style:family="text">
      <style:text-properties style:language-asian="zxx" style:country-asian="none" style:font-name-complex="Arial"/>
    </style:style>
    <style:style style:name="T40" style:family="text">
      <style:text-properties fo:language="pl" fo:country="PL" style:font-name-asian="Times New Roman" style:language-asian="zxx" style:country-asian="none" style:font-name-complex="Arial"/>
    </style:style>
    <style:style style:name="T41" style:family="text">
      <style:text-properties fo:language="pl" fo:country="PL" style:font-name-asian="Arial" style:language-asian="zxx" style:country-asian="none" style:font-name-complex="Arial"/>
    </style:style>
    <style:style style:name="T42" style:family="text">
      <style:text-properties fo:language="pl" fo:country="PL" style:language-asian="zxx" style:country-asian="none" style:font-name-complex="Arial"/>
    </style:style>
    <style:style style:name="T43" style:family="text">
      <style:text-properties officeooo:rsid="00202b0c"/>
    </style:style>
    <style:style style:name="T44" style:family="text">
      <style:text-properties style:font-name="Times New Roman" fo:font-size="10pt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5" style:family="text">
      <style:text-properties style:font-name="Times New Roman" fo:font-size="10pt" officeooo:rsid="001c3fea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6" style:family="text">
      <style:text-properties style:font-name="Times New Roman" fo:font-size="10pt" officeooo:rsid="001c96e9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7" style:family="text">
      <style:text-properties style:font-name="Times New Roman" fo:font-size="10pt" officeooo:rsid="004ecef4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8" style:family="text">
      <style:text-properties style:font-name="Times New Roman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49" style:family="text">
      <style:text-properties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50" style:family="text">
      <style:text-properties officeooo:rsid="001bb59d"/>
    </style:style>
    <style:style style:name="T51" style:family="text">
      <style:text-properties style:font-name="Arial1" fo:font-size="10pt" fo:letter-spacing="0.053cm" fo:font-weight="bold" style:letter-kerning="true" style:font-size-asian="10pt" style:font-weight-asian="bold" style:font-name-complex="Arial2" style:font-size-complex="10pt" style:font-weight-complex="bold"/>
    </style:style>
    <style:style style:name="T52" style:family="text">
      <style:text-properties style:text-outline="false" style:text-line-through-style="none" style:text-line-through-type="none" fo:text-shadow="none" officeooo:rsid="0012b707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officeooo:rsid="006b4be6" style:letter-kerning="false" style:font-name-asian="Calibri" style:language-asian="en" style:country-asian="US" style:font-name-complex="Mangal" style:language-complex="ar" style:country-complex="SA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officeooo:rsid="005b38c5" style:letter-kerning="false" style:font-name-asian="Calibri" style:language-asian="en" style:country-asian="US" style:font-name-complex="Mangal" style:language-complex="ar" style:country-complex="SA" style:text-overline-style="none" style:text-overline-color="font-color"/>
    </style:style>
    <style:style style:name="T55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56" style:family="text">
      <style:text-properties style:font-name="Verdana" fo:font-size="10pt" fo:letter-spacing="0.053cm" fo:font-weight="bold" style:letter-kerning="true" style:font-size-asian="10pt" style:font-weight-asian="bold" style:font-name-complex="Verdana" style:font-size-complex="10pt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font-weight-complex="bold"/>
    </style:style>
    <style:style style:name="T58" style:family="text">
      <style:text-properties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59" style:family="text">
      <style:text-properties fo:font-size="7pt" style:font-size-asian="7pt" style:font-size-complex="7pt"/>
    </style:style>
    <style:style style:name="T60" style:family="text">
      <style:text-properties fo:font-size="7pt" fo:font-weight="normal" style:font-size-asian="7pt" style:font-weight-asian="normal" style:font-size-complex="7pt" style:font-weight-complex="normal"/>
    </style:style>
    <style:style style:name="T61" style:family="text">
      <style:text-properties officeooo:rsid="00447b82"/>
    </style:style>
    <style:style style:name="T62" style:family="text">
      <style:text-properties officeooo:rsid="0052e7e6"/>
    </style:style>
    <style:style style:name="T63" style:family="text">
      <style:text-properties officeooo:rsid="00564b20"/>
    </style:style>
    <style:style style:name="T64" style:family="text">
      <style:text-properties style:use-window-font-color="true" style:font-name="Times New Roman" fo:font-size="10pt" fo:language="pl" fo:country="PL" fo:font-style="italic" style:text-underline-style="none" fo:font-weight="bold" officeooo:rsid="00071d04" fo:background-color="#ffffff" loext:char-shading-value="0" style:font-name-asian="Times New Roman" style:font-size-asian="10pt" style:language-asian="pl" style:country-asian="PL" style:font-style-asian="italic" style:font-weight-asian="bold" style:font-name-complex="Arial" style:font-size-complex="10pt" style:language-complex="pl" style:country-complex="PL" style:font-style-complex="italic" style:font-weight-complex="bold"/>
    </style:style>
    <style:style style:name="T65" style:family="text">
      <style:text-properties officeooo:rsid="0057b5bc"/>
    </style:style>
    <style:style style:name="T66" style:family="text">
      <style:text-properties officeooo:rsid="006b4be6" style:font-name-asian="Calibri" style:language-asian="en" style:country-asian="US" style:font-name-complex="Mangal" style:language-complex="ar" style:country-complex="SA"/>
    </style:style>
    <style:style style:name="T67" style:family="text">
      <style:text-properties officeooo:rsid="0057b5bc" style:font-name-asian="Calibri" style:language-asian="en" style:country-asian="US" style:font-name-complex="Mangal" style:language-complex="ar" style:country-complex="SA"/>
    </style:style>
    <style:style style:name="T68" style:family="text">
      <style:text-properties officeooo:rsid="005b38c5" style:font-name-asian="Calibri" style:language-asian="en" style:country-asian="US" style:font-name-complex="Mangal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span text:style-name="T57">Zamawiający:</text:span><text:span text:style-name="T58"><text:tab/><text:tab/><text:tab/><text:tab/><text:tab/><text:tab/><text:tab/><text:tab/> <text:s text:c="114"/>Przemków</text:span><text:span text:style-name="T27">, </text:span><text:span text:style-name="T30">11</text:span><text:span text:style-name="T29">.</text:span><text:span text:style-name="T30">10</text:span><text:span text:style-name="T28">.</text:span><text:span text:style-name="T29">20</text:span><text:span text:style-name="T33">2</text:span><text:span text:style-name="T34">1</text:span><text:span text:style-name="T32"> </text:span><text:span text:style-name="T31">r.</text:span></text:p>
      <text:p text:style-name="P2"><text:span text:style-name="T37">Gmina</text:span><text:span text:style-name="T38"> </text:span><text:span text:style-name="T39">Przemków</text:span></text:p>
      <text:p text:style-name="P2"><text:span text:style-name="T37">ul.</text:span><text:span text:style-name="T38"> </text:span><text:span text:style-name="T39">Plac</text:span><text:span text:style-name="T38"> </text:span><text:span text:style-name="T39">Wolności</text:span><text:span text:style-name="T38"> </text:span><text:span text:style-name="T39">25</text:span></text:p>
      <text:p text:style-name="P6"><text:span text:style-name="T40">59-170</text:span><text:span text:style-name="T41"> </text:span><text:span text:style-name="T42">PRZEMKÓW</text:span></text:p>
      <text:p text:style-name="P1"><text:tab/><text:tab/><text:tab/><text:tab/><text:tab/><text:tab/><text:tab/><text:tab/></text:p>
      <text:p text:style-name="P14"><text:span text:style-name="T1">Nr</text:span><text:span text:style-name="T2"> </text:span><text:span text:style-name="T5">pisma:</text:span><text:span text:style-name="T2"> </text:span><text:span text:style-name="T5">GPI</text:span><text:span text:style-name="T7">.271.</text:span><text:span text:style-name="T11">2</text:span><text:span text:style-name="T12">9</text:span><text:span text:style-name="T8">-</text:span><text:span text:style-name="T12">20</text:span><text:span text:style-name="T7">.20</text:span><text:span text:style-name="T9">2</text:span><text:span text:style-name="T10">1</text:span><text:span text:style-name="T6"><text:tab/><text:tab/><text:tab/></text:span></text:p>
      <text:p text:style-name="P15"><text:span text:style-name="T3">Zawiadomienie o wyborze najkorzystniejszej ofer</text:span><text:span text:style-name="T4">ty</text:span></text:p>
      <text:p text:style-name="P13"/>
      <text:p text:style-name="P16"><text:span text:style-name="T19">Działając </text:span><text:span text:style-name="T20">na podstawie art. 253 ust. 2 ustawy z dnia z dnia 11 września 2019 r. Prawo zamówień publicznych ( tj. Dz. U. z 20</text:span><text:span text:style-name="T23">21</text:span><text:span text:style-name="T20"> poz. </text:span><text:span text:style-name="T23">112</text:span><text:span text:style-name="T22">9 </text:span><text:span text:style-name="T24">z</text:span><text:span text:style-name="T21">e zm.</text:span><text:span text:style-name="T20">), </text:span><text:span text:style-name="T19">z</text:span><text:span text:style-name="T45">amawiający i</text:span><text:span text:style-name="T44">nformuj</text:span><text:span text:style-name="T46">e</text:span><text:span text:style-name="T44">,</text:span><text:span text:style-name="T48"> </text:span><text:span text:style-name="T44">że</text:span><text:span text:style-name="T48"> <text:s text:c="18"/></text:span><text:span text:style-name="T44">w</text:span><text:span text:style-name="T48"> </text:span><text:span text:style-name="T44">wyniku</text:span><text:span text:style-name="T48"> </text:span><text:span text:style-name="T44">przeprowadzonego</text:span><text:span text:style-name="T48"> </text:span><text:span text:style-name="T44">postępowania</text:span><text:span text:style-name="T48"> </text:span><text:span text:style-name="T44">o</text:span><text:span text:style-name="T48"> </text:span><text:span text:style-name="T44">udzielenie</text:span><text:span text:style-name="T48"> </text:span><text:span text:style-name="T44">zamówienia</text:span><text:span text:style-name="T48"> </text:span><text:span text:style-name="T44">publicznego</text:span><text:span text:style-name="T48"> </text:span><text:span text:style-name="T44">w</text:span><text:span text:style-name="T48"> </text:span><text:span text:style-name="T44">trybie</text:span><text:span text:style-name="T48"> </text:span><text:span text:style-name="T49">podstawowym bez przeprowadzenia negocjacji </text:span><text:span text:style-name="T44">na</text:span><text:span text:style-name="T48"> </text:span><text:span text:style-name="T44">zadanie </text:span><text:span text:style-name="T47">pn.</text:span><text:span text:style-name="T44">:</text:span></text:p>
      <text:p text:style-name="P17"><text:span text:style-name="T25"><text:s text:c="2"/></text:span><text:span text:style-name="Domyślna_20_czcionka_20_akapitu"><text:span text:style-name="T25">„Remont dróg gminnych <text:s/>w miejscowości Przemków <text:s/></text:span></text:span><text:span text:style-name="Domyślna_20_czcionka_20_akapitu"><text:span text:style-name="T64">obejmujący część ul. Ks. Jana Skiby, ul. Ratuszową i ul. Krótką” <text:s/></text:span></text:span><text:span text:style-name="Domyślna_20_czcionka_20_akapitu"><text:span text:style-name="T26">,</text:span></text:span></text:p>
      <text:p text:style-name="P37"/>
      <text:p text:style-name="P7"><text:span text:style-name="T14">j</text:span><text:span text:style-name="T15">ako najkorzystniejsza została uznana oferta złożona przez </text:span><text:span text:style-name="T16">firmę</text:span><text:span text:style-name="T15">:</text:span></text:p>
      <text:p text:style-name="P10"/>
      <text:p text:style-name="P26">Przedsiębiorstwo Produkcyjno - Handlowe</text:p>
      <text:p text:style-name="P20">Zygmunt Jaremowicz</text:p>
      <text:p text:style-name="P22">ul. Kochanowskiego 2</text:p>
      <text:p text:style-name="P28">67-200 Głogów</text:p>
      <text:p text:style-name="P30"/>
      <text:p text:style-name="P8"><text:span text:style-name="T13">Wybrano ofertę, która na po</text:span><text:span text:style-name="T16">d</text:span><text:span text:style-name="T13">stawie kryterium oceny ofert: cena – 60%, okres dodatkowej gwarancji i rękojmi – 40%, uzyskała największą liczbę punktów, a tym samym została uznana za najkorzystniejszą. </text:span><text:span text:style-name="T17">Wykonawca</text:span><text:span text:style-name="T18"> </text:span><text:span text:style-name="T17">spełnia</text:span><text:span text:style-name="T18"> </text:span><text:span text:style-name="T17">warunki</text:span><text:span text:style-name="T18"> </text:span><text:span text:style-name="T17">udziału</text:span><text:span text:style-name="T18"> </text:span><text:span text:style-name="T17">w</text:span><text:span text:style-name="T18"> </text:span><text:span text:style-name="T17">postępowaniu,</text:span><text:span text:style-name="T18"> </text:span><text:span text:style-name="T17">oferta</text:span><text:span text:style-name="T18"> </text:span><text:span text:style-name="T17">ważna.</text:span><text:span text:style-name="T18"> </text:span><text:span text:style-name="T17">Oferta</text:span><text:span text:style-name="T18"> </text:span><text:span text:style-name="T17">otrzymała</text:span><text:span text:style-name="T18"> 100 </text:span><text:span text:style-name="T17">pkt. </text:span></text:p>
      <text:p text:style-name="P9"/>
      <text:p text:style-name="P12">Zamawiający zwiększył kwotę przeznaczoną na realizację zadania do ceny najkorzystniejszej oferty. </text:p>
      <text:p text:style-name="P11">Cena <text:span text:style-name="T61">brutto </text:span>oferty <text:span text:style-name="T65">322 757</text:span><text:span text:style-name="T53">,9</text:span><text:span text:style-name="T54">5</text:span><text:span text:style-name="T53"> zł</text:span><text:span text:style-name="T52">, </text:span>okres gwarancji i rękojmi – 60 miesięcy.</text:p>
      <text:p text:style-name="P11"/>
      <text:p text:style-name="P23"><text:span text:style-name="T36">S</text:span><text:span text:style-name="T35">treszczenie oceny i porównania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5">L.p. </text:p>
            <text:p text:style-name="P35"><text:span text:style-name="T59">(</text:span><text:span text:style-name="T60">według kolejności wpływu oferty </text:span><text:span text:style-name="T59">)</text:span></text:p>
          </table:table-cell>
          <table:table-cell table:style-name="Tabela1.A1" office:value-type="string">
            <text:p text:style-name="P32">Nazwa firmy </text:p>
          </table:table-cell>
          <table:table-cell table:style-name="Tabela1.A1" office:value-type="string">
            <text:p text:style-name="P33">Cena brutto</text:p>
          </table:table-cell>
          <table:table-cell table:style-name="Tabela1.A1" office:value-type="string">
            <text:p text:style-name="P36">Okres gwarancji <text:s/></text:p>
            <text:p text:style-name="P36">i rękojmi</text:p>
          </table:table-cell>
          <table:table-cell table:style-name="Tabela1.A1" office:value-type="string">
            <text:p text:style-name="P32">Kryterium I - Cena </text:p>
            <text:p text:style-name="P32"/>
          </table:table-cell>
          <table:table-cell table:style-name="Tabela1.A1" office:value-type="string">
            <text:p text:style-name="P32">Kryterium <text:span text:style-name="T43">II </text:span>- Okres dodatkowej gwarancji <text:s text:c="14"/><text:span text:style-name="T50">i rękojmi</text:span></text:p>
          </table:table-cell>
          <table:table-cell table:style-name="Tabela1.G1" office:value-type="string">
            <text:p text:style-name="P34">Razem </text:p>
          </table:table-cell>
        </table:table-row>
        <table:table-row>
          <table:table-cell table:style-name="Tabela1.A2" office:value-type="string">
            <text:list xml:id="list137233765" text:style-name="L1">
              <text:list-item>
                <text:p text:style-name="P39"/>
              </text:list-item>
            </text:list>
          </table:table-cell>
          <table:table-cell table:style-name="Tabela1.B2" office:value-type="string">
            <text:p text:style-name="P25">Przedsiębiorstwo Produkcyjno - Handlowe</text:p>
            <text:p text:style-name="P19">Zygmunt Jaremowicz</text:p>
            <text:p text:style-name="P21">ul. Kochanowskiego 2</text:p>
            <text:p text:style-name="P27">67-200 Głogów</text:p>
          </table:table-cell>
          <table:table-cell table:style-name="Tabela1.A2" office:value-type="string">
            <text:p text:style-name="P24"><text:span text:style-name="T65">322 757</text:span><text:span text:style-name="T66">,9</text:span><text:span text:style-name="T68">5</text:span><text:span text:style-name="T66"> </text:span><text:span text:style-name="T67">zł</text:span></text:p>
          </table:table-cell>
          <table:table-cell table:style-name="Tabela1.A2" office:value-type="string">
            <text:p text:style-name="P29">60 miesięcy</text:p>
          </table:table-cell>
          <table:table-cell table:style-name="Tabela1.A2" office:value-type="string">
            <text:p text:style-name="P18"><text:span text:style-name="T63">60,00</text:span> <text:span text:style-name="T62">pkt</text:span></text:p>
          </table:table-cell>
          <table:table-cell table:style-name="Tabela1.A2" office:value-type="string">
            <text:p text:style-name="P31">40,<text:span text:style-name="T63">00</text:span> pkt</text:p>
          </table:table-cell>
          <table:table-cell table:style-name="Tabela1.G2" office:value-type="string">
            <text:p text:style-name="P18"><text:span text:style-name="T63">100,00</text:span> pkt</text:p>
          </table:table-cell>
        </table:table-row>
      </table:table>
      <text:p text:style-name="P5"><text:tab/><text:tab/><text:tab/><text:tab/><text:tab/><text:tab/><text:tab/> <text:s text:c="6"/></text:p>
      <text:p text:style-name="P3"><text:span text:style-name="T56"><text:s text:c="58"/></text:span><text:span text:style-name="T51"><text:s text:c="31"/></text:span><text:span text:style-name="T55">Zastępca Burmistrza</text:span></text:p>
      <text:p text:style-name="P4"><text:s text:c="112"/><text:tab/><text:tab/><text:tab/><text:tab/><text:tab/><text:tab/><text:tab/><text:tab/> <text:s text:c="76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rot_20_grzecznościowy" style:display-name="zwrot grzecznościowy" style:family="paragraph" style:parent-style-name="Standard">
      <style:paragraph-properties fo:margin-top="0cm" fo:margin-bottom="0.847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style:line-height-at-least="0.176cm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4:12:25.054000000</meta:creation-date>
    <dc:date>2021-10-11T14:49:50.976000000</dc:date>
    <meta:editing-duration>PT7H43M18S</meta:editing-duration>
    <meta:editing-cycles>57</meta:editing-cycles>
    <meta:generator>LibreOffice/6.1.2.1$Windows_x86 LibreOffice_project/65905a128db06ba48db947242809d14d3f9a93fe</meta:generator>
    <meta:print-date>2020-02-28T11:14:24.604000000</meta:print-date>
    <meta:document-statistic meta:table-count="1" meta:image-count="0" meta:object-count="0" meta:page-count="1" meta:paragraph-count="40" meta:word-count="227" meta:character-count="2053" meta:non-whitespace-character-count="13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a000c009d0097005100bc004e0098009900fa00b000a5000a0066006b006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MyxxE6l51hB/76FKBNMlGagcxI+Lwsl0TotfofDlx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M/Bw/M2jaOTDSmGuK/TXEdI0RjAtOk8rwzdAHm7sF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RsKAHYMgW7dH4K73OcPTklMhccfCjEK3Trzo6+J5k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5CmFTGsDFEKR+yFzYD7r+F7RV8380Gdru7F50IMKDFI=</DigestValue>
      </Reference>
      <Reference URI="Thumbnails/thumbnail.png">
        <DigestMethod Algorithm="http://www.w3.org/2001/04/xmlenc#sha256"/>
        <DigestValue>e0C5qAzCWv2uhhJg23nD/NvxubyEn8+vISk3RLMsjH0=</DigestValue>
      </Reference>
      <Reference URI="#ID_000d002700ca00d6007a0069004d00a6008c00fd00aa0060005c00d5002200b6">
        <DigestMethod Algorithm="http://www.w3.org/2001/04/xmlenc#sha256"/>
        <DigestValue>TeimWnTTIuTCC6J2Z1KA2BtuTpAPojmW/C3RgUiILE0=</DigestValue>
      </Reference>
      <Reference URI="#idSignedProperties">
        <DigestMethod Algorithm="http://www.w3.org/2001/04/xmlenc#sha256"/>
        <DigestValue>iZ9oHReR1Fc6le23JwqpXlvpM3YNG4CKPnia0+clrNg=</DigestValue>
      </Reference>
    </SignedInfo>
    <SignatureValue>ecnR7J25AVfaUakG66G7FckMSsDTJ56P321e003/bt8A0Ic3egZJxSieNiU9wm4E
tnTwRgE68vFHi44SZ2tfBQb+OscQUdaJMclLq7vRN994sXD9AJp3HmCB9uCcT7DS
33urzHUDcJRsY5wzigKQv1vJTzPaAm3d8m5oJqR7HjyYAmOn4R6JR8w9iYfSURHo
F8cwzX08T5VmBv9avCpk1r+uwLh9Fi8LFWYMETY9bz74hrie6NH0qovQmxfLS+F8
vsPuKRXA98Y3Ob7eme7WHPrdjoMHB1pz9z31QzHZ+fTLi9LrZ0dG45b67lMN9m+C
inTjqI3gfOBmVLm0r8Qmk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0d002700ca00d6007a0069004d00a6008c00fd00aa0060005c00d5002200b6" Target="#ID_00ba000c009d0097005100bc004e0098009900fa00b000a5000a0066006b0065">
          <dc:date xmlns:dc="http://purl.org/dc/elements/1.1/">2021-10-11T14:49:54.357000000</dc:date>
        </SignatureProperty>
      </SignatureProperties>
    </Object>
    <Object xmlns:xd="http://uri.etsi.org/01903/v1.3.2#">
      <xd:QualifyingProperties Target="#ID_00ba000c009d0097005100bc004e0098009900fa00b000a5000a0066006b0065">
        <xd:SignedProperties Id="idSignedProperties">
          <xd:SignedSignatureProperties>
            <xd:SigningTime>2021-10-11T14:49:54.357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