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6.316cm" fo:margin-left="-0.132cm" fo:margin-top="0cm" fo:margin-bottom="0cm" table:align="left" style:writing-mode="lr-tb"/>
    </style:style>
    <style:style style:name="Tabela1.A" style:family="table-column">
      <style:table-column-properties style:column-width="0.871cm"/>
    </style:style>
    <style:style style:name="Tabela1.B" style:family="table-column">
      <style:table-column-properties style:column-width="0.194cm"/>
    </style:style>
    <style:style style:name="Tabela1.C" style:family="table-column">
      <style:table-column-properties style:column-width="7.027cm"/>
    </style:style>
    <style:style style:name="Tabela1.D" style:family="table-column">
      <style:table-column-properties style:column-width="8.223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69cm" fo:keep-together="auto"/>
    </style:style>
    <style:style style:name="Tabela1.4" style:family="table-row">
      <style:table-row-properties style:min-row-height="0.75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lways"/>
    </style:style>
    <style:style style:name="Tabela1.11" style:family="table-row">
      <style:table-row-properties style:min-row-height="2.408cm" fo:keep-together="always"/>
    </style:style>
    <style:style style:name="P1" style:family="paragraph" style:parent-style-name="Text_20_body">
      <style:paragraph-properties fo:line-height="115%" fo:text-align="justify" style:justify-single-word="false" style:writing-mode="lr-tb">
        <style:tab-stops>
          <style:tab-stop style:position="0.635cm"/>
          <style:tab-stop style:position="3.493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Times New Roman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Arial" fo:font-size="14pt" fo:font-weight="bold" style:font-size-asian="14pt" style:font-weight-asian="bold" style:font-name-complex="Times New Roman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font-name="Arial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weight="bold" style:font-weight-asian="bold" style:font-size-complex="10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size-asian="10pt" style:font-size-complex="10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Arial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Arial" fo:font-size="9pt" style:font-size-asian="9pt" style:font-size-complex="10pt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9pt" style:font-size-asian="9pt" style:font-name-complex="Verdana" style:font-size-complex="9pt"/>
    </style:style>
    <style:style style:name="P15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Arial" fo:font-size="9pt" fo:font-style="italic" fo:font-weight="bold" style:font-size-asian="9pt" style:font-style-asian="italic" style:font-weight-asian="bold" style:font-size-complex="9pt" style:font-weight-complex="bold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start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9" style:family="paragraph" style:parent-style-name="Standard">
      <style:paragraph-properties fo:text-align="start" style:justify-single-word="false" fo:orphans="0" fo:widows="0"/>
      <style:text-properties style:font-name="Arial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9pt" style:font-size-asian="9pt" style:font-name-complex="Verdana" style:font-size-complex="9pt"/>
    </style:style>
    <style:style style:name="P2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font-size="9pt" style:font-size-asian="9pt" style:font-size-complex="9pt"/>
    </style:style>
    <style:style style:name="P22" style:family="paragraph" style:parent-style-name="Standard">
      <style:paragraph-properties fo:margin-left="1.27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9pt" style:font-size-asian="9pt" style:font-name-complex="Verdana" style:font-size-complex="9pt"/>
    </style:style>
    <style:style style:name="P23" style:family="paragraph" style:parent-style-name="Standard">
      <style:paragraph-properties fo:line-height="100%" fo:text-align="center" style:justify-single-word="false"/>
      <style:text-properties fo:color="#000000" style:font-name="Arial" fo:font-size="18pt" fo:font-weight="bold" style:font-size-asian="18pt" style:font-weight-asian="bold" style:font-name-complex="Times New Roman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fo:color="#000000" style:font-name="Arial" fo:font-weight="bold" style:font-weight-asian="bold" style:font-size-complex="10pt" style:font-weight-complex="bold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Arial" fo:font-size="10pt" style:font-size-asian="10pt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fo:color="#000000" style:font-name="Arial" fo:font-size="10pt" style:text-underline-style="solid" style:text-underline-width="auto" style:text-underline-color="font-color" style:font-size-asian="10pt" style:font-size-complex="10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Arial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Arial" fo:font-size="9pt" style:font-size-asian="9pt" style:font-name-complex="Verdana" style:font-size-complex="9pt"/>
    </style:style>
    <style:style style:name="P30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fo:color="#000000" style:font-name="Arial"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9pt" style:font-size-asian="9pt" style:font-name-complex="Verdana" style:font-size-complex="9pt"/>
    </style:style>
    <style:style style:name="P32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Arial" fo:font-size="9pt" fo:font-weight="normal" style:font-size-asian="9pt" style:font-weight-asian="normal" style:font-name-complex="Verdana" style:font-size-complex="9pt" style:font-weight-complex="normal"/>
    </style:style>
    <style:style style:name="P34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7.493cm" fo:margin-right="0cm" fo:line-height="100%" fo:text-align="start" style:justify-single-word="false" fo:text-indent="1.249cm" style:auto-text-indent="false"/>
      <style:text-properties fo:color="#000000" style:font-name="Arial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8.742cm" fo:margin-right="0cm" fo:line-height="100%" fo:text-align="start" style:justify-single-word="false" fo:text-indent="1.249cm" style:auto-text-indent="false"/>
      <style:text-properties fo:color="#000000" style:font-name="Arial" fo:font-size="10pt" fo:font-style="italic" fo:font-weight="bold" style:font-size-asian="10pt" style:font-style-asian="italic" style:font-weight-asian="bold" style:font-name-complex="Verdana" style:font-size-complex="10pt"/>
    </style:style>
    <style:style style:name="P37" style:family="paragraph" style:parent-style-name="Standard">
      <style:paragraph-properties fo:margin-top="0.101cm" fo:margin-bottom="0.101cm" loext:contextual-spacing="false" fo:text-align="justify" style:justify-single-word="false" fo:orphans="0" fo:widows="0">
        <style:tab-stops/>
      </style:paragraph-properties>
      <style:text-properties style:font-name="Arial" fo:font-size="9pt" fo:font-weight="bold" style:font-size-asian="9pt" style:font-weight-asian="bold" style:font-name-complex="Verdana" style:font-size-complex="9pt" style:font-weight-complex="bold"/>
    </style:style>
    <style:style style:name="P38" style:family="paragraph" style:parent-style-name="Standard">
      <style:paragraph-properties fo:margin-left="5.715cm" fo:margin-right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9pt" style:font-size-asian="9pt" style:font-size-complex="9pt"/>
    </style:style>
    <style:style style:name="P39" style:family="paragraph" style:parent-style-name="Standard" style:list-style-name="WWNum1">
      <style:paragraph-properties fo:margin-left="1.27cm" fo:margin-right="0cm" fo:text-align="justify" style:justify-single-word="false" fo:orphans="0" fo:widows="0" fo:text-indent="-0.635cm" style:auto-text-indent="false">
        <style:tab-stops/>
      </style:paragraph-properties>
      <style:text-properties fo:color="#000000" style:font-name="Arial" fo:font-size="9pt" style:font-size-asian="9pt" style:font-name-complex="Verdana" style:font-size-complex="9pt"/>
    </style:style>
    <style:style style:name="P40" style:family="paragraph" style:parent-style-name="Heading_20_1">
      <style:paragraph-properties fo:line-height="100%" fo:text-align="justify" style:justify-single-word="false" fo:orphans="0" fo:widows="0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41" style:family="paragraph" style:parent-style-name="Heading_20_1">
      <style:paragraph-properties fo:margin-top="0.201cm" fo:margin-bottom="0.201cm" loext:contextual-spacing="false" fo:line-height="100%" fo:text-align="justify" style:justify-single-word="false" fo:orphans="0" fo:widows="0" style:writing-mode="lr-tb">
        <style:tab-stops/>
      </style:paragraph-properties>
      <style:text-properties style:font-name="Arial" fo:font-size="9pt" style:font-size-asian="9pt" style:font-size-complex="9pt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0pt" style:font-size-asian="10pt" style:font-size-complex="10pt" style:font-weight-complex="bold"/>
    </style:style>
    <style:style style:name="T3" style:family="text">
      <style:text-properties fo:color="#000000" style:font-name="Arial" fo:font-size="10pt" style:font-size-asian="10pt" style:font-name-complex="Verdana" style:font-size-complex="10pt" style:font-weight-complex="bold"/>
    </style:style>
    <style:style style:name="T4" style:family="text">
      <style:text-properties fo:color="#000000" style:font-name="Arial" fo:font-size="10pt" style:font-name-asian="TimesNewRoman" style:font-size-asian="10pt" style:font-size-complex="10pt"/>
    </style:style>
    <style:style style:name="T5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000000" style:font-name="Arial" fo:font-size="10pt" fo:font-weight="bold" officeooo:rsid="000f94a0" style:font-size-asian="10pt" style:font-weight-asian="bold" style:font-size-complex="10pt" style:font-weight-complex="bold"/>
    </style:style>
    <style:style style:name="T7" style:family="text">
      <style:text-properties fo:color="#000000" style:font-name="Arial" fo:font-size="9pt" style:font-size-asian="9pt" style:font-size-complex="10pt"/>
    </style:style>
    <style:style style:name="T8" style:family="text">
      <style:text-properties fo:color="#000000" style:font-name="Arial" fo:font-size="9pt" officeooo:rsid="000f94a0" style:font-size-asian="9pt" style:font-size-complex="10pt"/>
    </style:style>
    <style:style style:name="T9" style:family="text">
      <style:text-properties fo:color="#000000" style:font-name="Arial" fo:font-size="9pt" style:font-name-asian="TimesNewRoman" style:font-size-asian="9pt" style:font-size-complex="10pt"/>
    </style:style>
    <style:style style:name="T10" style:family="text">
      <style:text-properties style:font-name="Arial"/>
    </style:style>
    <style:style style:name="T11" style:family="text">
      <style:text-properties style:font-name="Arial" fo:font-size="10pt" style:font-size-asian="10pt" style:font-size-complex="10pt"/>
    </style:style>
    <style:style style:name="T12" style:family="text">
      <style:text-properties style:font-name="Arial" fo:font-size="10pt" style:font-size-asian="10pt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weight="bold" style:font-weight-asian="bold" style:font-weight-complex="bold"/>
    </style:style>
    <style:style style:name="T15" style:family="text">
      <style:text-properties style:font-name="Arial" fo:font-weight="bold" officeooo:rsid="0010b8d2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3">I N F O R M A C J A</text:p>
      <text:p text:style-name="P3"/>
      <text:p text:style-name="P4"/>
      <text:p text:style-name="P5"/>
      <text:p text:style-name="P16"><text:span text:style-name="T1">Na podstawie art. 15 ust. 2d ustawy z dnia 24 kwietnia 2003 r. o działalności po</text:span><text:span text:style-name="T4">ż</text:span><text:span text:style-name="T1">ytku publicznego</text:span><text:line-break/><text:span text:style-name="T1"> </text:span><text:span text:style-name="T11">i o wolontariacie (</text:span><text:span text:style-name="T12">Dz. U. z 2020 r. poz. 1057 z późn. zm.)</text:span></text:p>
      <text:p text:style-name="P7"/>
      <text:p text:style-name="P8"/>
      <text:p text:style-name="P6">Burmistrz Przemkowa</text:p>
      <text:p text:style-name="P6"/>
      <text:p text:style-name="P16"><text:span text:style-name="T5">Zaprasza do zgłaszania kandydatur na członków komisji konkursowej, która zostanie powołana</text:span><text:line-break/><text:span text:style-name="T5">w celu zaopiniowania ofert złożonych w ramach otwartego konkursu na wsparcie realizacji zadania publicznego w zakresie sportu w Gminie Przemków w 2022 roku.</text:span></text:p>
      <text:p text:style-name="P7"/>
      <text:p text:style-name="P9">W skład komisji konkursowej wchodzą osoby wskazane przez organizacje pozarządowe lub podmioty<text:line-break/>wymienione w art. 3 ust. 3 ustawy o działalności pożytku publicznego i o wolontariacie, które spełniają<text:line-break/>następujące kryteria:</text:p>
      <text:p text:style-name="P9">- nie reprezentują organizacji/podmiotów biorących udział w konkursie,*</text:p>
      <text:p text:style-name="P9">- nie pozostają wobec wnioskodawców biorących udział w konkursie w takim stosunku prawnym<text:line-break/>lub faktycznym, który mógłby budzić uzasadnione wątpliwości, co do bezstronności.**</text:p>
      <text:p text:style-name="P9"/>
      <text:p text:style-name="P26">Miejsce i termin złożenia dokumentu:</text:p>
      <text:p text:style-name="P16"><text:span text:style-name="T2">Kandydatury można zgłaszać na załączonym formularzu (podpisanym przez kandydata oraz osobę<text:line-break/>upoważnioną do składania oświadczenia woli w imieniu organizacji/podmiotu zgłaszającej)</text:span><text:line-break/><text:span text:style-name="T2">do dnia </text:span><text:span text:style-name="T6">10 stycznia</text:span><text:span text:style-name="T5"> 202</text:span><text:span text:style-name="T6">2</text:span><text:span text:style-name="T5"> r.</text:span><text:span text:style-name="T2"> (decyduje data wpływu zgłoszenia do urz</text:span><text:span text:style-name="T4">ę</text:span><text:span text:style-name="T2">du) w Punkcie Informacyjnym Urzędu Miejskiego w Przemkowie w godzinach pracy Urzędu lub pocztą elektroniczną na adres:<text:line-break/>anna.prus@przemkow.pl</text:span></text:p>
      <text:p text:style-name="P7"/>
      <text:p text:style-name="P7"/>
      <text:p text:style-name="P16"><text:span text:style-name="T2">Kandydatury osób zgłoszonych po terminie oraz nieuprawnione podmioty nie będą brane pod uwagę.</text:span><text:line-break/><text:span text:style-name="T2">Do udziału w pracach komisji konkursowej zaproszonych zostanie dwóch spośród wszystkich zgłoszonych kandydatów. Członkowie komisji konkursowej z tytułu pracy w komisji nie otrzymują wynagrodzenia.</text:span></text:p>
      <text:p text:style-name="P10"/>
      <text:p text:style-name="P11"/>
      <text:p text:style-name="P11"/>
      <text:p text:style-name="P11"/>
      <text:p text:style-name="P17"><text:span text:style-name="T1"><text:tab/><text:tab/><text:tab/><text:tab/><text:tab/><text:tab/><text:tab/></text:span><text:span text:style-name="T3"><text:tab/>BURMISTRZ</text:span></text:p>
      <text:p text:style-name="P35"><text:s/></text:p>
      <text:p text:style-name="P36">Jerzy Szczupak</text:p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<text:span text:style-name="T7">*Zgodnie z art. 15 ust. 2d „W skład komisji konkursowej wchodz</text:span><text:span text:style-name="T9">ą </text:span><text:span text:style-name="T7">osoby wskazane przez organizacje pozarz</text:span><text:span text:style-name="T9">ą</text:span><text:span text:style-name="T7">dowe</text:span><text:line-break/><text:span text:style-name="T7">lub podmioty wymienione w art. 3 ust. 3, z wył</text:span><text:span text:style-name="T9">ą</text:span><text:span text:style-name="T7">czeniem osób wskazanych przez organizacje pozarz</text:span><text:span text:style-name="T9">ą</text:span><text:span text:style-name="T7">dowe lub podmioty wymienione w art. 3 ust. 3, bior</text:span><text:span text:style-name="T9">ą</text:span><text:span text:style-name="T7">ce udział w konkursie.”</text:span></text:p>
      <text:p text:style-name="P16"><text:span text:style-name="T7">**Zgodnie z ust. 2f „Do członków komisji konkursowej bior</text:span><text:span text:style-name="T9">ą</text:span><text:span text:style-name="T7">cych udział w opiniowaniu ofert stosuje si</text:span><text:span text:style-name="T9">ę </text:span><text:span text:style-name="T7">przepisy ustawy</text:span><text:line-break/><text:span text:style-name="T7">z dnia 14 czerwca 1960 r. - Kodeks post</text:span><text:span text:style-name="T9">ę</text:span><text:span text:style-name="T7">powania administracyjnego (Dz. U. z 202</text:span><text:span text:style-name="T8">1</text:span><text:span text:style-name="T7"> r. poz. </text:span><text:span text:style-name="T8">735</text:span><text:span text:style-name="T7"> oraz) dotycz</text:span><text:span text:style-name="T9">ą</text:span><text:span text:style-name="T7">ce<text:line-break/>wył</text:span><text:span text:style-name="T9">ą</text:span><text:span text:style-name="T7">czenia pracownika.”</text:span></text:p>
      <text:p text:style-name="P13"/>
      <text:p text:style-name="P13"/>
      <text:p text:style-name="P13"/>
      <text:p text:style-name="P27"><text:soft-page-break/>FORMULARZ ZGŁOSZENIA</text:p>
      <text:p text:style-name="P7"/>
      <text:p text:style-name="P1"><text:span text:style-name="T13">Zgłoszenie kandydata organizacji pozarządowej lub podmiotu wymienionego w art. 3. ust. 3 ustawy</text:span><text:line-break/><text:span text:style-name="T13">o działalności pożytku publicznego i o wolontariacie do udziału w pracach komisji konkursowej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0">Nazwa organizacji pozarządowej lub podmiotu wymienionego w art. 3 ust.3 ustawy o działalności<text:line-break/>pożytku publicznego i o wolontariacie zgłaszającej swojego kandydata do udziału w pracach komisji konkursowej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20">1.</text:p>
          </table:table-cell>
          <table:covered-table-cell/>
          <table:table-cell table:style-name="Tabela1.A2" office:value-type="string">
            <text:p text:style-name="P32">Nazwa i siedziba organizacji pozarządowej lub podmiotu wymienionego w art. 3 ust. 3 ustawy (proszę podać pełną nazwę<text:line-break/>organizacji pozarządowej/ podmiotu)</text:p>
          </table:table-cell>
          <table:table-cell table:style-name="Tabela1.A1" office:value-type="string">
            <text:p text:style-name="P20"/>
          </table:table-cell>
        </table:table-row>
        <table:table-row table:style-name="Tabela1.3">
          <table:table-cell table:style-name="Tabela1.A2" table:number-columns-spanned="2" office:value-type="string">
            <text:p text:style-name="P20">2.</text:p>
          </table:table-cell>
          <table:covered-table-cell/>
          <table:table-cell table:style-name="Tabela1.A2" office:value-type="string">
            <text:p text:style-name="P32">Nazwa i numer dokumentu potwierdzającego status prawny organizacji pozarządowej/podmiotu</text:p>
          </table:table-cell>
          <table:table-cell table:style-name="Tabela1.A1" office:value-type="string">
            <text:p text:style-name="P20"/>
          </table:table-cell>
        </table:table-row>
        <table:table-row table:style-name="Tabela1.4">
          <table:table-cell table:style-name="Tabela1.A1" table:number-columns-spanned="4" office:value-type="string">
            <text:p text:style-name="P41">DANE <text:s/>DOTYCZĄCE <text:s/>KANDYDATA <text:s/>NA <text:s/>CZŁONKA <text:s/>KOMISJI</text:p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33">I.</text:p>
          </table:table-cell>
          <table:table-cell table:style-name="Tabela1.A2" table:number-columns-spanned="2" office:value-type="string">
            <text:p text:style-name="P33">Imię <text:s/>i nazwisko kandydata do reprezentacji<text:line-break/>organizacji pozarządowej lub podmiotu<text:line-break/>wymienionego w art. 3 ust. 3</text:p>
          </table:table-cell>
          <table:covered-table-cell/>
          <table:table-cell table:style-name="Tabela1.A1" office:value-type="string">
            <text:p text:style-name="P20"/>
          </table:table-cell>
        </table:table-row>
        <table:table-row table:style-name="Tabela1.6">
          <table:table-cell table:style-name="Tabela1.A2" office:value-type="string">
            <text:p text:style-name="P20">II.</text:p>
          </table:table-cell>
          <table:table-cell table:style-name="Tabela1.A2" table:number-columns-spanned="2" office:value-type="string">
            <text:p text:style-name="P37">Adres do korespondencji kandydata</text:p>
          </table:table-cell>
          <table:covered-table-cell/>
          <table:table-cell table:style-name="Tabela1.A1" office:value-type="string">
            <text:p text:style-name="P20"/>
          </table:table-cell>
        </table:table-row>
        <table:table-row table:style-name="Tabela1.7">
          <table:table-cell table:style-name="Tabela1.A2" office:value-type="string">
            <text:p text:style-name="P20">III.</text:p>
          </table:table-cell>
          <table:table-cell table:style-name="Tabela1.A2" table:number-columns-spanned="2" office:value-type="string">
            <text:p text:style-name="P37">Telefon komórkowy</text:p>
          </table:table-cell>
          <table:covered-table-cell/>
          <table:table-cell table:style-name="Tabela1.A1" office:value-type="string">
            <text:p text:style-name="P20"/>
          </table:table-cell>
        </table:table-row>
        <table:table-row table:style-name="Tabela1.8">
          <table:table-cell table:style-name="Tabela1.A2" office:value-type="string">
            <text:p text:style-name="P20">IV.</text:p>
          </table:table-cell>
          <table:table-cell table:style-name="Tabela1.A2" table:number-columns-spanned="2" office:value-type="string">
            <text:p text:style-name="P37">Adres e-mail</text:p>
          </table:table-cell>
          <table:covered-table-cell/>
          <table:table-cell table:style-name="Tabela1.A1" office:value-type="string">
            <text:p text:style-name="P20"/>
          </table:table-cell>
        </table:table-row>
        <table:table-row table:style-name="Tabela1.9">
          <table:table-cell table:style-name="Tabela1.A2" office:value-type="string">
            <text:p text:style-name="P20">v.</text:p>
          </table:table-cell>
          <table:table-cell table:style-name="Tabela1.A2" table:number-columns-spanned="3" office:value-type="string">
            <text:p text:style-name="P21"><text:span text:style-name="T14">Deklaruję chęć udziału w komisji konkursowej dotyczącego otwartego konkursu na wsparcie<text:line-break/>realizacji zadania publicznego w zakresie sportu w Gminie Przemków w 202</text:span><text:span text:style-name="T15">2</text:span><text:span text:style-name="T14"> roku.</text:span></text:p>
          </table:table-cell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p text:style-name="P28">Oświadczam, że:</text:p>
            <text:p text:style-name="P28">- wyżej wymienione dane są zgodnie ze stanem prawnym i faktycznym;</text:p>
            <text:p text:style-name="P28">- nie pozostaję wobec oferentów biorących udział w konkursie w takim stosunku prawnym lub faktycznym,<text:line-break/>który mógłby budzić uzasadnione wątpliwości, co do mojej bezstronności;</text:p>
            <text:p text:style-name="P21"><text:span text:style-name="T10">- zgodnie z Rozporządzeniem Parlamentu Europejskiego i Rady (UE) 2016/679 z dnia 27 kwietnia 2016 r.<text:line-break/>w sprawie ochrony osób fizycznych w związku z przetwarzaniem danych osobowych</text:span><text:line-break/><text:span text:style-name="T10">i w sprawie swobodnego przepływu takich danych oraz uchylenia dyrektywy 95/46/WE (ogólne rozporządzenie<text:line-break/>o ochronie danych) oraz z ustawą z dnia 10 maja 2018 r. o ochronie danych osobowych (tj. Dz. U. 2019 r.<text:line-break/>poz. 1781) wyrażam zgodę na przetwarzanie moich danych osobowych dla potrzeb wyboru do udziału w komisji konkursowej do opiniowania ofert w otwartym konkursie ofert organizowanym przez Gminę Przemków.</text:span></text:p>
            <text:p text:style-name="P15"/>
            <text:p text:style-name="P38"><text:s text:c="14"/>.............................................</text:p>
            <text:p text:style-name="P30"><text:s text:c="79"/>(czytelny podpis kandydata)</text:p>
            <text:p text:style-name="P22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" table:number-columns-spanned="4" office:value-type="string">
            <text:p text:style-name="P14">Potwierdzenie zgłoszenia kandydata do reprezentacji Organizacji lub podmiotu w komisjach konkursowych:</text:p>
            <text:p text:style-name="P14"/>
            <text:list xml:id="list1866428001" text:style-name="WWNum1">
              <text:list-item>
                <text:p text:style-name="P39">……………………………………………………………………….</text:p>
              </text:list-item>
              <text:list-item>
                <text:p text:style-name="P39">………………………………………………………………………</text:p>
              </text:list-item>
              <text:list-item>
                <text:p text:style-name="P39">………………………………………………………………………</text:p>
              </text:list-item>
            </text:list>
            <text:p text:style-name="P14"/>
            <text:p text:style-name="P14">Podpisy osób uprawnionych do składania oświadczeń woli zgodnie z KRS lub innym rejestrem</text:p>
            <text:p text:style-name="P14"/>
          </table:table-cell>
          <table:covered-table-cell/>
          <table:covered-table-cell/>
          <table:covered-table-cell/>
        </table:table-row>
      </table:table>
      <text:p text:style-name="P19"/>
      <text:p text:style-name="P34"/>
      <text:p text:style-name="P34">………………………………., dnia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2-28T08:00:20.668000000</dc:date>
    <meta:editing-duration>PT7M44S</meta:editing-duration>
    <meta:editing-cycles>2</meta:editing-cycles>
    <meta:generator>LibreOffice/6.0.1.1$Windows_X86_64 LibreOffice_project/60bfb1526849283ce2491346ed2aa51c465abfe6</meta:generator>
    <meta:document-statistic meta:table-count="1" meta:image-count="0" meta:object-count="0" meta:page-count="3" meta:paragraph-count="45" meta:word-count="619" meta:character-count="4581" meta:non-whitespace-character-count="390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5d0041005500cd00fe002e004d005c009d00db00880054002a00eb0042004a">
    <SignedInfo>
      <CanonicalizationMethod Algorithm="http://www.w3.org/TR/2001/REC-xml-c14n-20010315"/>
      <SignatureMethod Algorithm="http://www.w3.org/2001/04/xmldsig-more#rsa-sha256"/>
      <Reference URI="mimetype">
        <DigestMethod Algorithm="http://www.w3.org/2001/04/xmlenc#sha256"/>
        <DigestValue>cU2+NwsKcGNmkhfZGyh1Zv6Lq7yFmbYpskR2/4G4NZM=</DigestValue>
      </Reference>
      <Reference URI="manifest.rdf">
        <DigestMethod Algorithm="http://www.w3.org/2001/04/xmlenc#sha256"/>
        <DigestValue>rrKXmEsmowvZom8wSzm8fZGiZFdJs1578/RMS5UR3HU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yd4qZnxXyHcV1iSBhOwpTTMaHKf+dTihvyhxQwv2PZQ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RItOY8btkFPVYSCTWD4SY/8l9514vJjRxH3PQEYZWsA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yOrb5/0CyDs+wKUI0G2AzQ3JGtZnZQYBhcSaVXSSzlo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L2UZDi1htnVwh3EHD6+p0SB3P/kHPzt+qtez1HylIYk=</DigestValue>
      </Reference>
      <Reference URI="Thumbnails/thumbnail.png">
        <DigestMethod Algorithm="http://www.w3.org/2001/04/xmlenc#sha256"/>
        <DigestValue>t0nurssb7Sq4y7oHpov1gbG/dT/4w/kbTem6BOsatK0=</DigestValue>
      </Reference>
      <Reference URI="layout-cache">
        <DigestMethod Algorithm="http://www.w3.org/2001/04/xmlenc#sha256"/>
        <DigestValue>8EN133ZLGVdZg5wS9th26YXQ++NE2v1akKzuBMrJby8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vre5p3q/iXEF4lzlVcI2Phn0a1CZ+taIGp8K3EOmjMU=</DigestValue>
      </Reference>
      <Reference URI="#ID_002f003e00700044000800a20049001e008c001700c20077001000e6004b0033">
        <DigestMethod Algorithm="http://www.w3.org/2001/04/xmlenc#sha256"/>
        <DigestValue>KDyJbb60REEehAdg2wUeGDs3Jtl5g2Kw9w4C6Ee8o8k=</DigestValue>
      </Reference>
      <Reference URI="#idSignedProperties">
        <DigestMethod Algorithm="http://www.w3.org/2001/04/xmlenc#sha256"/>
        <DigestValue>pTxrWJGMK2e9DBeHQOYtM6wacjaBfFXGRwDlYddKu4E=</DigestValue>
      </Reference>
    </SignedInfo>
    <SignatureValue>GscFo/PWqupfYUdp2z6UP86d1k2Is+Atf0XG46JHMAO/9tMkl300vvbYZ+DVG/pT
HsNmjHjD4LzJTIMtYltQbE1rgZIAGr2LdokDl+EkzHkJMsz+9j/VsP+5skfQUP6S
Fy/Zd6k/RjQZJDyfl3ZD+UuqAKF1tCHe53U6VejrN7Cgc07E/eEDIjWiN9YCjzab
t1sUYvKJAjHhKIqnt3Sw1HUyUDl27dXRgOi/h7FxP1NtZop7S3CjLFMWaavjrU0k
E4Q/fzfbSmxFEs4psdtimQWY5B/oJQqd2kLyZftUzWTWlAqb3rD3zSXr0M6XuPxg
puCNertDmcznxTA5pZozqg==</SignatureValue>
    <KeyInfo>
      <X509Data>
        <X509IssuerSerial>
          <X509IssuerName>OID.2.5.4.97=VATPL-5250001090, CN=CUZ Sigillum - QCA1, O=Polska Wytwórnia Papierów Wartościowych S.A., C=PL</X509IssuerName>
          <X509SerialNumber>8248876632042338040</X509SerialNumber>
        </X509IssuerSerial>
        <X509Certificate>MIIHxjCCBa6gAwIBAgIIcnnll6jndvgwDQYJKoZIhvcNAQELBQAwgYAxCzAJBgNV
BAYTAlBMMTgwNgYDVQQKDC9Qb2xza2EgV3l0d8Ozcm5pYSBQYXBpZXLDs3cgV2Fy
dG/Fm2Npb3d5Y2ggUy5BLjEcMBoGA1UEAwwTQ1VaIFNpZ2lsbHVtIC0gUUNBMTEZ
MBcGA1UEYQwQVkFUUEwtNTI1MDAwMTA5MDAeFw0yMDEyMTAwODA1MTNaFw0yMjEy
MTAwODA1MTNaMIIBKjELMAkGA1UEBhMCUEwxEjAQBgNVBAcMCVByemVta8OzdzE2
MDQGA1UECgwtR21pbmEgUHJ6ZW1rw7N3IC0gVXJ6xIVkIE1pZWpza2kgdyBQcnpl
bWtvd2llMRgwFgYDVQQLDA9HbWluYSBQcnplbWvDs3cxETAPBgNVBAQMCFN6Y3p1
cGFrMRgwFgYDVQQqDA9KZXJ6eSBTxYJhd29taXIxGjAYBgNVBAUTEVBOT1BMLTgw
MDkyNTA1NzMzMSEwHwYDVQQDDBhKZXJ6eSBTxYJhd29taXIgU3pjenVwYWsxLjAs
BgNVBBAwJQwRUGxhYyBXb2xub8WbY2kgMjUMEDU5LTE3MCBQcnplbWvDs3cxGTAX
BgNVBGEMEFZBVFBMLTY5MjIyNjcwNjgwggEiMA0GCSqGSIb3DQEBAQUAA4IBDwAw
ggEKAoIBAQChiMVQz/lUm5hnnrUxTprQSDKq/rkmFORkhDVSBOVWCYmuskBKqcXn
hPs1WVDwioa1wtyIsSzc1IYh+IY99f8NIUbLcuvWnkNPdy1SgKhL3MMQznMuGxdi
7UWbsxsyTBREEFOUg57dL5VPz+EXOUPWw2CFqRnUqY/cN7bizPNSKyiZ2q+9BA29
m3lXh78V8YlhlRjGIEk5auW7rAe/5Xyvmqxurqes1mbQeihaskEsEldBTwpxL3ic
2okJRN6uq/9oV3hdor+g7vQxYB/M5cT6sZ5r12VdTk8BDHYaFJjyKiDPlfJEyZ0L
z3WnCh183Dsm8Vjv9MEb11bdywHZVCghAgMBAAGjggKVMIICkTCB2wYIKwYBBQUH
AQMEgc4wgcswCAYGBACORgEBMAsGBgQAjkYBAwIBFDAIBgYEAI5GAQQwfAYGBACO
RgEFMHIwNhYwaHR0cDovL3d3dy5zaWdpbGx1bS5wbC9yZXBvenl0b3JpdW0vUUNB
MV9QRFMucGRmEwJFTjA4FjJodHRwOi8vd3d3LnNpZ2lsbHVtLnBsL3JlcG96eXRv
cml1bS9RQ0ExX1BEU1BMLnBkZhMCUEwwFQYIKwYBBQUHCwIwCQYHBACL7EkBATAT
BgYEAI5GAQYwCQYHBACORgEGATAnBgNVHQkEIDAeMBwGA1UEDDEVDBNCdXJtaXN0
cnogUHJ6ZW1rb3dhMCUGA1UdEQQeMByBGmplcnp5LnN6Y3p1cGFrQHByemVta293
LnBsMHMGCCsGAQUFBwEBBGcwZTA+BggrBgEFBQcwAoYyaHR0cDovL3JlcG8uc2ln
aWxsdW0ucGwvcmVwb3p5dG9yaXVtL3FjYTFfMjAxNy5jZXIwIwYIKwYBBQUHMAGG
F2h0dHA6Ly9vY3NwLnNpZ2lsbHVtLnBsMB0GA1UdDgQWBBTk4zyrgXw+UqoVFtoI
1L4E/b/6/TAMBgNVHRMBAf8EAjAAMB8GA1UdIwQYMBaAFEL6T4Y2gZ0ooZ4tGrVQ
u6on8py0MEoGA1UdIARDMEEwPwYKKoRoAYb4PQAAAzAxMC8GCCsGAQUFBwIBFiNo
dHRwOi8vd3d3LnNpZ2lsbHVtLnBsL3JlcG96eXRvcml1bTBCBgNVHR8EOzA5MDeg
NaAzhjFodHRwOi8vY3JsLnNpZ2lsbHVtLnBsL3JlcG96eXRvcml1bS9xY2ExXzIw
MTcuY3JsMA4GA1UdDwEB/wQEAwIGQDANBgkqhkiG9w0BAQsFAAOCAgEAbODZmSPj
phHT6ijQqAZoQ7LGiXPElRIKiRKl8qqErh9wbRuCffhd57LEMxIP8K/4hJbdA9Lj
GZ2xVv0qZvAhxI96mqrcBi4Q8+3SEBL0UhOvIjQiqFhSpTvOF6ZpdsNYr5LDgVbA
RiZ102icrTB1IpS0jcahsNvPEau/ePLb8VlfqhKZiIyNI0schrXhhP6ZSSO29wB0
f5jivqtoiqcX3pW507U6jVPeq/COqj6XkDtBn++FcEZPb7betosjD32LYmmbvKW6
ksdBmxHVAaL6n7a6/hFcXGGRMhcdjSHaTAhvvGzhNmnW9fJuA3L7CFvGHI7m94Hx
9mKEvy2fqqbYVHnnHgHcYGJBCTdtVTX2CD7isBVT3mdCl8bwllOcM3LuwrXvw3xn
+GLjkufwYgAaFR6Kd8wny2wzoT6EkGc9tA3gjNdTA41v2P9aV/+pzZHlv2EWi/op
wFjis9mT2nv0Ca4NxdOuwk82jDSRpiA3gUV6BALXXmJXaDmNnUthPxESyZA1GkLT
LY/cwr1Qfja5znHhqWhjeiDFTnxfSIUmORvGWE83Kz36MzbjAzdtC+2HEvpoLtDL
c3emT+KbfGx/RYaxAW1a7FixjF20m5GQcBdjW6htQr/A7J9pYFd23jasjqtlO7T+
9rbbT5qoC/6KGcdg9jCvKuk5z5Yjy8nsn58=</X509Certificate>
      </X509Data>
    </KeyInfo>
    <Object>
      <SignatureProperties>
        <SignatureProperty Id="ID_002f003e00700044000800a20049001e008c001700c20077001000e6004b0033" Target="#ID_005d0041005500cd00fe002e004d005c009d00db00880054002a00eb0042004a">
          <dc:date xmlns:dc="http://purl.org/dc/elements/1.1/">2021-12-28T08:00:25.864000000</dc:date>
        </SignatureProperty>
      </SignatureProperties>
    </Object>
    <Object xmlns:xd="http://uri.etsi.org/01903/v1.3.2#">
      <xd:QualifyingProperties Target="#ID_005d0041005500cd00fe002e004d005c009d00db00880054002a00eb0042004a">
        <xd:SignedProperties Id="idSignedProperties">
          <xd:SignedSignatureProperties>
            <xd:SigningTime>2021-12-28T08:00:25.864000000</xd:SigningTime>
            <xd:SigningCertificate>
              <xd:Cert>
                <xd:CertDigest>
                  <DigestMethod Algorithm="http://www.w3.org/2001/04/xmlenc#sha256"/>
                  <DigestValue>jZlLSiDw4aFtzpiT6PXK6Qsovzs72M3soNxLD9RUOrg=</DigestValue>
                </xd:CertDigest>
                <xd:IssuerSerial>
                  <X509IssuerName>OID.2.5.4.97=VATPL-5250001090, CN=CUZ Sigillum - QCA1, O=Polska Wytwórnia Papierów Wartościowych S.A., C=PL</X509IssuerName>
                  <X509SerialNumber>8248876632042338040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zzCCA7egAwIBAgIUQPj3irDjZBBWkcjZ4Cz4wcZACkYwDQYJKoZIhvcNAQENBQAwbzELMAkGA1UEBhMCUEwxHTAbBgNVBAoMFE5hcm9kb3d5IEJhbmsgUG9sc2tpMSYwJAYDVQQDDB1OYXJvZG93ZSBDZW50cnVtIENlcnR5ZmlrYWNqaTEZMBcGA1UEYQwQVkFUUEwtNTI1MDAwODE5ODAeFw0xNjEyMDkwODUyNDFaFw0zOTEyMDkyMzU5NTlaMG8xCzAJBgNVBAYTAlBMMR0wGwYDVQQKDBROYXJvZG93eSBCYW5rIFBvbHNraTEmMCQGA1UEAwwdTmFyb2Rvd2UgQ2VudHJ1bSBDZXJ0eWZpa2FjamkxGTAXBgNVBGEMEFZBVFBMLTUyNTAwMDgxOTgwggIiMA0GCSqGSIb3DQEBAQUAA4ICDwAwggIKAoICAQDuyaDrULBW0PLYMfDwG1cZ6qWlTCzhb+vffSNd6AvF/4uTwCpNNcbHH3WHst1FD1ZygGBFyWjb6QpGwW58JSd+6+UuvsVTzYSilhrd4afmNGyKg945e4z1vY91bzivNPQ+LcXPMFx+GLcncrYzyQLsK5fqNOuVQDXPhrFG3o4gDxhUWsHjpBKWvFwIn1VzNcP17/MML5pYAnOGnlNQpjqexbzSEsDF3b1mTi50kkfHD/NN4zSaJMJGvsFjaIFhakEuLA6GeI7OO+do3oh5U8osUYOznbB1BtC3NGAE9NU1JeSHQH3speUX8iH70UjNdhyf96HY/ZDMRJF4bfWLdBCxCAmWJEYADbciUxus6TUjrjEzKSceMEmjg2OrDMUISSmsH44Usx6S367WmGVpsuMh39X0GQRLz+ntwqJi1yvRttcdrhrNo7jOEG2RElm113+GDo1mmtMB6TrKU42kEQsR1yH7FAO0/zsvnnVjUtFEHH45SQWS43fuZXO1ioS0SFNO/7wKZS+cYOzzGlMvv+eW6jVYouXupM/Fa5+vkhYnw6v/LTWIYylw9XbZXpgf+aSa8ZWiaTKfHhEHFmhVPjqUF4bkACVUknu+5UZKUTE1+69PgpEe0uhyzJ/zQIwZ6+MHpzDx2cfi6qU2sKGS8M99upjMm7GQ4LqHlG/lYrterwIDAQABo2MwYTAOBgNVHQ8BAf8EBAMCAQYwDwYDVR0TAQH/BAUwAwEB/zAfBgNVHSMEGDAWgBQps8jE36OH+GYFElj9Riq4mA15hzAdBgNVHQ4EFgQUKbPIxN+jh/hmBRJY/UYquJgNeYcwDQYJKoZIhvcNAQENBQADggIBAK+GzchsHQruy9sCZ2QDtF6kveZT5JVfpfJ7AspwVR3+VrH50aiGlSid4va1EBHWxD1uw7t3FMYvlvU/KAk+TA5+0GSrJFalO5nYNma9dYcgiD8tBQdB3tOU27wTrSD0VXsolXnRYNerNyeo5TWzqcy5InfZAT95XtmTE9mel1cu4yYwdT1/+m0ws9YZLdvaDK9tIJzkOn4CFTCvMUcGMOg1ncE1X07LH26ibsiVzgbVBoK6Qe+O4w533pTta9rOoudOqL44F/+YPSSfBNvRD49OpQNYsf2umgS2WTskwcSEM/gJoelE0Avp4c1rz0/6VQsX+JNOnHadKZQl1GUrUxEAiAy4A5hpz6qyTNtuDSc3tdbjaddLr7jESAaU3Zbi/s+vDeYqgO5jsR6RX1iyBpUTdciTnZOGSyRE5ek2g6IERpmnhP4bKL2ylJK+OchYFL/HFPFiAuRXBhiv5o8AOQGvWVY8bCvzliI869ISw4kdpmxnyx9GKxcuTTmvr3TMIbEpCuG+vCsmjvl+JtP/bGWSNjSpzxO4NEABnAjMBI4m+SGQy2wxJ3dEONZvjk1ph0bYE/cQRlgoxAlk8JuGt0XTw03Ar2EklhN8IeBk8e6KDeKxSNX60z3XTChCgTPj+ErwdNzX8tcRo5FrQ68VwTF27+pYYAEfAs2hqHZ2KHW0</xd:EncapsulatedX509Certificate>
              <xd:EncapsulatedX509Certificate>MIIGpjCCBI6gAwIBAgIUdi0nyrUAJ+jJ6eB3Z+cEi/TmjXUwDQYJKoZIhvcNAQENBQAwbzELMAkGA1UEBhMCUEwxHTAbBgNVBAoMFE5hcm9kb3d5IEJhbmsgUG9sc2tpMSYwJAYDVQQDDB1OYXJvZG93ZSBDZW50cnVtIENlcnR5ZmlrYWNqaTEZMBcGA1UEYQwQVkFUUEwtNTI1MDAwODE5ODAeFw0xNzA0MjQxMDMwMjRaFw0yODA0MjQyMzU5NTlaMIGAMQswCQYDVQQGEwJQTDE4MDYGA1UECgwvUG9sc2thIFd5dHfDs3JuaWEgUGFwaWVyw7N3IFdhcnRvxZtjaW93eWNoIFMuQS4xHDAaBgNVBAMME0NVWiBTaWdpbGx1bSAtIFFDQTExGTAXBgNVBGEMEFZBVFBMLTUyNTAwMDEwOTAwggIiMA0GCSqGSIb3DQEBAQUAA4ICDwAwggIKAoICAQDPy7+56i3jGlfi9KLM0OLjecopXeseZtAlFZArYS/Uq4MC3zUHMkOW9++/ZGCboYC9HLQvrfl1n0KPchagxwSCpO1gdvJEg8aPe4dO+uO+06I5RgcMyNNa/zpEQd4pSNfosrQxZBcBOnjlH4Eez1F/A7OTvZMcqQrcmzNJJHN5zrXQSmabxV1loh0UBNVca0GOMnLPU8lMaBaCx1JuDkgssouq4VmDWhhTTW20bXKYYGfMuSVjzAoyFRxUUbbAJlWEoRpCJipKQ9ffIeJv4ejxR7Mps+aZECoZeXPG7lQxtOVzkan92LUZDoAT0Ijc3qDYnXDkBF8EWbpjxMfX0J+C4LWjZr8fhW69Bk1n2FP1qLrU5uxaVoV4sr3unm1LLQrg5GMVTvE+CsiNMyq7sKj8StLHCUrJRyvCIRdC4KcY1Om4yMy49Pcnj4JvNpbUOOVAgdwvzGuRPqC/QxTyYu8trzr9F80Y4ZPXjiQ0mOoG/9WJBiXK0gXe4tt0pkica7OIZhZVBynweRlZJ62JYvFdjksApX2kMby/1OxTq3wRZcPISDBNmP6i72TzkrdsdLMlLmmHc8sSBUbB5ibYuJOwgcfMvGWZrngAiFLm54Uk5dLAPws8eQlUBANXZjSig31YWWs7F2Tdst55ekRUYrGybngH/m0sP2r9+MEXYUCAewIDAQABo4IBJjCCASIwDgYDVR0PAQH/BAQDAgEGMA8GA1UdEwEB/wQFMAMBAf8wgawGA1UdIwSBpDCBoYAUKbPIxN+jh/hmBRJY/UYquJgNeYehc6RxMG8xCzAJBgNVBAYTAlBMMR0wGwYDVQQKDBROYXJvZG93eSBCYW5rIFBvbHNraTEmMCQGA1UEAwwdTmFyb2Rvd2UgQ2VudHJ1bSBDZXJ0eWZpa2FjamkxGTAXBgNVBGEMEFZBVFBMLTUyNTAwMDgxOTiCFED494qw42QQVpHI2eAs+MHGQApGMDEGA1UdIAEB/wQnMCUwIwYEVR0gADAbMBkGCCsGAQUFBwIBFg13d3cubmNjZXJ0LnBsMB0GA1UdDgQWBBRC+k+GNoGdKKGeLRq1ULuqJ/KctDANBgkqhkiG9w0BAQ0FAAOCAgEA5y8A7tNwRDTzPqpLWVu/ts9hEHrvA8PQ/le2PLjqr/PhPcb1lCZYvKiUyxPwyiOoElToFwHMwRnvUX4jiTIxMG3Mqdn4jZx6Qz/dLizq3XFJ0s/V8ebxhH56oQQ/axS8yIS+/jCl+9olDXoFlVpCgUAOekVGi1x5gzCAYsKh9Yrn0kTaN9jRu6KP3gjQZWnm0qWO6k2GFnARKXriw9K06Fb0zTGYDJMZJv7KW7OOfF3K1DD75xctFsyJfZvQLbD023iyK2enK9eplafHINf+Ok9Whv1Yj/trC/WJT7zv6hzXBVm5/sswZx6CKcqqUY7sSm7C3s5ZF5m6YUYOTNZ3tZNCR3d8ChhtT/lvpAKAwJ7R9kVB5llnbGQqj5xRoC1DcDeTIQ/9jupKi/sPSKEeJ2hcplpdr4XlXTMawsv1dyO/dzOo+i9ZDvcdetVu3ePjillbTmiE7YIUC6HPiCk9T2z5rAuy5ON5QCviIXBg5Y8lPUTBJh9Ab0u6WYfDRKuzAsl0ysLQdXQ2Gh1jx7Q65fw6ms2jOWXaLrX/AtSxQ10seNacYLVROp0FvPC0cdGVHoN7q1Lhx/XOgH1Z7JbSyiH4Hu6deQytgPr2+7QjUIAbqTXhoqw5QtnfdhocQcEqskc71+HvnQq+GfYNZw0nQ5XEC8IFNgIIoyKJ/UrM/b0=</xd:EncapsulatedX509Certificate>
              <xd:EncapsulatedX509Certificate>MIIHxjCCBa6gAwIBAgIIcnnll6jndvgwDQYJKoZIhvcNAQELBQAwgYAxCzAJBgNVBAYTAlBMMTgwNgYDVQQKDC9Qb2xza2EgV3l0d8Ozcm5pYSBQYXBpZXLDs3cgV2FydG/Fm2Npb3d5Y2ggUy5BLjEcMBoGA1UEAwwTQ1VaIFNpZ2lsbHVtIC0gUUNBMTEZMBcGA1UEYQwQVkFUUEwtNTI1MDAwMTA5MDAeFw0yMDEyMTAwODA1MTNaFw0yMjEyMTAwODA1MTNaMIIBKjELMAkGA1UEBhMCUEwxEjAQBgNVBAcMCVByemVta8OzdzE2MDQGA1UECgwtR21pbmEgUHJ6ZW1rw7N3IC0gVXJ6xIVkIE1pZWpza2kgdyBQcnplbWtvd2llMRgwFgYDVQQLDA9HbWluYSBQcnplbWvDs3cxETAPBgNVBAQMCFN6Y3p1cGFrMRgwFgYDVQQqDA9KZXJ6eSBTxYJhd29taXIxGjAYBgNVBAUTEVBOT1BMLTgwMDkyNTA1NzMzMSEwHwYDVQQDDBhKZXJ6eSBTxYJhd29taXIgU3pjenVwYWsxLjAsBgNVBBAwJQwRUGxhYyBXb2xub8WbY2kgMjUMEDU5LTE3MCBQcnplbWvDs3cxGTAXBgNVBGEMEFZBVFBMLTY5MjIyNjcwNjgwggEiMA0GCSqGSIb3DQEBAQUAA4IBDwAwggEKAoIBAQChiMVQz/lUm5hnnrUxTprQSDKq/rkmFORkhDVSBOVWCYmuskBKqcXnhPs1WVDwioa1wtyIsSzc1IYh+IY99f8NIUbLcuvWnkNPdy1SgKhL3MMQznMuGxdi7UWbsxsyTBREEFOUg57dL5VPz+EXOUPWw2CFqRnUqY/cN7bizPNSKyiZ2q+9BA29m3lXh78V8YlhlRjGIEk5auW7rAe/5Xyvmqxurqes1mbQeihaskEsEldBTwpxL3ic2okJRN6uq/9oV3hdor+g7vQxYB/M5cT6sZ5r12VdTk8BDHYaFJjyKiDPlfJEyZ0Lz3WnCh183Dsm8Vjv9MEb11bdywHZVCghAgMBAAGjggKVMIICkTCB2wYIKwYBBQUHAQMEgc4wgcswCAYGBACORgEBMAsGBgQAjkYBAwIBFDAIBgYEAI5GAQQwfAYGBACORgEFMHIwNhYwaHR0cDovL3d3dy5zaWdpbGx1bS5wbC9yZXBvenl0b3JpdW0vUUNBMV9QRFMucGRmEwJFTjA4FjJodHRwOi8vd3d3LnNpZ2lsbHVtLnBsL3JlcG96eXRvcml1bS9RQ0ExX1BEU1BMLnBkZhMCUEwwFQYIKwYBBQUHCwIwCQYHBACL7EkBATATBgYEAI5GAQYwCQYHBACORgEGATAnBgNVHQkEIDAeMBwGA1UEDDEVDBNCdXJtaXN0cnogUHJ6ZW1rb3dhMCUGA1UdEQQeMByBGmplcnp5LnN6Y3p1cGFrQHByemVta293LnBsMHMGCCsGAQUFBwEBBGcwZTA+BggrBgEFBQcwAoYyaHR0cDovL3JlcG8uc2lnaWxsdW0ucGwvcmVwb3p5dG9yaXVtL3FjYTFfMjAxNy5jZXIwIwYIKwYBBQUHMAGGF2h0dHA6Ly9vY3NwLnNpZ2lsbHVtLnBsMB0GA1UdDgQWBBTk4zyrgXw+UqoVFtoI1L4E/b/6/TAMBgNVHRMBAf8EAjAAMB8GA1UdIwQYMBaAFEL6T4Y2gZ0ooZ4tGrVQu6on8py0MEoGA1UdIARDMEEwPwYKKoRoAYb4PQAAAzAxMC8GCCsGAQUFBwIBFiNodHRwOi8vd3d3LnNpZ2lsbHVtLnBsL3JlcG96eXRvcml1bTBCBgNVHR8EOzA5MDegNaAzhjFodHRwOi8vY3JsLnNpZ2lsbHVtLnBsL3JlcG96eXRvcml1bS9xY2ExXzIwMTcuY3JsMA4GA1UdDwEB/wQEAwIGQDANBgkqhkiG9w0BAQsFAAOCAgEAbODZmSPjphHT6ijQqAZoQ7LGiXPElRIKiRKl8qqErh9wbRuCffhd57LEMxIP8K/4hJbdA9LjGZ2xVv0qZvAhxI96mqrcBi4Q8+3SEBL0UhOvIjQiqFhSpTvOF6ZpdsNYr5LDgVbARiZ102icrTB1IpS0jcahsNvPEau/ePLb8VlfqhKZiIyNI0schrXhhP6ZSSO29wB0f5jivqtoiqcX3pW507U6jVPeq/COqj6XkDtBn++FcEZPb7betosjD32LYmmbvKW6ksdBmxHVAaL6n7a6/hFcXGGRMhcdjSHaTAhvvGzhNmnW9fJuA3L7CFvGHI7m94Hx9mKEvy2fqqbYVHnnHgHcYGJBCTdtVTX2CD7isBVT3mdCl8bwllOcM3LuwrXvw3xn+GLjkufwYgAaFR6Kd8wny2wzoT6EkGc9tA3gjNdTA41v2P9aV/+pzZHlv2EWi/opwFjis9mT2nv0Ca4NxdOuwk82jDSRpiA3gUV6BALXXmJXaDmNnUthPxESyZA1GkLTLY/cwr1Qfja5znHhqWhjeiDFTnxfSIUmORvGWE83Kz36MzbjAzdtC+2HEvpoLtDLc3emT+KbfGx/RYaxAW1a7FixjF20m5GQcBdjW6htQr/A7J9pYFd23jasjqtlO7T+9rbbT5qoC/6KGcdg9jCvKuk5z5Yjy8nsn58=</xd:EncapsulatedX509Certificate>
            </xd:CertificateValues>
          </xd:UnsignedSignatureProperties>
        </xd:UnsignedProperties>
      </xd:QualifyingProperties>
    </Object>
  </Signature>
</document-signatures>
</file>