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4" style:family="paragraph" style:parent-style-name="Standard">
      <style:paragraph-properties fo:margin-top="0.176cm" fo:margin-bottom="0.21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76cm" fo:margin-bottom="0.21cm" loext:contextual-spacing="false" fo:line-height="100%"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6" style:family="paragraph" style:parent-style-name="Standard">
      <style:paragraph-properties fo:margin-top="0.176cm" fo:margin-bottom="0.21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0" style:family="paragraph" style:parent-style-name="Standard">
      <style:paragraph-properties fo:margin-top="0.176cm" fo:margin-bottom="0.21cm" loext:contextual-spacing="false"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P11" style:family="paragraph" style:parent-style-name="Standard">
      <style:paragraph-properties fo:margin-top="0.176cm" fo:margin-bottom="0.21cm" loext:contextual-spacing="false" fo:line-height="100%"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2" style:family="paragraph" style:parent-style-name="Standard">
      <style:paragraph-properties fo:margin-top="0.176cm" fo:margin-bottom="0.21cm" loext:contextual-spacing="false" fo:line-height="100%"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margin-left="9.991cm" fo:margin-right="0cm" fo:margin-top="0.176cm" fo:margin-bottom="0.21cm" loext:contextual-spacing="false" fo:line-height="150%" fo:text-align="justify" style:justify-single-word="false" fo:text-indent="1.249cm" style:auto-text-indent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/>
    </style:style>
    <style:style style:name="T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fo:font-weight="bold" fo:background-color="transparent" loext:char-shading-value="0" style:font-name-asian="Times New Roman1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fo:font-weight="bold" fo:background-color="transparent" loext:char-shading-value="0" style:font-name-asian="Times New Roman1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" fo:font-size="9pt" fo:background-color="transparent" loext:char-shading-value="0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style:text-underline-style="solid" style:text-underline-width="auto" style:text-underline-color="font-color" fo:font-weight="normal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" fo:font-size="9pt" style:text-underline-style="solid" style:text-underline-width="auto" style:text-underline-color="font-color" fo:font-weight="bold" fo:background-color="transparent" loext:char-shading-value="0" style:font-name-asian="Times New Roman1" style:font-size-asian="9pt" style:font-weight-asian="bold" style:font-name-complex="Times New Roman1" style:font-size-complex="9pt"/>
    </style:style>
    <style:style style:name="T9" style:family="text">
      <style:text-properties style:font-name="Times New Roman" fo:font-size="9pt" style:text-underline-style="solid" style:text-underline-width="auto" style:text-underline-color="font-color" fo:font-weight="bold" fo:background-color="transparent" loext:char-shading-value="0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style:font-name="Times New Roman" fo:font-size="9pt" style:text-underline-style="solid" style:text-underline-width="auto" style:text-underline-color="font-color" fo:font-weight="bold" officeooo:rsid="00174a00" fo:background-color="transparent" loext:char-shading-value="0" style:font-name-asian="Times New Roman1" style:font-size-asian="9pt" style:font-weight-asian="bold" style:font-name-complex="Times New Roman1" style:font-size-complex="9pt" style:font-weight-complex="bold"/>
    </style:style>
    <style:style style:name="T11" style:family="text">
      <style:text-properties style:font-name="Times New Roman" fo:font-size="9pt" style:text-underline-style="solid" style:text-underline-width="auto" style:text-underline-color="font-color" fo:background-color="transparent" loext:char-shading-value="0" style:font-name-asian="Times New Roman1" style:font-size-asian="9pt" style:font-name-complex="Times New Roman1" style:font-size-complex="9pt"/>
    </style:style>
    <style:style style:name="T12" style:family="text">
      <style:text-properties style:font-name="Times New Roman" fo:font-size="10pt" style:font-name-asian="Times New Roman1" style:font-size-asian="10pt" style:font-name-complex="Times New Roman1"/>
    </style:style>
    <style:style style:name="T13" style:family="text">
      <style:text-properties style:font-name="Times New Roman" fo:font-size="10pt" officeooo:rsid="00174a00" style:font-name-asian="Times New Roman1" style:font-size-asian="10pt" style:font-name-complex="Times New Roman1"/>
    </style:style>
    <style:style style:name="T14" style:family="text">
      <style:text-properties style:font-name="Times New Roman" fo:font-size="10pt" fo:background-color="transparent" loext:char-shading-value="0" style:font-name-asian="Times New Roman1" style:font-size-asian="10pt" style:font-name-complex="Times New Roman1"/>
    </style:style>
    <style:style style:name="T15" style:family="text">
      <style:text-properties fo:color="#0000ff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16" style:family="text">
      <style:text-properties fo:color="#000000" style:font-name="Times New Roman" fo:font-size="9pt" fo:language="pl" fo:country="PL" style:letter-kerning="false" fo:background-color="transparent" loext:char-shading-value="0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T17" style:family="text">
      <style:text-properties fo:color="#000000" style:font-name="Times New Roman" fo:font-size="9pt" fo:language="pl" fo:country="PL" style:text-underline-style="solid" style:text-underline-width="auto" style:text-underline-color="font-color" fo:font-weight="normal" style:letter-kerning="false" fo:background-color="transparent" loext:char-shading-value="0" style:font-name-asian="Times New Roman1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8" style:family="text">
      <style:text-properties fo:color="#000000" style:font-name="Times New Roman" fo:font-size="9pt" fo:language="pl" fo:country="PL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9" style:family="text">
      <style:text-properties fo:color="#000000" style:font-name="Times New Roman" fo:font-size="9pt" fo:language="pl" fo:country="PL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20" style:family="text">
      <style:text-properties fo:color="#000000" style:font-name="Times New Roman" fo:font-size="9pt" fo:language="pl" fo:country="PL" style:text-underline-style="solid" style:text-underline-width="auto" style:text-underline-color="font-color" fo:font-weight="bold" officeooo:rsid="00174a00" style:letter-kerning="false" fo:background-color="transparent" loext:char-shading-value="0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21" style:family="text">
      <style:text-properties fo:color="#000000" style:font-name="Times New Roman" fo:font-size="9pt" fo:language="pl" fo:country="PL" style:text-underline-style="solid" style:text-underline-width="auto" style:text-underline-color="font-color" fo:font-weight="bold" officeooo:rsid="00174a00" style:letter-kerning="false" fo:background-color="transparent" loext:char-shading-value="0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2" style:family="text">
      <style:text-properties fo:color="#000000" style:font-name="Times New Roman" fo:font-size="10pt" fo:language="pl" fo:country="PL" style:letter-kerning="false" fo:background-color="transparent" loext:char-shading-value="0" style:font-name-asian="Times New Roman1" style:font-size-asian="10pt" style:language-asian="pl" style:country-asian="PL" style:font-name-complex="Times New Roman1" style:font-size-complex="11pt" style:language-complex="ar" style:country-complex="SA"/>
    </style:style>
    <style:style style:name="T23" style:family="text">
      <style:text-properties fo:color="#222222" style:font-name="Times New Roman" fo:font-size="9pt" style:font-name-asian="Times New Roman1" style:font-size-asian="9pt" style:font-name-complex="Times New Roman1" style:font-size-complex="9pt"/>
    </style:style>
    <style:style style:name="T24" style:family="text">
      <style:text-properties style:use-window-font-color="true" style:font-name="Times New Roman" fo:font-size="10pt" fo:language="pl" fo:country="PL" officeooo:rsid="00174a00" style:letter-kerning="false" style:font-name-asian="Times New Roman1" style:font-size-asian="10pt" style:language-asian="pl" style:country-asian="PL" style:font-name-complex="Times New Roman1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 o konkursie na realizację zadań publicznych Gminy Przemków przez organizacje pozarządowe w trybie ustawy o działalności pożytku<text:line-break/>publicznego i wolontariacie</text:p>
      <text:p text:style-name="P5"/>
      <text:p text:style-name="P4"><text:span text:style-name="T12">Działając na podstawie art. 4 ust. 1 pkt 17, oraz art. 11 ust. 2 w zw. z art. 13 ustawy z dnia 24 kwietnia 2003 r.<text:line-break/>o działalności pożytku publicznego i o wolontariacie (t.j. Dz. U. z 2020 r. Poz. 1057 ze zm.) oraz uchwały<text:line-break/>nr XX</text:span><text:span text:style-name="T13">XV</text:span><text:span text:style-name="T12">/</text:span><text:span text:style-name="T13">188</text:span><text:span text:style-name="T12">/2</text:span><text:span text:style-name="T13">1</text:span><text:span text:style-name="T12"> Rady Miejskiej w Przemkowie z dnia </text:span><text:span text:style-name="T24">21</text:span><text:span text:style-name="T12"> grudnia 202</text:span><text:span text:style-name="T13">1</text:span><text:span text:style-name="T12"> r. w sprawie przyjęcia "Programu współpracy Gminy Przemków z organizacjami pozarządowymi oraz podmiotami wymienionymi w art. 3 ust. 3 ustawy z dnia 24 kwietnia 2003 r. o działalności pożytku publicznego i wolontariacie na 202</text:span><text:span text:style-name="T13">2</text:span><text:span text:style-name="T12"> rok" </text:span></text:p>
      <text:p text:style-name="P5"/>
      <text:p text:style-name="P7">Burmistrz Przemkowa</text:p>
      <text:p text:style-name="P7">ogłasza otwarty konkurs ofert na wsparcie realizacji zadania publicznego w zakresie sportu</text:p>
      <text:p text:style-name="P7">w Gminie Przemków w 2022 r.</text:p>
      <text:p text:style-name="P5"/>
      <text:p text:style-name="P11">1. Przedmiot konkursu, rodzaj zadania:</text:p>
      <text:p text:style-name="P4"><text:span text:style-name="T5">1)</text:span><text:span text:style-name="T2"> </text:span><text:span text:style-name="T1">Realizacja zadania publicznego polegającego na: objęciu szkoleniem w zakresie gry w piłkę nożną dzieci, młodzieży <text:line-break/>i dorosłych z terenu miasta i gminy Przemków, organizacji zawodów i przygotowaniu do rozgrywek sportowych, propagowaniu współzawodnictwa sportowego i czynnego w nim udziału oraz utrzymaniu bazy sportowej w mieście Przemków.</text:span></text:p>
      <text:p text:style-name="P11">2. Wysokość środków publicznych przeznaczonych na realizację zadania w 2022 r. wynosi:</text:p>
      <text:p text:style-name="P4"><text:span text:style-name="T6">- dla zadania nr 1 – <text:s/></text:span><text:span text:style-name="T16">195 000,00</text:span><text:span text:style-name="T6"> zł</text:span></text:p>
      <text:p text:style-name="P11">3. Zasady przyznawania dotacji i kryteria oceny oferty:</text:p>
      <text:p text:style-name="P12">1) Decyzję o przyznaniu dotacji lub odmowie przyznania dotacji podejmuje Burmistrz, biorąc pod uwagę<text:line-break/>w szczególności:</text:p>
      <text:p text:style-name="P8">a) zgodność zadania z zadaniami gminy określonymi ustawami lub uchwałami,</text:p>
      <text:p text:style-name="P8">b) wysokość środków budżetowych przeznaczonych na realizację zadań zleconych podmiotom,</text:p>
      <text:p text:style-name="P8">c) możliwości organizacyjne i techniczne oferenta oraz zasięg oddziaływania (w tym zasoby ludzkie, ich doświadczenie<text:line-break/>i kwalifikacje) gwarantujące sprawną i wysoką jakość realizacji zadania publicznego,</text:p>
      <text:p text:style-name="P8">d) wysokość i kalkulację kosztów realizacji zadania przedstawionego we wniosku, w tym realizację do zakresu rzeczowego zadania,</text:p>
      <text:p text:style-name="P8">e) ocenę możliwości realizacji zadania przez podmiot,</text:p>
      <text:p text:style-name="P8">f) przebieg dotychczasowej współpracy oraz doświadczenie przy realizacji zadania.</text:p>
      <text:p text:style-name="P4"><text:span text:style-name="T1">2) </text:span><text:span text:style-name="T23">Oceny merytorycznej dokona komisja konkursowa do opiniowania ofert</text:span><text:span text:style-name="T1"> powołana przez Burmistrza Przemkowa.</text:span></text:p>
      <text:p text:style-name="P12">3) Komisja dokonując oceny będzie brała pod uwagę następujące kryteria:</text:p>
      <text:p text:style-name="P8">a) spełnianie warunków formalnych,</text:p>
      <text:p text:style-name="P8">b) zawartość merytoryczną oferty,</text:p>
      <text:p text:style-name="P8">c) przedział czasowy realizacji zadania,</text:p>
      <text:p text:style-name="P8">d) możliwości organizacyjne i techniczne oferenta oraz zasięg oddziaływania (w tym zasoby ludzkie, <text:line-break/>ich doświadczenie i kwalifikacje) gwarantujące sprawną i wysoką jakość realizacji zadania publicznego,</text:p>
      <text:p text:style-name="P8">e) stosunek wykazanych kosztów do zakresu merytorycznego oferty,</text:p>
      <text:p text:style-name="P8">f) przebieg dotychczasowej współpracy oraz doświadczenie przy realizacji zadania.</text:p>
      <text:p text:style-name="P12">4) Organizator konkursu wezwie oferentów do uzupełnienia ofert nie spełniających warunków formalnych, wyznaczając<text:line-break/>im termin na dokonanie uzupełnienia nie dłuższy niż 4 dni robocze. Wezwanie będzie dokonane pocztą elektroniczną<text:line-break/>na adres e-mail podany w ofercie. W przypadku nie uzupełnienia oferty w tym terminie oferta zostanie odrzucona.</text:p>
      <text:p text:style-name="P4"><text:span text:style-name="T1">5) Ostateczną decyzję w sprawie wyboru podmiotu, który będzie realizował zadanie publiczne </text:span><text:span text:style-name="T23">podejmuje Burmistrz Przemkowa po zapoznaniu się z opinią komisji konkursowej.</text:span><text:span text:style-name="T1"> </text:span><text:span text:style-name="T23">Wyniki otwartego konkursu podawane są do publicznej wiadomości przez wywieszenie na tablicy ogłoszeń w Urzędzie Miejskim w Przemkowie, umieszczenie w serwisie internetowym oraz opublikowane na stronie Biuletynu Informacji Publicznej</text:span><text:span text:style-name="T1">. Od decyzji Burmistrza nie przysługuje odwołanie.</text:span></text:p>
      <text:p text:style-name="P4"><text:soft-page-break/><text:span text:style-name="T1">6) Złożenie oferty nie jest równoznaczne z przyznaniem dotacji w oczekiwanej wysokości. </text:span><text:span text:style-name="T2">Zastrzega się możliwość wyboru jednej oferty w ramach realizacji zadania.</text:span></text:p>
      <text:p text:style-name="P12">6) Kwoty przeznaczone na dotacje w zakresie powyższych zadań mogą zostać podzielone i przyznane na dofinansowanie więcej niż jednej oferty. </text:p>
      <text:p text:style-name="P4"><text:span text:style-name="T6">7) Maksymalna kwota przyznanej dotacji na realizację zadania nie może być wyższa niż </text:span><text:span text:style-name="T4">85%</text:span><text:span text:style-name="T6"> całkowitych kosztów realizacji zadania. Oferent musi zadeklarować w kosztorysie zadań procentowy udział innych środków finansowych, wkładu osobowego lub rzeczowego w wysokości nie mniejszej niż </text:span><text:span text:style-name="T4">15%</text:span><text:span text:style-name="T6"> całkowitego kosztu zadania.</text:span></text:p>
      <text:p text:style-name="P12">8) W trakcie realizacji zadania mogą być dokonywane przesunięcia w zakresie poszczególnych pozycji kosztów działania oraz pomiędzy działaniami, z zastrzeżeniem ust. 9.</text:p>
      <text:p text:style-name="P12">9) Zmiany powyżej 10% oraz utworzenie nowej pozycji kosztowej w ramach kwoty dotacji wymagają uprzedniej zgody Organizatora konkursu i aneksu do umowy. Oferent zobligowany jest przedstawić zaktualizowaną kalkulację kosztów oferty. </text:p>
      <text:p text:style-name="P12">10) Zmiany w kosztorysie można dokonać nie później niż 30 dni przed planowanym zakończeniem realizacji zadania. Wydatki wynikające z aktualizacji kalkulacji kosztów nie mogą zostać poniesione szybciej niż w dniu podpisania aneksu zmieniającego umowę.</text:p>
      <text:p text:style-name="P12">11) W trakcie realizacji zadania nie mogą być dokonane zmiany w zakresie przyjętych w ofercie rezultatów <text:s/>zadania publicznego. </text:p>
      <text:p text:style-name="P12">12) W przypadku, gdy przyznana dotacja jest mniejsza od wnioskowanej, oferent zobowiązany jest do przedłożenia aktualizacji harmonogramu i kosztorysu realizacji zadania. Dopuszcza się nieznaczne zmiany zakresu rzeczowego zadania, jednak nie mogą one zmienić istoty zadania i wskazanych w ofercie rezultatów, a także nie może się zwiększyć procentowy udział dotacji w całkowitych kosztach zadania. </text:p>
      <text:p text:style-name="P12">13) Oferent przyjmujący do realizacji zadanie w zakresie sportowego szkolenia dzieci i młodzieży zobowiązany <text:line-break/>jest do dokumentowania organizacji zajęć, w tym odnotowania każdorazowo obecności uczestników zajęć i przebiegu szkolenia w prowadzonym na bieżąco dzienniku zajęć i okazywania go na każde żądanie Organizatora konkursu. Przedmiotowy dziennik może być prowadzony w dowolnej formie np. papierowej, elektronicznej. </text:p>
      <text:p text:style-name="P11">4. Termin i warunki realizacji zadania:</text:p>
      <text:p text:style-name="P4"><text:span text:style-name="T1">1) Zadanie winno być zrealizowane w czasie </text:span><text:span text:style-name="T3">od dnia podpisania umowy do 31 grudnia 2022 r.</text:span><text:span text:style-name="T6">,</text:span><text:span text:style-name="T1"> z zastrzeżeniem, <text:line-break/>że szczegółowy termin realizacji zadania określony zostanie w umowie.</text:span></text:p>
      <text:p text:style-name="P12">2) Zadanie winno być realizowane z najwyższą starannością i z zachowaniem zasady wysokiej jakości, zgodnie z zawartą umową oraz obowiązującymi standardami.</text:p>
      <text:p text:style-name="P12">3) Zadanie winno być wykonane dla jak największej liczby mieszkańców miasta i gminy Przemków, ze szczególnym uwzględnieniem dzieci i młodzieży.</text:p>
      <text:p text:style-name="P12">4) Oferent wydatkuje środki przyznane w trybie dotacji po podpisaniu umowy.</text:p>
      <text:p text:style-name="P11">5. Zadanie publiczne tego samego rodzaju realizowane w 2021 r., wraz z kosztami:</text:p>
      <text:p text:style-name="P2"><text:span text:style-name="T7">- zadanie nr 1 – 188 500,00 zł - przekazano </text:span><text:span text:style-name="T17">188 500,00</text:span><text:span text:style-name="T7"> zł</text:span></text:p>
      <text:p text:style-name="P11">6. Składanie ofert:</text:p>
      <text:p text:style-name="P4"><text:span text:style-name="T1">1) Oferty zgodne z załącznikiem nr 1 do ogłoszenia, należy składać w zamkniętych kopertach w Punkcie Informacyjnym Urzędu Miejskiego w Przemkowie, ul. Plac Wolności 25, </text:span><text:span text:style-name="T9">w terminie od dnia </text:span><text:span text:style-name="T10">2</text:span><text:span text:style-name="T9">1.12.2021 r. do </text:span><text:span text:style-name="T19">1</text:span><text:span text:style-name="T20">1</text:span><text:span text:style-name="T19">.01.2022</text:span><text:span text:style-name="T9"> r. <text:line-break/>do godziny </text:span><text:span text:style-name="T19">13:00</text:span><text:span text:style-name="T8"> </text:span><text:span text:style-name="T1">z dopiskiem „Konkurs ofert na wsparcie realizacji zadania publicznego w zakresie sportu w Gminie Przemków w 2022 r.”.</text:span></text:p>
      <text:p text:style-name="P12">2) Oferty mogą składać niedziałające w celu osiągnięcia zysku kluby sportowe działające na obszarze Gminy Przemków.</text:p>
      <text:p text:style-name="P12">3) Do oferty na realizację zadania należy dołączyć następujące dokumenty:</text:p>
      <text:p text:style-name="P12">- aktualny dokument stanowiący o podstawie działalności Oferenta, potwierdzający status prawny i umocowanie osób<text:line-break/>go reprezentujących (np. wydruk z Krajowego Rejestru Sądowego/ wypis z ewidencji). Oferenci, którzy są w trakcie zmian statutowych powinni złożyć stosowne kopie uchwał wraz z kopią (pierwszej strony) wniosku o zmianę danych w KRS,</text:p>
      <text:p text:style-name="P12">- statut organizacji,</text:p>
      <text:p text:style-name="P12">- oświadczenie o posiadanym przez organizację rachunku bankowym wraz z podaniem jego numeru, na który zostanie przelana dotacja.</text:p>
      <text:p text:style-name="P12">Dokumenty powinny być podpisane przez osoby upoważnione. W przypadku składania kserokopii dokumentów każda strona załącznika winna być potwierdzona za zgodność z oryginałem, opatrzona datą i podpisana przez osoby uprawnione.</text:p>
      <text:p text:style-name="P12"><text:soft-page-break/>4) Ostatnia strona oferty powinna być podpisana przez osobę lub osoby uprawnione do składania oświadczeń woli w imieniu podmiotu. Pozostałe strony oferty powinny być parafowane przez osobę lub osoby uprawnione do składania oświadczeń woli w imieniu podmiotu.</text:p>
      <text:p text:style-name="P4"><text:span text:style-name="T1">5) Rozstrzygnięcie konkursu nastąpi do dnia <text:s/></text:span><text:span text:style-name="T18">1</text:span><text:span text:style-name="T21">8</text:span><text:span text:style-name="T18">.01.2022</text:span><text:span text:style-name="T11"> </text:span><text:span text:style-name="T8">roku.</text:span><text:span text:style-name="T11"> </text:span></text:p>
      <text:p text:style-name="P12">6) Podmiot dotowany, po zakończeniu realizacji zadania zobowiązany jest do przedstawienia szczegółowego sprawozdania merytorycznego i finansowego z wykonanego zadania zgodnie ze wzorem znajdującym się w rozporządzeniu Przewodniczącego Komitetu Do Spraw Pożytku Publicznego z dnia 24 października 2018 r. w sprawie wzorów ofert<text:line-break/>i ramowych wzorów umów dotyczących realizacji zadań publicznych oraz wzorów sprawozdań z wykonania tych zadań<text:line-break/>(Dz. U. RP z 2018, poz. 2057).</text:p>
      <text:p text:style-name="P9">7. Przeznaczenie oraz zasady rozliczenia dotacji:</text:p>
      <text:p text:style-name="P13">1) Kwota przyznanej dotacji może zostać przeznaczona na cele bezpośrednio związane z realizowanym zadaniem – koszty kwalifikowane takie jak np.:</text:p>
      <text:p text:style-name="P13">- nagrody rzeczowe z załączeniem listy kwitującej odbiór nagród lub protokołu komisji oraz statuetki, puchary lub upominki dla uczestników,</text:p>
      <text:p text:style-name="P13">- usługi poligraficzne,</text:p>
      <text:p text:style-name="P13">- zakup materiałów i usług niezbędnych dla wykonania zadania,</text:p>
      <text:p text:style-name="P13">- usługi transportowe niezbędne do realizacji zadania,</text:p>
      <text:p text:style-name="P13">- koszty promocji przedsięwzięcia,</text:p>
      <text:p text:style-name="P13">- obsługa techniczna zadania.</text:p>
      <text:p text:style-name="P13">2) Uzyskana przez oferenta dotacja nie może być wykorzystywana na wydatki nie związane bezpośrednio z realizacją zadania.</text:p>
      <text:p text:style-name="P13">3) Praca wolontariuszy i praca społeczna członków może stanowić wkład własny osobowy organizacji niezbędny<text:line-break/>do realizacji zadania publicznego na podstawie porozumienia wolontariackiego stanowiącego załącznik<text:line-break/>nr 2 lub oświadczenia o wykonaniu pracy społecznej stanowiącego załącznik nr 3 do ogłoszenia otwartego konkursu ofert<text:line-break/>na realizację zadań publicznych w zakresie sportu w Gminie Przemków w roku 2022.</text:p>
      <text:p text:style-name="P13">4) Wykorzystanie sprzętu, którym dysponuje organizacja lub, który zostanie organizacji użyczony może stanowić wkład rzeczowy niezbędny do realizacji zadania publicznego na podstawie oświadczenia o wniesieniu wkładu rzeczowego stanowiącego załącznik nr 4 do ogłoszenia otwartego konkursu ofert na realizację zadań publicznych Gminy Przemków<text:line-break/>w roku 2022 w zakresie sportu.</text:p>
      <text:p text:style-name="P5"/>
      <text:p text:style-name="P5"/>
      <text:p text:style-name="P6"><text:span text:style-name="T12">Przemków, </text:span><text:span text:style-name="T13">21</text:span><text:span text:style-name="T22">.12.2021 r.</text:span><text:span text:style-name="T14"><text:tab/></text:span><text:span text:style-name="T12"><text:tab/><text:tab/><text:tab/><text:tab/><text:tab/><text:tab/>BURMISTRZ</text:span></text:p>
      <text:p text:style-name="P14">Jerzy Szczupa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MT2" style:family="text">
      <style:text-properties fo:color="#0000ff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<text:line-break/>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08:19:00</meta:creation-date>
    <meta:initial-creator>DOM</meta:initial-creator>
    <dc:language>pl-PL</dc:language>
    <meta:print-date>2021-12-17T08:06:35</meta:print-date>
    <dc:date>2021-12-21T10:33:47.141000000</dc:date>
    <meta:editing-cycles>8</meta:editing-cycles>
    <meta:editing-duration>PT2H48M37S</meta:editing-duration>
    <meta:generator>LibreOffice/6.0.1.1$Windows_X86_64 LibreOffice_project/60bfb1526849283ce2491346ed2aa51c465abfe6</meta:generator>
    <meta:document-statistic meta:table-count="0" meta:image-count="0" meta:object-count="0" meta:page-count="3" meta:paragraph-count="68" meta:word-count="1397" meta:character-count="10217" meta:non-whitespace-character-count="8864"/>
    <meta:user-defined meta:name="AppVersion">15.0000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800f1008700e600780009004600da00a9009e008e0018009100e7009000a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dXkjxq+Lkc/i79rVEAKHMAGe5V5QpbGUeuWS8pjUXFE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elrotagxcydZSxWB9EEgqvq7OISAneGqbk1KyVq+Q9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8nxvMwC6IpJScHsl59Ec7BPIkd4U1VP6g6mz66/By3o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xxxRQqVCyoqGe8wFul0ilrY/THSuq9riArmeGviRA+E=</DigestValue>
      </Reference>
      <Reference URI="Thumbnails/thumbnail.png">
        <DigestMethod Algorithm="http://www.w3.org/2001/04/xmlenc#sha256"/>
        <DigestValue>k1D8+NVwiuTxlvmEe/CEJOCCgt8UuMhPQFTOcDqi9iU=</DigestValue>
      </Reference>
      <Reference URI="layout-cache">
        <DigestMethod Algorithm="http://www.w3.org/2001/04/xmlenc#sha256"/>
        <DigestValue>7BcCpXIABd47kS3MEsfm7GalIETcVu3xpG7+tWV0Td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vre5p3q/iXEF4lzlVcI2Phn0a1CZ+taIGp8K3EOmjMU=</DigestValue>
      </Reference>
      <Reference URI="#ID_00ec00cf0087001f00a7000b004200f3009d009500af0015004f00bc0097003c">
        <DigestMethod Algorithm="http://www.w3.org/2001/04/xmlenc#sha256"/>
        <DigestValue>cQX/XLHVQoWSrgmMoL/QK/SFAhqyg4nqBFkS+SIDTu4=</DigestValue>
      </Reference>
      <Reference URI="#idSignedProperties">
        <DigestMethod Algorithm="http://www.w3.org/2001/04/xmlenc#sha256"/>
        <DigestValue>xiogoMKdjoBr51sr2JI3yL7WDhz2wuBAGf5mb78qBLQ=</DigestValue>
      </Reference>
    </SignedInfo>
    <SignatureValue>WlqcmjhP0L99XdzWfRNcQ6mL0lRD3CfJfuZUIyRUqTXM/UFyjKHrOupShkrreG2Q
f376Oa64JZDnplNjHKeNr+rkH/isbzCYODCyOLWqjEn6VqKbdLuRaeDCZkPkfzeZ
h0jg+KoOS9qNBSKIb0iXvGr1pKmDDCIR6CGwe5PPhMPxKqddutPLPtGDX9LVIfDr
ymikfE2SGZDhHgq32OmgYHRRNrSF1qhkqQpWppq18JnQbqEiojJK7h4FC5JXFyuS
UrSFD9pVX86eWeezCC3q1yyZ46cSkiJCoCdF2WcfBVEu+i8hQsIQ8eXgIVHqcEvg
+c1vjjepy85hQzt7h58XCw==</SignatureValue>
    <KeyInfo>
      <X509Data>
        <X509IssuerSerial>
          <X509IssuerName>OID.2.5.4.97=VATPL-5250001090, CN=CUZ Sigillum - QCA1, O=Polska Wytwórnia Papierów Wartościowych S.A., C=PL</X509IssuerName>
          <X509SerialNumber>8248876632042338040</X509SerialNumber>
        </X509IssuerSerial>
        <X509Certificate>MIIHxjCCBa6gAwIBAgIIcnnll6jndvgwDQYJKoZIhvcNAQELBQAwgYAxCzAJBgNV
BAYTAlBMMTgwNgYDVQQKDC9Qb2xza2EgV3l0d8Ozcm5pYSBQYXBpZXLDs3cgV2Fy
dG/Fm2Npb3d5Y2ggUy5BLjEcMBoGA1UEAwwTQ1VaIFNpZ2lsbHVtIC0gUUNBMTEZ
MBcGA1UEYQwQVkFUUEwtNTI1MDAwMTA5MDAeFw0yMDEyMTAwODA1MTNaFw0yMjEy
MTAwODA1MTNaMIIBKjELMAkGA1UEBhMCUEwxEjAQBgNVBAcMCVByemVta8OzdzE2
MDQGA1UECgwtR21pbmEgUHJ6ZW1rw7N3IC0gVXJ6xIVkIE1pZWpza2kgdyBQcnpl
bWtvd2llMRgwFgYDVQQLDA9HbWluYSBQcnplbWvDs3cxETAPBgNVBAQMCFN6Y3p1
cGFrMRgwFgYDVQQqDA9KZXJ6eSBTxYJhd29taXIxGjAYBgNVBAUTEVBOT1BMLTgw
MDkyNTA1NzMzMSEwHwYDVQQDDBhKZXJ6eSBTxYJhd29taXIgU3pjenVwYWsxLjAs
BgNVBBAwJQwRUGxhYyBXb2xub8WbY2kgMjUMEDU5LTE3MCBQcnplbWvDs3cxGTAX
BgNVBGEMEFZBVFBMLTY5MjIyNjcwNjgwggEiMA0GCSqGSIb3DQEBAQUAA4IBDwAw
ggEKAoIBAQChiMVQz/lUm5hnnrUxTprQSDKq/rkmFORkhDVSBOVWCYmuskBKqcXn
hPs1WVDwioa1wtyIsSzc1IYh+IY99f8NIUbLcuvWnkNPdy1SgKhL3MMQznMuGxdi
7UWbsxsyTBREEFOUg57dL5VPz+EXOUPWw2CFqRnUqY/cN7bizPNSKyiZ2q+9BA29
m3lXh78V8YlhlRjGIEk5auW7rAe/5Xyvmqxurqes1mbQeihaskEsEldBTwpxL3ic
2okJRN6uq/9oV3hdor+g7vQxYB/M5cT6sZ5r12VdTk8BDHYaFJjyKiDPlfJEyZ0L
z3WnCh183Dsm8Vjv9MEb11bdywHZVCghAgMBAAGjggKVMIICkTCB2wYIKwYBBQUH
AQMEgc4wgcswCAYGBACORgEBMAsGBgQAjkYBAwIBFDAIBgYEAI5GAQQwfAYGBACO
RgEFMHIwNhYwaHR0cDovL3d3dy5zaWdpbGx1bS5wbC9yZXBvenl0b3JpdW0vUUNB
MV9QRFMucGRmEwJFTjA4FjJodHRwOi8vd3d3LnNpZ2lsbHVtLnBsL3JlcG96eXRv
cml1bS9RQ0ExX1BEU1BMLnBkZhMCUEwwFQYIKwYBBQUHCwIwCQYHBACL7EkBATAT
BgYEAI5GAQYwCQYHBACORgEGATAnBgNVHQkEIDAeMBwGA1UEDDEVDBNCdXJtaXN0
cnogUHJ6ZW1rb3dhMCUGA1UdEQQeMByBGmplcnp5LnN6Y3p1cGFrQHByemVta293
LnBsMHMGCCsGAQUFBwEBBGcwZTA+BggrBgEFBQcwAoYyaHR0cDovL3JlcG8uc2ln
aWxsdW0ucGwvcmVwb3p5dG9yaXVtL3FjYTFfMjAxNy5jZXIwIwYIKwYBBQUHMAGG
F2h0dHA6Ly9vY3NwLnNpZ2lsbHVtLnBsMB0GA1UdDgQWBBTk4zyrgXw+UqoVFtoI
1L4E/b/6/TAMBgNVHRMBAf8EAjAAMB8GA1UdIwQYMBaAFEL6T4Y2gZ0ooZ4tGrVQ
u6on8py0MEoGA1UdIARDMEEwPwYKKoRoAYb4PQAAAzAxMC8GCCsGAQUFBwIBFiNo
dHRwOi8vd3d3LnNpZ2lsbHVtLnBsL3JlcG96eXRvcml1bTBCBgNVHR8EOzA5MDeg
NaAzhjFodHRwOi8vY3JsLnNpZ2lsbHVtLnBsL3JlcG96eXRvcml1bS9xY2ExXzIw
MTcuY3JsMA4GA1UdDwEB/wQEAwIGQDANBgkqhkiG9w0BAQsFAAOCAgEAbODZmSPj
phHT6ijQqAZoQ7LGiXPElRIKiRKl8qqErh9wbRuCffhd57LEMxIP8K/4hJbdA9Lj
GZ2xVv0qZvAhxI96mqrcBi4Q8+3SEBL0UhOvIjQiqFhSpTvOF6ZpdsNYr5LDgVbA
RiZ102icrTB1IpS0jcahsNvPEau/ePLb8VlfqhKZiIyNI0schrXhhP6ZSSO29wB0
f5jivqtoiqcX3pW507U6jVPeq/COqj6XkDtBn++FcEZPb7betosjD32LYmmbvKW6
ksdBmxHVAaL6n7a6/hFcXGGRMhcdjSHaTAhvvGzhNmnW9fJuA3L7CFvGHI7m94Hx
9mKEvy2fqqbYVHnnHgHcYGJBCTdtVTX2CD7isBVT3mdCl8bwllOcM3LuwrXvw3xn
+GLjkufwYgAaFR6Kd8wny2wzoT6EkGc9tA3gjNdTA41v2P9aV/+pzZHlv2EWi/op
wFjis9mT2nv0Ca4NxdOuwk82jDSRpiA3gUV6BALXXmJXaDmNnUthPxESyZA1GkLT
LY/cwr1Qfja5znHhqWhjeiDFTnxfSIUmORvGWE83Kz36MzbjAzdtC+2HEvpoLtDL
c3emT+KbfGx/RYaxAW1a7FixjF20m5GQcBdjW6htQr/A7J9pYFd23jasjqtlO7T+
9rbbT5qoC/6KGcdg9jCvKuk5z5Yjy8nsn58=</X509Certificate>
      </X509Data>
    </KeyInfo>
    <Object>
      <SignatureProperties>
        <SignatureProperty Id="ID_00ec00cf0087001f00a7000b004200f3009d009500af0015004f00bc0097003c" Target="#ID_006800f1008700e600780009004600da00a9009e008e0018009100e7009000a1">
          <dc:date xmlns:dc="http://purl.org/dc/elements/1.1/">2021-12-21T10:33:51.533000000</dc:date>
        </SignatureProperty>
      </SignatureProperties>
    </Object>
    <Object xmlns:xd="http://uri.etsi.org/01903/v1.3.2#">
      <xd:QualifyingProperties Target="#ID_006800f1008700e600780009004600da00a9009e008e0018009100e7009000a1">
        <xd:SignedProperties Id="idSignedProperties">
          <xd:SignedSignatureProperties>
            <xd:SigningTime>2021-12-21T10:33:51.533000000</xd:SigningTime>
            <xd:SigningCertificate>
              <xd:Cert>
                <xd:CertDigest>
                  <DigestMethod Algorithm="http://www.w3.org/2001/04/xmlenc#sha256"/>
                  <DigestValue>jZlLSiDw4aFtzpiT6PXK6Qsovzs72M3soNxLD9RUOrg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824887663204233804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xjCCBa6gAwIBAgIIcnnll6jndvgwDQYJKoZIhvcNAQELBQAwgYAxCzAJBgNVBAYTAlBMMTgwNgYDVQQKDC9Qb2xza2EgV3l0d8Ozcm5pYSBQYXBpZXLDs3cgV2FydG/Fm2Npb3d5Y2ggUy5BLjEcMBoGA1UEAwwTQ1VaIFNpZ2lsbHVtIC0gUUNBMTEZMBcGA1UEYQwQVkFUUEwtNTI1MDAwMTA5MDAeFw0yMDEyMTAwODA1MTNaFw0yMjEyMTAwODA1MTNaMIIBKjELMAkGA1UEBhMCUEwxEjAQBgNVBAcMCVByemVta8OzdzE2MDQGA1UECgwtR21pbmEgUHJ6ZW1rw7N3IC0gVXJ6xIVkIE1pZWpza2kgdyBQcnplbWtvd2llMRgwFgYDVQQLDA9HbWluYSBQcnplbWvDs3cxETAPBgNVBAQMCFN6Y3p1cGFrMRgwFgYDVQQqDA9KZXJ6eSBTxYJhd29taXIxGjAYBgNVBAUTEVBOT1BMLTgwMDkyNTA1NzMzMSEwHwYDVQQDDBhKZXJ6eSBTxYJhd29taXIgU3pjenVwYWsxLjAsBgNVBBAwJQwRUGxhYyBXb2xub8WbY2kgMjUMEDU5LTE3MCBQcnplbWvDs3cxGTAXBgNVBGEMEFZBVFBMLTY5MjIyNjcwNjgwggEiMA0GCSqGSIb3DQEBAQUAA4IBDwAwggEKAoIBAQChiMVQz/lUm5hnnrUxTprQSDKq/rkmFORkhDVSBOVWCYmuskBKqcXnhPs1WVDwioa1wtyIsSzc1IYh+IY99f8NIUbLcuvWnkNPdy1SgKhL3MMQznMuGxdi7UWbsxsyTBREEFOUg57dL5VPz+EXOUPWw2CFqRnUqY/cN7bizPNSKyiZ2q+9BA29m3lXh78V8YlhlRjGIEk5auW7rAe/5Xyvmqxurqes1mbQeihaskEsEldBTwpxL3ic2okJRN6uq/9oV3hdor+g7vQxYB/M5cT6sZ5r12VdTk8BDHYaFJjyKiDPlfJEyZ0Lz3WnCh183Dsm8Vjv9MEb11bdywHZVCghAgMBAAGjggKVMIICkTCB2wYIKwYBBQUHAQMEgc4wgcswCAYGBACORgEBMAsGBgQAjkYBAwIBFDAIBgYEAI5GAQQwfAYGBACORgEFMHIwNhYwaHR0cDovL3d3dy5zaWdpbGx1bS5wbC9yZXBvenl0b3JpdW0vUUNBMV9QRFMucGRmEwJFTjA4FjJodHRwOi8vd3d3LnNpZ2lsbHVtLnBsL3JlcG96eXRvcml1bS9RQ0ExX1BEU1BMLnBkZhMCUEwwFQYIKwYBBQUHCwIwCQYHBACL7EkBATATBgYEAI5GAQYwCQYHBACORgEGATAnBgNVHQkEIDAeMBwGA1UEDDEVDBNCdXJtaXN0cnogUHJ6ZW1rb3dhMCUGA1UdEQQeMByBGmplcnp5LnN6Y3p1cGFrQHByemVta293LnBsMHMGCCsGAQUFBwEBBGcwZTA+BggrBgEFBQcwAoYyaHR0cDovL3JlcG8uc2lnaWxsdW0ucGwvcmVwb3p5dG9yaXVtL3FjYTFfMjAxNy5jZXIwIwYIKwYBBQUHMAGGF2h0dHA6Ly9vY3NwLnNpZ2lsbHVtLnBsMB0GA1UdDgQWBBTk4zyrgXw+UqoVFtoI1L4E/b/6/TAMBgNVHRMBAf8EAjAAMB8GA1UdIwQYMBaAFEL6T4Y2gZ0ooZ4tGrVQu6on8py0MEoGA1UdIARDMEEwPwYKKoRoAYb4PQAAAzAxMC8GCCsGAQUFBwIBFiNodHRwOi8vd3d3LnNpZ2lsbHVtLnBsL3JlcG96eXRvcml1bTBCBgNVHR8EOzA5MDegNaAzhjFodHRwOi8vY3JsLnNpZ2lsbHVtLnBsL3JlcG96eXRvcml1bS9xY2ExXzIwMTcuY3JsMA4GA1UdDwEB/wQEAwIGQDANBgkqhkiG9w0BAQsFAAOCAgEAbODZmSPjphHT6ijQqAZoQ7LGiXPElRIKiRKl8qqErh9wbRuCffhd57LEMxIP8K/4hJbdA9LjGZ2xVv0qZvAhxI96mqrcBi4Q8+3SEBL0UhOvIjQiqFhSpTvOF6ZpdsNYr5LDgVbARiZ102icrTB1IpS0jcahsNvPEau/ePLb8VlfqhKZiIyNI0schrXhhP6ZSSO29wB0f5jivqtoiqcX3pW507U6jVPeq/COqj6XkDtBn++FcEZPb7betosjD32LYmmbvKW6ksdBmxHVAaL6n7a6/hFcXGGRMhcdjSHaTAhvvGzhNmnW9fJuA3L7CFvGHI7m94Hx9mKEvy2fqqbYVHnnHgHcYGJBCTdtVTX2CD7isBVT3mdCl8bwllOcM3LuwrXvw3xn+GLjkufwYgAaFR6Kd8wny2wzoT6EkGc9tA3gjNdTA41v2P9aV/+pzZHlv2EWi/opwFjis9mT2nv0Ca4NxdOuwk82jDSRpiA3gUV6BALXXmJXaDmNnUthPxESyZA1GkLTLY/cwr1Qfja5znHhqWhjeiDFTnxfSIUmORvGWE83Kz36MzbjAzdtC+2HEvpoLtDLc3emT+KbfGx/RYaxAW1a7FixjF20m5GQcBdjW6htQr/A7J9pYFd23jasjqtlO7T+9rbbT5qoC/6KGcdg9jCvKuk5z5Yjy8nsn58=</xd:EncapsulatedX509Certificate>
            </xd:CertificateValues>
          </xd:UnsignedSignatureProperties>
        </xd:UnsignedProperties>
      </xd:QualifyingProperties>
    </Object>
  </Signature>
</document-signatures>
</file>