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_20__28_user_29_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4" style:family="paragraph" style:parent-style-name="Standard_20__28_user_29_">
      <style:text-properties fo:color="#000000" loext:opacity="100%" style:font-name="Arial" fo:font-size="10pt" style:font-size-asian="10pt" style:font-name-complex="Arial" style:font-size-complex="10pt"/>
    </style:style>
    <style:style style:name="P15" style:family="paragraph" style:parent-style-name="Standard_20__28_user_29_">
      <loext:graphic-properties draw:fill="solid" draw:fill-color="#ffffff" draw:opacity="100%"/>
      <style:paragraph-properties fo:background-color="#ffffff"/>
      <style:text-properties fo:color="#000000" loext:opacity="100%" style:font-name="Arial" fo:font-size="10pt" style:font-size-asian="10pt" style:font-name-complex="Arial" style:font-size-complex="10pt"/>
    </style:style>
    <style:style style:name="P1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" fo:font-size="10pt" style:font-size-asian="10pt" style:font-name-complex="Arial" style:font-size-complex="10pt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23" style:family="paragraph" style:parent-style-name="Normalny">
      <style:paragraph-properties fo:text-align="justify" style:justify-single-word="false"/>
    </style:style>
    <style:style style:name="P24" style:family="paragraph" style:parent-style-name="Normalny">
      <style:paragraph-properties fo:text-align="justify" style:justify-single-word="false"/>
      <style:text-properties officeooo:paragraph-rsid="000ea380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0f8edf"/>
    </style:style>
    <style:style style:name="P26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27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28" style:family="paragraph" style:parent-style-name="Normaln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text-properties style:font-name="Verdana" fo:font-size="9pt" fo:letter-spacing="0.053cm" fo:font-weight="bold" style:font-size-asian="9pt" style:font-weight-asian="bold" style:font-name-complex="Verdana" style:font-size-complex="9pt" style:font-weight-complex="bold"/>
    </style:style>
    <style:style style:name="P34" style:family="paragraph" style:parent-style-name="Standard">
      <style:text-properties style:font-name="Verdana" fo:font-size="9pt" fo:letter-spacing="0.053cm" style:font-size-asian="9pt" style:font-name-complex="Verdana" style:font-size-complex="9pt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36" style:family="paragraph" style:parent-style-name="Standard_20__28_user_29_">
      <style:paragraph-properties fo:text-align="start" style:justify-single-word="false"/>
    </style:style>
    <style:style style:name="P37" style:family="paragraph" style:parent-style-name="Standard_20__28_user_29_">
      <style:paragraph-properties fo:text-align="start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38" style:family="paragraph" style:parent-style-name="Standard_20__28_user_29_">
      <style:paragraph-properties fo:text-align="start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8pt" style:font-size-asian="8pt" style:font-size-complex="8pt"/>
    </style:style>
    <style:style style:name="T2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loext:opacity="100%" style:font-name="Arial" fo:font-size="10pt" style:font-name-asian="Times New Roman" style:font-size-asian="10pt" style:font-name-complex="Calibri" style:font-size-complex="10pt"/>
    </style:style>
    <style:style style:name="T7" style:family="text">
      <style:text-properties fo:color="#000000" loext:opacity="100%" style:font-name="Arial" fo:font-size="10pt" style:font-name-asian="Times New Roman" style:font-size-asian="10pt" style:font-name-complex="Calibri" style:font-size-complex="10pt" style:font-weight-complex="bold"/>
    </style:style>
    <style:style style:name="T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officeooo:rsid="000f8edf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fo:background-color="#ffffff" loext:char-shading-value="0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officeooo:rsid="000f8edf" style:font-name-asian="SimSun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fo:background-color="transparent" loext:char-shading-value="0" style:font-size-asian="10pt" style:font-name-complex="Arial" style:font-size-complex="10pt"/>
    </style:style>
    <style:style style:name="T13" style:family="text">
      <style:text-properties fo:color="#0000ff" loext:opacity="100%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4" style:family="text">
      <style:text-properties fo:color="#ff0000" loext:opacity="100%" style:font-name="Arial" fo:font-size="10pt" style:font-size-asian="10pt" style:font-name-complex="Arial" style:font-size-complex="10pt"/>
    </style:style>
    <style:style style:name="T15" style:family="text">
      <style:text-properties style:font-name="Liberation Serif" style:font-name-asian="NSimSun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fo:background-color="transparent" loext:char-shading-value="0" style:font-size-asian="10pt" style:font-size-complex="10pt"/>
    </style:style>
    <style:style style:name="T18" style:family="text">
      <style:text-properties style:font-name="Arial" fo:font-size="10pt" style:font-name-asian="NSimSun" style:font-size-asian="10pt" style:font-size-complex="10pt"/>
    </style:style>
    <style:style style:name="T19" style:family="text">
      <style:text-properties style:font-name="Arial" fo:font-size="10pt" fo:font-style="normal" fo:font-weight="normal" style:font-size-asian="10pt" style:font-style-asian="normal" style:font-weight-asian="normal" style:font-size-complex="10pt"/>
    </style:style>
    <style:style style:name="T20" style:family="text">
      <style:text-properties fo:color="#800000" loext:opacity="100%" style:font-name="Arial" fo:font-size="10pt" style:font-size-asian="10pt" style:font-name-complex="Arial" style:font-size-complex="10pt"/>
    </style:style>
    <style:style style:name="T21" style:family="text">
      <style:text-properties style:font-name="Verdana" fo:font-size="9pt" fo:letter-spacing="0.053cm" fo:font-weight="bold" style:font-name-asian="Times New Roman" style:font-size-asian="9pt" style:font-weight-asian="bold" style:font-name-complex="Verdana" style:font-size-complex="9pt" style:font-weight-complex="bold"/>
    </style:style>
    <style:style style:name="T22" style:family="text">
      <style:text-properties style:font-name="Verdana" fo:font-size="9pt" fo:letter-spacing="0.053cm" style:font-name-asian="Times New Roman" style:font-size-asian="9pt" style:font-name-complex="Verdana" style:font-size-complex="9pt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style:font-name="Arial" fo:font-size="10pt" style:font-size-asian="10pt" style:font-size-complex="10pt"/>
    </style:style>
    <style:style style:name="T25" style:family="text">
      <style:text-properties style:use-window-font-color="true" loext:opacity="0%" style:font-name="Arial" fo:font-size="10pt" officeooo:rsid="000f8edf" style:font-size-asian="10pt" style:font-size-complex="10pt"/>
    </style:style>
    <style:style style:name="T26" style:family="text">
      <style:text-properties style:use-window-font-color="true" loext:opacity="0%" style:font-name="Arial" fo:font-size="10pt" fo:font-style="normal" fo:font-weight="normal" style:font-size-asian="10pt" style:font-style-asian="normal" style:font-weight-asian="normal" style:font-size-complex="10pt"/>
    </style:style>
    <style:style style:name="T27" style:family="text">
      <style:text-properties style:use-window-font-color="true" loext:opacity="0%" style:font-name="Arial1" fo:font-size="10pt" fo:font-style="normal" fo:font-weight="normal" style:font-size-asian="10pt" style:font-style-asian="normal" style:font-weight-asian="normal" style:font-size-complex="10pt"/>
    </style:style>
    <style:style style:name="T28" style:family="text">
      <style:text-properties style:use-window-font-color="true" loext:opacity="0%" style:font-name="Arial1" fo:font-size="10pt" style:font-size-asian="10pt" style:font-size-complex="10pt"/>
    </style:style>
    <style:style style:name="T29" style:family="text">
      <style:text-properties officeooo:rsid="000f8edf" style:font-name-asian="SimSun"/>
    </style:style>
    <style:style style:name="T30" style:family="text">
      <style:text-properties officeooo:rsid="00141a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2">UMOWA NR GPI.......</text:span></text:span></text:p>
      <text:p text:style-name="P4"/>
      <text:p text:style-name="P2"><text:span text:style-name="Domyślna_20_czcionka_20_akapitu"><text:span text:style-name="T5">z uwagi na wartość zamówienia nieprzekraczającą 130 000,00 zł, wyboru oferty </text:span></text:span><text:span text:style-name="Domyślna_20_czcionka_20_akapitu"><text:span text:style-name="T6">dokonano bez stosowania przepisów ustawy </text:span></text:span><text:span text:style-name="Domyślna_20_czcionka_20_akapitu"><text:span text:style-name="T7">z dnia 11 września 2019 r. - Prawo Zamówień Publicznych (t.j. Dz. U. z 2021 r. poz. 1129 ze zm.), na podstawie art. 2 ust. 1 pkt. 1 tejże ustawy oraz z zastosowaniem Zarządzenia nr 12/21 Burmistrza Przemkowa <text:s/>z dnia 22 stycznia 2021 r. w sprawie ustalenia Regulaminu Udzielania Zamówień Publicznych organizowanych przez Gminę Przemków – Urząd Miejski w Przemkowie</text:span></text:span></text:p>
      <text:p text:style-name="P10"/>
      <text:p text:style-name="P10"/>
      <text:p text:style-name="P11">Zawarta w dniu ......................... r. w Przemkowie pomiędzy:</text:p>
      <text:p text:style-name="P11"/>
      <text:p text:style-name="P20"><text:span text:style-name="Domyślna_20_czcionka_20_akapitu"><text:span text:style-name="T2">GMINĄ PRZEMKÓW</text:span></text:span><text:span text:style-name="Domyślna_20_czcionka_20_akapitu"><text:span text:style-name="T5">, ul. Plac Wolności 25, 59-170 Przemków, posiadającą numer NIP 692-226-70-68, numer REGON 390647624 reprezentowaną przez</text:span></text:span></text:p>
      <text:p text:style-name="P20"><text:span text:style-name="Domyślna_20_czcionka_20_akapitu"><text:span text:style-name="T2">MAGDALENĘ KANIA</text:span></text:span><text:span text:style-name="Domyślna_20_czcionka_20_akapitu"><text:span text:style-name="T5"> – Zastępcę Burmistrza Przemkowa</text:span></text:span></text:p>
      <text:p text:style-name="P20"><text:span text:style-name="Domyślna_20_czcionka_20_akapitu"><text:span text:style-name="T5">przy kontrasygnacie </text:span></text:span><text:span text:style-name="Domyślna_20_czcionka_20_akapitu"><text:span text:style-name="T2">EWY SPIRZAK – STANISZEWSKIEJ</text:span></text:span><text:span text:style-name="Domyślna_20_czcionka_20_akapitu"><text:span text:style-name="T5"> – Skarbnika Gminy Przemków,</text:span></text:span></text:p>
      <text:p text:style-name="P20"><text:span text:style-name="Domyślna_20_czcionka_20_akapitu"><text:span text:style-name="T5">zwaną w dalszej części umowy „</text:span></text:span><text:span text:style-name="Domyślna_20_czcionka_20_akapitu"><text:span text:style-name="T2">Zamawiającym</text:span></text:span><text:span text:style-name="Domyślna_20_czcionka_20_akapitu"><text:span text:style-name="T5">”</text:span></text:span></text:p>
      <text:p text:style-name="P21"><text:span text:style-name="Domyślna_20_czcionka_20_akapitu"><text:span text:style-name="T8">a,</text:span></text:span></text:p>
      <text:p text:style-name="P12">…………………………………………………... reprezentowanym przez:</text:p>
      <text:p text:style-name="P12"/>
      <text:p text:style-name="P21"><text:span text:style-name="Domyślna_20_czcionka_20_akapitu"><text:span text:style-name="T8">zwanym w dalszej części umowy </text:span></text:span><text:span text:style-name="Domyślna_20_czcionka_20_akapitu"><text:span text:style-name="T3">„Wykonawcą”</text:span></text:span><text:span text:style-name="Domyślna_20_czcionka_20_akapitu"><text:span text:style-name="T5"> o następującej treści:</text:span></text:span></text:p>
      <text:p text:style-name="P12"/>
      <text:p text:style-name="P5">§ 1.</text:p>
      <text:p text:style-name="P5">Przedmiot umowy</text:p>
      <text:p text:style-name="P5"/>
      <text:p text:style-name="P22"><text:span text:style-name="Domyślna_20_czcionka_20_akapitu"><text:span text:style-name="T12">1. </text:span></text:span><text:span text:style-name="T17">Przedmiotem umowy jest odbiór zmieszanych odpadów komunalnych (kod 20 03 01), komunalnych odpadów opakowaniowych (kod 15 01 01, 15 01 02, 15 01 07) oraz odpadów ulegających biodegradacji (kod: 20 02 01) zwanych dalej też „odpadami” z posesji wg Załącznika nr 1 do niniejszej umowy i ich zagospodarowanie.</text:span></text:p>
      <text:p text:style-name="P17"/>
      <text:p text:style-name="P5">§ 2.</text:p>
      <text:p text:style-name="P3"><text:span text:style-name="Domyślna_20_czcionka_20_akapitu"><text:span text:style-name="T3">Termin realizacji przedmiotu zamówienia</text:span></text:span></text:p>
      <text:p text:style-name="P5"/>
      <text:p text:style-name="Standard_20__28_user_29_"><text:span text:style-name="Domyślna_20_czcionka_20_akapitu"><text:span text:style-name="T8">Niniejsza umowa została zawarta na czas określony tj. </text:span></text:span><text:span text:style-name="Domyślna_20_czcionka_20_akapitu"><text:span text:style-name="T4">od 01.01.2022 r. do 31.12.2022 r.</text:span></text:span></text:p>
      <text:p text:style-name="P6"/>
      <text:p text:style-name="P7">§ 3.</text:p>
      <text:p text:style-name="P5">Obowiązki Wykonawcy</text:p>
      <text:p text:style-name="P5"/>
      <text:p text:style-name="P12">1. Wykonawca zobowiązuje się do:</text:p>
      <text:p text:style-name="P25"><text:span text:style-name="Domyślna_20_czcionka_20_akapitu"><text:span text:style-name="T8">a) ś</text:span></text:span><text:span text:style-name="T16">wiadczenia usług w zakresie odbioru i zagospodarowania zmieszanych odpadów komunalnych (kod 20 03 01), komunalnych odpadów opakowaniowych (kod <text:s/>15 01 01, 15 01 02, 15 01 07), <text:s/>oraz odpadów ulegających biodegradacji (kod 20 02 01), które Zamawiający gromadzić będzie w pojemnikach wg Załącznika nr 1 do umowy</text:span><text:span text:style-name="Domyślna_20_czcionka_20_akapitu"><text:span text:style-name="T8">;</text:span></text:span></text:p>
      <text:p text:style-name="P12">b) wykonywani<text:span text:style-name="T30">a</text:span> usługi zgodnie z obowiązującymi przepisami prawa, z zachowaniem należytej staranności wymaganej od profesjonalisty;</text:p>
      <text:p text:style-name="P12">c) użytkowania pojemników zgodnie z ich przeznaczeniem;</text:p>
      <text:p text:style-name="P22"><text:span text:style-name="Domyślna_20_czcionka_20_akapitu"><text:span text:style-name="T10">d) przestrzegania przepisów ustawy z dnia 27.04.2001 r. Prawo ochrony środowiska (</text:span></text:span><text:bookmark text:name="main-form:menu-tabs"/><text:bookmark text:name="main-form:metrical-info-tab"/><text:span text:style-name="Domyślna_20_czcionka_20_akapitu"><text:span text:style-name="T16">Dz. U. z 2021 r. poz. 1973)</text:span></text:span></text:p>
      <text:p text:style-name="P19">e) przestrzegania przepisów ustawy z dnia 14.12.2012 r. o odpadach (Dz. U. z 2021 r., poz. 779 ze zm.)</text:p>
      <text:p text:style-name="P19">f) niedopuszczenia do spalania nieczystości.</text:p>
      <text:p text:style-name="P12">2. Wykonawca ponosi odpowiedzialność za szkody spowodowane osobom trzecim powstałe w trakcie realizacji przedmiotu umowy.</text:p>
      <text:p text:style-name="P12">3. Wykonawca bierze na siebie pełną odpowiedzialność za właściwe wykonanie prac w tym działania i zaniechania osób, z których pomocą wykonuje przedmiot umowy, zapewnienie warunków bezpieczeństwa oraz metody organizacyjno - techniczne stosowane podczas wykonywania prac.</text:p>
      <text:p text:style-name="P12">4. Wykonawca w czasie wykonywania prac powinien w pełni przestrzegać bezpieczeństwa wszystkich osób upoważnionych do wykonywania prac.</text:p>
      <text:p text:style-name="P12">5. Wykonawca ma obowiązek niezwłocznie informowania Zamawiającego o wszelkich zmianach statusu prawnego swojej firmy.</text:p>
      <text:p text:style-name="P12"/>
      <text:p text:style-name="P5">§ 4.</text:p>
      <text:p text:style-name="P5">Obowiązki Zamawiającego</text:p>
      <text:p text:style-name="P5"/>
      <text:p text:style-name="P12">1. Zamawiający zobowiązany jest do:</text:p>
      <text:p text:style-name="P12">a) zabezpieczenia swobodnego dojazdu do pojemników;</text:p>
      <text:p text:style-name="P12">b) utrzymania porządku w miejscu i wokół ustawionych pojemników;</text:p>
      <text:p text:style-name="P12"><text:soft-page-break/>c) użytkowania pojemników zgodnie z ich przeznaczeniem i estetycznego ich utrzymania.</text:p>
      <text:p text:style-name="P12">2. Zamawiający zobowiązany jest każdorazowo zawiadomić Wykonawcę o przewidywanych utrudnieniach <text:s text:c="13"/>w wywozie nieczystości na 2 dni przed rozpoczęciem wykonywania usługi wskazać miejsce zastępcze ustawienia pojemników, kontenerów.</text:p>
      <text:p text:style-name="P21"><text:span text:style-name="Domyślna_20_czcionka_20_akapitu"><text:span text:style-name="T8">3. </text:span></text:span><text:span text:style-name="Odwołanie_20_do_20_komentarza"><text:span text:style-name="T18">Zamawiaj</text:span></text:span><text:span text:style-name="T16">ący zobowiązany jest do prowadzenia prawidłowej segregacji odpadów. W przypadku stwierdzenia nieprawidłowości w powyższym zakresie Wykonawca zakwalifikuje odebrane odpady jako zmieszane odpady komunalne zgodnie z niniejszą umową obciąży Zamawiającego.</text:span></text:p>
      <text:p text:style-name="P13"/>
      <text:p text:style-name="P7">§ 5.</text:p>
      <text:p text:style-name="P7">Przedstawiciele stron</text:p>
      <text:p text:style-name="P8"/>
      <text:p text:style-name="P14">W celu prawidłowego nadzoru nad wypełnianiem przedmiotu umowy ustanawia się osoby do kontaktu <text:s text:c="18"/>z ramienia:</text:p>
      <text:p text:style-name="P14">1. Zamawiającego – Anna Kuźmiak, a.kuzmiak@przemkow.pl, numer telefonu 76 832 04 83.</text:p>
      <text:p text:style-name="Standard_20__28_user_29_"><text:span text:style-name="Domyślna_20_czcionka_20_akapitu"><text:span text:style-name="T8">2.</text:span></text:span><text:span text:style-name="Domyślna_20_czcionka_20_akapitu"><text:span text:style-name="T20"> </text:span></text:span><text:span text:style-name="Domyślna_20_czcionka_20_akapitu"><text:span text:style-name="T8">Wykonawcy – ………………………………….., numer telefonu ……………………………....</text:span></text:span></text:p>
      <text:p text:style-name="P6"/>
      <text:p text:style-name="P5">§ 6.</text:p>
      <text:p text:style-name="P5">Wynagrodzenie za realizację umowy</text:p>
      <text:p text:style-name="P5"/>
      <text:p text:style-name="Normalny"><text:span text:style-name="Domyślna_20_czcionka_20_akapitu"><text:span text:style-name="T16">1. Za świadczenie usługi określonej w § 1 Wykonawca będzie pobierał jednostkowe wynagrodzenie w wysokości:</text:span></text:span></text:p>
      <text:p text:style-name="P23"><text:span text:style-name="Domyślna_20_czcionka_20_akapitu"><text:span text:style-name="T16">a) Cena <text:s/>za odbiór i zagospodarowanie 1 m³ zmieszanych odpadów komunalnych (kod 20 03 01) wynosi: …………….. zł brutto ( słownie …………………………………….zł .../100), w tym <text:s/>…………….. zł netto ( słownie …………………………………….zł .../100) + …………...zł podatek VAT ( słownie …………………………………….zł .../100)</text:span></text:span></text:p>
      <text:p text:style-name="P24"><text:span text:style-name="Domyślna_20_czcionka_20_akapitu"><text:span text:style-name="T16">b) Cena <text:s/>za odbiór i zagospodarowanie 1 m³ </text:span></text:span><text:span text:style-name="T19">komunalnych </text:span><text:span text:style-name="T16">odpadów opakowaniowych</text:span><text:span text:style-name="Domyślna_20_czcionka_20_akapitu"><text:span text:style-name="T16"> (kod 15 01 01, 15 01 02, 15 01 07) wynosi: …………….. zł brutto ( słownie …………………………………….zł .../100), w tym <text:s/>…………….. zł netto ( słownie …………………………………….zł .../100) + …………...zł podatek VAT ( słownie …………………………………….zł .../100)</text:span></text:span></text:p>
      <text:p text:style-name="P28">c) Cena za odbiór i zagospodarowanie 1 m³ odpadów biodegradowalnych (kod 20 02 01) <text:s text:c="25"/>wynosi: …………….. zł brutto ( słownie …………………………………….zł .../100), w tym <text:s/>…………….. zł netto ( słownie …………………………………….zł .../100) + …………...zł podatek VAT ( słownie …………………………………….zł .../100)</text:p>
      <text:p text:style-name="P23"><text:span text:style-name="Domyślna_20_czcionka_20_akapitu"><text:span text:style-name="T16">d) Cena za zu</text:span></text:span><text:span text:style-name="T16">życie jednej sztuki pojemnika 0,12 mᶟ za jeden miesiąc wynosi: 7,00 zł + podatek VAT.</text:span></text:p>
      <text:p text:style-name="P29">2. Rozliczenie za wykonanie usługi następować będzie w okresach comiesięcznych na zakończenie każdego miesiąca na podstawie:</text:p>
      <text:p text:style-name="P21"><text:span text:style-name="Domyślna_20_czcionka_20_akapitu"><text:span text:style-name="T16">a) </text:span></text:span><text:span text:style-name="T19">odbioru i </text:span><text:span text:style-name="T16">zagospodarowania zmieszanych odpadów komunalnych (kod 20 03 01) z średniomiesięczną częstotliwością: 2,16 razy w miesiącu (52 tygodnie w roku dzielone przez 12 miesięcy co 2 tygodnie). </text:span></text:p>
      <text:p text:style-name="P21"><text:span text:style-name="Domyślna_20_czcionka_20_akapitu"><text:span text:style-name="T16">b)</text:span></text:span><text:span text:style-name="Odwołanie_20_do_20_komentarza"><text:span text:style-name="T15"> </text:span></text:span><text:span text:style-name="T19">odbioru i </text:span><text:span text:style-name="T16">zagospodarowania komunalnych odpadów opakowaniowych (kod 15 01 01, 15 01 02, 15 01 07) jeden raz w miesiącu.</text:span></text:p>
      <text:p text:style-name="P21"><text:span text:style-name="Domyślna_20_czcionka_20_akapitu"><text:span text:style-name="T16">c) </text:span></text:span><text:span text:style-name="T19">odbioru i </text:span><text:span text:style-name="T16">zagospodarowania odpadów ulegających biodegradacji (kod 20 02 01) z średniomiesięczną częstotliwością: 2,16 razy w miesiącu (52 tygodnie w roku dzielone przez 12 miesięcy co 2 tygodnie).</text:span></text:p>
      <text:p text:style-name="P23"><text:span text:style-name="Domyślna_20_czcionka_20_akapitu"><text:span text:style-name="T24">3. </text:span></text:span><text:span text:style-name="Odwołanie_20_do_20_komentarza"><text:span text:style-name="T23"><text:s/></text:span></text:span><text:span text:style-name="Odwołanie_20_do_20_komentarza"><text:span text:style-name="T26">Op</text:span></text:span><text:span text:style-name="T26">łata </text:span><text:span text:style-name="T24">miesięczna za usługę określoną w § 1 umowy jest iloczynem: pojemności i ilości pojemników określonych w § 3 ust. 1 pkt. a umowy, częstotliwości odbioru odpadów określonej w § 6 ust. 2 pkt. a, b i c umowy oraz ceny jednostkowej określonej w § 6 ust. 1 pkt. a. b , c i d umowy.</text:span></text:p>
      <text:p text:style-name="P23"><text:span text:style-name="Domyślna_20_czcionka_20_akapitu"><text:span text:style-name="T25">4</text:span></text:span><text:span text:style-name="Domyślna_20_czcionka_20_akapitu"><text:span text:style-name="T24">. </text:span></text:span><text:span text:style-name="Odwołanie_20_do_20_komentarza"><text:span text:style-name="T27">Op</text:span></text:span><text:span text:style-name="T27">łata o </text:span><text:span text:style-name="T28">której mowa w ust. 3 ma charakter ryczałtowy i przysługuje Wykonawcy za każdy miesiąc wykonywania umowy, niezależnie od faktycznego dokonania odbioru odpadów w uzgodnionym terminie, chyba że nieodebranie odpadów nastąpiło z przyczyn leżących po stronie Wykonawcy.</text:span></text:p>
      <text:p text:style-name="Standard_20__28_user_29_"><text:span text:style-name="T9">5</text:span><text:span text:style-name="T8">. Należność za wykonaną usługę Zamawiający przekazywać będzie na wskazany rachunek bankowy Wykonawcy w terminie 14 dni od daty otrzymania faktury.</text:span></text:p>
      <text:p text:style-name="Standard_20__28_user_29_"><text:span text:style-name="Domyślna_20_czcionka_20_akapitu"><text:span text:style-name="T11">6</text:span></text:span><text:span text:style-name="Domyślna_20_czcionka_20_akapitu"><text:span text:style-name="T8">. Zamawiający oświadcza, że jest czynnym płatnikiem podatku VAT, w rozumieniu art. 157 ustawy z dnia</text:span></text:span><text:span text:style-name="Domyślna_20_czcionka_20_akapitu"><text:span text:style-name="T14"> </text:span></text:span><text:span text:style-name="Domyślna_20_czcionka_20_akapitu"><text:span text:style-name="T8">11.03.2004 r. <text:s/>o podatku od towarów usług, o numerze NIP 692-22-67-068</text:span></text:span></text:p>
      <text:p text:style-name="P26"><text:span text:style-name="Domyślna_20_czcionka_20_akapitu"><text:span text:style-name="T11">7</text:span></text:span><text:span text:style-name="Domyślna_20_czcionka_20_akapitu"><text:span text:style-name="T8">. Wykonawca oświadcza, że jest czynnym płatnikiem podatku VAT, w rozumieniu art. 157 ustawy z dnia 11.03.2004 r.</text:span></text:span><text:span text:style-name="Domyślna_20_czcionka_20_akapitu"><text:span text:style-name="T14"> </text:span></text:span><text:span text:style-name="Domyślna_20_czcionka_20_akapitu"><text:span text:style-name="T8">o podatku od towarów usług, o numerze NIP 693-19-36-882 i jest uprawniony do wystawienia faktur VAT.</text:span></text:span></text:p>
      <text:p text:style-name="P15"><text:span text:style-name="T29">8</text:span>. Za dzień zapłaty strony przyjmują dzień wydania dyspozycji obciążenia rachunku Zamawiającego.</text:p>
      <text:p text:style-name="P16"/>
      <text:p text:style-name="P5">§ 7.</text:p>
      <text:p text:style-name="P5">Kary umowne</text:p>
      <text:p text:style-name="P5"/>
      <text:p text:style-name="P14">1.W przypadku niewykonania lub nienależytego wykonania umowy, Wykonawca zapłaci Zamawiającemu kary umowne:</text:p>
      <text:p text:style-name="P14">1) 10 % kwoty wynagrodzenia należnego Wykonawcy za miesiąc, w którym stwierdzono nienależyte wykonanie przedmiotu umowy, stwierdzone protokołem sporządzonym przez przedstawiciela Zamawiającego,</text:p>
      <text:p text:style-name="P14"><text:soft-page-break/>2) 20% wartości dotychczasowego otrzymanego wynagrodzenia Wykonawcy, gdy Zamawiający odstąpi od umowy z powodu okoliczności, za które odpowiada Wykonawca,</text:p>
      <text:p text:style-name="P14">3) 10 % kwoty wynagrodzenia należnego Wykonawcy za miesiąc, w którym stwierdzono opóźnienie w wykonaniu umowy za każde opóźnienie oddzielnie,</text:p>
      <text:p text:style-name="P14">2. Zamawiający zapłaci Wykonawcy karę umowną w wysokości 20% wartości dotychczasowego otrzymanego wynagrodzenia Wykonawcy, jeśli Wykonawca odstąpi od umowy z powodu okoliczności, za które odpowiada Zamawiający.</text:p>
      <text:p text:style-name="P14">3. W przypadku niewykonania lub nienależytego wykonania umowy Zamawiający zastrzega sobie prawo do zlecenia wykonania usługi osobie trzeciej na koszt i niebezpieczeństwo Wykonawcy a Wykonawca wyraża na to swoją zgodę.</text:p>
      <text:p text:style-name="P14">4. Jeżeli kary umowne ustalone w ust. 1 nie pokryją powstałej szkody, Zamawiającemu przysługuje odszkodowanie uzupełniające na zasadach ogólnych.</text:p>
      <text:p text:style-name="P14">5. Kary umowne, o których mowa w ust. 1 mogą zostać potrącone z wymagalnej faktury Wykonawcy.</text:p>
      <text:p text:style-name="P14">6. Wykonawca wyraża zgodę na potrącenie przez Zamawiającego należnych kar umownych z faktur Wykonawcy.</text:p>
      <text:p text:style-name="P14">7. Okoliczność, że Zamawiający nie poniósł szkody wskutek opóźnień Wykonawcy, nie zwalnia Wykonawcy z obowiązku zapłaty zastrzeżonych kar umownych.</text:p>
      <text:p text:style-name="P14">8. W przypadku kontroli inspekcji państwowych oraz ewentualnych kar finansowych nałożonych na Zamawiającego przez uprawnione do tego inne organy, a wynikające z zagospodarowania odpadów komunalnych niezgodnie z warunkami wynikających z umowy, Zamawiający obciąży Wykonawcę nałożonymi na Zamawiającego karami finansowymi.</text:p>
      <text:p text:style-name="P14">9. Obciążenie, o którym mowa w ust. 8 może nastąpić z faktury wystawionej przez Wykonawcę na podstawie noty obciążeniowej w drodze potrącenia, a Wykonawca wyraża na to swoją zgodę.</text:p>
      <text:p text:style-name="P14">10. Określone w ust. 1 kary umowne nałożone na Wykonawcę i w ust. 8 kary pieniężne nałożone na Zamawiającego będą naliczane niezależnie, a Wykonawca wyraża na to swoją zgodę.</text:p>
      <text:p text:style-name="P18"/>
      <text:p text:style-name="P5">§ 8.</text:p>
      <text:p text:style-name="P5">Warunki odstąpienia od umowy</text:p>
      <text:p text:style-name="P5"/>
      <text:p text:style-name="P14">1. Każdej ze stron przysługuje prawo wypowiedzenia umowy z zachowaniem jednomiesięcznego okresu wypowiedzenia licząc od ostatniego dnia miesiąca, w którym wpłynęło wypowiedzenie.</text:p>
      <text:p text:style-name="P14">2. Zamawiający może odstąpić od umowy w razie wystąpienia istotnej zmiany okoliczności powodującej, że wykonanie umowy nie leży w interesie publicznym, czego nie można było przewidzieć w chwili zawarcia umowy. Odstąpienie od umowy może nastąpić w formie pisemnej w terminie jednego miesiąca, licząc od powzięcia wiadomości o powyższych okolicznościach.</text:p>
      <text:p text:style-name="P14">3. W przypadku odstąpienia od umowy, o którym mowa w ust. 2 Wykonawca ma prawo żądać wynagrodzenia należnego za usługi wykonane do dnia odstąpienia od umowy.</text:p>
      <text:p text:style-name="P14">4. Zamawiający ma prawo odstąpić lub wypowiedzieć umowę ze skutkiem natychmiastowym bez ponoszenia odpowiedzialności, w przypadku:</text:p>
      <text:p text:style-name="P14">a) gdy Wykonawca narusza postanowienia niniejszej umowy i nie usunie naruszeń w terminie 7 dni od wezwania do usunięcia naruszeń;</text:p>
      <text:p text:style-name="P14">b) utraty przez Wykonawcę wymaganych uprawnień do wykonywania działalności gospodarczej w zakresie dot. przedmiotu umowy.</text:p>
      <text:p text:style-name="P12"/>
      <text:p text:style-name="P5">§ 9.</text:p>
      <text:p text:style-name="P5">Zmiany umowy</text:p>
      <text:p text:style-name="P5"/>
      <text:p text:style-name="P14">1.Wszelkie zmiany, uzupełnienia umowy wymagają zachowania formy pisemnej w postaci aneksu pod rygorem nieważności.</text:p>
      <text:p text:style-name="P14">2. Zmiany mogą być inicjowane przez Zamawiającego lub przez Wykonawcę.</text:p>
      <text:p text:style-name="P14">3. Zmiany nie mogą wykraczać poza zakres świadczenia.</text:p>
      <text:p text:style-name="P14">4. Nie stanowi zmiany umowy:</text:p>
      <text:p text:style-name="P14">1) wyznaczenie osób innych niż wskazanych w § 5 umowy,</text:p>
      <text:p text:style-name="P14">2) utrata mocy lub zmiana aktów prawnych przywołanych w treści umowy. W każdym takim przypadku Wykonawca ma obowiązek stosowania się do obowiązujących w danym czasie aktów prawa,</text:p>
      <text:p text:style-name="P14">3) zmiana rachunku bankowego Wykonawcy.</text:p>
      <text:p text:style-name="P12"/>
      <text:p text:style-name="P5">§ 10.</text:p>
      <text:p text:style-name="P5">Ubezpieczenie</text:p>
      <text:p text:style-name="P5"/>
      <text:p text:style-name="P37">1.Wykonawca w okresie trwania umowy zobowiązany jest do posiadania ubezpieczenia od odpowiedzialności cywilnej (deliktowej i kontraktowej) w zakresie prowadzonej działalności gospodarczej obejmującej przedmiot zamówienia na sumę nie mniejszą niż 100.000 zł.</text:p>
      <text:p text:style-name="P36"><text:span text:style-name="Domyślna_20_czcionka_20_akapitu"><text:span text:style-name="T8">2. W przypadku wygaśnięcia umowy ubezpieczenia przed końcem realizacji przedmiotu umowy Wykonawca zobowiązuje się do zawarcia nowego ubezpieczenia przed wygaśnięciem dotychczasowego z mocą </text:span></text:span><text:soft-page-break/><text:span text:style-name="Domyślna_20_czcionka_20_akapitu"><text:span text:style-name="T8">obowiązującą nie później niż od dnia następnego po dniu wygaśnięcia dotychczasowego ubezpieczenia<text:line-break/>i przedłożenia Zamawiającemu do wglądu oryginału odnowionego ubezpieczenia w terminie 4 dni kalendarzowych od daty jego zawarcia, nie później niż w dniu wygaśnięcia dotychczasowego ubezpieczenia.</text:span></text:span><text:span text:style-name="Domyślna_20_czcionka_20_akapitu"><text:span text:style-name="T14"> <text:s text:c="3"/></text:span></text:span></text:p>
      <text:p text:style-name="P9"/>
      <text:p text:style-name="P5">§ 11.</text:p>
      <text:p text:style-name="P5">Podwykonawcy</text:p>
      <text:p text:style-name="P38"/>
      <text:p text:style-name="P37">Wykonawca nie może powierzyć wykonania w całości lub w części przedmiotu niniejszej umowy innemu podmiotowi bez zgody Zamawiającego wyrażonej na piśmie.</text:p>
      <text:p text:style-name="P12"/>
      <text:p text:style-name="P5">§ 12.</text:p>
      <text:p text:style-name="P5">Postanowienia końcowe</text:p>
      <text:p text:style-name="P9"/>
      <text:p text:style-name="P12">1. W sprawach nieuregulowanych niniejszą umową zastosowanie mają przepisy Kodeksu cywilnego.</text:p>
      <text:p text:style-name="P12">2. Wierzytelności wynikające z niniejszej umowy nie mogą być przedmiotem cesji bez pisemnej zgody Zamawiającego (pactum de non cedendo) wyrażonej w formie pisemnej pod rygorem nieważności.</text:p>
      <text:p text:style-name="P12">3. Wszelkie spory powstałe w trakcie realizacji niniejszej umowy Strony będą starały się rozstrzygać polubownie, a w przypadku braku porozumienia, będą one rozstrzygane przez Sąd właściwy wg miejsca siedziby Zamawiającego.</text:p>
      <text:p text:style-name="P12">4. Umowa niniejsza została sporządzona w dwóch jednobrzmiących egzemplarzach. Po jednym egzemplarzu dla każdej ze stron.</text:p>
      <text:p text:style-name="P30"/>
      <text:p text:style-name="P30"/>
      <text:p text:style-name="P30"/>
      <text:p text:style-name="P31"/>
      <text:p text:style-name="P32"><text:span text:style-name="Domyślna_20_czcionka_20_akapitu"><text:span text:style-name="T2"><text:tab/><text:tab/>ZAMAWIAJĄCY<text:tab/><text:tab/><text:tab/><text:tab/><text:tab/>WYKONAWCA</text:span></text:span></text:p>
      <text:p text:style-name="P27"/>
      <text:p text:style-name="P33"><text:tab/>ZASTĘPCA BURMISTRZA</text:p>
      <text:p text:style-name="P34"/>
      <text:p text:style-name="P32"><text:span text:style-name="Domyślna_20_czcionka_20_akapitu"><text:span text:style-name="T21"><text:tab/> <text:s text:c="6"/></text:span></text:span><text:span text:style-name="Domyślna_20_czcionka_20_akapitu"><text:span text:style-name="T22">Magdalena Kania<text:tab/><text:tab/><text:tab/><text:tab/>................................</text:span></text:span></text:p>
      <text:p text:style-name="P27"/>
      <text:p text:style-name="P27"/>
      <text:p text:style-name="P27"/>
      <text:p text:style-name="P27"/>
      <text:p text:style-name="P33"><text:tab/><text:tab/>Skarbnik Gminy</text:p>
      <text:p text:style-name="P33"><text:tab/> <text:s text:c="5"/>Księgowy Budżetu</text:p>
      <text:p text:style-name="P34"/>
      <text:p text:style-name="P32"><text:span text:style-name="Domyślna_20_czcionka_20_akapitu"><text:span text:style-name="T21"><text:tab/></text:span></text:span><text:span text:style-name="Domyślna_20_czcionka_20_akapitu"><text:span text:style-name="T22">Ewa Spirzak - Staniszewska</text:span></text:span></text:p>
      <text:p text:style-name="Standard"><text:span text:style-name="Domyślna_20_czcionka_20_akapitu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0" fo:widows="0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hyphenation-ladder-count="no-limit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style:line-height-at-least="0.212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styl3" style:family="paragraph" style:parent-style-name="Lista_20_numerowana1" style:list-style-name="WW8Num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style:line-height-at-least="0.212cm" fo:text-align="center" style:justify-single-word="false" fo:hyphenation-ladder-count="no-limit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 style:font-size-complex="10pt" fo:hyphenate="false" loext:hyphenation-no-caps="false"/>
    </style:style>
    <style:style style:name="Styl2" style:family="paragraph" style:parent-style-name="Lista_20_numerowana1" style:list-style-name="WW8Num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ista_20_numerowana1" style:display-name="Lista numerowana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31" style:display-name="WW-Tekst podstawowy 31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reść_20_paragrafu" style:display-name="treść paragrafu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8Num4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56" style:display-name="Font Style56" style:family="text" style:parent-style-name="WW-Domyślna_20_czcionka_20_akapitu1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Font_20_Style41" style:display-name="Font Style41" style:family="text" style:parent-style-name="WW-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2" style:display-name="Font Style12" style:family="text" style:parent-style-name="WW-Domyślna_20_czcionka_20_akapitu1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-Domyślna_20_czcionka_20_akapitu1" style:display-name="WW-Domyślna czcionka akapitu1" style:family="text"/>
    <style:style style:name="Font_20_Style29" style:display-name="Font Style29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">
        <style:list-level-properties/>
        <style:text-properties style:font-name="Symbol"/>
      </text:list-level-style-bullet>
      <text:list-level-style-bullet text:level="2" text:style-name="WW_5f_CharLFO5LVL2" loext:num-list-format="%2%" text:bullet-char="">
        <style:list-level-properties/>
        <style:text-properties style:font-name="Symbol"/>
      </text:list-level-style-bullet>
      <text:list-level-style-bullet text:level="3" text:style-name="WW_5f_CharLFO5LVL3" loext:num-list-format="%3%" text:bullet-char="">
        <style:list-level-properties/>
        <style:text-properties style:font-name="Symbol"/>
      </text:list-level-style-bullet>
      <text:list-level-style-bullet text:level="4" text:style-name="WW_5f_CharLFO5LVL4" loext:num-list-format="%4%" text:bullet-char="">
        <style:list-level-properties/>
        <style:text-properties style:font-name="Symbol"/>
      </text:list-level-style-bullet>
      <text:list-level-style-bullet text:level="5" text:style-name="WW_5f_CharLFO5LVL5" loext:num-list-format="%5%" text:bullet-char="">
        <style:list-level-properties/>
        <style:text-properties style:font-name="Symbol"/>
      </text:list-level-style-bullet>
      <text:list-level-style-bullet text:level="6" text:style-name="WW_5f_CharLFO5LVL6" loext:num-list-format="%6%" text:bullet-char="">
        <style:list-level-properties/>
        <style:text-properties style:font-name="Symbol"/>
      </text:list-level-style-bullet>
      <text:list-level-style-bullet text:level="7" text:style-name="WW_5f_CharLFO5LVL7" loext:num-list-format="%7%" text:bullet-char="">
        <style:list-level-properties/>
        <style:text-properties style:font-name="Symbol"/>
      </text:list-level-style-bullet>
      <text:list-level-style-bullet text:level="8" text:style-name="WW_5f_CharLFO5LVL8" loext:num-list-format="%8%" text:bullet-char="">
        <style:list-level-properties/>
        <style:text-properties style:font-name="Symbol"/>
      </text:list-level-style-bullet>
      <text:list-level-style-bullet text:level="9" text:style-name="WW_5f_CharLFO5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" fo:font-size="8pt" style:font-size-asian="8pt" style:font-size-complex="8pt"/>
    </style:style>
    <style:style style:name="MT2" style:family="text">
      <style:text-properties fo:color="#0000ff" loext:opacity="100%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Klauzula informacyjna dotycząca przetwarzania danych osobowych znajduje się na tablicy ogłoszeń Urzędu Miejskiego w Przemkowie oraz pod adresem: </text:span></text:span><text:a xlink:type="simple" xlink:href="https://umprzemkow.bip.gov.pl/ochrona-danych-osobowych/" office:target-frame-name="_top" xlink:show="replace" text:style-name="Internet_20_link" text:visited-style-name="Visited_20_Internet_20_Link"><text:span text:style-name="Domyślna_20_czcionka_20_akapitu"><text:span text:style-name="MT2">https://umprzemkow.bip.gov.pl/ochrona-danych-osobowych/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amila Likus</meta:initial-creator>
    <meta:creation-date>2009-04-16T11:32:00Z</meta:creation-date>
    <dc:date>2021-12-17T12:09:26.109000000</dc:date>
    <meta:print-date>2021-12-07T12:36:00Z</meta:print-date>
    <meta:editing-cycles>4</meta:editing-cycles>
    <meta:editing-duration>PT9H50M17S</meta:editing-duration>
    <meta:document-statistic meta:table-count="0" meta:image-count="0" meta:object-count="0" meta:page-count="4" meta:paragraph-count="111" meta:word-count="1763" meta:character-count="12675" meta:non-whitespace-character-count="109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notesA8B8CE/Projekt%20umowy%20-%20Gmina%20Przemków.odt/Normal"/>
  </office:meta>
</office:document-meta>
</file>