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Landscape">
      <style:table-properties style:width="27.19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0.915cm"/>
    </style:style>
    <style:style style:name="Tabela1.B" style:family="table-column">
      <style:table-column-properties style:column-width="15.778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4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7.194cm" fo:margin-left="-0.191cm" fo:margin-top="0cm" fo:margin-bottom="0cm" table:align="left" style:writing-mode="lr-tb"/>
    </style:style>
    <style:style style:name="Tabela2.A" style:family="table-column">
      <style:table-column-properties style:column-width="0.915cm"/>
    </style:style>
    <style:style style:name="Tabela2.B" style:family="table-column">
      <style:table-column-properties style:column-width="8.525cm"/>
    </style:style>
    <style:style style:name="Tabela2.C" style:family="table-column">
      <style:table-column-properties style:column-width="3.253cm"/>
    </style:style>
    <style:style style:name="Tabela2.D" style:family="table-column">
      <style:table-column-properties style:column-width="3.498cm"/>
    </style:style>
    <style:style style:name="Tabela2.F" style:family="table-column">
      <style:table-column-properties style:column-width="2.999cm"/>
    </style:style>
    <style:style style:name="Tabela2.G" style:family="table-column">
      <style:table-column-properties style:column-width="4.75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7.194cm" fo:margin-left="-0.191cm" fo:margin-top="0cm" fo:margin-bottom="0cm" table:align="left" style:writing-mode="lr-tb"/>
    </style:style>
    <style:style style:name="Tabela3.A" style:family="table-column">
      <style:table-column-properties style:column-width="0.915cm"/>
    </style:style>
    <style:style style:name="Tabela3.B" style:family="table-column">
      <style:table-column-properties style:column-width="15.778cm"/>
    </style:style>
    <style:style style:name="Tabela3.C" style:family="table-column">
      <style:table-column-properties style:column-width="2.499cm"/>
    </style:style>
    <style:style style:name="Tabela3.D" style:family="table-column">
      <style:table-column-properties style:column-width="4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36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8pt" fo:font-style="normal" fo:font-weight="normal" officeooo:paragraph-rsid="001bda2d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margin-left="0cm" fo:margin-right="0.36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8pt" fo:font-style="italic" fo:font-weight="normal" officeooo:paragraph-rsid="001bda2d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5" style:family="paragraph" style:parent-style-name="Standard">
      <style:text-properties fo:color="#000000" loext:opacity="100%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6" style:family="paragraph" style:parent-style-name="Standard">
      <style:text-properties fo:color="#000000" loext:opacity="100%" style:font-name="Arial" fo:font-size="12pt" fo:font-style="normal" style:text-underline-style="none" fo:font-weight="normal" officeooo:rsid="004da578" officeooo:paragraph-rsid="004da57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officeooo:rsid="001e83f1" officeooo:paragraph-rsid="002ad10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fo:background-color="#ffffff" style:writing-mode="lr-tb">
        <style:tab-stops>
          <style:tab-stop style:position="0.751cm"/>
        </style:tab-stops>
      </style:paragraph-properties>
      <style:text-properties fo:color="#000000" loext:opacity="100%" style:font-name="Arial" fo:font-size="12pt" fo:font-style="normal" style:text-underline-style="none" fo:font-weight="normal" officeooo:rsid="001e83f1" officeooo:paragraph-rsid="001e83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>
        <style:tab-stops/>
      </style:paragraph-properties>
      <style:text-properties fo:color="#000000" loext:opacity="100%" style:font-name="Arial" fo:font-size="12pt" fo:font-style="normal" style:text-underline-style="solid" style:text-underline-width="auto" style:text-underline-color="font-color" fo:font-weight="bold" officeooo:rsid="00307225" officeooo:paragraph-rsid="001e83f1" style:font-size-asian="12pt" style:font-style-asian="normal" style:font-weight-asian="bold" style:font-name-complex="Tahoma" style:font-size-complex="12pt" style:font-style-complex="normal" style:font-weight-complex="bold"/>
    </style:style>
    <style:style style:name="P10" style:family="paragraph" style:parent-style-name="Standard">
      <style:text-properties fo:color="#000000" loext:opacity="100%" style:font-name="Arial" fo:font-size="12pt" fo:language="pl" fo:country="PL" fo:font-style="normal" style:text-underline-style="none" fo:font-weight="normal" officeooo:rsid="004da578" officeooo:paragraph-rsid="004da578" style:letter-kerning="false" style:font-name-asian="Calibri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10pt" fo:font-style="normal" fo:font-weight="normal" officeooo:rsid="005504c5" officeooo:paragraph-rsid="004da578" style:font-name-asian="Helv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5504c5" officeooo:paragraph-rsid="004da578" style:font-name-asian="Helv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ms Rmn" fo:font-size="12pt" style:font-size-asian="12pt"/>
    </style:style>
    <style:style style:name="P14" style:family="paragraph" style:parent-style-name="Standard">
      <style:paragraph-properties fo:margin-left="0cm" fo:margin-right="0.3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style="italic" fo:font-weight="bold" officeooo:paragraph-rsid="001bda2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style:font-name="Verdana" fo:font-size="10.5pt" fo:font-weight="bold" officeooo:rsid="00160988" officeooo:paragraph-rsid="00160988" style:font-size-asian="10.5pt" style:font-weight-asian="bold" style:font-name-complex="Verdana" style:font-size-complex="10.5pt" style:font-weight-complex="bold"/>
    </style:style>
    <style:style style:name="P16" style:family="paragraph" style:parent-style-name="Standard">
      <style:text-properties officeooo:paragraph-rsid="00160988"/>
    </style:style>
    <style:style style:name="P17" style:family="paragraph" style:parent-style-name="Standard">
      <style:text-properties style:font-name="Arial" fo:font-size="12pt" fo:font-weight="bold" officeooo:rsid="00155e8b" officeooo:paragraph-rsid="0016098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officeooo:rsid="00155e8b" officeooo:paragraph-rsid="00160988" style:font-size-asian="12pt" style:font-size-complex="12pt"/>
    </style:style>
    <style:style style:name="P19" style:family="paragraph" style:parent-style-name="Standard">
      <style:text-properties style:font-name="Arial" fo:font-size="12pt" officeooo:rsid="00155e8b" officeooo:paragraph-rsid="00160988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3fbb9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rsid="00264119" officeooo:paragraph-rsid="002a9f32" style:font-size-asian="12pt" style:font-name-complex="Calibri1" style:font-size-complex="12pt"/>
    </style:style>
    <style:style style:name="P22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#ffffff" style:writing-mode="lr-tb">
        <style:tab-stops/>
      </style:paragraph-properties>
      <style:text-properties style:font-name="Arial" fo:font-size="12pt" officeooo:paragraph-rsid="001e83f1" style:font-size-asian="12pt" style:font-name-complex="Times New Roman" style:font-size-complex="12pt"/>
    </style:style>
    <style:style style:name="P23" style:family="paragraph" style:parent-style-name="Standard">
      <style:text-properties style:font-name="Arial" fo:font-size="12pt" fo:font-style="italic" style:text-underline-style="none" fo:font-weight="bold" officeooo:rsid="00155e8b" officeooo:paragraph-rsid="004400b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4" style:family="paragraph" style:parent-style-name="Standard">
      <style:text-properties style:font-name="Arial" fo:font-size="12pt" fo:font-style="normal" fo:font-weight="normal" officeooo:rsid="002ad10b" officeooo:paragraph-rsid="004da57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officeooo:paragraph-rsid="004da578" style:letter-kerning="false" style:font-name-asian="Calibri2" style:font-size-asian="11pt" style:language-asian="en" style:country-asian="US" style:font-weight-asian="bold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4da578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text-properties officeooo:paragraph-rsid="004da578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Arial" fo:font-size="10pt" fo:font-weight="normal" officeooo:rsid="005504c5" officeooo:paragraph-rsid="004da578" style:font-name-asian="Helv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fo:font-weight="normal" officeooo:rsid="00155e8b" officeooo:paragraph-rsid="0016098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officeooo:rsid="004400bb" officeooo:paragraph-rsid="00456bc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officeooo:rsid="004da578" officeooo:paragraph-rsid="0050ce4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officeooo:rsid="004da578" officeooo:paragraph-rsid="004da57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4400bb"/>
    </style:style>
    <style:style style:name="P34" style:family="paragraph" style:parent-style-name="Standard">
      <style:paragraph-properties fo:text-align="justify" style:justify-single-word="false"/>
      <style:text-properties officeooo:paragraph-rsid="003fbb99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rsid="00155e8b" officeooo:paragraph-rsid="00456bc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3824c2"/>
    </style:style>
    <style:style style:name="T3" style:family="text">
      <style:text-properties style:font-name="Times New Roman" officeooo:rsid="0031120d"/>
    </style:style>
    <style:style style:name="T4" style:family="text">
      <style:text-properties fo:color="#000000" loext:opacity="100%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fo:font-weight="normal" officeooo:rsid="00398f30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Arial" fo:font-size="12pt" style:font-size-asian="12pt" style:font-size-complex="12pt"/>
    </style:style>
    <style:style style:name="T9" style:family="text">
      <style:text-properties fo:color="#000000" loext:opacity="100%" style:font-name="Arial" fo:font-size="12pt" officeooo:rsid="004400bb" style:font-size-asian="12pt" style:font-size-complex="12pt"/>
    </style:style>
    <style:style style:name="T10" style:family="text">
      <style:text-properties fo:color="#000000" loext:opacity="100%" style:font-name="Arial" fo:font-size="12pt" officeooo:rsid="004bf0ed" style:font-size-asian="12pt" style:font-size-complex="12pt"/>
    </style:style>
    <style:style style:name="T11" style:family="text">
      <style:text-properties fo:color="#000000" loext:opacity="100%" officeooo:rsid="004400bb"/>
    </style:style>
    <style:style style:name="T12" style:family="text">
      <style:text-properties fo:color="#000000" loext:opacity="100%" officeooo:rsid="00456bc5"/>
    </style:style>
    <style:style style:name="T13" style:family="text">
      <style:text-properties fo:color="#000000" loext:opacity="100%" officeooo:rsid="004da578"/>
    </style:style>
    <style:style style:name="T14" style:family="text">
      <style:text-properties fo:color="#000000" loext:opacity="100%" fo:font-style="normal" style:text-underline-style="solid" style:text-underline-width="auto" style:text-underline-color="font-color" fo:font-weight="bold" officeooo:rsid="001e83f1" style:font-style-asian="normal" style:font-weight-asian="bold" style:font-name-complex="Tahoma" style:font-style-complex="normal" style:font-weight-complex="bold"/>
    </style:style>
    <style:style style:name="T15" style:family="text">
      <style:text-properties fo:color="#000000" loext:opacity="100%" fo:font-style="normal" style:text-underline-style="solid" style:text-underline-width="auto" style:text-underline-color="font-color" fo:font-weight="bold" officeooo:rsid="00251711" style:font-style-asian="normal" style:font-weight-asian="bold" style:font-name-complex="Tahoma" style:font-style-complex="normal" style:font-weight-complex="bold"/>
    </style:style>
    <style:style style:name="T16" style:family="text">
      <style:text-properties fo:color="#000000" loext:opacity="100%" fo:font-style="normal" style:text-underline-style="solid" style:text-underline-width="auto" style:text-underline-color="font-color" fo:font-weight="bold" officeooo:rsid="00307225" style:font-style-asian="normal" style:font-weight-asian="bold" style:font-name-complex="Tahoma" style:font-style-complex="normal" style:font-weight-complex="bold"/>
    </style:style>
    <style:style style:name="T17" style:family="text">
      <style:text-properties fo:color="#000000" loext:opacity="100%" fo:font-style="normal" style:text-underline-style="solid" style:text-underline-width="auto" style:text-underline-color="font-color" fo:font-weight="bold" officeooo:rsid="00360f66" style:font-style-asian="normal" style:font-weight-asian="bold" style:font-name-complex="Tahoma" style:font-style-complex="normal" style:font-weight-complex="bold"/>
    </style:style>
    <style:style style:name="T18" style:family="text">
      <style:text-properties style:font-name="Verdana" fo:font-size="10pt" style:font-size-asian="10pt" style:font-name-complex="Verdana" style:font-size-complex="10pt"/>
    </style:style>
    <style:style style:name="T19" style:family="text">
      <style:text-properties style:font-name="Verdana" fo:font-size="10pt" fo:font-weight="bold" officeooo:rsid="00160988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.5pt" fo:font-weight="bold" officeooo:rsid="00160988" style:font-size-asian="10.5pt" style:font-weight-asian="bold" style:font-name-complex="Verdana" style:font-size-complex="10.5pt" style:font-weight-complex="bold"/>
    </style:style>
    <style:style style:name="T21" style:family="text">
      <style:text-properties officeooo:rsid="001bda2d"/>
    </style:style>
    <style:style style:name="T22" style:family="text">
      <style:text-properties officeooo:rsid="003bec34"/>
    </style:style>
    <style:style style:name="T23" style:family="text">
      <style:text-properties officeooo:rsid="004400bb"/>
    </style:style>
    <style:style style:name="T24" style:family="text">
      <style:text-properties style:font-name="Arial"/>
    </style:style>
    <style:style style:name="T25" style:family="text">
      <style:text-properties style:font-name="Arial" fo:font-size="12pt" officeooo:rsid="00307225" style:font-size-asian="12pt" style:font-name-complex="Calibri1" style:font-size-complex="12pt"/>
    </style:style>
    <style:style style:name="T26" style:family="text">
      <style:text-properties style:font-name="Arial" fo:font-size="12pt" officeooo:rsid="00264119" style:font-size-asian="12pt" style:font-name-complex="Calibri1" style:font-size-complex="12pt"/>
    </style:style>
    <style:style style:name="T27" style:family="text">
      <style:text-properties style:font-name="Arial" fo:font-size="12pt" officeooo:rsid="00155e8b" style:font-size-asian="12pt" style:font-size-complex="12pt"/>
    </style:style>
    <style:style style:name="T28" style:family="text">
      <style:text-properties style:font-name="Arial" fo:font-size="12pt" officeooo:rsid="004400bb" style:font-size-asian="12pt" style:font-size-complex="12pt"/>
    </style:style>
    <style:style style:name="T29" style:family="text">
      <style:text-properties style:font-name="Arial" fo:font-size="12pt" officeooo:rsid="003bec34" style:font-size-asian="12pt" style:font-size-complex="12pt"/>
    </style:style>
    <style:style style:name="T30" style:family="text">
      <style:text-properties style:font-name="Arial" fo:font-size="12pt" officeooo:rsid="003a5a1f" style:font-size-asian="12pt" style:font-size-complex="12pt"/>
    </style:style>
    <style:style style:name="T31" style:family="text">
      <style:text-properties style:font-name="Arial" fo:font-size="12pt" officeooo:rsid="003755cc" style:font-size-asian="12pt" style:font-size-complex="12pt"/>
    </style:style>
    <style:style style:name="T32" style:family="text">
      <style:text-properties style:font-name="Arial" fo:font-size="12pt" officeooo:rsid="003b79e1" style:font-size-asian="12pt" style:font-size-complex="12pt"/>
    </style:style>
    <style:style style:name="T33" style:family="text">
      <style:text-properties style:font-name="Arial" fo:font-size="12pt" officeooo:rsid="0008bc06" style:font-size-asian="12pt" style:font-size-complex="12pt"/>
    </style:style>
    <style:style style:name="T34" style:family="text">
      <style:text-properties style:font-name="Arial" fo:font-size="12pt" officeooo:rsid="003fbb99" style:font-size-asian="12pt" style:font-size-complex="12pt"/>
    </style:style>
    <style:style style:name="T35" style:family="text">
      <style:text-properties style:font-name="Arial" fo:font-size="12pt" officeooo:rsid="004664b3" style:font-size-asian="12pt" style:font-size-complex="12pt"/>
    </style:style>
    <style:style style:name="T36" style:family="text">
      <style:text-properties style:font-name="Arial" fo:font-size="12pt" fo:font-style="normal" fo:font-weight="normal" officeooo:rsid="00155e8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style:font-name="Arial" fo:font-size="12pt" fo:font-weight="bold" officeooo:rsid="004400bb" style:font-size-asian="12pt" style:font-weight-asian="bold" style:font-size-complex="12pt" style:font-weight-complex="bold"/>
    </style:style>
    <style:style style:name="T38" style:family="text">
      <style:text-properties style:font-name="Arial" fo:font-size="12pt" fo:font-weight="bold" officeooo:rsid="00155e8b" style:font-size-asian="12pt" style:font-weight-asian="bold" style:font-size-complex="12pt" style:font-weight-complex="bold"/>
    </style:style>
    <style:style style:name="T39" style:family="text">
      <style:text-properties style:font-name="Arial" fo:font-size="12pt" fo:language="pl" fo:country="PL" officeooo:rsid="0152a7ab" style:letter-kerning="true" fo:background-color="#ffffff" loext:char-shading-value="0" style:font-name-asian="Arial" style:font-size-asian="12pt" style:language-asian="pl" style:country-asian="PL" style:font-name-complex="Arial" style:font-size-complex="12pt" style:language-complex="hi" style:country-complex="IN"/>
    </style:style>
    <style:style style:name="T40" style:family="text">
      <style:text-properties style:font-name="Arial" fo:font-size="12pt" fo:language="pl" fo:country="PL" officeooo:rsid="0051d6a6" style:letter-kerning="true" fo:background-color="#ffffff" loext:char-shading-value="0" style:font-name-asian="Arial" style:font-size-asian="12pt" style:language-asian="pl" style:country-asian="PL" style:font-name-complex="Arial" style:font-size-complex="12pt" style:language-complex="hi" style:country-complex="IN"/>
    </style:style>
    <style:style style:name="T41" style:family="text">
      <style:text-properties style:font-name="Arial" fo:font-size="12pt" fo:language="pl" fo:country="PL" style:text-underline-style="solid" style:text-underline-width="auto" style:text-underline-color="font-color" officeooo:rsid="00583651" style:font-name-asian="Arial" style:font-size-asian="12pt" style:font-name-complex="Arial" style:font-size-complex="12pt"/>
    </style:style>
    <style:style style:name="T42" style:family="text">
      <style:text-properties style:font-name="Arial" fo:font-size="12pt" fo:language="pl" fo:country="PL" style:text-underline-style="solid" style:text-underline-width="auto" style:text-underline-color="font-color" officeooo:rsid="00571954" style:font-name-asian="Arial" style:font-size-asian="12pt" style:font-name-complex="Arial" style:font-size-complex="12pt"/>
    </style:style>
    <style:style style:name="T43" style:family="text">
      <style:text-properties style:font-name="Arial" fo:font-size="12pt" fo:language="pl" fo:country="PL" style:text-underline-style="solid" style:text-underline-width="auto" style:text-underline-color="font-color" officeooo:rsid="0056b313" style:font-name-asian="Arial" style:font-size-asian="12pt" style:font-name-complex="Arial" style:font-size-complex="12pt"/>
    </style:style>
    <style:style style:name="T44" style:family="text">
      <style:text-properties style:font-name="Arial" fo:font-size="12pt" fo:language="pl" fo:country="PL" style:text-underline-style="solid" style:text-underline-width="auto" style:text-underline-color="font-color" fo:font-weight="bold" officeooo:rsid="00583651" style:font-name-asian="Arial" style:font-size-asian="12pt" style:font-weight-asian="bold" style:font-name-complex="Arial" style:font-size-complex="12pt" style:font-weight-complex="bold"/>
    </style:style>
    <style:style style:name="T45" style:family="text">
      <style:text-properties style:font-name="Arial" fo:font-size="12pt" fo:language="pl" fo:country="PL" style:text-underline-style="solid" style:text-underline-width="auto" style:text-underline-color="font-color" fo:font-weight="bold" officeooo:rsid="00571954" style:font-name-asian="Arial" style:font-size-asian="12pt" style:font-weight-asian="bold" style:font-name-complex="Arial" style:font-size-complex="12pt" style:font-weight-complex="bold"/>
    </style:style>
    <style:style style:name="T46" style:family="text">
      <style:text-properties style:font-name="Arial" fo:font-size="12pt" fo:language="pl" fo:country="PL" officeooo:rsid="0056b313" style:font-name-asian="Arial" style:font-size-asian="12pt" style:font-name-complex="Arial" style:font-size-complex="12pt"/>
    </style:style>
    <style:style style:name="T47" style:family="text">
      <style:text-properties style:font-name="Arial" fo:font-size="12pt" fo:language="pl" fo:country="PL" officeooo:rsid="00c0f3d8" style:font-name-asian="Arial" style:font-size-asian="12pt" style:font-name-complex="Arial" style:font-size-complex="12pt"/>
    </style:style>
    <style:style style:name="T48" style:family="text">
      <style:text-properties style:font-name="Arial" fo:font-size="12pt" fo:language="pl" fo:country="PL" officeooo:rsid="00583651" style:font-name-asian="Arial" style:font-size-asian="12pt" style:font-name-complex="Arial" style:font-size-complex="12pt"/>
    </style:style>
    <style:style style:name="T49" style:family="text">
      <style:text-properties style:font-name="Arial" fo:font-size="12pt" fo:language="pl" fo:country="PL" style:text-underline-style="none" fo:font-weight="bold" officeooo:rsid="00571954" style:font-name-asian="Arial" style:font-size-asian="12pt" style:font-weight-asian="bold" style:font-name-complex="Arial" style:font-size-complex="12pt" style:font-weight-complex="bold"/>
    </style:style>
    <style:style style:name="T50" style:family="text">
      <style:text-properties style:font-name="Arial" fo:font-size="12pt" fo:language="pl" fo:country="PL" style:text-underline-style="none" fo:font-weight="bold" officeooo:rsid="00c0f3d8" style:font-name-asian="Arial" style:font-size-asian="12pt" style:font-weight-asian="bold" style:font-name-complex="Arial" style:font-size-complex="12pt" style:font-weight-complex="bold"/>
    </style:style>
    <style:style style:name="T51" style:family="text">
      <style:text-properties style:font-name="Arial" fo:font-size="12pt" fo:language="pl" fo:country="PL" style:text-underline-style="none" officeooo:rsid="00583651" style:font-name-asian="Arial" style:font-size-asian="12pt" style:font-name-complex="Arial" style:font-size-complex="12pt"/>
    </style:style>
    <style:style style:name="T52" style:family="text">
      <style:text-properties style:font-name="Arial" fo:font-size="12pt" fo:language="pl" fo:country="PL" style:text-underline-style="none" officeooo:rsid="0056b313" style:font-name-asian="Arial" style:font-size-asian="12pt" style:font-name-complex="Arial" style:font-size-complex="12pt"/>
    </style:style>
    <style:style style:name="T53" style:family="text">
      <style:text-properties style:font-name="Arial" fo:font-size="12pt" fo:language="pl" fo:country="PL" style:text-underline-style="none" officeooo:rsid="005c515e" style:font-name-asian="Arial" style:font-size-asian="12pt" style:font-name-complex="Arial" style:font-size-complex="12pt"/>
    </style:style>
    <style:style style:name="T54" style:family="text">
      <style:text-properties style:font-name="Arial" fo:font-size="10pt" fo:language="pl" fo:country="PL" officeooo:rsid="0051d6a6" style:letter-kerning="true" fo:background-color="#ffffff" loext:char-shading-value="0" style:font-name-asian="Arial" style:font-size-asian="10pt" style:language-asian="pl" style:country-asian="PL" style:font-name-complex="Arial" style:font-size-complex="10pt" style:language-complex="hi" style:country-complex="IN"/>
    </style:style>
    <style:style style:name="T55" style:family="text">
      <style:text-properties style:font-name="Arial" fo:language="pl" fo:country="PL" style:letter-kerning="false" style:font-name-asian="Calibri2" style:language-asian="en" style:country-asian="US" style:language-complex="ar" style:country-complex="SA"/>
    </style:style>
    <style:style style:name="T56" style:family="text">
      <style:text-properties officeooo:rsid="004bf0ed"/>
    </style:style>
    <style:style style:name="T57" style:family="text">
      <style:text-properties fo:language="pl" fo:country="PL" style:letter-kerning="false" style:font-name-asian="Calibri2" style:language-asian="en" style:country-asian="US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mawiający:<text:tab/><text:tab/><text:tab/><text:tab/><text:tab/><text:tab/> <text:s text:c="4"/>Przemków, <text:span text:style-name="T22">1</text:span><text:span text:style-name="T56">6</text:span><text:span text:style-name="T23"> grudnia</text:span><text:span text:style-name="T22"> 202</text:span><text:span text:style-name="T23">1</text:span> r. </text:p>
      <text:p text:style-name="P17">Gmina Przemków</text:p>
      <text:p text:style-name="P17">ul. Plac Wolności <text:span text:style-name="T21">25</text:span></text:p>
      <text:p text:style-name="P17">59-170 Przemków </text:p>
      <text:p text:style-name="P18"/>
      <text:p text:style-name="P19"/>
      <text:p text:style-name="P17">GPI.271.43-<text:span text:style-name="T56">5</text:span>.20<text:span text:style-name="T21">2</text:span><text:span text:style-name="T23">1</text:span></text:p>
      <text:p text:style-name="P21"/>
      <text:p text:style-name="P33"><text:span text:style-name="T25">I</text:span><text:span text:style-name="T26">nformuję, iż w</text:span><text:span text:style-name="T27"> dniu </text:span><text:span text:style-name="T28">07</text:span><text:span text:style-name="T27">.</text:span><text:span text:style-name="T29">1</text:span><text:span text:style-name="T28">2.</text:span><text:span text:style-name="T27">202</text:span><text:span text:style-name="T28">1 </text:span><text:span text:style-name="T27">r. wpłynęło zapytani</text:span><text:span text:style-name="T30">e</text:span><text:span text:style-name="T31"> </text:span><text:span text:style-name="T32">do </text:span><text:span text:style-name="T27">ogłoszonego zapytania ofertowego na </text:span><text:span text:style-name="T28">realizacj</text:span><text:span text:style-name="T35">ę</text:span><text:span text:style-name="T28"> </text:span><text:span text:style-name="T37">usługi</text:span><text:span text:style-name="T38"> </text:span><text:span text:style-name="T6">odbioru i zagospodarowania zmieszanych odpadów komunalnych, biodegradowalnych oraz gromadzonych selektywnie z obiektów własności Gminy Przemków w 2022 r.</text:span><text:span text:style-name="T7"> </text:span><text:span text:style-name="Strong_20_Emphasis"><text:span text:style-name="T5">, </text:span></text:span><text:span text:style-name="T33">o </text:span><text:span text:style-name="T36">następującej treści:</text:span></text:p>
      <text:p text:style-name="P29"/>
      <text:p text:style-name="P29"/>
      <text:p text:style-name="P34"><text:span text:style-name="T34">1. </text:span><text:span text:style-name="T28">Z</text:span><text:span text:style-name="T8">awierana umowa musi być zgodna z regulaminem utrzymania czystości obowiązujący</text:span><text:span text:style-name="T10">m</text:span><text:span text:style-name="T8"> na terenie Związku Gmin Zagłębia Miedziowego. W związku <text:s text:c="9"/></text:span><text:span text:style-name="T9"><text:s text:c="23"/></text:span><text:span text:style-name="T8">z powyższym w załączeniu przesyłam uwagi do otrzymanego projektu umowy oraz nowy załącznik do umowy. Ponadto informuję, iż jesteśmy w posiadaniu pojemników 120 l, które podstawiamy odpłatnie (7,00 zł/szt/mc) naszym klientom na komunalne odpady segregowane oraz odpady ulegające biodegradacji.</text:span></text:p>
      <text:p text:style-name="P13"/>
      <text:p text:style-name="P20"/>
      <text:p text:style-name="P23">Odpowiedź: </text:p>
      <text:p text:style-name="P35"><text:span text:style-name="T23">Zamawiający, Gmina Przemków, potwierdza, iż zawierana umowa powinna być zgodna <text:s text:c="12"/>z zapisami re</text:span><text:span text:style-name="T11">gulaminu utrzymania czystości obowiązującego na terenie Związku Gmin Zagłębia Miedziowego. W </text:span><text:span text:style-name="T12">związku z tym zmianie ulega treść </text:span><text:span text:style-name="T13">zapytania ofertowego GPI.271.43-4.2021 z dnia 07.12.2021r. oraz </text:span><text:span text:style-name="T12">załącznika nr 2 do zapytania ofertowego. Z</text:span><text:span text:style-name="T11">ałącz</text:span><text:span text:style-name="T12">o</text:span><text:span text:style-name="T11">n</text:span><text:span text:style-name="T12">y</text:span><text:span text:style-name="T11"> </text:span><text:span text:style-name="T12">zmieniony</text:span><text:span text:style-name="T11"> projekt umowy </text:span><text:span text:style-name="T12">jest </text:span><text:span text:style-name="T11">zgodny z zapisami regulaminu utrzymania czystości obowiązującego na terenie Związku Gmin Zagłębia Miedziowego. </text:span></text:p>
      <text:p text:style-name="P30"><text:span text:style-name="T56">Zamawiający podjął decyzję, iż wyposaży się w brakujące pojemniki na odpady w drodze ich dzierżawy od wykonawcy usługi odbioru i zagospodarowania odpadów,</text:span> dlatego <text:s/>zapisy we wskazanej kwestii zostały <text:span text:style-name="T56">dodatkowo </text:span>uwzględnione w <text:span text:style-name="T56">zmienionym</text:span> projekcie umowy. </text:p>
      <text:p text:style-name="P31">Zmianie ulega również zapis dotyczący częstotliwości odbioru zmieszanych odpadów komunalnych z raz w tygodniu (4,33x mc. ) na co dwa tyg<text:span text:style-name="T24">odnie (</text:span><text:span text:style-name="T55">2,16 x w mc.). Zapis punktu 1.2. podpunkt 1 </text:span><text:span text:style-name="T57">zapytania ofertowego GPI.271.43-4.2021 z dnia 07.12.2021r.,</text:span><text:span text:style-name="T55">otrzymuje brzmienie:</text:span></text:p>
      <text:p text:style-name="P10"/>
      <text:p text:style-name="P32"><text:span text:style-name="T57">„</text:span><text:span text:style-name="Font_20_Style40"><text:span text:style-name="T39">1. </text:span></text:span><text:span text:style-name="Font_20_Style40"><text:span text:style-name="T40">Odbiór i zagospodarowania zmieszanych odpadów komunalnych (kod 20 03 01), odpadów biodegradowalnych (kod 20 02 01) oraz odpadów gromadzonych selektywnie (kod 15 01 01, 15 01 02, 15 01 07) z obiektów stanowiących własność Gminy Przemków tj.:</text:span></text:span></text:p>
      <text:p text:style-name="P32"><text:span text:style-name="Font_20_Style40"><text:span text:style-name="T40"/></text:span></text:p>
      <text:p text:style-name="P6"><text:span text:style-name="Font_20_Style40"><text:span text:style-name="T40"/></text:span></text:p>
      <text:p text:style-name="P6"><text:span text:style-name="Font_20_Style40"><text:span text:style-name="T54"/></text:span></text:p>
      <text:p text:style-name="P6"><text:span text:style-name="Font_20_Style40"><text:span text:style-name="T54"/></text:span></text:p>
      <text:p text:style-name="P6"><text:span text:style-name="Font_20_Style40"><text:span text:style-name="T54"/></text:span></text:p>
      <text:p text:style-name="P6"><text:span text:style-name="Font_20_Style40"><text:span text:style-name="T54"/></text:span></text:p>
      <text:p text:style-name="P6"><text:span text:style-name="Font_20_Style40"><text:span text:style-name="T54"/></text:span></text:p>
      <text:p text:style-name="P6"><text:span text:style-name="Font_20_Style40"><text:span text:style-name="T54"/>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Miejsce wywozu odpadów zmieszanych komunalnych (kod: 20 03 01)</text:p>
          </table:table-cell>
          <table:table-cell table:style-name="Tabela1.A1" office:value-type="string">
            <text:p text:style-name="P25">Ilość <text:s text:c="30"/>i wielkość pojemników</text:p>
          </table:table-cell>
          <table:table-cell table:style-name="Tabela1.A1" office:value-type="string">
            <text:p text:style-name="P25">Częstotliwość wywozu</text:p>
          </table:table-cell>
          <table:table-cell table:style-name="Tabela1.A1" office:value-type="string">
            <text:p text:style-name="P25">Własność</text:p>
            <text:p text:style-name="P25">pojemników</text:p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6">1.</text:p>
          </table:table-cell>
          <table:table-cell table:style-name="Tabela1.A1" office:value-type="string">
            <text:p text:style-name="P26">Urząd Miejski w Przemkowie, ul. Plac Wolności 25</text:p>
          </table:table-cell>
          <table:table-cell table:style-name="Tabela1.A1" office:value-type="string">
            <text:p text:style-name="P26">1 x 1100l</text:p>
          </table:table-cell>
          <table:table-cell table:style-name="Tabela1.A1" office:value-type="string">
            <text:p text:style-name="P26">2,16 x w miesiącu</text:p>
          </table:table-cell>
          <table:table-cell table:style-name="Tabela1.E2" table:number-rows-spanned="4" office:value-type="string">
            <text:p text:style-name="P26">Zamawiającego</text:p>
          </table:table-cell>
        </table:table-row>
        <table:table-row table:style-name="Tabela1.1">
          <table:table-cell table:style-name="Tabela1.A1" office:value-type="string">
            <text:p text:style-name="P26">2.</text:p>
          </table:table-cell>
          <table:table-cell table:style-name="Tabela1.A1" office:value-type="string">
            <text:p text:style-name="P26">Remiza strażacka w Przemkowie, ul. Kościuszki 4a</text:p>
          </table:table-cell>
          <table:table-cell table:style-name="Tabela1.A1" office:value-type="string">
            <text:p text:style-name="P26">1 x 120l</text:p>
          </table:table-cell>
          <table:table-cell table:style-name="Tabela1.A1" office:value-type="string">
            <text:p text:style-name="P26">2,16 x w miesiącu</text:p>
          </table:table-cell>
          <table:covered-table-cell table:style-name="Tabela1.A1"/>
        </table:table-row>
        <table:table-row table:style-name="Tabela1.1">
          <table:table-cell table:style-name="Tabela1.A1" office:value-type="string">
            <text:p text:style-name="P26">3.</text:p>
          </table:table-cell>
          <table:table-cell table:style-name="Tabela1.A1" office:value-type="string">
            <text:p text:style-name="P26">Targowisko w Przemkowie, ul. Szprotawska</text:p>
          </table:table-cell>
          <table:table-cell table:style-name="Tabela1.A1" office:value-type="string">
            <text:p text:style-name="P26">1 x 1100l</text:p>
          </table:table-cell>
          <table:table-cell table:style-name="Tabela1.A1" office:value-type="string">
            <text:p text:style-name="P26">2,16 x w miesiącu</text:p>
          </table:table-cell>
          <table:covered-table-cell table:style-name="Tabela1.A1"/>
        </table:table-row>
        <table:table-row table:style-name="Tabela1.1">
          <table:table-cell table:style-name="Tabela1.A1" office:value-type="string">
            <text:p text:style-name="P26">4.</text:p>
          </table:table-cell>
          <table:table-cell table:style-name="Tabela1.A1" office:value-type="string">
            <text:p text:style-name="P26">Przystanki autobusowe:</text:p>
            <text:p text:style-name="P26">4.1. Szklarki</text:p>
            <text:p text:style-name="P26">4.2. Piotrowice</text:p>
            <text:p text:style-name="P26">4.3. Karpie</text:p>
            <text:p text:style-name="P26">4.4. Wilkocin</text:p>
            <text:p text:style-name="P26">4.5. Wilkocin przysiółek</text:p>
            <text:p text:style-name="P26">4.6. Wysoka</text:p>
            <text:p text:style-name="P26">4.7. Jakubowo Lubińskie</text:p>
            <text:p text:style-name="P26">4.8. Jędrzychówek</text:p>
            <text:p text:style-name="P26">4.9. Łąkociny</text:p>
            <text:p text:style-name="P26">4.10 Łężce</text:p>
            <text:p text:style-name="P26">4.11. Ostaszów</text:p>
            <text:p text:style-name="P26">4.12. Krępa</text:p>
          </table:table-cell>
          <table:table-cell table:style-name="Tabela1.A1" office:value-type="string">
            <text:p text:style-name="P26"/>
            <text:p text:style-name="P26">2 x 35l</text:p>
            <text:p text:style-name="P26">8 x 35l</text:p>
            <text:p text:style-name="P26">1 x 35l</text:p>
            <text:p text:style-name="P26">2 x 35l</text:p>
            <text:p text:style-name="P26">1 x 35l</text:p>
            <text:p text:style-name="P26">4 x 35l</text:p>
            <text:p text:style-name="P26">5 x 35l</text:p>
            <text:p text:style-name="P26">1 x 35l</text:p>
            <text:p text:style-name="P26">1 x 35l</text:p>
            <text:p text:style-name="P26">2 x 35l</text:p>
            <text:p text:style-name="P26">4 x 35l</text:p>
            <text:p text:style-name="P26">2 x 35l</text:p>
          </table:table-cell>
          <table:table-cell table:style-name="Tabela1.E2" office:value-type="string">
            <text:p text:style-name="P26">2,16 x w miesiącu</text:p>
          </table:table-cell>
          <table:covered-table-cell table:style-name="Tabela1.E2"/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5">Lp.</text:p>
          </table:table-cell>
          <table:table-cell table:style-name="Tabela2.A1" office:value-type="string">
            <text:p text:style-name="P25">Miejsce wywozu odpadów segregowanych</text:p>
          </table:table-cell>
          <table:table-cell table:style-name="Tabela2.A1" office:value-type="string">
            <text:p text:style-name="P25">Ilość i wielkość pojemników na odpady o kodzie: 15 01 01</text:p>
          </table:table-cell>
          <table:table-cell table:style-name="Tabela2.A1" office:value-type="string">
            <text:p text:style-name="P25">Ilość i wielkość pojemników na odpady o kodzie: 15 01 02</text:p>
          </table:table-cell>
          <table:table-cell table:style-name="Tabela2.A1" office:value-type="string">
            <text:p text:style-name="P25">Ilość i wielkość pojemników na odpady o kodzie: 15 01 07</text:p>
          </table:table-cell>
          <table:table-cell table:style-name="Tabela2.A1" office:value-type="string">
            <text:p text:style-name="P25">Częstotliwość wywozu</text:p>
          </table:table-cell>
          <table:table-cell table:style-name="Tabela2.A1" office:value-type="string">
            <text:p text:style-name="P25">Własność pojemników</text:p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6">1.</text:p>
          </table:table-cell>
          <table:table-cell table:style-name="Tabela2.A1" office:value-type="string">
            <text:p text:style-name="P26">Urząd Miejski w Przemkowie, ul. Plac Wolności 25</text:p>
          </table:table-cell>
          <table:table-cell table:style-name="Tabela2.A1" office:value-type="string">
            <text:p text:style-name="P26">1 x 120l</text:p>
          </table:table-cell>
          <table:table-cell table:style-name="Tabela2.A1" office:value-type="string">
            <text:p text:style-name="P26">1 x 120l</text:p>
          </table:table-cell>
          <table:table-cell table:style-name="Tabela2.A1" office:value-type="string">
            <text:p text:style-name="P26">1 x 120l</text:p>
          </table:table-cell>
          <table:table-cell table:style-name="Tabela2.A1" office:value-type="string">
            <text:p text:style-name="P26">1 x w miesiącu</text:p>
          </table:table-cell>
          <table:table-cell table:style-name="Tabela2.G2" table:number-rows-spanned="3" office:value-type="string">
            <text:p text:style-name="P26">Wykonawcy</text:p>
          </table:table-cell>
        </table:table-row>
        <table:table-row table:style-name="Tabela2.1">
          <table:table-cell table:style-name="Tabela2.A1" office:value-type="string">
            <text:p text:style-name="P26">2.</text:p>
          </table:table-cell>
          <table:table-cell table:style-name="Tabela2.A1" office:value-type="string">
            <text:p text:style-name="P26">Remiza strażacka w Przemkowie, ul. Kościuszki 4a</text:p>
          </table:table-cell>
          <table:table-cell table:style-name="Tabela2.A1" office:value-type="string">
            <text:p text:style-name="P26">1 x 120l</text:p>
          </table:table-cell>
          <table:table-cell table:style-name="Tabela2.A1" office:value-type="string">
            <text:p text:style-name="P26">1 x 120l</text:p>
          </table:table-cell>
          <table:table-cell table:style-name="Tabela2.A1" office:value-type="string">
            <text:p text:style-name="P26">1 x 120l</text:p>
          </table:table-cell>
          <table:table-cell table:style-name="Tabela2.A1" office:value-type="string">
            <text:p text:style-name="P26">1 x w miesiącu</text:p>
          </table:table-cell>
          <table:covered-table-cell table:style-name="Tabela2.A1"/>
        </table:table-row>
        <table:table-row table:style-name="Tabela2.1">
          <table:table-cell table:style-name="Tabela2.A1" office:value-type="string">
            <text:p text:style-name="P26">3.</text:p>
          </table:table-cell>
          <table:table-cell table:style-name="Tabela2.A1" office:value-type="string">
            <text:p text:style-name="P26">Targowisko w Przemkowie, ul. Szprotawska</text:p>
          </table:table-cell>
          <table:table-cell table:style-name="Tabela2.A1" office:value-type="string">
            <text:p text:style-name="P26">1 x 120l</text:p>
          </table:table-cell>
          <table:table-cell table:style-name="Tabela2.A1" office:value-type="string">
            <text:p text:style-name="P26">1 x 120l</text:p>
          </table:table-cell>
          <table:table-cell table:style-name="Tabela2.A1" office:value-type="string">
            <text:p text:style-name="P26">1 x 120l</text:p>
          </table:table-cell>
          <table:table-cell table:style-name="Tabela2.A1" office:value-type="string">
            <text:p text:style-name="P26">1 x w miesiącu</text:p>
          </table:table-cell>
          <table:covered-table-cell table:style-name="Tabela2.A1"/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row table:style-name="Tabela3.1">
          <table:table-cell table:style-name="Tabela3.A1" office:value-type="string">
            <text:p text:style-name="P25">Lp.</text:p>
          </table:table-cell>
          <table:table-cell table:style-name="Tabela3.A1" office:value-type="string">
            <text:p text:style-name="P25">Miejsce wywozu odpadów ulegających biodegradacji (kod: 20 02 01)</text:p>
          </table:table-cell>
          <table:table-cell table:style-name="Tabela3.A1" office:value-type="string">
            <text:p text:style-name="P25">Ilość <text:s text:c="30"/>i wielkość pojemników</text:p>
          </table:table-cell>
          <table:table-cell table:style-name="Tabela3.A1" office:value-type="string">
            <text:p text:style-name="P25">Częstotliwość wywozu</text:p>
          </table:table-cell>
          <table:table-cell table:style-name="Tabela3.A1" office:value-type="string">
            <text:p text:style-name="P25">Własność</text:p>
            <text:p text:style-name="P25">pojemników</text:p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26">1.</text:p>
          </table:table-cell>
          <table:table-cell table:style-name="Tabela3.A1" office:value-type="string">
            <text:p text:style-name="P26">Urząd Miejski w Przemkowie, ul. Plac Wolności 25</text:p>
          </table:table-cell>
          <table:table-cell table:style-name="Tabela3.A1" office:value-type="string">
            <text:p text:style-name="P26">120l</text:p>
          </table:table-cell>
          <table:table-cell table:style-name="Tabela3.A1" office:value-type="string">
            <text:p text:style-name="P26">2,16 x w miesiącu</text:p>
          </table:table-cell>
          <table:table-cell table:style-name="Tabela3.E2" table:number-rows-spanned="3" office:value-type="string">
            <text:p text:style-name="P26">Wykonawcy</text:p>
          </table:table-cell>
        </table:table-row>
        <table:table-row table:style-name="Tabela3.1">
          <table:table-cell table:style-name="Tabela3.A1" office:value-type="string">
            <text:p text:style-name="P26">2.</text:p>
          </table:table-cell>
          <table:table-cell table:style-name="Tabela3.A1" office:value-type="string">
            <text:p text:style-name="P26">Remiza strażacka w Przemkowie, ul. Kościuszki 4a</text:p>
          </table:table-cell>
          <table:table-cell table:style-name="Tabela3.A1" office:value-type="string">
            <text:p text:style-name="P26">120l</text:p>
          </table:table-cell>
          <table:table-cell table:style-name="Tabela3.A1" office:value-type="string">
            <text:p text:style-name="P26">2,16 x w miesiącu</text:p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26">3.</text:p>
          </table:table-cell>
          <table:table-cell table:style-name="Tabela3.A1" office:value-type="string">
            <text:p text:style-name="P26">Targowisko w Przemkowie, ul. Szprotawska</text:p>
          </table:table-cell>
          <table:table-cell table:style-name="Tabela3.A1" office:value-type="string">
            <text:p text:style-name="P26">120l</text:p>
          </table:table-cell>
          <table:table-cell table:style-name="Tabela3.A1" office:value-type="string">
            <text:p text:style-name="P26">2,16 x w miesiącu<text:bookmark text:name="_GoBack"/></text:p>
          </table:table-cell>
          <table:covered-table-cell table:style-name="Tabela3.A1"/>
        </table:table-row>
      </table:table>
      <text:p text:style-name="P24"/>
      <text:p text:style-name="P28"><text:span text:style-name="Font_20_Style40"><text:span text:style-name="T41">Cz</text:span></text:span><text:span text:style-name="Font_20_Style40"><text:span text:style-name="T42">ę</text:span></text:span><text:span text:style-name="Font_20_Style40"><text:span text:style-name="T41">s</text:span></text:span><text:span text:style-name="Font_20_Style40"><text:span text:style-name="T42">totliwość odbioru odpadów</text:span></text:span><text:span text:style-name="Font_20_Style40"><text:span text:style-name="T43">:</text:span></text:span></text:p>
      <text:p text:style-name="P12"><text:span text:style-name="Font_20_Style40"><text:span text:style-name="T46"><text:tab/></text:span></text:span><text:span text:style-name="Font_20_Style40"><text:span text:style-name="T47">1</text:span></text:span><text:span text:style-name="Font_20_Style40"><text:span text:style-name="T48">.1.</text:span></text:span><text:span text:style-name="Font_20_Style40"><text:span text:style-name="T46">Usługa odbioru zmieszanych odpadów komunalnych realizowana będzie z częstotliwością: <text:s text:c="3"/></text:span></text:span><text:span text:style-name="Font_20_Style40"><text:span text:style-name="T44">co dwa tygodnie</text:span></text:span><text:span text:style-name="Font_20_Style40"><text:span text:style-name="T45">;</text:span></text:span></text:p>
      <text:p text:style-name="P12"><text:span text:style-name="Font_20_Style40"><text:span text:style-name="T46"><text:tab/></text:span></text:span><text:span text:style-name="Font_20_Style40"><text:span text:style-name="T47">1</text:span></text:span><text:span text:style-name="Font_20_Style40"><text:span text:style-name="T48">.2.</text:span></text:span><text:span text:style-name="Font_20_Style40"><text:span text:style-name="T46">Usługa odbioru </text:span></text:span><text:span text:style-name="Font_20_Style40"><text:span text:style-name="T48">odpadów biodegradowalnych</text:span></text:span><text:span text:style-name="Font_20_Style40"><text:span text:style-name="T46"> realizowana będzie z częstotliwością: <text:s text:c="3"/></text:span></text:span><text:span text:style-name="Font_20_Style40"><text:span text:style-name="T44">co dwa tygodnie</text:span></text:span><text:span text:style-name="Font_20_Style40"><text:span text:style-name="T45">;</text:span></text:span></text:p>
      <text:p text:style-name="P12"><text:span text:style-name="Font_20_Style40"><text:span text:style-name="T49"><text:tab/></text:span></text:span><text:span text:style-name="Font_20_Style40"><text:span text:style-name="T50">1</text:span></text:span><text:span text:style-name="Font_20_Style40"><text:span text:style-name="T51">.3.</text:span></text:span><text:span text:style-name="Font_20_Style40"><text:span text:style-name="T52">Usługa odbioru </text:span></text:span><text:span text:style-name="Font_20_Style40"><text:span text:style-name="T51">odpadów gromadzonych selektywnie</text:span></text:span><text:span text:style-name="Font_20_Style40"><text:span text:style-name="T52"> będzie z częstotliwością:<text:line-break/> <text:s text:c="28"/></text:span></text:span><text:span text:style-name="Font_20_Style40"><text:span text:style-name="T44">raz w miesiącu</text:span></text:span><text:span text:style-name="Font_20_Style40"><text:span text:style-name="T45">;</text:span></text:span></text:p>
      <text:p text:style-name="P12"><text:span text:style-name="Font_20_Style40"><text:span text:style-name="T45"/></text:span></text:p>
      <text:p text:style-name="P11"><text:span text:style-name="Font_20_Style40"><text:span text:style-name="T53">UWAGA: Częstotliwość odbioru odpadów może ulec zmianie.</text:span></text:span></text:p>
      <text:p text:style-name="P7"/>
      <text:p text:style-name="P8"/>
      <text:p text:style-name="P22"><text:span text:style-name="T14">Powyższe wyjaśnienia </text:span><text:span text:style-name="T15">do </text:span><text:span text:style-name="T14">treści </text:span><text:span text:style-name="T16">zapytania ofertowego</text:span><text:span text:style-name="T14"> stanowią integralną </text:span><text:span text:style-name="T17">część</text:span><text:span text:style-name="T14"> </text:span><text:span text:style-name="T16">zapytania ofertowego.</text:span></text:p>
      <text:p text:style-name="P9"/>
      <text:p text:style-name="P9"/>
      <text:p text:style-name="P9"/>
      <text:p text:style-name="P9"/>
      <text:p text:style-name="P9"/>
      <text:p text:style-name="P9"/>
      <text:p text:style-name="P16"><text:span text:style-name="T18"><text:tab/><text:tab/><text:tab/><text:tab/><text:tab/><text:tab/><text:tab/><text:tab/></text:span><text:span text:style-name="T19"><text:tab/>Z poważaniem,</text:span></text:p>
      <text:p text:style-name="P16"><text:span text:style-name="T19"><text:tab/><text:tab/><text:tab/><text:tab/><text:tab/><text:tab/><text:tab/><text:tab/><text:tab/></text:span><text:span text:style-name="T20">Zastępca Burmistrza </text:span></text:p>
      <text:p text:style-name="P15"><text:tab/></text:p>
      <text:p text:style-name="P15"><text:tab/><text:tab/><text:tab/><text:tab/><text:tab/><text:tab/><text:tab/><text:tab/><text:tab/> <text:s text:c="2"/>Magdalena Kania </text:p>
      <text:p text:style-name="P5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Citi_5f_Body" style:display-name="Citi_Body" style:family="paragraph">
      <style:paragraph-properties fo:orphans="2" fo:widows="2"/>
      <style:text-properties fo:color="#000000" loext:opacity="10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35" style:display-name="Tekst podstawowy 35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Tekst_20_podstawowy_20_33" style:display-name="Tekst podstawowy 3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Normalny1" style:family="paragraph">
      <style:paragraph-properties fo:margin-top="0cm" fo:margin-bottom="0cm" style:contextual-spacing="true" fo:text-align="justify" style:justify-single-word="false" fo:orphans="2" fo:widows="2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Znak" style:family="paragraph" style:parent-style-name="Standard"/>
    <style:style style:name="HTML_20_-_20_wstępnie_20_sformatowany" style:display-name="HTML - wstępnie sformatowany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fo:font-style="italic" fo:font-weight="bold" style:font-name-asian="Calibri1" style:font-family-asian="Calibri" style:font-family-generic-asian="swiss" style:font-pitch-asian="variable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Default" style:family="paragraph">
      <style:paragraph-properties fo:orphans="0" fo:widows="0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omyślny_20_teks" style:display-name="Domyślny teks" style:family="paragraph">
      <style:paragraph-properties fo:orphans="2" fo:widows="2" style:snap-to-layout-grid="fals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75cm" fo:margin-right="0cm" style:line-height-at-least="0.423cm" fo:text-align="center" style:justify-single-word="false" fo:text-indent="-3.75cm" style:auto-text-indent="false" fo:padding="0.035cm" fo:border="0.74pt solid #000000" style:shadow="#000000 0.028cm 0.028cm" fo:keep-with-next="always" style:text-autospace="none"/>
      <style:text-properties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_5f_lb-s" style:display-name="a_lb-s" style:family="text" style:parent-style-name="Domyślna_20_czcionka_20_akapitu"/>
    <style:style style:name="a_5f_lb" style:display-name="a_lb" style:family="text" style:parent-style-name="Domyślna_20_czcionka_20_akapitu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1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/>
    </style:style>
    <style:style style:name="st1" style:family="text" style:parent-style-name="Domyślna_20_czcionka_20_akapitu"/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fo:color="#000000" loext:opacity="100%"/>
    </style:style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>
      <style:text-properties fo:color="#000000" loext:opacity="100%" fo:font-weight="normal" style:font-weight-asian="normal"/>
    </style:style>
    <style:style style:name="WW8Num37z1" style:family="text">
      <style:text-properties fo:color="#000000" loext:opacity="100%"/>
    </style:style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 loext:opacity="100%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color="#000000" loext:opacity="100%" fo:font-weight="normal" style:font-weight-asian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1" style:family="text">
      <style:text-properties fo:color="#000000" loext:opacity="100%" fo:font-weight="normal" style:font-weight-asian="normal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 loext:opacity="100%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asian="Calibri1" style:font-family-asian="Calibri" style:font-family-generic-asian="swiss" style:font-pitch-asian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" style:num-format="1" text:start-value="202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8Num2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2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" style:num-format="1" text:start-value="202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4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4z0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bullet text:level="2" text:style-name="WW8Num36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number text:level="3" text:style-name="WW8Num3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3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3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loext:num-list-format="%1%.%2%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6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8pt" fo:font-style="normal" fo:font-weight="normal" officeooo:paragraph-rsid="001bda2d" style:font-size-asian="8pt" style:font-style-asian="normal" style:font-weight-asian="normal" style:font-size-complex="8pt" style:font-style-complex="normal" style:font-weight-complex="normal"/>
    </style:style>
    <style:style style:name="MP2" style:family="paragraph" style:parent-style-name="Standard">
      <style:paragraph-properties fo:margin-left="0cm" fo:margin-right="0.3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style="italic" fo:font-weight="bold" officeooo:paragraph-rsid="001bda2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Standard">
      <style:paragraph-properties fo:margin-left="0cm" fo:margin-right="0.36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8pt" fo:font-style="italic" fo:font-weight="normal" officeooo:paragraph-rsid="001bda2d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3824c2"/>
    </style:style>
    <style:style style:name="MT3" style:family="text">
      <style:text-properties style:font-name="Times New Roman" officeooo:rsid="0031120d"/>
    </style:style>
    <style:style style:name="MT4" style:family="text">
      <style:text-properties fo:color="#000000" loext:opacity="100%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Klauzula informacyjna o przetw</text:span><text:span text:style-name="MT2">arzan</text:span><text:span text:style-name="MT1">iu danych osobowych w celu związanym z postępowaniem <text:line-break/>o udzielenie zamówienia publicznego dostępna jest na stronie internetowej </text:span><text:span text:style-name="MT3">Gminy Przemków pod adresem</text:span><text:span text:style-name="MT1">: </text:span></text:p>
        <text:p text:style-name="MP2"><text:a xlink:type="simple" xlink:href="https://umprzemkow.bip.gov.pl/ochrona-danych-osobowych/klauzula-informacyjna-dla-klientow-urzedu-miejskiego-w-przemkowie.html" text:style-name="Internet_20_link" text:visited-style-name="Visited_20_Internet_20_Link"><text:span text:style-name="MT4">https://umprzemkow.bip.gov.pl/ochrona-danych-osobowych/klauzula-informacyjna-dla-klientow-urzedu-miejskiego-w-przemkowie.html</text:span></text:a></text:p>
        <text:p text:style-name="MP3"/>
      </style:foot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2T13:44:37.920000000</meta:creation-date>
    <dc:date>2021-12-16T12:01:12.921000000</dc:date>
    <meta:editing-duration>PT13H43M10S</meta:editing-duration>
    <meta:editing-cycles>43</meta:editing-cycles>
    <meta:generator>LibreOffice/7.2.2.2$Windows_X86_64 LibreOffice_project/02b2acce88a210515b4a5bb2e46cbfb63fe97d56</meta:generator>
    <meta:print-date>2020-09-09T07:15:20.761000000</meta:print-date>
    <meta:document-statistic meta:table-count="3" meta:image-count="0" meta:object-count="0" meta:page-count="3" meta:paragraph-count="115" meta:word-count="660" meta:character-count="4626" meta:non-whitespace-character-count="3887"/>
    <meta:user-defined meta:name="DocumentEncoding">utf-8</meta:user-defined>
    <meta:user-defined meta:name="HTML" meta:value-type="boolean">true</meta:user-defined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e800ad00810092003a006c004400ae0085009100d00049000b0053007c0041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XzI2Hxd4MLUyeMvKoVvGH1wng/OZ5Sv0DCvRw/erEeI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Dc7KC23hUZf05/qMdp5Q1oQflKKAKUhBy1BP6vgyMP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dgmIFMzk+o5nSKHmiseHMPnC/On7zZgkrBLlVdJilHU=</DigestValue>
      </Reference>
      <Reference URI="Thumbnails/thumbnail.png">
        <DigestMethod Algorithm="http://www.w3.org/2001/04/xmlenc#sha256"/>
        <DigestValue>308sF33oYoN4KIaVlYGktyXler9ag/YL3BK6oK15btc=</DigestValue>
      </Reference>
      <Reference URI="layout-cache">
        <DigestMethod Algorithm="http://www.w3.org/2001/04/xmlenc#sha256"/>
        <DigestValue>gwF6RoPkzbiKjPVwYuck6yCzQK7u+OF+W8WEFsWXLNI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hMeSZSEaGI4aGT7NfksVEHdN/nOV7h0cZPv0wN3JVGg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1BjyKBr2TX5FzTa/o+3BgJ9I4kuIf6LofkhubNH64lM=</DigestValue>
      </Reference>
      <Reference URI="#ID_000b00ea004500f1003e00e50040005000ac00ad00a2003400bc00ca004b0026">
        <DigestMethod Algorithm="http://www.w3.org/2001/04/xmlenc#sha256"/>
        <DigestValue>7RYsARBSAwQdI6jPb1YJk7l7lu2YJrzj1+ePE970pNQ=</DigestValue>
      </Reference>
      <Reference URI="#idSignedProperties" Type="http://uri.etsi.org/01903#SignedProperties">
        <DigestMethod Algorithm="http://www.w3.org/2001/04/xmlenc#sha256"/>
        <DigestValue>zF7yi+FyItEGcyrNQEg3rBpQHCW9PYbxNfhDIPXzSeE=</DigestValue>
      </Reference>
    </SignedInfo>
    <SignatureValue>APwtO7VNHhOBiptaV+Ae+uP67F2klqRPBKiHvDtH0bsWdii63x9KkDyyMctdZkv7
pupug7R56jw+/yGAmiDtt+Q64PcAvuwZS69boVgylDPH7Pt7yLKh12d1XC6oOG3U
Kw8AccPN79xaSoXj8fL5FTTvFG0OLPmOOubTQ6ZEjN7pBG33Jg4aekZVWWXVGc3o
lgbNzBpaH1jktxSlZZ0p5Xku8zX+zNdOncke6D0OYA5RF4U/o/pq6lMRI3rxPVIm
/OfyUtpqhdZhW8DyBRYTGc/ol56P7L+dHM5fmjvXTcXpI2sUc5Yvb5izWE14bTuk
L4KbGUjXrKwTCQv7ioLGSw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509Certificate>
      </X509Data>
    </KeyInfo>
    <Object>
      <SignatureProperties>
        <SignatureProperty Id="ID_000b00ea004500f1003e00e50040005000ac00ad00a2003400bc00ca004b0026" Target="#ID_00e800ad00810092003a006c004400ae0085009100d00049000b0053007c0041">
          <dc:date xmlns:dc="http://purl.org/dc/elements/1.1/">2021-12-16T12:01:26.177000000</dc:date>
        </SignatureProperty>
      </SignatureProperties>
    </Object>
    <Object xmlns:xd="http://uri.etsi.org/01903/v1.3.2#">
      <xd:QualifyingProperties Target="#ID_00e800ad00810092003a006c004400ae0085009100d00049000b0053007c0041">
        <xd:SignedProperties Id="idSignedProperties">
          <xd:SignedSignatureProperties>
            <xd:SigningTime>2021-12-16T12:01:26.177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