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898cm" style:rel-column-width="3461*"/>
    </style:style>
    <style:style style:name="Tabela1.B" style:family="table-column">
      <style:table-column-properties style:column-width="4.766cm" style:rel-column-width="18372*"/>
    </style:style>
    <style:style style:name="Tabela1.C" style:family="table-column">
      <style:table-column-properties style:column-width="3.641cm" style:rel-column-width="14034*"/>
    </style:style>
    <style:style style:name="Tabela1.D" style:family="table-column">
      <style:table-column-properties style:column-width="3.507cm" style:rel-column-width="13517*"/>
    </style:style>
    <style:style style:name="Tabela1.E" style:family="table-column">
      <style:table-column-properties style:column-width="4.189cm" style:rel-column-width="1615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0pt" officeooo:paragraph-rsid="0088f81e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297e28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6f4487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officeooo:paragraph-rsid="00927135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officeooo:rsid="008afa99" officeooo:paragraph-rsid="008afa99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officeooo:rsid="00927135" officeooo:paragraph-rsid="00927135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977eba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8d9057" style:font-size-asian="10pt" style:font-name-complex="Mangal3" style:font-size-complex="10pt"/>
    </style:style>
    <style:style style:name="P12" style:family="paragraph" style:parent-style-name="Footer">
      <style:paragraph-properties fo:text-align="end" style:justify-single-word="false"/>
      <style:text-properties officeooo:paragraph-rsid="007612a7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927135" fo:background-color="transparent" style:font-name-asian="Tahoma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rsid="00297e28" officeooo:paragraph-rsid="009385dd" fo:background-color="transparent" style:font-name-asian="Tahom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469a1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812594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55af8" officeooo:paragraph-rsid="0074852d" fo:background-color="transparent" style:font-name-asian="Tahoma" style:font-size-asian="10pt" style:font-weight-asian="normal" style:font-name-complex="Arial" style:font-size-complex="10pt" style:font-weight-complex="normal"/>
    </style:style>
    <style:style style:name="P23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text:number-lines="false" text:line-number="0" style:punctuation-wrap="simple" style:writing-mode="lr-tb"/>
      <style:text-properties fo:color="#000000" loext:opacity="100%" style:font-name="Arial" fo:font-size="10pt" fo:font-weight="normal" officeooo:rsid="002a5d8b" officeooo:paragraph-rsid="009385dd" fo:background-color="transparent" style:font-name-asian="Tahoma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a5d8b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font-name="Arial" fo:font-size="10pt" fo:font-weight="normal" officeooo:rsid="005e7ac5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font-name="Arial" fo:font-size="10pt" fo:font-weight="normal" officeooo:rsid="0045658e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font-name="Arial" fo:font-size="10pt" fo:font-weight="normal" officeooo:rsid="0088f81e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font-name="Arial" fo:font-size="10pt" fo:font-weight="normal" officeooo:rsid="009385dd" officeooo:paragraph-rsid="009385dd" fo:background-color="transparent" style:font-name-asian="Tahoma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" fo:font-size="10pt" fo:font-weight="normal" officeooo:rsid="00297e28" officeooo:paragraph-rsid="008d9057" fo:background-color="transparent" style:font-name-asian="Tahoma" style:font-size-asian="10pt" style:font-weight-asian="normal" style:font-name-complex="Mangal3" style:font-size-complex="10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weight="normal" officeooo:rsid="00297e28" officeooo:paragraph-rsid="009385dd" fo:background-color="#ffffff" style:font-name-asian="Tahoma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weight="bold" officeooo:rsid="00297e28" officeooo:paragraph-rsid="009385dd" fo:background-color="transparent" style:font-name-asian="Tahoma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36c55e" officeooo:paragraph-rsid="008d90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8d90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7135" officeooo:paragraph-rsid="009271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36c55e" officeooo:paragraph-rsid="00927135" style:font-size-asian="10pt" style:font-style-asian="normal" style:font-weight-asian="normal" style:font-name-complex="Mangal3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136c55e" officeooo:paragraph-rsid="008d90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136c55e" officeooo:paragraph-rsid="009271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927135" officeooo:paragraph-rsid="009271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927135" officeooo:paragraph-rsid="00927135" style:letter-kerning="true" style:font-name-asian="SimSun1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927135" officeooo:paragraph-rsid="0095bbe8" style:letter-kerning="true" style:font-name-asian="SimSun1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927135" officeooo:paragraph-rsid="00927135" style:letter-kerning="true" style:font-name-asian="SimSun1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overline-style="none" style:text-overline-color="font-color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0cm"/>
        </style:tab-stops>
      </style:paragraph-properties>
      <style:text-properties officeooo:paragraph-rsid="009385dd"/>
    </style:style>
    <style:style style:name="P43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officeooo:paragraph-rsid="0088f81e" fo:background-color="transparent" style:font-size-asian="10pt" style:font-size-complex="10pt"/>
    </style:style>
    <style:style style:name="P4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fo:font-weight="normal" officeooo:rsid="00297e28" officeooo:paragraph-rsid="009385dd" fo:background-color="transparent" style:font-name-asian="Tahoma" style:font-size-asian="10pt" style:font-weight-asian="normal" style:font-name-complex="Arial" style:font-size-complex="10pt" style:font-weight-complex="normal"/>
    </style:style>
    <style:style style:name="P4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0pt" fo:language="pl" fo:country="PL" fo:font-weight="normal" officeooo:rsid="00297e28" officeooo:paragraph-rsid="009385dd" fo:background-color="#ffffff" style:font-name-asian="Tahoma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97e28" style:font-name-asian="Tahoma"/>
    </style:style>
    <style:style style:name="T3" style:family="text">
      <style:text-properties fo:color="#000000" loext:opacity="100%" fo:font-weight="bold" officeooo:rsid="00297e28" style:font-name-asian="Tahoma" style:font-weight-asian="bold" style:font-weight-complex="bold"/>
    </style:style>
    <style:style style:name="T4" style:family="text">
      <style:text-properties fo:color="#000000" loext:opacity="100%" fo:font-weight="bold" officeooo:rsid="00927135" style:font-name-asian="Tahoma" style:font-weight-asian="bold" style:font-weight-complex="bold"/>
    </style:style>
    <style:style style:name="T5" style:family="text">
      <style:text-properties fo:color="#000000" loext:opacity="100%" style:font-name="Arial" fo:font-size="10pt" officeooo:rsid="00a38d79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25429a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language="pl" fo:country="PL" fo:font-weight="normal" officeooo:rsid="0136c55e" style:letter-kerning="true" fo:background-color="#ffffff" loext:char-shading-value="0" style:font-name-asian="SimSun1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T8" style:family="text">
      <style:text-properties fo:color="#000000" loext:opacity="100%" style:font-name="Arial" fo:font-size="10pt" fo:language="pl" fo:country="PL" fo:font-weight="normal" officeooo:rsid="00297e28" fo:background-color="#ffffff" loext:char-shading-value="0" style:font-name-asian="Tahoma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loext:opacity="100%" style:font-name="Arial" fo:font-size="10pt" fo:language="pl" fo:country="PL" fo:font-weight="normal" officeooo:rsid="009385dd" fo:background-color="#ffffff" loext:char-shading-value="0" style:font-name-asian="Tahoma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loext:opacity="100%" style:font-name="Arial" fo:font-size="10pt" fo:language="pl" fo:country="PL" style:text-underline-style="none" officeooo:rsid="00a38d79" style:letter-kerning="true" style:font-name-asian="Arial" style:font-size-asian="10pt" style:language-asian="pl" style:country-asian="PL" style:font-name-complex="Arial" style:font-size-complex="10pt" style:language-complex="hi" style:country-complex="IN" style:font-weight-complex="normal"/>
    </style:style>
    <style:style style:name="T11" style:family="text">
      <style:text-properties fo:color="#000000" loext:opacity="100%" style:font-name="Arial" fo:language="pl" fo:country="PL" style:text-underline-style="none" officeooo:rsid="01082bad" style:letter-kerning="true" fo:background-color="#ffffff" loext:char-shading-value="0" style:font-name-asian="SimSun1" style:language-asian="pl" style:country-asian="PL" style:font-name-complex="Mangal3" style:language-complex="hi" style:country-complex="IN" style:font-weight-complex="normal"/>
    </style:style>
    <style:style style:name="T12" style:family="text">
      <style:text-properties fo:color="#000000" loext:opacity="100%" fo:language="pl" fo:country="PL" fo:font-weight="normal" officeooo:rsid="0136c55e" style:letter-kerning="true" fo:background-color="#ffffff" loext:char-shading-value="0" style:font-name-asian="SimSun1" style:language-asian="pl" style:country-asian="PL" style:font-weight-asian="normal" style:language-complex="hi" style:country-complex="IN" style:font-weight-complex="normal"/>
    </style:style>
    <style:style style:name="T13" style:family="text">
      <style:text-properties fo:color="#000000" loext:opacity="100%" style:text-position="super 58%" style:font-name="Arial" fo:font-size="10pt" fo:language="pl" fo:country="PL" fo:font-weight="normal" officeooo:rsid="00297e28" fo:background-color="#ffffff" loext:char-shading-value="0" style:font-name-asian="Tahoma" style:font-size-asian="10pt" style:font-weight-asian="normal" style:font-name-complex="Arial1" style:font-size-complex="10pt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927135" style:letter-kerning="true" style:font-name-asian="SimSun1" style:language-asian="zh" style:country-asian="CN" style:font-style-asian="normal" style:font-weight-asian="bold" style:font-name-complex="Mangal1" style:language-complex="hi" style:country-complex="IN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95bbe8" style:letter-kerning="true" style:font-name-asian="SimSun1" style:language-asian="zh" style:country-asian="CN" style:font-style-asian="normal" style:font-weight-asian="bold" style:font-name-complex="Mangal1" style:language-complex="hi" style:country-complex="IN" style:font-style-complex="normal" style:font-weight-complex="bold" style:text-overline-style="none" style:text-overline-color="font-color"/>
    </style:style>
    <style:style style:name="T16" style:family="text">
      <style:text-properties fo:color="#0000ff" loext:opacity="100%" style:text-underline-style="solid" style:text-underline-width="auto" style:text-underline-color="font-color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officeooo:rsid="00339aaa"/>
    </style:style>
    <style:style style:name="T19" style:family="text">
      <style:text-properties officeooo:rsid="003eb361"/>
    </style:style>
    <style:style style:name="T20" style:family="text">
      <style:text-properties officeooo:rsid="004a0dda"/>
    </style:style>
    <style:style style:name="T21" style:family="text">
      <style:text-properties officeooo:rsid="00481903"/>
    </style:style>
    <style:style style:name="T22" style:family="text">
      <style:text-properties fo:font-weight="bold" officeooo:rsid="003d30c8" style:font-weight-asian="bold" style:font-name-complex="Arial" style:font-weight-complex="bold"/>
    </style:style>
    <style:style style:name="T23" style:family="text">
      <style:text-properties fo:font-weight="bold" officeooo:rsid="00339aaa" style:font-weight-asian="bold" style:font-name-complex="Arial" style:font-weight-complex="bold"/>
    </style:style>
    <style:style style:name="T24" style:family="text">
      <style:text-properties fo:font-weight="bold" officeooo:rsid="00782d65" style:font-weight-asian="bold" style:font-name-complex="Arial" style:font-weight-complex="bold"/>
    </style:style>
    <style:style style:name="T25" style:family="text">
      <style:text-properties fo:font-weight="bold" officeooo:rsid="007bbf79" style:font-weight-asian="bold" style:font-name-complex="Arial" style:font-weight-complex="bold"/>
    </style:style>
    <style:style style:name="T26" style:family="text">
      <style:text-properties fo:font-weight="bold" officeooo:rsid="0083939d" style:font-weight-asian="bold" style:font-name-complex="Arial" style:font-weight-complex="bold"/>
    </style:style>
    <style:style style:name="T27" style:family="text">
      <style:text-properties fo:font-weight="bold" officeooo:rsid="0085f755" style:font-weight-asian="bold" style:font-name-complex="Arial" style:font-weight-complex="bold"/>
    </style:style>
    <style:style style:name="T28" style:family="text">
      <style:text-properties fo:font-weight="bold" officeooo:rsid="0090f5ed" style:font-weight-asian="bold" style:font-name-complex="Arial" style:font-weight-complex="bold"/>
    </style:style>
    <style:style style:name="T29" style:family="text">
      <style:text-properties fo:font-weight="bold" officeooo:rsid="00927135" style:font-weight-asian="bold" style:font-name-complex="Arial" style:font-weight-complex="bold"/>
    </style:style>
    <style:style style:name="T30" style:family="text">
      <style:text-properties fo:font-weight="bold" officeooo:rsid="00945f81" style:font-weight-asian="bold" style:font-name-complex="Arial" style:font-weight-complex="bold"/>
    </style:style>
    <style:style style:name="T31" style:family="text">
      <style:text-properties fo:font-weight="bold" officeooo:rsid="00995123" style:font-weight-asian="bold" style:font-name-complex="Arial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97e28" style:font-weight-asian="bold" style:font-weight-complex="bold"/>
    </style:style>
    <style:style style:name="T34" style:family="text">
      <style:text-properties fo:font-weight="bold" officeooo:rsid="00927135" style:font-weight-asian="bold" style:font-weight-complex="bold"/>
    </style:style>
    <style:style style:name="T35" style:family="text">
      <style:text-properties officeooo:rsid="00297e28"/>
    </style:style>
    <style:style style:name="T36" style:family="text">
      <style:text-properties officeooo:rsid="0088f81e"/>
    </style:style>
    <style:style style:name="T37" style:family="text">
      <style:text-properties officeooo:rsid="00255af8"/>
    </style:style>
    <style:style style:name="T38" style:family="text">
      <style:text-properties style:text-position="super 58%" fo:font-size="6pt" style:font-size-asian="6pt" style:font-name-complex="Arial1" style:font-size-complex="6pt"/>
    </style:style>
    <style:style style:name="T39" style:family="text">
      <style:text-properties style:text-position="0% 100%"/>
    </style:style>
    <style:style style:name="T40" style:family="text">
      <style:text-properties fo:language="pl" fo:country="PL"/>
    </style:style>
    <style:style style:name="T41" style:family="text">
      <style:text-properties fo:language="pl" fo:country="PL" officeooo:rsid="01478623" style:letter-kerning="true" fo:background-color="#ffffff" loext:char-shading-value="0" style:font-name-asian="Times New Roman" style:language-asian="pl" style:country-asian="PL" style:font-name-complex="Times New Roman" style:language-complex="hi" style:country-complex="IN"/>
    </style:style>
    <style:style style:name="T42" style:family="text">
      <style:text-properties fo:language="pl" fo:country="PL" officeooo:rsid="014baedb" style:letter-kerning="true" fo:background-color="#ffffff" loext:char-shading-value="0" style:font-name-asian="Times New Roman" style:language-asian="pl" style:country-asian="PL" style:font-name-complex="Times New Roman" style:language-complex="hi" style:country-complex="IN"/>
    </style:style>
    <style:style style:name="T43" style:family="text">
      <style:text-properties fo:language="pl" fo:country="PL" officeooo:rsid="00927135" style:letter-kerning="true" fo:background-color="#ffffff" loext:char-shading-value="0" style:font-name-asian="Times New Roman" style:language-asian="pl" style:country-asian="PL" style:font-name-complex="Times New Roman" style:language-complex="hi" style:country-complex="IN"/>
    </style:style>
    <style:style style:name="T44" style:family="text">
      <style:text-properties fo:language="pl" fo:country="PL" fo:font-weight="bold" style:font-weight-asian="bold" style:font-weight-complex="bold"/>
    </style:style>
    <style:style style:name="T45" style:family="text">
      <style:text-properties fo:language="pl" fo:country="PL" officeooo:rsid="009385dd"/>
    </style:style>
    <style:style style:name="T46" style:family="text">
      <style:text-properties officeooo:rsid="009385dd"/>
    </style:style>
    <style:style style:name="T47" style:family="text">
      <style:text-properties fo:font-size="6pt" style:font-size-asian="6pt" style:font-name-complex="Arial1" style:font-size-complex="6pt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95bb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4">GPI.271.</text:span><text:span text:style-name="T29">4</text:span><text:span text:style-name="T31">6</text:span><text:span text:style-name="T27">-</text:span><text:span text:style-name="T31">1</text:span><text:span text:style-name="T28">.</text:span><text:span text:style-name="T25">202</text:span><text:span text:style-name="T26">1</text:span></text:p>
      <text:p text:style-name="P2"><text:span text:style-name="T22"><text:s/></text:span><text:span text:style-name="T23">Załącznik nr 1</text:span></text:p>
      <text:p text:style-name="P6"/>
      <text:p text:style-name="P6">Nazwa oferenta....................................................................................................................................................</text:p>
      <text:p text:style-name="P6"/>
      <text:p text:style-name="P7">Adres oferenta...............................................................................................................................................…..</text:p>
      <text:p text:style-name="P7"/>
      <text:p text:style-name="P8">Adres e – mail…………………………………………………………………………………………………………….</text:p>
      <text:p text:style-name="P8"/>
      <text:p text:style-name="P9">Numer telefonu…………………………………………………………………………………………………………….</text:p>
      <text:p text:style-name="P7"/>
      <text:p text:style-name="P7">NIP..........................................................................Regon...................................................................................</text:p>
      <text:p text:style-name="P7"/>
      <text:p text:style-name="P7">Nr rachunku bankowego......................................................................................................................................</text:p>
      <text:p text:style-name="P6"/>
      <text:p text:style-name="P3">OFERTA</text:p>
      <text:p text:style-name="P4">dla <text:span text:style-name="T18">Gminy Przemków</text:span>, <text:span text:style-name="T18">ul. </text:span>Plac Wolności 25, 59-170 Przemków</text:p>
      <text:p text:style-name="P5"><text:span text:style-name="Font_20_Style40"><text:span text:style-name="T6">„</text:span></text:span><text:span text:style-name="Domyślna_20_czcionka_20_akapitu"><text:span text:style-name="T11">Us</text:span></text:span><text:span text:style-name="Font_20_Style40"><text:span text:style-name="T10">ługa odbioru i zagospodarowania zmieszanych odpadów komunalnych, biodegradowalnych oraz gromadzonych selektywnie z obiektów własności Gminy Przemków w 2022 r</text:span></text:span><text:span text:style-name="Font_20_Style40"><text:span text:style-name="T5">”</text:span></text:span></text:p>
      <text:p text:style-name="P22"/>
      <text:p text:style-name="P13">1. O<text:span text:style-name="T18">świadczam, że oferuję wykonanie w/w usługi zgodnie z wymogami zapytania ofertowego za:</text:span></text:p>
      <text:p text:style-name="P14"/>
      <text:p text:style-name="P10"><text:span text:style-name="T4">łączna </text:span><text:span text:style-name="T3">cena </text:span><text:span text:style-name="T4">jednostkowa </text:span><text:span text:style-name="T3">netto </text:span><text:span text:style-name="T15">za </text:span><text:span text:style-name="Domyślna_20_czcionka_20_akapitu"><text:span text:style-name="T14">1 m³ </text:span></text:span><text:span text:style-name="T2">: .......................................................................................................</text:span></text:p>
      <text:p text:style-name="P17"/>
      <text:p text:style-name="P17">(słownie: .............................................................................................................................................................)</text:p>
      <text:p text:style-name="P21"><text:span text:style-name="T34"><text:s/></text:span><text:span text:style-name="T32">VAT</text:span><text:span text:style-name="T33">:</text:span><text:span text:style-name="T35"> .....................................................................................................................................................................</text:span></text:p>
      <text:p text:style-name="P15"/>
      <text:p text:style-name="P15">(słownie: ..................................................................................................................................................…....…)</text:p>
      <text:p text:style-name="P15"/>
      <text:p text:style-name="P10"><text:span text:style-name="T4">łączna </text:span><text:span text:style-name="T3">cena </text:span><text:span text:style-name="T4">jednostkowa </text:span><text:span text:style-name="T3">cena brutto </text:span><text:span text:style-name="T15">za </text:span><text:span text:style-name="Domyślna_20_czcionka_20_akapitu"><text:span text:style-name="T14">1 m³ </text:span></text:span><text:span text:style-name="T2">: ..................................................................................…………………</text:span></text:p>
      <text:p text:style-name="P17"/>
      <text:p text:style-name="P17">(słownie: .............................................................................................................................................................)</text:p>
      <text:p text:style-name="P16"/>
      <text:p text:style-name="P11"><text:span text:style-name="Domyślna_20_czcionka_20_akapitu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45547562144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9">Rodzaj odpadów </text:p>
          </table:table-cell>
          <table:table-cell table:style-name="Tabela1.A1" office:value-type="string">
            <text:p text:style-name="P36">Cena jed<text:span text:style-name="T39">nostkowa</text:span></text:p>
            <text:p text:style-name="P40">netto [zł] </text:p>
            <text:p text:style-name="P40"><text:span text:style-name="T49">za </text:span><text:span text:style-name="Domyślna_20_czcionka_20_akapitu"><text:span text:style-name="T48">1 m³ </text:span></text:span></text:p>
          </table:table-cell>
          <table:table-cell table:style-name="Tabela1.A1" office:value-type="string">
            <text:p text:style-name="P39">VAT<text:span text:style-name="T39"> [zł]</text:span></text:p>
          </table:table-cell>
          <table:table-cell table:style-name="Tabela1.E1" office:value-type="string">
            <text:p text:style-name="P37">Cena jed<text:span text:style-name="T39">nostkowa</text:span></text:p>
            <text:p text:style-name="P41">brutto [zł]</text:p>
            <text:p text:style-name="P40"><text:span text:style-name="T49">za </text:span><text:span text:style-name="Domyślna_20_czcionka_20_akapitu"><text:span text:style-name="T48">1 m³ </text:span></text:span></text:p>
          </table:table-cell>
        </table:table-row>
        <table:table-row table:style-name="TableLine1545547559152">
          <table:table-cell table:style-name="Tabela1.A2" office:value-type="string">
            <text:p text:style-name="P32">1. </text:p>
          </table:table-cell>
          <table:table-cell table:style-name="Tabela1.A2" office:value-type="string">
            <text:p text:style-name="P35"><text:span text:style-name="T41">usług</text:span><text:span text:style-name="T43">a</text:span><text:span text:style-name="T41"> </text:span><text:span text:style-name="T42">odbioru <text:s text:c="31"/>i zagospodarowania zmieszanych odpadów komunalnych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leLine1545547571120">
          <table:table-cell table:style-name="Tabela1.A2" office:value-type="string">
            <text:p text:style-name="P34">2. </text:p>
          </table:table-cell>
          <table:table-cell table:style-name="Tabela1.A2" office:value-type="string">
            <text:p text:style-name="P35"><text:span text:style-name="T41">usług</text:span><text:span text:style-name="T43">a</text:span><text:span text:style-name="T41"> </text:span><text:span text:style-name="T42">odbioru <text:s text:c="32"/>i zagospodarowania </text:span><text:span text:style-name="T43">odpadów</text:span><text:span text:style-name="T42"> biodegradowalnych </text:span>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leLine1545547563776">
          <table:table-cell table:style-name="Tabela1.A2" office:value-type="string">
            <text:p text:style-name="P34">3. </text:p>
          </table:table-cell>
          <table:table-cell table:style-name="Tabela1.A2" office:value-type="string">
            <text:p text:style-name="P35"><text:span text:style-name="T41">usług</text:span><text:span text:style-name="T43">a</text:span><text:span text:style-name="T41"> </text:span><text:span text:style-name="T42">odbioru <text:s text:c="32"/>i zagospodarowania </text:span><text:span text:style-name="T43">odpadów</text:span><text:span text:style-name="T42"> gromadzonych selektywnie</text:span>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leLine1545547567584">
          <table:table-cell table:style-name="Tabela1.A2" office:value-type="string">
            <text:p text:style-name="P34">4. </text:p>
          </table:table-cell>
          <table:table-cell table:style-name="Tabela1.A2" office:value-type="string">
            <text:p text:style-name="P38">Łącznie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</table:table>
      <text:p text:style-name="P29"><text:span text:style-name="Domyślna_20_czcionka_20_akapitu"><text:span text:style-name="T7"/></text:span></text:p>
      <text:p text:style-name="P25"/>
      <text:p text:style-name="P26">2. Oświadczam, że proponowana cena za wykonanie usługi <text:span text:style-name="T20">po przeliczeniu jest</text:span> nie niższa niż minimalna krajowa <text:span text:style-name="T21">płaca</text:span> godzinowa.</text:p>
      <text:p text:style-name="P18"/>
      <text:p text:style-name="P18"><text:span text:style-name="T19">3</text:span>. Oświadczam, <text:span text:style-name="T36">ż</text:span>e zapoznałem/am się z opisem przedmiotu zamówienia i nie wnoszę do niego zastrzeżeń.</text:p>
      <text:p text:style-name="P18"/>
      <text:p text:style-name="P27">4. Oświadczam, że <text:span text:style-name="T37">dyspon</text:span>uję<text:span text:style-name="T37"> odpowiednim potencjałem technicznym oraz posiada</text:span>m<text:span text:style-name="T37"> uprawnienia do </text:span><text:soft-page-break/><text:span text:style-name="T37">wykonywania określonej działalności lub czynności, jeżeli przepisy prawa nakładają obowiązek ich posiadania.</text:span></text:p>
      <text:p text:style-name="P28">5. <text:span text:style-name="T40">Spełniam warunki określone przez Zamawiającego.</text:span></text:p>
      <text:list xml:id="list980887566" text:style-name="WWNum1">
        <text:list-header>
          <text:p text:style-name="P44"/>
        </text:list-header>
      </text:list>
      <text:p text:style-name="P19"><text:span text:style-name="T45">6. </text:span><text:span text:style-name="T40">Jestem związany niniejszą ofertą przez okres</text:span><text:span text:style-name="T44"> 30 dni.</text:span></text:p>
      <text:p text:style-name="P31"/>
      <text:p text:style-name="P42"><text:span text:style-name="T9">7. </text:span><text:span text:style-name="T8">Oświadczam, że wypełniłem obowiązki informacyjne przewidziane w art. 13 lub art. 14 RODO</text:span><text:span text:style-name="T13">1)</text:span><text:span text:style-name="T8"> wobec osób fizycznych, od których dane osobowe bezpośrednio lub pośrednio pozyskałem w celu ubiegania się o udzielenie zamówienia publicznego w niniejszym postępowaniu.</text:span></text:p>
      <text:p text:style-name="P30"/>
      <text:p text:style-name="P18"><text:span text:style-name="T46">8</text:span>. Potwierdzam termin realizacji zamówienia.</text:p>
      <text:p text:style-name="P18"/>
      <text:p text:style-name="P18"><text:span text:style-name="T46">9</text:span>. Akceptuję w pełni warunki płatności określone w zaproszeniu do składania ofert.</text:p>
      <text:p text:style-name="P18"/>
      <text:p text:style-name="P18"><text:span text:style-name="T46">10</text:span>. W przypadku wyboru naszej oferty zobowiązujemy się do wykonania przedmiotu zamówienia.</text:p>
      <text:list xml:id="list120402334139665" text:continue-numbering="true" text:style-name="WWNum1">
        <text:list-header>
          <text:p text:style-name="P45"/>
        </text:list-header>
      </text:list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…..................................................<text:tab/><text:tab/><text:tab/>…..................................................</text:p>
      <text:p text:style-name="P24">(miejscowość i data)<text:tab/><text:tab/><text:tab/><text:tab/>(pieczęć i podpis oferenta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pan text:style-name="T38">1) </text:span><text:span text:style-name="T4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officeooo:paragraph-rsid="007612a7"/>
    </style:style>
    <style:style style:name="MT1" style:family="text">
      <style:text-properties fo:color="#000000" loext:opacity="100%"/>
    </style:style>
    <style:style style:name="MT2" style:family="text">
      <style:text-properties fo:color="#0000ff" loext:opacity="100%" style:text-underline-style="solid" style:text-underline-width="auto" style:text-underline-color="font-color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<text:span text:style-name="MT3">Strona </text:span><text:span text:style-name="MT3"><text:page-number text:select-page="current">2</text:page-number></text:span><text:span text:style-name="MT3"><text:s/>z </text:span><text:span text:style-name="MT3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meta:creation-date>2013-07-10T22:03:00</meta:creation-date>
    <dc:date>2021-12-17T12:04:00.002000000</dc:date>
    <meta:print-date>2017-02-22T11:23:42.318000000</meta:print-date>
    <meta:editing-cycles>69</meta:editing-cycles>
    <meta:editing-duration>PT18H17M5S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49" meta:word-count="352" meta:character-count="4161" meta:non-whitespace-character-count="3748"/>
  </office:meta>
</office:document-meta>
</file>