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1" svg:font-family="Helv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55cm" fo:margin-left="0.035cm" table:align="left" style:writing-mode="lr-tb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2.096cm"/>
    </style:style>
    <style:style style:name="Tabela1.D" style:family="table-column">
      <style:table-column-properties style:column-width="4.703cm"/>
    </style:style>
    <style:style style:name="Tabela1.E" style:family="table-column">
      <style:table-column-properties style:column-width="4.987cm"/>
    </style:style>
    <style:style style:name="Tabela1.A1" style:family="table-cell">
      <style:table-cell-properties fo:background-color="#e6e6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e6e6ff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none" fo:border-top="none" fo:border-bottom="0.5pt solid #000000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none" fo:border-top="none" fo:border-bottom="0.5pt solid #000000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none" fo:border-top="none" fo:border-bottom="0.5pt solid #000000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D10" style:family="table-cell">
      <style:table-cell-properties fo:padding="0.097cm" fo:border-left="0.5pt solid #000000" fo:border-right="none" fo:border-top="none" fo:border-bottom="0.5pt solid #000000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none" fo:border-top="none" fo:border-bottom="0.5pt solid #000000"/>
    </style:style>
    <style:style style:name="Tabela1.E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none" fo:border-top="none" fo:border-bottom="0.5pt solid #000000"/>
    </style:style>
    <style:style style:name="Tabela1.E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none" fo:border-top="none" fo:border-bottom="0.5pt solid #000000"/>
    </style:style>
    <style:style style:name="Tabela1.E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none" fo:border-top="none" fo:border-bottom="0.5pt solid #000000"/>
    </style:style>
    <style:style style:name="Tabela1.E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none" fo:border-top="none" fo:border-bottom="0.5pt solid #000000"/>
    </style:style>
    <style:style style:name="Tabela1.E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D17" style:family="table-cell">
      <style:table-cell-properties fo:padding="0.097cm" fo:border-left="0.5pt solid #000000" fo:border-right="none" fo:border-top="none" fo:border-bottom="0.5pt solid #000000"/>
    </style:style>
    <style:style style:name="Tabela1.E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P3" style:family="paragraph" style:parent-style-name="Standard_20__28_user_29_">
      <style:text-properties style:font-name="Arial" fo:font-size="10pt" fo:letter-spacing="0.053cm" style:font-size-asian="10pt" style:font-name-complex="Arial" style:font-size-complex="10pt"/>
    </style:style>
    <style:style style:name="P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officeooo:paragraph-rsid="001c4ecc" style:font-size-asian="10pt" style:font-name-complex="Aria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8" style:family="paragraph" style:parent-style-name="Standard_20__28_user_29_">
      <style:paragraph-properties fo:text-align="start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officeooo:rsid="0027ce9d" officeooo:paragraph-rsid="0027ce9d" style:font-size-asian="10pt" style:font-name-complex="Arial" style:font-size-complex="10pt"/>
    </style:style>
    <style:style style:name="P10" style:family="paragraph" style:parent-style-name="Standard_20__28_user_29_">
      <loext:graphic-properties draw:fill="none" draw:fill-color="#ffffff"/>
      <style:paragraph-properties fo:text-align="start" style:justify-single-word="false" fo:background-color="transparent">
        <style:tab-stops>
          <style:tab-stop style:position="4.053cm"/>
        </style:tab-stops>
      </style:paragraph-properties>
      <style:text-properties style:font-name="Arial" fo:font-size="10pt" officeooo:paragraph-rsid="00c0f3d8" style:font-size-asian="10pt" style:font-name-complex="Arial" style:font-size-complex="10pt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style:font-name="Arial" fo:font-size="10pt" officeooo:paragraph-rsid="00660c45" style:font-size-asian="10pt" style:font-name-complex="Arial" style:font-size-complex="10pt"/>
    </style:style>
    <style:style style:name="P12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27ce9d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text-properties style:font-name="Arial" fo:font-size="10pt" fo:font-weight="bold" officeooo:rsid="0090e12b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rsid="00238b59" officeooo:paragraph-rsid="00add255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c1f56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style:font-name="Arial" fo:font-size="10pt" fo:font-weight="bold" officeooo:paragraph-rsid="00c1f56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bc27f1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97378f" officeooo:paragraph-rsid="0098ea13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">
      <style:paragraph-properties fo:text-align="start" style:justify-single-word="false"/>
      <style:text-properties style:font-name="Arial" fo:font-size="10pt" fo:font-weight="bold" officeooo:paragraph-rsid="00c1f56d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etter-spacing="normal" fo:font-weight="normal" officeooo:rsid="0071ea28" officeooo:paragraph-rsid="00bc27f1" style:letter-kerning="true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etter-spacing="normal" fo:language="pl" fo:country="PL" fo:font-weight="normal" officeooo:rsid="00061f92" officeooo:paragraph-rsid="00bc27f1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Arial" fo:font-size="10pt" fo:letter-spacing="normal" fo:language="pl" fo:country="PL" fo:font-weight="normal" officeooo:rsid="00061f92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27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style="italic" fo:font-weight="bold" officeooo:paragraph-rsid="00bc27f1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_20__28_user_29_">
      <style:paragraph-properties fo:text-align="start" style:justify-single-word="false"/>
      <style:text-properties style:font-name="Arial" fo:font-size="10pt" fo:font-weight="normal" officeooo:paragraph-rsid="00297e28" style:font-size-asian="10pt" style:font-weight-asian="normal" style:font-name-complex="Arial" style:font-size-complex="10pt" style:font-weight-complex="normal"/>
    </style:style>
    <style:style style:name="P29" style:family="paragraph" style:parent-style-name="HTML_20_-_20_wstępnie_20_sformatowany">
      <style:text-properties style:font-name="Arial" fo:font-weight="bold" officeooo:paragraph-rsid="00ac1a41" style:font-weight-asian="bold" style:font-name-complex="Arial" style:font-weight-complex="bold"/>
    </style:style>
    <style:style style:name="P30" style:family="paragraph" style:parent-style-name="HTML_20_-_20_wstępnie_20_sformatowany">
      <style:text-properties style:font-name="Arial" officeooo:paragraph-rsid="00ac1a41" style:font-name-complex="Arial"/>
    </style:style>
    <style:style style:name="P31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font-name="Arial" officeooo:paragraph-rsid="00ac1a41" style:font-name-complex="Arial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5af8" officeooo:paragraph-rsid="00255af8" style:font-name-asian="Tahoma" style:font-size-asian="10pt" style:font-weight-asian="bold" style:font-name-complex="Arial" style:font-size-complex="10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5af8" officeooo:paragraph-rsid="00255af8" fo:background-color="transparent" style:font-name-asian="Tahoma" style:font-size-asian="10pt" style:font-weight-asian="bold" style:font-name-complex="Arial" style:font-size-complex="10pt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429a" officeooo:paragraph-rsid="0025429a" fo:background-color="transparent" style:font-name-asian="Tahoma" style:font-size-asian="10pt" style:font-weight-asian="bold" style:font-name-complex="Arial" style:font-size-complex="10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255af8" style:font-name-asian="Tahoma" style:font-size-asian="10pt" style:font-weight-asian="normal" style:font-name-complex="Arial" style:font-size-complex="10pt" style:font-weight-complex="normal"/>
    </style:style>
    <style:style style:name="P36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be33ea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HTML_20_-_20_wstępnie_20_sformatowany">
      <style:paragraph-properties fo:text-align="start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c0f3d8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2a8365" style:font-name-asian="Tahoma" style:font-size-asian="10pt" style:font-weight-asian="normal" style:font-name-complex="Arial" style:font-size-complex="10pt" style:font-weight-complex="normal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25429a" fo:background-color="transparent" style:font-name-asian="Tahoma" style:font-size-asian="10pt" style:font-weight-asian="normal" style:font-name-complex="Arial" style:font-size-complex="10pt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98ea13" fo:background-color="transparent" style:font-name-asian="Tahoma" style:font-size-asian="10pt" style:font-weight-asian="normal" style:font-name-complex="Arial" style:font-size-complex="10pt" style:font-weight-complex="normal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b904e3" fo:background-color="transparent" style:font-name-asian="Tahoma" style:font-size-asian="10pt" style:font-weight-asian="normal" style:font-name-complex="Arial" style:font-size-complex="10pt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3d9380" officeooo:paragraph-rsid="00b904e3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af7860" fo:background-color="transparent" style:font-name-asian="Helv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504c5" officeooo:paragraph-rsid="00c0f3d8" style:font-name-asian="Helv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e9a21f" officeooo:paragraph-rsid="00be33ea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e9a21f" officeooo:paragraph-rsid="00c0f3d8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48" style:family="paragraph" style:parent-style-name="Standard_20__28_user_29_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fo:color="#000000" loext:opacity="100%" style:font-name="Arial" fo:font-size="10pt" fo:language="pl" fo:country="PL" fo:font-weight="normal" officeooo:rsid="00e9a21f" officeooo:paragraph-rsid="00be33ea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5504c5" officeooo:paragraph-rsid="00c0f3d8" style:letter-kerning="true" fo:background-color="#ffffff" style:font-name-asian="Helv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pl" fo:country="PL" fo:font-weight="normal" officeooo:rsid="005504c5" officeooo:paragraph-rsid="00c0f3d8" style:letter-kerning="true" fo:background-color="#ffffff" style:font-name-asian="Helv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32925d" officeooo:paragraph-rsid="00c0f3d8" style:letter-kerning="true" style:font-name-asian="Tahoma" style:font-size-asian="10pt" style:font-weight-asian="normal" style:font-name-complex="Arial" style:font-size-complex="10pt" style:language-complex="hi" style:country-complex="IN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pl" fo:country="PL" fo:font-weight="normal" officeooo:rsid="005504c5" officeooo:paragraph-rsid="00c0f3d8" style:letter-kerning="true" style:font-name-asian="Helv" style:font-size-asian="10pt" style:font-weight-asian="normal" style:font-name-complex="Arial" style:font-size-complex="10pt" style:language-complex="hi" style:country-complex="IN" style:font-weight-complex="normal"/>
    </style:style>
    <style:style style:name="P53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fo:color="#000000" loext:opacity="100%" style:font-name="Arial" officeooo:paragraph-rsid="00b4066a" style:font-name-complex="Arial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Arial" fo:font-size="9pt" officeooo:paragraph-rsid="00c0f3d8" style:font-size-asian="9pt" style:font-size-complex="9pt"/>
    </style:style>
    <style:style style:name="P55" style:family="paragraph" style:parent-style-name="Table_20_Contents">
      <style:text-properties fo:color="#000000" loext:opacity="100%" style:font-name="Arial" fo:font-size="9pt" officeooo:rsid="005f7344" officeooo:paragraph-rsid="00c0f3d8" style:font-size-asian="9pt" style:font-size-complex="9pt"/>
    </style:style>
    <style:style style:name="P56" style:family="paragraph" style:parent-style-name="Table_20_Contents">
      <style:text-properties fo:color="#000000" loext:opacity="100%" style:font-name="Arial" fo:font-size="9pt" officeooo:paragraph-rsid="00c0f3d8" style:font-size-asian="9pt" style:font-size-complex="9pt"/>
    </style:style>
    <style:style style:name="P57" style:family="paragraph" style:parent-style-name="Table_20_Contents">
      <style:text-properties fo:color="#000000" loext:opacity="100%" style:font-name="Arial" fo:font-size="9pt" fo:font-weight="normal" officeooo:paragraph-rsid="00c0f3d8" style:font-size-asian="9pt" style:font-weight-asian="normal" style:font-size-complex="9pt" style:font-weight-complex="normal"/>
    </style:style>
    <style:style style:name="P58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fo:color="#000000" loext:opacity="100%" style:text-position="0% 100%" style:font-name="Arial" fo:font-size="10pt" fo:font-weight="bold" officeooo:rsid="005ab6bf" officeooo:paragraph-rsid="00876133" style:font-name-asian="Tahoma" style:font-size-asian="10pt" style:font-weight-asian="bold" style:font-name-complex="Arial" style:font-size-complex="10pt" style:font-weight-complex="bold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fo:color="#000000" loext:opacity="100%" style:text-position="0% 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61" style:family="paragraph" style:parent-style-name="Standard_20__28_user_29_">
      <style:paragraph-properties fo:text-align="start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62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63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5ab6bf" style:font-size-asian="10pt" style:font-weight-asian="normal" style:font-name-complex="Arial" style:font-size-complex="10pt" style:font-weight-complex="normal"/>
    </style:style>
    <style:style style:name="P64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text-position="0% 100%" style:font-name="Arial" fo:font-size="10pt" fo:font-weight="normal" officeooo:rsid="00297e28" officeooo:paragraph-rsid="00ac1a4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5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66" style:family="paragraph" style:parent-style-name="Standard_20__28_user_29_">
      <style:paragraph-properties fo:text-align="start" style:justify-single-word="false"/>
      <style:text-properties style:text-position="0% 100%" style:font-name="Arial" fo:font-size="10pt" fo:font-weight="normal" officeooo:rsid="00297e28" officeooo:paragraph-rsid="00c3b3b7" style:font-size-asian="10pt" style:font-weight-asian="normal" style:font-name-complex="Arial" style:font-size-complex="10pt" style:font-weight-complex="normal"/>
    </style:style>
    <style:style style:name="P67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5ab6bf" officeooo:paragraph-rsid="00876133" style:font-size-asian="10pt" style:font-weight-asian="normal" style:font-name-complex="Arial" style:font-size-complex="10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b904e3" officeooo:paragraph-rsid="00b904e3" style:font-size-asian="10pt" style:font-weight-asian="normal" style:font-name-complex="Arial" style:font-size-complex="10pt" style:font-weight-complex="normal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normal" officeooo:rsid="009a94e5" officeooo:paragraph-rsid="009a216d" style:font-size-asian="10pt" style:font-weight-asian="normal" style:font-name-complex="Arial" style:font-size-complex="10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297e28" officeooo:paragraph-rsid="0057494e" style:font-size-asian="10pt" style:font-weight-asian="bold" style:font-name-complex="Arial" style:font-size-complex="10pt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32925d" style:font-size-asian="10pt" style:font-weight-asian="bold" style:font-name-complex="Arial" style:font-size-complex="10pt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75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5ab6bf" officeooo:paragraph-rsid="00876133" style:font-size-asian="10pt" style:font-weight-asian="bold" style:font-name-complex="Arial" style:font-size-complex="10pt" style:font-weight-complex="bold"/>
    </style:style>
    <style:style style:name="P76" style:family="paragraph" style:parent-style-name="Standard_20__28_user_29_">
      <style:paragraph-properties fo:text-align="center" style:justify-single-word="false"/>
      <style:text-properties style:text-position="0% 100%" style:font-name="Arial" fo:font-size="10pt" style:text-underline-style="solid" style:text-underline-width="auto" style:text-underline-color="font-color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paragraph-rsid="009a216d" style:letter-kerning="true" style:font-size-asian="9pt" style:font-weight-asian="bold" style:font-name-complex="Verdana" style:font-size-complex="9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Verdana" fo:font-size="9pt" fo:letter-spacing="0.053cm" officeooo:paragraph-rsid="009a216d" style:letter-kerning="true" style:font-size-asian="9pt" style:font-name-complex="Verdana" style:font-size-complex="9pt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fo:font-size="9pt" fo:font-weight="normal" officeooo:paragraph-rsid="009a216d" style:font-size-asian="9pt" style:font-weight-asian="normal" style:font-name-complex="Verdana" style:font-size-complex="9pt" style:font-weight-complex="normal"/>
    </style:style>
    <style:style style:name="P80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fo:font-weight="bold" officeooo:paragraph-rsid="00bc27f1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HTML_20_-_20_wstępnie_20_sformatowany">
      <style:text-properties officeooo:paragraph-rsid="00ac1a41"/>
    </style:style>
    <style:style style:name="P82" style:family="paragraph" style:parent-style-name="Normalny">
      <style:text-properties officeooo:paragraph-rsid="00c0f3d8"/>
    </style:style>
    <style:style style:name="P83" style:family="paragraph" style:parent-style-name="Table_20_Contents">
      <style:text-properties officeooo:paragraph-rsid="00c0f3d8"/>
    </style:style>
    <style:style style:name="P84" style:family="paragraph" style:parent-style-name="Standard_20__28_user_29_">
      <style:paragraph-properties fo:text-align="center" style:justify-single-word="false"/>
      <style:text-properties officeooo:paragraph-rsid="00c0f3d8"/>
    </style:style>
    <style:style style:name="P85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loext:opacity="100%" fo:font-size="6pt" style:font-size-asian="6pt" style:font-size-complex="6pt"/>
    </style:style>
    <style:style style:name="T2" style:family="text">
      <style:text-properties fo:color="#000000" loext:opacity="100%" fo:font-weight="normal" officeooo:rsid="00255af8" style:font-name-asian="Tahoma" style:font-weight-asian="normal" style:font-weight-complex="normal"/>
    </style:style>
    <style:style style:name="T3" style:family="text">
      <style:text-properties fo:color="#000000" loext:opacity="100%" fo:font-weight="normal" officeooo:rsid="0046c17b" style:font-name-asian="Tahoma" style:font-weight-asian="normal" style:font-weight-complex="normal"/>
    </style:style>
    <style:style style:name="T4" style:family="text">
      <style:text-properties fo:color="#000000" loext:opacity="100%" fo:font-weight="normal" officeooo:rsid="0071ea28" style:font-name-asian="Tahoma" style:font-weight-asian="normal" style:font-weight-complex="normal"/>
    </style:style>
    <style:style style:name="T5" style:family="text">
      <style:text-properties fo:color="#000000" loext:opacity="100%" fo:font-weight="normal" officeooo:rsid="0076caaf" style:font-name-asian="Tahoma" style:font-weight-asian="normal" style:font-weight-complex="normal"/>
    </style:style>
    <style:style style:name="T6" style:family="text">
      <style:text-properties fo:color="#000000" loext:opacity="100%" fo:font-weight="normal" officeooo:rsid="0025429a" fo:background-color="transparent" loext:char-shading-value="0" style:font-name-asian="Tahoma" style:font-weight-asian="normal" style:font-weight-complex="normal"/>
    </style:style>
    <style:style style:name="T7" style:family="text">
      <style:text-properties fo:color="#000000" loext:opacity="100%" fo:font-weight="normal" officeooo:rsid="00b1af30" fo:background-color="transparent" loext:char-shading-value="0" style:font-name-asian="Tahoma" style:font-weight-asian="normal" style:font-weight-complex="normal"/>
    </style:style>
    <style:style style:name="T8" style:family="text">
      <style:text-properties fo:color="#000000" loext:opacity="100%" fo:font-weight="normal" officeooo:rsid="0027ce9d" style:font-weight-asian="normal" style:font-weight-complex="normal"/>
    </style:style>
    <style:style style:name="T9" style:family="text">
      <style:text-properties fo:color="#000000" loext:opacity="100%" style:font-name="Arial" fo:font-size="10pt" officeooo:rsid="0025429a" fo:background-color="transparent" loext:char-shading-value="0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a38d79" fo:background-color="transparent" loext:char-shading-value="0" style:font-name-asian="Arial" style:font-size-asian="10pt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0pt" fo:language="pl" fo:country="PL" style:text-underline-style="solid" style:text-underline-width="auto" style:text-underline-color="font-color" fo:font-weight="normal" officeooo:rsid="00e9a21f" style:letter-kerning="true" fo:background-color="#ffffff" loext:char-shading-value="0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T12" style:family="text">
      <style:text-properties fo:color="#000000" loext:opacity="100%" style:font-name="Arial" fo:font-size="10pt" fo:language="pl" fo:country="PL" style:text-underline-style="none" fo:font-weight="bold" officeooo:rsid="01082bad" style:letter-kerning="true" fo:background-color="#ffffff" loext:char-shading-value="0" style:font-name-asian="SimSun" style:font-size-asian="10pt" style:language-asian="pl" style:country-asian="PL" style:font-weight-asian="bold" style:font-name-complex="Mangal1" style:font-size-complex="10pt" style:language-complex="hi" style:country-complex="IN"/>
    </style:style>
    <style:style style:name="T13" style:family="text">
      <style:text-properties fo:color="#000000" loext:opacity="100%" style:font-name="Arial" fo:font-size="10pt" fo:font-weight="bold" officeooo:rsid="00a38d79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style:font-name="Arial" fo:font-size="9pt" style:font-size-asian="9pt" style:font-size-complex="9pt"/>
    </style:style>
    <style:style style:name="T16" style:family="text">
      <style:text-properties fo:color="#000000" loext:opacity="100%" style:font-name="Arial" fo:language="pl" fo:country="PL" style:text-underline-style="none" officeooo:rsid="01082bad" style:letter-kerning="true" fo:background-color="#ffffff" loext:char-shading-value="0" style:font-name-asian="SimSun" style:language-asian="pl" style:country-asian="PL" style:font-name-complex="Mangal1" style:language-complex="hi" style:country-complex="IN" style:font-weight-complex="normal"/>
    </style:style>
    <style:style style:name="T17" style:family="text">
      <style:text-properties fo:color="#000000" loext:opacity="100%" style:font-name-asian="Tahoma"/>
    </style:style>
    <style:style style:name="T18" style:family="text">
      <style:text-properties fo:color="#000000" loext:opacity="100%" officeooo:rsid="00255af8" style:font-name-asian="Tahoma"/>
    </style:style>
    <style:style style:name="T19" style:family="text">
      <style:text-properties fo:color="#000000" loext:opacity="100%" officeooo:rsid="009b9ae5" style:font-name-asian="Tahoma"/>
    </style:style>
    <style:style style:name="T20" style:family="text">
      <style:text-properties fo:color="#000000" loext:opacity="100%" style:text-position="0% 100%" fo:letter-spacing="normal" fo:language="pl" fo:country="PL" fo:font-style="italic" fo:font-weight="normal" officeooo:rsid="00061f92" style:letter-kerning="true" fo:background-color="transparent" loext:char-shading-value="0" style:font-name-asian="TimesNewRomanPS-BoldMT" style:language-asian="zxx" style:country-asian="none" style:font-style-asian="italic" style:font-weight-asian="normal" style:font-name-complex="TimesNewRomanPS-BoldMT" style:language-complex="zxx" style:country-complex="none" style:font-style-complex="italic"/>
    </style:style>
    <style:style style:name="T21" style:family="text">
      <style:text-properties fo:color="#000000" loext:opacity="100%" style:text-position="0% 100%" style:font-name="Arial" fo:font-size="10pt" fo:language="pl" fo:country="PL" style:text-underline-style="none" fo:font-weight="normal" officeooo:rsid="0114c302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22" style:family="text">
      <style:text-properties fo:color="#000000" loext:opacity="100%" style:text-position="0% 100%" style:font-name="Arial" fo:font-size="10pt" fo:language="pl" fo:country="PL" style:text-underline-style="none" fo:font-weight="normal" officeooo:rsid="011c4793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23" style:family="text">
      <style:text-properties fo:color="#000000" loext:opacity="100%" style:text-position="0% 100%" style:font-name="Arial" fo:font-size="10pt" fo:language="pl" fo:country="PL" style:text-underline-style="none" fo:font-weight="normal" officeooo:rsid="00c1f56d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24" style:family="text">
      <style:text-properties fo:color="#000000" loext:opacity="100%" style:text-position="0% 100%" style:font-name="Arial" fo:font-size="10pt" fo:language="pl" fo:country="PL" style:text-underline-style="none" fo:font-weight="normal" officeooo:rsid="0032925d" style:letter-kerning="true" fo:background-color="transparent" loext:char-shading-value="0" style:font-name-asian="Tahoma" style:font-size-asian="10pt" style:font-weight-asian="normal" style:font-name-complex="Arial" style:font-size-complex="10pt" style:language-complex="hi" style:country-complex="IN" style:font-weight-complex="normal"/>
    </style:style>
    <style:style style:name="T25" style:family="text">
      <style:text-properties fo:color="#000000" loext:opacity="100%" style:text-position="0% 100%" style:text-underline-style="none" officeooo:rsid="0027ce9d"/>
    </style:style>
    <style:style style:name="T26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officeooo:rsid="00a38d79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style:text-underline-style="none" officeooo:rsid="0025429a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hi" style:country-complex="IN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style:text-underline-style="none" officeooo:rsid="00a38d79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hi" style:country-complex="IN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officeooo:rsid="01082bad" style:letter-kerning="true" fo:background-color="#ffffff" loext:char-shading-value="0" style:font-name-asian="SimSun" style:language-asian="pl" style:country-asian="PL" style:font-style-asian="normal" style:font-name-complex="Mangal1" style:language-complex="hi" style:country-complex="IN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14c5f0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52a7a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478623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4baed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478623" style:letter-kerning="true" fo:background-color="#ffffff" loext:char-shading-value="0" style:font-name-asian="SimSun" style:language-asian="pl" style:country-asian="PL" style:font-style-asian="normal" style:font-weight-asian="normal" style:font-name-complex="Mangal1" style:language-complex="hi" style:country-complex="IN" style:font-weight-complex="normal"/>
    </style:style>
    <style:style style:name="T35" style:family="text">
      <style:text-properties fo:color="#000000" loext:opacity="100%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 style:font-weight-complex="normal"/>
    </style:style>
    <style:style style:name="T36" style:family="text">
      <style:text-properties fo:color="#000000" loext:opacity="100%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/>
    </style:style>
    <style:style style:name="T37" style:family="text">
      <style:text-properties fo:color="#000000" loext:opacity="100%" fo:letter-spacing="normal" fo:language="pl" fo:country="PL" fo:font-weight="normal" officeooo:rsid="0050810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8" style:family="text">
      <style:text-properties fo:color="#000000" loext:opacity="100%"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9" style:family="text">
      <style:text-properties fo:color="#000000" loext:opacity="100%"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40" style:family="text">
      <style:text-properties fo:color="#000000" loext:opacity="100%" fo:letter-spacing="normal" fo:language="pl" fo:country="PL" fo:font-weight="normal" officeooo:rsid="00aaecfc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41" style:family="text">
      <style:text-properties fo:color="#000000" loext:opacity="100%" fo:letter-spacing="normal" fo:language="pl" fo:country="PL" fo:font-weight="normal" officeooo:rsid="00061f92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2" style:family="text">
      <style:text-properties fo:color="#000000" loext:opacity="100%" fo:letter-spacing="normal" fo:language="pl" fo:country="PL" fo:font-weight="normal" officeooo:rsid="0050810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3" style:family="text">
      <style:text-properties fo:color="#000000" loext:opacity="100%" fo:letter-spacing="normal" fo:language="pl" fo:country="PL" fo:font-weight="normal" officeooo:rsid="000fb85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4" style:family="text">
      <style:text-properties fo:color="#000000" loext:opacity="100%" fo:letter-spacing="normal" fo:language="pl" fo:country="PL" fo:font-weight="normal" officeooo:rsid="00aaecfc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5" style:family="text">
      <style:text-properties fo:color="#000000" loext:opacity="100%" style:text-underline-style="none" style:font-name-asian="Tahoma"/>
    </style:style>
    <style:style style:name="T46" style:family="text">
      <style:text-properties fo:color="#000000" loext:opacity="100%" style:text-underline-style="none" officeooo:rsid="00ac1a41" style:font-name-asian="Tahoma"/>
    </style:style>
    <style:style style:name="T47" style:family="text">
      <style:text-properties fo:color="#000000" loext:opacity="100%" officeooo:rsid="0027ce9d"/>
    </style:style>
    <style:style style:name="T48" style:family="text">
      <style:text-properties fo:color="#000000" loext:opacity="100%" officeooo:rsid="00ac1a41"/>
    </style:style>
    <style:style style:name="T49" style:family="text">
      <style:text-properties fo:color="#000000" loext:opacity="100%" style:text-position="super 58%" style:text-underline-style="solid" style:text-underline-width="auto" style:text-underline-color="font-color" officeooo:rsid="0027ce9d"/>
    </style:style>
    <style:style style:name="T50" style:family="text">
      <style:text-properties fo:color="#000000" loext:opacity="100%" officeooo:rsid="00c1f56d"/>
    </style:style>
    <style:style style:name="T51" style:family="text">
      <style:text-properties fo:color="#000000" loext:opacity="100%" officeooo:rsid="00c44371"/>
    </style:style>
    <style:style style:name="T52" style:family="text">
      <style:text-properties fo:color="#0000ff" loext:opacity="100%" fo:font-size="6pt" style:text-underline-style="solid" style:text-underline-width="auto" style:text-underline-color="font-color" style:font-size-asian="6pt" style:font-size-complex="6pt"/>
    </style:style>
    <style:style style:name="T53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officeooo:rsid="00238b59" style:font-size-asian="10pt" style:font-size-complex="10pt"/>
    </style:style>
    <style:style style:name="T56" style:family="text">
      <style:text-properties style:font-name="Arial" fo:font-size="10pt" officeooo:rsid="008a9c3a" style:font-size-asian="10pt" style:font-size-complex="10pt"/>
    </style:style>
    <style:style style:name="T57" style:family="text">
      <style:text-properties style:font-name="Arial" fo:font-size="10pt" officeooo:rsid="0098ea13" style:font-size-asian="10pt" style:font-size-complex="10pt"/>
    </style:style>
    <style:style style:name="T58" style:family="text">
      <style:text-properties style:font-name="Arial" fo:font-size="10pt" officeooo:rsid="00b1af30" style:font-size-asian="10pt" style:font-size-complex="10pt"/>
    </style:style>
    <style:style style:name="T59" style:family="text">
      <style:text-properties style:font-name="Arial" fo:font-size="10pt" officeooo:rsid="00c0f3d8" style:font-size-asian="10pt" style:font-size-complex="10pt"/>
    </style:style>
    <style:style style:name="T60" style:family="text">
      <style:text-properties style:font-name="Arial" fo:font-size="10pt" officeooo:rsid="00c56d19" style:font-size-asian="10pt" style:font-size-complex="10pt"/>
    </style:style>
    <style:style style:name="T61" style:family="text">
      <style:text-properties style:font-name="Arial" fo:font-size="10pt" fo:language="pl" fo:country="PL" officeooo:rsid="0056b313" style:font-name-asian="Arial" style:font-size-asian="10pt" style:font-name-complex="Arial" style:font-size-complex="10pt"/>
    </style:style>
    <style:style style:name="T62" style:family="text">
      <style:text-properties style:font-name="Arial" fo:font-size="10pt" fo:language="pl" fo:country="PL" officeooo:rsid="00583651" style:font-name-asian="Arial" style:font-size-asian="10pt" style:font-name-complex="Arial" style:font-size-complex="10pt"/>
    </style:style>
    <style:style style:name="T63" style:family="text">
      <style:text-properties style:font-name="Arial" fo:font-size="10pt" fo:language="pl" fo:country="PL" officeooo:rsid="005a7db2" style:font-name-asian="Arial" style:font-size-asian="10pt" style:font-name-complex="Arial" style:font-size-complex="10pt"/>
    </style:style>
    <style:style style:name="T64" style:family="text">
      <style:text-properties style:font-name="Arial" fo:font-size="10pt" fo:language="pl" fo:country="PL" officeooo:rsid="005c6b67" style:font-name-asian="Arial" style:font-size-asian="10pt" style:font-name-complex="Arial" style:font-size-complex="10pt"/>
    </style:style>
    <style:style style:name="T65" style:family="text">
      <style:text-properties style:font-name="Arial" fo:font-size="10pt" fo:language="pl" fo:country="PL" officeooo:rsid="00c0f3d8" style:font-name-asian="Arial" style:font-size-asian="10pt" style:font-name-complex="Arial" style:font-size-complex="10pt"/>
    </style:style>
    <style:style style:name="T66" style:family="text">
      <style:text-properties style:font-name="Arial" fo:font-size="10pt" fo:language="pl" fo:country="PL" style:text-underline-style="solid" style:text-underline-width="auto" style:text-underline-color="font-color" officeooo:rsid="00583651" style:font-name-asian="Arial" style:font-size-asian="10pt" style:font-name-complex="Arial" style:font-size-complex="10pt"/>
    </style:style>
    <style:style style:name="T67" style:family="text">
      <style:text-properties style:font-name="Arial" fo:font-size="10pt" fo:language="pl" fo:country="PL" style:text-underline-style="solid" style:text-underline-width="auto" style:text-underline-color="font-color" officeooo:rsid="00571954" style:font-name-asian="Arial" style:font-size-asian="10pt" style:font-name-complex="Arial" style:font-size-complex="10pt"/>
    </style:style>
    <style:style style:name="T68" style:family="text">
      <style:text-properties style:font-name="Arial" fo:font-size="10pt" fo:language="pl" fo:country="PL" style:text-underline-style="solid" style:text-underline-width="auto" style:text-underline-color="font-color" officeooo:rsid="0056b313" style:font-name-asian="Arial" style:font-size-asian="10pt" style:font-name-complex="Arial" style:font-size-complex="10pt"/>
    </style:style>
    <style:style style:name="T69" style:family="text">
      <style:text-properties style:font-name="Arial" fo:font-size="10pt" fo:language="pl" fo:country="PL" style:text-underline-style="solid" style:text-underline-width="auto" style:text-underline-color="font-color" fo:font-weight="bold" officeooo:rsid="00571954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anguage="pl" fo:country="PL" style:text-underline-style="solid" style:text-underline-width="auto" style:text-underline-color="font-color" fo:font-weight="bold" officeooo:rsid="00583651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anguage="pl" fo:country="PL" style:text-underline-style="none" fo:font-weight="bold" officeooo:rsid="00571954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anguage="pl" fo:country="PL" style:text-underline-style="none" fo:font-weight="bold" officeooo:rsid="00c0f3d8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anguage="pl" fo:country="PL" style:text-underline-style="none" officeooo:rsid="00583651" style:font-name-asian="Arial" style:font-size-asian="10pt" style:font-name-complex="Arial" style:font-size-complex="10pt"/>
    </style:style>
    <style:style style:name="T74" style:family="text">
      <style:text-properties style:font-name="Arial" fo:font-size="10pt" fo:language="pl" fo:country="PL" style:text-underline-style="none" officeooo:rsid="0056b313" style:font-name-asian="Arial" style:font-size-asian="10pt" style:font-name-complex="Arial" style:font-size-complex="10pt"/>
    </style:style>
    <style:style style:name="T75" style:family="text">
      <style:text-properties style:font-name="Arial" fo:font-size="10pt" fo:language="pl" fo:country="PL" style:text-underline-style="none" officeooo:rsid="005c515e" style:font-name-asian="Arial" style:font-size-asian="10pt" style:font-name-complex="Arial" style:font-size-complex="10pt"/>
    </style:style>
    <style:style style:name="T76" style:family="text">
      <style:text-properties style:font-name="Arial" fo:font-size="10pt" fo:language="pl" fo:country="PL" officeooo:rsid="00c0f3d8" style:letter-kerning="true" style:font-name-asian="Arial" style:font-size-asian="10pt" style:font-name-complex="Arial" style:font-size-complex="10pt" style:language-complex="hi" style:country-complex="IN"/>
    </style:style>
    <style:style style:name="T77" style:family="text">
      <style:text-properties style:font-name="Arial" fo:font-size="10pt" officeooo:rsid="0152a7ab" style:font-name-asian="Arial" style:font-size-asian="10pt" style:font-name-complex="Arial" style:font-size-complex="10pt"/>
    </style:style>
    <style:style style:name="T78" style:family="text">
      <style:text-properties style:font-name="Arial" fo:font-size="10pt" officeooo:rsid="0051d6a6" style:font-name-asian="Arial" style:font-size-asian="10pt" style:font-name-complex="Arial" style:font-size-complex="10pt"/>
    </style:style>
    <style:style style:name="T79" style:family="text">
      <style:text-properties style:font-name="Arial" fo:font-size="10pt" fo:font-weight="bold" officeooo:rsid="0025429a" fo:background-color="transparent" loext:char-shading-value="0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1" style:family="text">
      <style:text-properties style:font-name="Verdana" fo:font-size="10pt" fo:letter-spacing="0.053cm" style:font-name-asian="Verdana" style:font-size-asian="10pt" style:font-name-complex="Verdana" style:font-size-complex="10pt"/>
    </style:style>
    <style:style style:name="T82" style:family="text">
      <style:text-properties style:font-name="Verdana" fo:font-size="10pt" fo:letter-spacing="0.053cm" style:font-size-asian="10pt" style:font-name-complex="Verdana" style:font-size-complex="10pt"/>
    </style:style>
    <style:style style:name="T83" style:family="text">
      <style:text-properties fo:font-weight="normal" officeooo:rsid="0027ce9d" style:font-weight-asian="normal" style:font-weight-complex="normal"/>
    </style:style>
    <style:style style:name="T84" style:family="text">
      <style:text-properties style:text-position="super 58%"/>
    </style:style>
    <style:style style:name="T85" style:family="text">
      <style:text-properties officeooo:rsid="0027ce9d"/>
    </style:style>
    <style:style style:name="T86" style:family="text">
      <style:text-properties style:text-position="0% 100%" officeooo:rsid="0027ce9d"/>
    </style:style>
    <style:style style:name="T87" style:family="text">
      <style:text-properties style:text-position="0% 100%" officeooo:rsid="00297e28"/>
    </style:style>
    <style:style style:name="T88" style:family="text">
      <style:text-properties style:text-position="0% 100%" officeooo:rsid="002b774f"/>
    </style:style>
    <style:style style:name="T89" style:family="text">
      <style:text-properties style:text-position="0% 100%" style:font-name="Arial" fo:font-size="10pt" style:text-underline-style="none" officeooo:rsid="005ada7d" style:font-name-asian="Arial" style:font-size-asian="10pt" style:font-name-complex="Arial" style:font-size-complex="10pt"/>
    </style:style>
    <style:style style:name="T90" style:family="text">
      <style:text-properties style:text-position="0% 100%" style:font-name="Arial" fo:font-size="10pt" style:text-underline-style="none" officeooo:rsid="00c0f3d8" style:font-name-asian="Arial" style:font-size-asian="10pt" style:font-name-complex="Arial" style:font-size-complex="10pt"/>
    </style:style>
    <style:style style:name="T91" style:family="text">
      <style:text-properties style:text-position="0% 100%" officeooo:rsid="00c1f56d"/>
    </style:style>
    <style:style style:name="T92" style:family="text">
      <style:text-properties style:text-position="0% 100%" officeooo:rsid="00c3b3b7"/>
    </style:style>
    <style:style style:name="T93" style:family="text">
      <style:text-properties fo:letter-spacing="normal" fo:language="pl" fo:country="PL" fo:font-style="italic" fo:font-weight="normal" officeooo:rsid="00061f92" style:letter-kerning="true" fo:background-color="transparent" loext:char-shading-value="0" style:font-name-asian="TimesNewRomanPS-BoldMT" style:font-style-asian="italic" style:font-weight-asian="normal" style:font-name-complex="TimesNewRomanPS-BoldMT" style:font-style-complex="italic"/>
    </style:style>
    <style:style style:name="T94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5" style:family="text">
      <style:text-properties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6" style:family="text">
      <style:text-properties fo:letter-spacing="normal" fo:language="pl" fo:country="PL" fo:font-weight="normal" officeooo:rsid="00add25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7" style:family="text">
      <style:text-properties fo:letter-spacing="normal" fo:language="pl" fo:country="PL" fo:font-weight="normal" officeooo:rsid="00b1af30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8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/>
    </style:style>
    <style:style style:name="T99" style:family="text">
      <style:text-properties fo:letter-spacing="normal" fo:language="pl" fo:country="PL" fo:font-weight="normal" officeooo:rsid="00b705e0" style:letter-kerning="true" fo:background-color="transparent" loext:char-shading-value="0" style:font-name-asian="TimesNewRomanPS-BoldMT" style:font-weight-asian="normal" style:font-name-complex="TimesNewRomanPS-BoldMT"/>
    </style:style>
    <style:style style:name="T100" style:family="text">
      <style:text-properties fo:letter-spacing="normal" fo:language="pl" fo:country="PL" fo:font-weight="normal" officeooo:rsid="00c1f56d" style:letter-kerning="true" fo:background-color="transparent" loext:char-shading-value="0" style:font-name-asian="TimesNewRomanPS-BoldMT" style:font-weight-asian="normal" style:font-name-complex="TimesNewRomanPS-BoldMT"/>
    </style:style>
    <style:style style:name="T101" style:family="text">
      <style:text-properties officeooo:rsid="0032925d"/>
    </style:style>
    <style:style style:name="T102" style:family="text">
      <style:text-properties officeooo:rsid="005d8cff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background-color="transparent" loext:char-shading-value="0" style:font-name-asian="Helv1"/>
    </style:style>
    <style:style style:name="T105" style:family="text">
      <style:text-properties officeooo:rsid="00c0f3d8" fo:background-color="transparent" loext:char-shading-value="0" style:font-name-asian="Helv1"/>
    </style:style>
    <style:style style:name="T106" style:family="text">
      <style:text-properties officeooo:rsid="000adf08"/>
    </style:style>
    <style:style style:name="T107" style:family="text">
      <style:text-properties style:use-window-font-color="true" loext:opacity="0%" style:font-name="Verdana" fo:letter-spacing="0.053cm" fo:language="pl" fo:country="PL" fo:font-style="normal" style:text-underline-style="none" officeooo:rsid="003551f4" style:letter-kerning="true" fo:background-color="transparent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108" style:family="text">
      <style:text-properties style:use-window-font-color="true" loext:opacity="0%" fo:letter-spacing="0.053cm" fo:language="pl" fo:country="PL" fo:font-style="normal" style:text-underline-style="none" officeooo:rsid="000adf08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09" style:family="text">
      <style:text-properties style:use-window-font-color="true" loext:opacity="0%" style:font-name="Arial" fo:font-size="10pt" fo:language="pl" fo:country="PL" officeooo:rsid="00c0f3d8" style:letter-kerning="true" style:font-name-asian="SimSun" style:font-size-asian="10pt" style:language-asian="zh" style:country-asian="CN" style:font-name-complex="Mangal2" style:font-size-complex="10pt" style:language-complex="hi" style:country-complex="IN"/>
    </style:style>
    <style:style style:name="T110" style:family="text">
      <style:text-properties officeooo:rsid="003824c2"/>
    </style:style>
    <style:style style:name="T111" style:family="text">
      <style:text-properties officeooo:rsid="0031120d"/>
    </style:style>
    <style:style style:name="T112" style:family="text">
      <style:text-properties officeooo:rsid="00ac1a41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32925d" style:font-weight-asian="bold" style:font-weight-complex="bold"/>
    </style:style>
    <style:style style:name="T115" style:family="text">
      <style:text-properties fo:font-weight="bold" officeooo:rsid="00ac1a41" style:font-weight-asian="bold" style:font-weight-complex="bold"/>
    </style:style>
    <style:style style:name="T116" style:family="text">
      <style:text-properties fo:font-weight="bold" officeooo:rsid="01339fd2" style:font-weight-asian="bold" style:font-weight-complex="bold"/>
    </style:style>
    <style:style style:name="T117" style:family="text">
      <style:text-properties fo:font-weight="bold" officeooo:rsid="00be33ea" style:font-weight-asian="bold" style:font-weight-complex="bold"/>
    </style:style>
    <style:style style:name="T118" style:family="text">
      <style:text-properties fo:font-weight="bold" officeooo:rsid="00c0f3d8" style:font-weight-asian="bold" style:font-weight-complex="bold"/>
    </style:style>
    <style:style style:name="T119" style:family="text">
      <style:text-properties officeooo:rsid="00add255"/>
    </style:style>
    <style:style style:name="T120" style:family="text">
      <style:text-properties officeooo:rsid="00b1af30"/>
    </style:style>
    <style:style style:name="T121" style:family="text">
      <style:text-properties officeooo:rsid="00b904e3"/>
    </style:style>
    <style:style style:name="T122" style:family="text">
      <style:text-properties officeooo:rsid="00297e28"/>
    </style:style>
    <style:style style:name="T123" style:family="text">
      <style:text-properties style:text-underline-style="solid" style:text-underline-width="auto" style:text-underline-color="font-color" officeooo:rsid="01037977"/>
    </style:style>
    <style:style style:name="T124" style:family="text">
      <style:text-properties fo:language="pl" fo:country="PL" fo:font-weight="bold" officeooo:rsid="012f5fe4" style:letter-kerning="true" fo:background-color="#ffffff" loext:char-shading-value="0" style:font-name-asian="SimSun" style:language-asian="pl" style:country-asian="PL" style:font-weight-asian="bold" style:font-name-complex="Mangal1" style:language-complex="hi" style:country-complex="IN" style:font-weight-complex="bold"/>
    </style:style>
    <style:style style:name="T125" style:family="text">
      <style:text-properties fo:language="pl" fo:country="PL" fo:font-weight="bold" officeooo:rsid="013c31af" style:letter-kerning="true" fo:background-color="#ffffff" loext:char-shading-value="0" style:font-name-asian="SimSun" style:language-asian="pl" style:country-asian="PL" style:font-weight-asian="bold" style:font-name-complex="Mangal1" style:language-complex="hi" style:country-complex="IN" style:font-weight-complex="bold"/>
    </style:style>
    <style:style style:name="T126" style:family="text">
      <style:text-properties fo:language="pl" fo:country="PL" fo:font-weight="bold" officeooo:rsid="0136c55e" style:letter-kerning="true" fo:background-color="#ffffff" loext:char-shading-value="0" style:font-name-asian="SimSun" style:language-asian="pl" style:country-asian="PL" style:font-weight-asian="bold" style:font-name-complex="Mangal1" style:language-complex="hi" style:country-complex="IN" style:font-weight-complex="bold"/>
    </style:style>
    <style:style style:name="T127" style:family="text">
      <style:text-properties fo:language="pl" fo:country="PL" fo:font-weight="bold" officeooo:rsid="00c0f3d8" style:letter-kerning="true" fo:background-color="#ffffff" loext:char-shading-value="0" style:font-name-asian="SimSun" style:language-asian="pl" style:country-asian="PL" style:font-weight-asian="bold" style:font-name-complex="Mangal1" style:language-complex="hi" style:country-complex="IN" style:font-weight-complex="bold"/>
    </style:style>
    <style:style style:name="T128" style:family="text">
      <style:text-properties officeooo:rsid="005f7344"/>
    </style:style>
    <style:style style:name="T129" style:family="text">
      <style:text-properties officeooo:rsid="0067f620"/>
    </style:style>
    <style:style style:name="T130" style:family="text">
      <style:text-properties officeooo:rsid="00c1f56d"/>
    </style:style>
    <style:style style:name="T131" style:family="text">
      <style:text-properties officeooo:rsid="00c3b3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80">Urząd Miejski w Przemkowie</text:span><text:span text:style-name="T53"><text:tab/><text:tab/><text:tab/><text:tab/><text:tab/></text:span><text:span text:style-name="T54">Przemków, dnia </text:span><text:span text:style-name="T59">0</text:span><text:span text:style-name="T60">7</text:span><text:span text:style-name="T58"> </text:span><text:span text:style-name="T109">grudnia</text:span><text:span text:style-name="T56"> 202</text:span><text:span text:style-name="T57">1</text:span><text:span text:style-name="T55"> r.</text:span></text:p>
      <text:p text:style-name="Standard_20__28_user_29_"><text:span text:style-name="T81"><text:s text:c="2"/></text:span><text:span text:style-name="T82">ul. Plac Wolności 25</text:span></text:p>
      <text:p text:style-name="Standard_20__28_user_29_"><text:span text:style-name="T81"><text:s text:c="3"/></text:span><text:span text:style-name="T82">59-170 PRZEMKÓW</text:span></text:p>
      <text:p text:style-name="P3"/>
      <text:p text:style-name="P4"/>
      <text:p text:style-name="P15">GPI.271.43-<text:span text:style-name="T131">4</text:span>.2021</text:p>
      <text:p text:style-name="P12"/>
      <text:p text:style-name="P16"/>
      <text:p text:style-name="P20">ZAPYTANIE <text:span text:style-name="T102">OFERTOWE</text:span></text:p>
      <text:p text:style-name="P21">Gmina Przemków zaprasza do złożenia oferty cenowej na zadanie pn.</text:p>
      <text:p text:style-name="P84"><text:span text:style-name="T79">„</text:span><text:span text:style-name="Domyślna_20_czcionka_20_akapitu"><text:span text:style-name="T12">Us</text:span></text:span><text:span text:style-name="T14">ługa odbioru i zagospodarowania zmieszanych odpadów komunalnych, biodegradowalnych oraz gromadzonych selektywnie z obiektów własności Gminy Przemków w 2022 r.</text:span><text:span text:style-name="Font_20_Style40"><text:span text:style-name="T13">”</text:span></text:span></text:p>
      <text:p text:style-name="P23"/>
      <text:p text:style-name="P34">I. Nazwa Zamawiającego:</text:p>
      <text:p text:style-name="P41"><text:span text:style-name="T101">Gmina Przemków</text:span>,</text:p>
      <text:p text:style-name="P42">ul. Plac Wolności 25, </text:p>
      <text:p text:style-name="P42">59-170 Przemków, </text:p>
      <text:p text:style-name="P43">NIP 692-226-70-68, </text:p>
      <text:p text:style-name="P43">REGON 390647624.</text:p>
      <text:p text:style-name="P40"/>
      <text:p text:style-name="P34">II. Charakterystyka przedmiotu zamówienia:</text:p>
      <text:p text:style-name="P10"><text:span text:style-name="T6">1. Przedmiot zamówienia </text:span><text:span text:style-name="T7">obejmuje </text:span><text:span text:style-name="T30">wykonani</text:span><text:span text:style-name="T31">e </text:span><text:span text:style-name="T32">usługi </text:span><text:span text:style-name="T33">odbioru i zagospodarowania zmieszanych odpadów komunalnych, biodegradowalnych oraz gromadzonych selektywnie </text:span><text:span text:style-name="Domyślna_20_czcionka_20_akapitu"><text:span text:style-name="T34">z obiektów własności Gminy Przemków w 2022 r.</text:span></text:span></text:p>
      <text:p text:style-name="P48"><text:span text:style-name="Domyślna_20_czcionka_20_akapitu"><text:span text:style-name="T11"/></text:span></text:p>
      <text:p text:style-name="P46"><text:span text:style-name="Domyślna_20_czcionka_20_akapitu"><text:span text:style-name="T117">1.</text:span></text:span><text:span text:style-name="Domyślna_20_czcionka_20_akapitu"><text:span text:style-name="T118">2</text:span></text:span><text:span text:style-name="Domyślna_20_czcionka_20_akapitu"><text:span text:style-name="T117">. </text:span></text:span><text:span text:style-name="Domyślna_20_czcionka_20_akapitu"><text:span text:style-name="T116">Informacje szczegółowe:</text:span></text:span></text:p>
      <text:p text:style-name="P47"><text:span text:style-name="Domyślna_20_czcionka_20_akapitu"><text:span text:style-name="T123">Zakres prac:</text:span></text:span></text:p>
      <text:p text:style-name="P50"><text:span text:style-name="Font_20_Style40"><text:span text:style-name="T77">1. </text:span></text:span><text:span text:style-name="Font_20_Style40"><text:span text:style-name="T78">Odbiór i zagospodarowania zmieszanych odpadów komunalnych (kod 20 03 01), odpadów biodegradowalnych (kod 20 02 01) oraz odpadów gromadzonych selektywnie (kod 15 01 01, 15 01 02, 15 01 07) z obiektów stanowiących własność Gminy Przemków tj.:</text:span></text:span></text:p>
      <text:p text:style-name="P49"><text:span text:style-name="Font_20_Style40"><text:span text:style-name="T7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65154587072"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>Miejsce odbioru odpadów</text:p>
          </table:table-cell>
          <table:table-cell table:style-name="Tabela1.A1" office:value-type="string">
            <text:p text:style-name="P56">Ilość pojemników</text:p>
          </table:table-cell>
          <table:table-cell table:style-name="Tabela1.A1" office:value-type="string">
            <text:p text:style-name="P56">Rodzaj odpadów</text:p>
          </table:table-cell>
          <table:table-cell table:style-name="Tabela1.E1" office:value-type="string">
            <text:p text:style-name="P56">Częstotliwość</text:p>
          </table:table-cell>
        </table:table-row>
        <table:table-row table:style-name="TableLine2465154596864">
          <table:table-cell table:style-name="Tabela1.A2" office:value-type="string">
            <text:p text:style-name="P56"><text:span text:style-name="T128">1</text:span>.</text:p>
          </table:table-cell>
          <table:table-cell table:style-name="Tabela1.B2" office:value-type="string">
            <text:p text:style-name="P56">Urząd Miejski w Przemkowie</text:p>
            <text:p text:style-name="P56">ul. Plac Wolności 25</text:p>
          </table:table-cell>
          <table:table-cell table:style-name="Tabela1.C2" office:value-type="string">
            <text:p text:style-name="P56">1 x 1100 l</text:p>
            <text:p text:style-name="P56"><text:span text:style-name="T129">1</text:span> x 240 l</text:p>
            <text:p text:style-name="P54">-</text:p>
          </table:table-cell>
          <table:table-cell table:style-name="Tabela1.D2" office:value-type="string">
            <text:p text:style-name="P56">zmieszane odpady komunalne, biodegradowalne,</text:p>
            <text:p text:style-name="P56">gromadzone selektywnie</text:p>
          </table:table-cell>
          <table:table-cell table:style-name="Tabela1.E2" office:value-type="string">
            <text:p text:style-name="P83"><text:span text:style-name="Domyślna_20_czcionka_20_akapitu"><text:span text:style-name="T15">raz w tygodniu (4,33 x w mc.), </text:span></text:span></text:p>
            <text:p text:style-name="P83"><text:span text:style-name="Domyślna_20_czcionka_20_akapitu"><text:span text:style-name="T15">co dwa tygodnie (2,16 x w mc.),</text:span></text:span></text:p>
            <text:p text:style-name="P83"><text:span text:style-name="Domyślna_20_czcionka_20_akapitu"><text:span text:style-name="T15">co miesiąc (1 x w mc).</text:span></text:span></text:p>
          </table:table-cell>
        </table:table-row>
        <table:table-row table:style-name="TableLine2465154616992">
          <table:table-cell table:style-name="Tabela1.A3" office:value-type="string">
            <text:p text:style-name="P56"><text:span text:style-name="T128">2</text:span>.</text:p>
          </table:table-cell>
          <table:table-cell table:style-name="Tabela1.B3" office:value-type="string">
            <text:p text:style-name="P56">Remiza strażacka w Przemkowie ul. Kościuszki 4a</text:p>
          </table:table-cell>
          <table:table-cell table:style-name="Tabela1.C3" office:value-type="string">
            <text:p text:style-name="P56"><text:span text:style-name="T129">1</text:span> x 120 l</text:p>
            <text:p text:style-name="P56">-</text:p>
            <text:p text:style-name="P56">-</text:p>
          </table:table-cell>
          <table:table-cell table:style-name="Tabela1.D3" office:value-type="string">
            <text:p text:style-name="P56">zmieszane odpady komunalne, biodegradowalne,</text:p>
            <text:p text:style-name="P56">gromadzone selektywnie</text:p>
          </table:table-cell>
          <table:table-cell table:style-name="Tabela1.E3" office:value-type="string">
            <text:p text:style-name="P83"><text:span text:style-name="Domyślna_20_czcionka_20_akapitu"><text:span text:style-name="T15">raz w tygodniu (4,33 x w mc.), </text:span></text:span></text:p>
            <text:p text:style-name="P83"><text:span text:style-name="Domyślna_20_czcionka_20_akapitu"><text:span text:style-name="T15">co dwa tygodnie (2,16 x w mc.),</text:span></text:span></text:p>
            <text:p text:style-name="P83"><text:span text:style-name="Domyślna_20_czcionka_20_akapitu"><text:span text:style-name="T15">co miesiąc (1 x w mc).</text:span></text:span></text:p>
          </table:table-cell>
        </table:table-row>
        <table:table-row table:style-name="TableLine2465154613184">
          <table:table-cell table:style-name="Tabela1.A4" office:value-type="string">
            <text:p text:style-name="P56"><text:span text:style-name="T128">3</text:span>.</text:p>
          </table:table-cell>
          <table:table-cell table:style-name="Tabela1.B4" office:value-type="string">
            <text:p text:style-name="P56">Targowisko przy ul<text:span text:style-name="T129">icy</text:span> Szprotawskiej w Przemkowie</text:p>
          </table:table-cell>
          <table:table-cell table:style-name="Tabela1.C4" office:value-type="string">
            <text:p text:style-name="P56"><text:span text:style-name="T128">2</text:span> x 1100 l</text:p>
          </table:table-cell>
          <table:table-cell table:style-name="Tabela1.D4" office:value-type="string">
            <text:p text:style-name="P56">zmieszane odpady komunalne</text:p>
          </table:table-cell>
          <table:table-cell table:style-name="Tabela1.E4" office:value-type="string">
            <text:p text:style-name="P83"><text:span text:style-name="Domyślna_20_czcionka_20_akapitu"><text:span text:style-name="T15">raz w tygodniu (4,33 x w mc.).</text:span></text:span></text:p>
          </table:table-cell>
        </table:table-row>
        <table:table-row table:style-name="TableLine2465154604752">
          <table:table-cell table:style-name="Tabela1.A5" office:value-type="string">
            <text:p text:style-name="P56"><text:span text:style-name="T128">4</text:span>.</text:p>
          </table:table-cell>
          <table:table-cell table:style-name="Tabela1.B5" office:value-type="string">
            <text:p text:style-name="P56">Przystanki autobusowe na terenie miejscowości:</text:p>
          </table:table-cell>
          <table:table-cell table:style-name="Tabela1.C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Line2465154613728">
          <table:table-cell table:style-name="Tabela1.A17" table:number-rows-spanned="12" office:value-type="string">
            <text:p text:style-name="P55"/>
          </table:table-cell>
          <table:table-cell table:style-name="Tabela1.B6" office:value-type="string">
            <text:p text:style-name="P56"><text:span text:style-name="T131">4</text:span>.1. Szklarki</text:p>
          </table:table-cell>
          <table:table-cell table:style-name="Tabela1.C6" office:value-type="string">
            <text:p text:style-name="P56">2 x 35 l</text:p>
          </table:table-cell>
          <table:table-cell table:style-name="Tabela1.D6" office:value-type="string">
            <text:p text:style-name="P56">zmieszane odpady komunalne</text:p>
          </table:table-cell>
          <table:table-cell table:style-name="Tabela1.E6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06112">
          <table:covered-table-cell table:style-name="Tabela1.A17"/>
          <table:table-cell table:style-name="Tabela1.B7" office:value-type="string">
            <text:p text:style-name="P56"><text:span text:style-name="T131">4</text:span>.2. Piotrowice</text:p>
          </table:table-cell>
          <table:table-cell table:style-name="Tabela1.C7" office:value-type="string">
            <text:p text:style-name="P56">8 x 35 l</text:p>
          </table:table-cell>
          <table:table-cell table:style-name="Tabela1.D7" office:value-type="string">
            <text:p text:style-name="P56">zmieszane odpady komunalne</text:p>
          </table:table-cell>
          <table:table-cell table:style-name="Tabela1.E7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20256">
          <table:covered-table-cell table:style-name="Tabela1.A17"/>
          <table:table-cell table:style-name="Tabela1.B8" office:value-type="string">
            <text:p text:style-name="P56"><text:span text:style-name="T131">4</text:span>.3. Karpie</text:p>
          </table:table-cell>
          <table:table-cell table:style-name="Tabela1.C8" office:value-type="string">
            <text:p text:style-name="P56">1 x 35 l</text:p>
          </table:table-cell>
          <table:table-cell table:style-name="Tabela1.D8" office:value-type="string">
            <text:p text:style-name="P56">zmieszane odpady komunalne</text:p>
          </table:table-cell>
          <table:table-cell table:style-name="Tabela1.E8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14272">
          <table:covered-table-cell table:style-name="Tabela1.A17"/>
          <table:table-cell table:style-name="Tabela1.B9" office:value-type="string">
            <text:p text:style-name="P56"><text:span text:style-name="T131">4</text:span>.4. Wilkocin</text:p>
          </table:table-cell>
          <table:table-cell table:style-name="Tabela1.C9" office:value-type="string">
            <text:p text:style-name="P56">2 x 35 l</text:p>
          </table:table-cell>
          <table:table-cell table:style-name="Tabela1.D9" office:value-type="string">
            <text:p text:style-name="P56">zmieszane odpady komunalne</text:p>
          </table:table-cell>
          <table:table-cell table:style-name="Tabela1.E9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19440">
          <table:covered-table-cell table:style-name="Tabela1.A17"/>
          <table:table-cell table:style-name="Tabela1.B10" office:value-type="string">
            <text:p text:style-name="P56"><text:span text:style-name="T131">4</text:span>.5. Wilkocin przysiółek</text:p>
          </table:table-cell>
          <table:table-cell table:style-name="Tabela1.C10" office:value-type="string">
            <text:p text:style-name="P56">1 x 35 l</text:p>
          </table:table-cell>
          <table:table-cell table:style-name="Tabela1.D10" office:value-type="string">
            <text:p text:style-name="P56">zmieszane odpady komunalne</text:p>
          </table:table-cell>
          <table:table-cell table:style-name="Tabela1.E10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11824">
          <table:covered-table-cell table:style-name="Tabela1.A17"/>
          <table:table-cell table:style-name="Tabela1.B11" office:value-type="string">
            <text:p text:style-name="P56"><text:span text:style-name="T131">4</text:span>.6. Wysoka</text:p>
          </table:table-cell>
          <table:table-cell table:style-name="Tabela1.C11" office:value-type="string">
            <text:p text:style-name="P56">4 x 35 l</text:p>
          </table:table-cell>
          <table:table-cell table:style-name="Tabela1.D11" office:value-type="string">
            <text:p text:style-name="P56">zmieszane odpady komunalne</text:p>
          </table:table-cell>
          <table:table-cell table:style-name="Tabela1.E11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17264">
          <table:covered-table-cell table:style-name="Tabela1.A17"/>
          <table:table-cell table:style-name="Tabela1.B12" office:value-type="string">
            <text:p text:style-name="P56"><text:span text:style-name="T131">4</text:span>.7. Jakubowo Lubińskie</text:p>
          </table:table-cell>
          <table:table-cell table:style-name="Tabela1.C12" office:value-type="string">
            <text:p text:style-name="P56">5 x 35 l</text:p>
          </table:table-cell>
          <table:table-cell table:style-name="Tabela1.D12" office:value-type="string">
            <text:p text:style-name="P56">zmieszane odpady komunalne</text:p>
          </table:table-cell>
          <table:table-cell table:style-name="Tabela1.E12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  <table:table-row table:style-name="TableLine2465154615360">
          <table:covered-table-cell table:style-name="Tabela1.A17"/>
          <table:table-cell table:style-name="Tabela1.B13" office:value-type="string">
            <text:p text:style-name="P56"><text:span text:style-name="T131">4</text:span>.8. Jędrzychówek</text:p>
          </table:table-cell>
          <table:table-cell table:style-name="Tabela1.C13" office:value-type="string">
            <text:p text:style-name="P56">1 x 35 l</text:p>
          </table:table-cell>
          <table:table-cell table:style-name="Tabela1.D13" office:value-type="string">
            <text:p text:style-name="P56">zmieszane odpady komunalne</text:p>
          </table:table-cell>
          <table:table-cell table:style-name="Tabela1.E13" office:value-type="string">
            <text:p text:style-name="P82"><text:span text:style-name="Domyślna_20_czcionka_20_akapitu"><text:span text:style-name="T15">raz w tygodniu, (4,33 x w mc.).</text:span></text:span></text:p>
          </table:table-cell>
        </table:table-row>
        <table:table-row table:style-name="TableLine2465154618080">
          <table:covered-table-cell table:style-name="Tabela1.A17"/>
          <table:table-cell table:style-name="Tabela1.B14" office:value-type="string">
            <text:p text:style-name="P56"><text:span text:style-name="T131">4</text:span>.9. Łąkociny</text:p>
          </table:table-cell>
          <table:table-cell table:style-name="Tabela1.C14" office:value-type="string">
            <text:p text:style-name="P56">1 x 35 l</text:p>
          </table:table-cell>
          <table:table-cell table:style-name="Tabela1.D14" office:value-type="string">
            <text:p text:style-name="P56">zmieszane odpady komunalne</text:p>
          </table:table-cell>
          <table:table-cell table:style-name="Tabela1.E14" office:value-type="string">
            <text:p text:style-name="P82"><text:span text:style-name="Domyślna_20_czcionka_20_akapitu"><text:span text:style-name="T15">raz w tygodniu, (4,33 x w mc.).</text:span></text:span></text:p>
          </table:table-cell>
        </table:table-row>
        <table:table-row table:style-name="TableLine2465154628144">
          <table:covered-table-cell table:style-name="Tabela1.A17"/>
          <table:table-cell table:style-name="Tabela1.B15" office:value-type="string">
            <text:p text:style-name="P56"><text:span text:style-name="T131">4</text:span>.10. Łężce</text:p>
          </table:table-cell>
          <table:table-cell table:style-name="Tabela1.C15" office:value-type="string">
            <text:p text:style-name="P56">2 x 35 l</text:p>
          </table:table-cell>
          <table:table-cell table:style-name="Tabela1.D15" office:value-type="string">
            <text:p text:style-name="P56">zmieszane odpady komunalne</text:p>
          </table:table-cell>
          <table:table-cell table:style-name="Tabela1.E15" office:value-type="string">
            <text:p text:style-name="P82"><text:span text:style-name="Domyślna_20_czcionka_20_akapitu"><text:span text:style-name="T15">raz w tygodniu, (4,33 x w mc.).</text:span></text:span></text:p>
          </table:table-cell>
        </table:table-row>
        <table:table-row table:style-name="TableLine2465154622432">
          <table:covered-table-cell table:style-name="Tabela1.A17"/>
          <table:table-cell table:style-name="Tabela1.B16" office:value-type="string">
            <text:p text:style-name="P57"><text:span text:style-name="T131">4</text:span>.11. Ostaszów</text:p>
          </table:table-cell>
          <table:table-cell table:style-name="Tabela1.C16" office:value-type="string">
            <text:p text:style-name="P57">4 x 35 l</text:p>
          </table:table-cell>
          <table:table-cell table:style-name="Tabela1.D16" office:value-type="string">
            <text:p text:style-name="P56">zmieszane odpady komunalne</text:p>
          </table:table-cell>
          <table:table-cell table:style-name="Tabela1.E16" office:value-type="string">
            <text:p text:style-name="P82"><text:span text:style-name="Domyślna_20_czcionka_20_akapitu"><text:span text:style-name="T15">raz w tygodniu, (4,33 x w mc.).</text:span></text:span></text:p>
          </table:table-cell>
        </table:table-row>
        <table:table-row table:style-name="TableLine2465154629232">
          <table:covered-table-cell table:style-name="Tabela1.A17"/>
          <table:table-cell table:style-name="Tabela1.B17" office:value-type="string">
            <text:p text:style-name="P56"><text:span text:style-name="T131">4</text:span>.12. Krępa</text:p>
          </table:table-cell>
          <table:table-cell table:style-name="Tabela1.C17" office:value-type="string">
            <text:p text:style-name="P56">2 x 35 l</text:p>
          </table:table-cell>
          <table:table-cell table:style-name="Tabela1.D17" office:value-type="string">
            <text:p text:style-name="P56">zmieszane odpady komunalne</text:p>
          </table:table-cell>
          <table:table-cell table:style-name="Tabela1.E17" office:value-type="string">
            <text:p text:style-name="P83"><text:span text:style-name="Domyślna_20_czcionka_20_akapitu"><text:span text:style-name="T15">raz w tygodniu, (4,33 x w mc.).</text:span></text:span></text:p>
          </table:table-cell>
        </table:table-row>
      </table:table>
      <text:p text:style-name="P49"><text:span text:style-name="Font_20_Style40"><text:span text:style-name="T78"/></text:span></text:p>
      <text:p text:style-name="P45"><text:soft-page-break/><text:span text:style-name="Font_20_Style40"><text:span text:style-name="T66">Cz</text:span></text:span><text:span text:style-name="Font_20_Style40"><text:span text:style-name="T67">ę</text:span></text:span><text:span text:style-name="Font_20_Style40"><text:span text:style-name="T66">s</text:span></text:span><text:span text:style-name="Font_20_Style40"><text:span text:style-name="T67">totliwość odbioru odpadów</text:span></text:span><text:span text:style-name="Font_20_Style40"><text:span text:style-name="T68">:</text:span></text:span></text:p>
      <text:p text:style-name="P45"><text:span text:style-name="Font_20_Style40"><text:span text:style-name="T61"><text:tab/></text:span></text:span><text:span text:style-name="Font_20_Style40"><text:span text:style-name="T65">1</text:span></text:span><text:span text:style-name="Font_20_Style40"><text:span text:style-name="T62">.1.</text:span></text:span><text:span text:style-name="Font_20_Style40"><text:span text:style-name="T61">Usługa odbioru zmieszanych odpadów komunalnych realizowana będzie z częstotliwością:<text:line-break/> <text:s text:c="18"/></text:span></text:span><text:span text:style-name="Font_20_Style40"><text:span text:style-name="T69">raz w tygodniu;</text:span></text:span></text:p>
      <text:p text:style-name="P45"><text:span text:style-name="Font_20_Style40"><text:span text:style-name="T61"><text:tab/></text:span></text:span><text:span text:style-name="Font_20_Style40"><text:span text:style-name="T65">1</text:span></text:span><text:span text:style-name="Font_20_Style40"><text:span text:style-name="T62">.2.</text:span></text:span><text:span text:style-name="Font_20_Style40"><text:span text:style-name="T61">Usługa odbioru </text:span></text:span><text:span text:style-name="Font_20_Style40"><text:span text:style-name="T62">odpadów biodegradowalnych</text:span></text:span><text:span text:style-name="Font_20_Style40"><text:span text:style-name="T61"> realizowana będzie z częstotliwością:<text:line-break/> <text:s text:c="18"/></text:span></text:span><text:span text:style-name="Font_20_Style40"><text:span text:style-name="T70">co dwa tygodnie</text:span></text:span><text:span text:style-name="Font_20_Style40"><text:span text:style-name="T69">;</text:span></text:span></text:p>
      <text:p text:style-name="P45"><text:span text:style-name="Font_20_Style40"><text:span text:style-name="T71"><text:tab/></text:span></text:span><text:span text:style-name="Font_20_Style40"><text:span text:style-name="T72">1</text:span></text:span><text:span text:style-name="Font_20_Style40"><text:span text:style-name="T73">.3.</text:span></text:span><text:span text:style-name="Font_20_Style40"><text:span text:style-name="T74">Usługa odbioru </text:span></text:span><text:span text:style-name="Font_20_Style40"><text:span text:style-name="T73">odpadów gromadzonych selektywnie</text:span></text:span><text:span text:style-name="Font_20_Style40"><text:span text:style-name="T74"> będzie z częstotliwością:<text:line-break/> <text:s text:c="18"/></text:span></text:span><text:span text:style-name="Font_20_Style40"><text:span text:style-name="T70">raz w miesiącu</text:span></text:span><text:span text:style-name="Font_20_Style40"><text:span text:style-name="T69">;</text:span></text:span></text:p>
      <text:p text:style-name="P45"><text:span text:style-name="Font_20_Style40"><text:span text:style-name="T75">UWAGA: Częstotliwość odbioru odpadów może ulec zmianie.</text:span></text:span></text:p>
      <text:p text:style-name="P45"><text:span text:style-name="Font_20_Style40"><text:span text:style-name="T75"/></text:span></text:p>
      <text:p text:style-name="P45"><text:span text:style-name="Font_20_Style40"><text:span text:style-name="T76">2</text:span></text:span><text:span text:style-name="Font_20_Style40"><text:span text:style-name="T63">. Uprzątnięcia nieczystości powstałych przy załadunku</text:span></text:span><text:span text:style-name="Font_20_Style40"><text:span text:style-name="T64">.</text:span></text:span></text:p>
      <text:p text:style-name="P45"><text:span text:style-name="Font_20_Style40"><text:span text:style-name="T76">3</text:span></text:span><text:span text:style-name="Font_20_Style40"><text:span text:style-name="T63">. Wykonywanie usługi zgodnie z obowiązującymi przepisami</text:span></text:span><text:span text:style-name="Font_20_Style40"><text:span text:style-name="T64">.</text:span></text:span></text:p>
      <text:p text:style-name="P45"><text:span text:style-name="Font_20_Style40"><text:span text:style-name="T76">4</text:span></text:span><text:span text:style-name="Font_20_Style40"><text:span text:style-name="T63">. Użytkowania pojemników zgodnie z ich przeznaczeniem</text:span></text:span><text:span text:style-name="Font_20_Style40"><text:span text:style-name="T64">.</text:span></text:span></text:p>
      <text:p text:style-name="P52"><text:span text:style-name="Font_20_Style40"><text:span text:style-name="T90">5</text:span></text:span><text:span text:style-name="Font_20_Style40"><text:span text:style-name="T89">. Dodatkowe zlecenie odbioru i wywozu odpadów będzie przekazywane Wykonawcy w formie telefonicznej, e-mailem lub faksem, reakcja na dodatkowe zlecenie do 48 godz. od momentu zgłoszenia licząc dni robocze od poniedziałku do piątku w godz. 7:00 - 15:00.</text:span></text:span></text:p>
      <text:p text:style-name="P51"><text:span text:style-name="Font_20_Style40"><text:span text:style-name="T24"/></text:span></text:p>
      <text:p text:style-name="P33">III. Pozostałe warunki zamówienia:</text:p>
      <text:p text:style-name="P37"><text:span text:style-name="T103">Wykonawca powinien dysponować odpowiednim potencjałem technicznym oraz posiadać uprawnienia do wykonywania określonej działalności lub czynności, jeżeli przepisy prawa nakładają obowiązek ich posiadania. </text:span><text:span text:style-name="T104">Ocena spełnienia warunków wymaganych od Wykonawców będzie dokonana na zasadzie „spełnia/nie spełnia” na podstawie oświadczenia Wykonawcy. </text:span></text:p>
      <text:p text:style-name="P37"><text:span text:style-name="T104">Wykonawca w okresie trwania umowy zobowiązany </text:span><text:span text:style-name="T105">będzie</text:span><text:span text:style-name="T104"> do posiadania ubezpieczenia od odpowiedzialności cywilnej (deliktowej i kontraktowej) w zakresie prowadzonej działalności gospodarczej obejmującej przedmiot zamówienia na sumę nie mniejszą niż 100.000 zł.</text:span></text:p>
      <text:p text:style-name="P44"/>
      <text:p text:style-name="P36"><text:span text:style-name="T115">IV. </text:span><text:span text:style-name="T114">Termin realizacji:</text:span><text:span text:style-name="T101"> </text:span><text:span text:style-name="Domyślna_20_czcionka_20_akapitu"><text:span text:style-name="T124">od 01.0</text:span></text:span><text:span text:style-name="Domyślna_20_czcionka_20_akapitu"><text:span text:style-name="T127">1</text:span></text:span><text:span text:style-name="Domyślna_20_czcionka_20_akapitu"><text:span text:style-name="T124">.202</text:span></text:span><text:span text:style-name="Domyślna_20_czcionka_20_akapitu"><text:span text:style-name="T127">2</text:span></text:span><text:span text:style-name="Domyślna_20_czcionka_20_akapitu"><text:span text:style-name="T124"> r. do 31.</text:span></text:span><text:span text:style-name="Domyślna_20_czcionka_20_akapitu"><text:span text:style-name="T127">12</text:span></text:span><text:span text:style-name="Domyślna_20_czcionka_20_akapitu"><text:span text:style-name="T125">.2022</text:span></text:span><text:span text:style-name="Domyślna_20_czcionka_20_akapitu"><text:span text:style-name="T124"> r. </text:span></text:span><text:span text:style-name="Domyślna_20_czcionka_20_akapitu"><text:span text:style-name="T126">(1</text:span></text:span><text:span text:style-name="Domyślna_20_czcionka_20_akapitu"><text:span text:style-name="T127">2</text:span></text:span><text:span text:style-name="Domyślna_20_czcionka_20_akapitu"><text:span text:style-name="T126"> miesięcy).</text:span></text:span></text:p>
      <text:p text:style-name="P35"/>
      <text:p text:style-name="P32">V. Osoby uprawnione do kontaktu z Wykonawcami i sposób porozumiewania się z Zamawiającym.</text:p>
      <text:p text:style-name="P35"/>
      <text:p text:style-name="P11"><text:span text:style-name="T4">Anna Kuźmiak</text:span><text:span text:style-name="T2"> – </text:span><text:span text:style-name="T4">Inspektor ds. ochrony środowiska</text:span><text:span text:style-name="T2"> 76 83 </text:span><text:span text:style-name="T3">20 48</text:span><text:span text:style-name="T4">3, </text:span><text:span text:style-name="T5">e-mail: a.kuzmiak@przemkow.pl</text:span></text:p>
      <text:p text:style-name="P38"/>
      <text:p text:style-name="P8">Godziny pracy Urzędu Miejskiego w Przemkowie: poniedziałek – piątek 7<text:span text:style-name="T84">00</text:span> – 15<text:span text:style-name="T84">00</text:span></text:p>
      <text:p text:style-name="P8">Pytania, wnioski, zawiadomienia oraz informacje Zamawiający i Wykonawcy przekazują pisemnie, faksem lub drogą elektroniczną.</text:p>
      <text:p text:style-name="P7"/>
      <text:p text:style-name="P18"><text:span text:style-name="T85">VI. Warunki płatności:</text:span><text:span text:style-name="T83"> </text:span><text:span text:style-name="Font_20_Style40"><text:span text:style-name="T21">w formie przelewu na konto Wykonawcy – wska</text:span></text:span><text:span text:style-name="Font_20_Style40"><text:span text:style-name="T22">z</text:span></text:span><text:span text:style-name="Font_20_Style40"><text:span text:style-name="T21">ane na fakturze / rachunku – <text:s text:c="22"/>w terminie </text:span></text:span><text:span text:style-name="Font_20_Style40"><text:span text:style-name="T23">14</text:span></text:span><text:span text:style-name="Font_20_Style40"><text:span text:style-name="T21"> dni od doręczenia prawidłowo wystawionej faktury / rachunku. </text:span></text:span></text:p>
      <text:p text:style-name="P22"><text:span text:style-name="Font_20_Style40"><text:span text:style-name="T21">Rozliczenie za wykonanie usługi następować będzie w okresach comiesięcznych na zakończenie każdego miesiąca.</text:span></text:span></text:p>
      <text:p text:style-name="P9"/>
      <text:p text:style-name="P14">VI<text:span text:style-name="T112">I</text:span>. Miejsce oraz termin składania ofert.</text:p>
      <text:p text:style-name="P18"><text:span text:style-name="T83">Oferty należy składać z dopiskiem </text:span><text:span text:style-name="Font_20_Style40"><text:span text:style-name="T9">„</text:span></text:span><text:span text:style-name="Domyślna_20_czcionka_20_akapitu"><text:span text:style-name="T16">Us</text:span></text:span><text:span text:style-name="Font_20_Style40"><text:span text:style-name="T10">ługa odbioru i zagospodarowania zmieszanych odpadów komunalnych, biodegradowalnych oraz gromadzonych selektywnie z obiektów własności Gminy Przemków w 2022 r. - </text:span></text:span><text:span text:style-name="T85">Nie otwierać do dnia </text:span><text:span text:style-name="T130">17</text:span><text:span text:style-name="T47"> </text:span><text:span text:style-name="T50">grudnia</text:span><text:span text:style-name="T47"> 2021 r. do godz. 1</text:span><text:span text:style-name="T51">0</text:span><text:span text:style-name="T47">.00”, <text:s/></text:span><text:span text:style-name="T8">nie później niż w terminie</text:span><text:span text:style-name="T47"> </text:span><text:span text:style-name="T50">17</text:span><text:span text:style-name="T48">.</text:span><text:span text:style-name="T50">12</text:span><text:span text:style-name="T48">.2021 r. do godz. 1</text:span><text:span text:style-name="T51">0</text:span><text:span text:style-name="T49">00</text:span><text:span text:style-name="T25">.</text:span></text:p>
      <text:p text:style-name="P61"/>
      <text:p text:style-name="P13"><text:span text:style-name="T86">Oferty należy skł</text:span><text:span text:style-name="T87">a</text:span><text:span text:style-name="T86">dać w następujący sposób:</text:span></text:p>
      <text:p text:style-name="P70"/>
      <text:p text:style-name="P60">1. Osobiście (w zamkniętej kopercie) w kancelarii Urzędu Miejskiego w Przemkowie ul. Plac Wolności 25, 59-170 Przemków.</text:p>
      <text:p text:style-name="P60"/>
      <text:p text:style-name="P60">2. Za pośrednictwem poczty tradycyjnej (liczy się data wpływu) na adres:</text:p>
      <text:p text:style-name="P74"/>
      <text:p text:style-name="P74">Urząd Miejski w Przemkowie</text:p>
      <text:p text:style-name="P74">ul. Plac Wolności 25</text:p>
      <text:p text:style-name="P74">59-170 Przemków</text:p>
      <text:p text:style-name="P76">Koperta zawierająca ofertę winna być opatrzona nazwą i dokładnym adresem Oferenta.</text:p>
      <text:p text:style-name="P65"/>
      <text:p text:style-name="P67">3. Za pośrednictwem poczty elektronicznej (liczy się data wpływu) na adres:</text:p>
      <text:p text:style-name="P67"/>
      <text:p text:style-name="P75"><text:span text:style-name="T18">e-mail: </text:span><text:span text:style-name="T46">k.kluczka</text:span><text:a xlink:type="simple" xlink:href="mailto:a.kuzmiak@przemkow.pl" text:style-name="Internet_20_link" text:visited-style-name="Visited_20_Internet_20_Link"><text:span text:style-name="T45">@przemkow.pl</text:span></text:a></text:p>
      <text:p text:style-name="P58"/>
      <text:p text:style-name="P69"><text:span text:style-name="T17">Za termin złożenia oferty uważa się termin jej z</text:span><text:span text:style-name="T19">ł</text:span><text:span text:style-name="T17">ożenia w siedzibie zamawiającego lub datę wpływu na </text:span><text:soft-page-break/><text:span text:style-name="T17">serwer zamawiającego w przypadku poczty elektronicznej. Zamawiający nie ponosi odpowiedzialności za stan oraz termin dostarczenia oferty przesłanej przez wykonawców drogą pocztową.</text:span></text:p>
      <text:p text:style-name="P39">Oferta winna być sporządzona pisemnie, czytelnie, w języku polskim.</text:p>
      <text:p text:style-name="P39">Każdy Wykonawca może złożyć tylko jedną ofertę.</text:p>
      <text:p text:style-name="P59">Ofertę należy składać tylko w jednym egzemplarzu.</text:p>
      <text:p text:style-name="P63"/>
      <text:p text:style-name="P73"><text:span text:style-name="T101">VIII. </text:span>Kryterium oceny ofert.</text:p>
      <text:p text:style-name="P59"><text:span text:style-name="T119">1. </text:span>Cena oferty winna być podana w PLN cyfrowo i słownie. <text:span text:style-name="T120">W przypadku rozbieżności zapisu cyfrowego oraz słownego, Zamawiający uzna za poprawny zapis słowny. </text:span></text:p>
      <text:p text:style-name="P66"><text:span text:style-name="T119">2</text:span>. Oferty spełniające warunki udziału w zaproszeniu będą podlegać dalszej ocenie, jednym kryterium wyboru będzie <text:span text:style-name="T130">łączna </text:span>cena <text:span text:style-name="T130">jednostkowa </text:span>brutto za przedmiot zamówienia - 100% <text:span text:style-name="T130">łączna </text:span>cena <text:span text:style-name="T130">jednostkowa </text:span>brutto.</text:p>
      <text:p text:style-name="P28"><text:span text:style-name="T87">Wskazana przez oferenta </text:span><text:span text:style-name="T92">łączna </text:span><text:span text:style-name="T87">cena </text:span><text:span text:style-name="T91">jednostkowa </text:span><text:span text:style-name="T87">brutto powinna uwzględnić wszystkie koszty i skł</text:span><text:span text:style-name="T88">a</text:span><text:span text:style-name="T87">dniki niezbędne do wykonania zamówienia.</text:span></text:p>
      <text:p text:style-name="P29"/>
      <text:p text:style-name="P30"><text:span text:style-name="T115">IX</text:span><text:span text:style-name="T113">. Informacja dotycząca najkorzystniejszej oferty:</text:span></text:p>
      <text:p text:style-name="P53">Wybrany Wykonawca zostanie powiadomiony drogą elektroniczną (e-mail) lub telefonicznie. Zamawiający zawrze z wybranym w postępowaniu Wykonawcą umowę w uzgodnionym miejscu i terminie.</text:p>
      <text:p text:style-name="P53">W przypadku odmowy podpisania umowy przez wyłonionego Wykonawcę, dopuszcza się możliwość zawarcia przez Zamawiającego umowy z Wykonawcą, którego oferta została porównana i oceniana jako kolejna najbardziej korzystna.</text:p>
      <text:p text:style-name="P81"/>
      <text:p text:style-name="P29">X. Warunki unieważnienia postępowania bez dokonania wyboru oferty:</text:p>
      <text:p text:style-name="P31">Zamawiający unieważni postępowanie bez dokonania wyboru oferty, jeżeli:</text:p>
      <text:p text:style-name="P31">a) nie wpłynie żadna oferta lub żadna z ofert nie spełni warunków zapytania ofertowego,</text:p>
      <text:p text:style-name="P31">b) cena oferty najkorzystniejszej przekroczy kwotę jaką Zamawiający może przeznaczyć na sfinansowanie zamówienia,</text:p>
      <text:p text:style-name="P31">c) wystąpi zmiana okoliczności powodująca, że realizacja zamówienia jest niecelowa,</text:p>
      <text:p text:style-name="P31">d) postępowanie obarczone będzie wadą uniemożliwiającą zawarcie ważnej umowy,</text:p>
      <text:p text:style-name="P64">e) Zamawiający zastrzega sobie również prawo unieważnienia postępowania na każdym jego etapie, bez podania przyczyny. </text:p>
      <text:p text:style-name="P72"/>
      <text:p text:style-name="P71"><text:span text:style-name="T112">XI</text:span>. Załączniki do niniejszego zaproszenia.</text:p>
      <text:p text:style-name="P62">1. Formularz ofertowy – załącznik nr <text:span text:style-name="T121">1,</text:span></text:p>
      <text:p text:style-name="P68">2. Projekt umowy - <text:span text:style-name="T122">załącznik nr </text:span>2<text:span text:style-name="T122">.</text:span></text:p>
      <text:p text:style-name="P62"/>
      <text:p text:style-name="P62"/>
      <text:p text:style-name="P24"/>
      <text:p text:style-name="P24"/>
      <text:p text:style-name="P19">Klauzula informacyjna o przetw<text:span text:style-name="T110">arzan</text:span>iu danych osobowych w celu związanym z postępowaniem <text:s text:c="14"/>o udzielenie zamówienia publicznego dostępna jest na stronie internetowej <text:span text:style-name="T111">Gminy Przemków pod adresem</text:span>: </text:p>
      <text:p text:style-name="P80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T54">https://umprzemkow.bip.gov.pl/ochrona-danych-osobowych/klauzula-informacyjna-dla-klientow-urzedu-miejskiego-w-przemkowie.html</text:span></text:a></text:p>
      <text:p text:style-name="P27"/>
      <text:p text:style-name="P17"><text:span text:style-name="T93"><text:line-break/></text:span><text:span text:style-name="T94">Zamawiający, tj. Gmina Przemków, reprezentowana przez Burmistrza Przemkowa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,że:<text:line-break/><text:line-break/>§ <text:s text:c="2"/>administratorem Pani/Pana danych osobowych jest Burmistrz Przemkowa, z siedzibą w Urzędzie Miejskim Przemkowie, Plac Wolności 25, 59 - 170 Przemków;<text:line-break/><text:line-break/>§ <text:s text:c="2"/>inspektorem ochrony danych osobowych w Urzędzie Gminy Przemków jest </text:span><text:span text:style-name="T97">Rafał Wielgus</text:span><text:span text:style-name="T94">, kontakt: iod@przemkow.pl, w siedzibie administratora lub korespondencyjnie na adres Urzędu Gminy Przemków: Plac Wolności 25, 59 - 170 Przemków;<text:line-break/><text:line-break/>§ <text:s text:c="2"/>Pani/Pana dane osobowe przetwarzane będą na podstawie art. 6 ust. 1 lit. c RODO w celu związanym z </text:span><text:span text:style-name="T95">zapytaniem ofertowym na </text:span><text:span text:style-name="T96">realizację zadania pn.</text:span><text:span text:style-name="T95"> </text:span><text:span text:style-name="T20"><text:s/></text:span><text:span text:style-name="Font_20_Style40"><text:span text:style-name="T27">„</text:span></text:span><text:span text:style-name="Domyślna_20_czcionka_20_akapitu"><text:span text:style-name="T29">Us</text:span></text:span><text:span text:style-name="Font_20_Style40"><text:span text:style-name="T28">ługa odbioru i zagospodarowania zmieszanych odpadów komunalnych, biodegradowalnych oraz gromadzonych selektywnie z obiektów własności Gminy Przemków w 2022 r</text:span></text:span><text:span text:style-name="Font_20_Style40"><text:span text:style-name="T26">”</text:span></text:span><text:span text:style-name="T35">,</text:span><text:span text:style-name="T36"> </text:span><text:span text:style-name="T94"><text:s/>– nr postępowania </text:span><text:span text:style-name="T98">GPI.27</text:span><text:span text:style-name="T99">1.</text:span><text:span text:style-name="T100">43</text:span><text:span text:style-name="T99">.2021 </text:span><text:span text:style-name="T94">prowadzonym </text:span><text:span text:style-name="T37">na podstawie</text:span><text:span text:style-name="T41"> ustawy z dnia </text:span><text:span text:style-name="T42">11 września 2021</text:span><text:span text:style-name="T41"> r. - Prawo zamówień publicznych (t.j. Dz. U. 201</text:span><text:span text:style-name="T43">9</text:span><text:span text:style-name="T41">, poz. </text:span><text:span text:style-name="T42">2019</text:span><text:span text:style-name="T43"> </text:span><text:span text:style-name="T44">ze zm.</text:span><text:span text:style-name="T41">) – art. </text:span><text:span text:style-name="T42">2</text:span><text:span text:style-name="T41"> </text:span><text:span text:style-name="T42">ust 1 </text:span><text:soft-page-break/><text:span text:style-name="T41">pkt.</text:span><text:span text:style-name="T42">1 </text:span><text:span text:style-name="T41">ustawy, </text:span><text:span text:style-name="T38">w trybie </text:span><text:span text:style-name="T39">zapytania ofertowego</text:span><text:span text:style-name="T38">;</text:span><text:span text:style-name="T94"><text:line-break/><text:line-break/>§ <text:s text:c="2"/>odbiorcami Pani/Pana danych osobowych będą osoby lub podmioty, którym udostępniona zostanie dokumentacja postępowania w oparciu o</text:span><text:span text:style-name="T38"> art. </text:span><text:span text:style-name="T37">1</text:span><text:span text:style-name="T38">8 oraz art. </text:span><text:span text:style-name="T37">74 </text:span><text:span text:style-name="T38">ust. </text:span><text:span text:style-name="T37">1</text:span><text:span text:style-name="T38"> ustawy z dnia </text:span><text:span text:style-name="T37">11 września</text:span><text:span text:style-name="T38"> 20</text:span><text:span text:style-name="T37">19</text:span><text:span text:style-name="T38"> r. – Prawo zamówień publicznych (Dz. U. z 2019 poz. </text:span><text:span text:style-name="T37">2019</text:span><text:span text:style-name="T38"> </text:span><text:span text:style-name="T40">ze z</text:span><text:span text:style-name="T37">m</text:span><text:span text:style-name="T40">.</text:span><text:span text:style-name="T38">), dalej „ustawa Pzp”; </text:span><text:span text:style-name="T94"><text:line-break/><text:line-break/>§ <text:s text:c="2"/>Pani/Pana dane osobowe będą przechowywane przez odpowiedni okres wynikający z przepisów prawa, dotyczący obowiązku archiwizacji dokumentów</text:span><text:span text:style-name="T38"> (zgodnie z art. </text:span><text:span text:style-name="T37">78</text:span><text:span text:style-name="T38"> ust. 1 ustawy z dnia </text:span><text:span text:style-name="T37">11 września </text:span><text:span text:style-name="T38">20</text:span><text:span text:style-name="T37">19</text:span><text:span text:style-name="T38"> r. – Prawo zamówień publicznych </text:span><text:span text:style-name="T94">oraz zgodnie z Rozporządzeniem Prezesa Rady Ministrów z dnia 18 stycznia 2011 r. w sprawie instrukcji kancelaryjnej, jednolitych rzeczowych wykazów akt oraz instrukcji w sprawie organizacji i zakresu działania archiwów zakładowych);<text:line-break/><text:line-break/>§ <text:s text:c="2"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line-break/><text:line-break/>§ <text:s text:c="2"/>w odniesieniu do Pani/Pana danych osobowych decyzje nie będą podejmowane w sposób zautomatyzowany, stosowanie do art. 22 RODO;<text:line-break/><text:line-break/>§ <text:s text:c="2"/>posiada Pani/Pan:<text:line-break/><text:line-break/>− <text:s text:c="2"/>na podstawie art. 15 RODO prawo dostępu do danych osobowych Pani/Pana dotyczących;<text:line-break/><text:line-break/>− <text:s text:c="2"/>na podstawie art. 16 RODO prawo do sprostowania Pani/Pana 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;<text:line-break/><text:line-break/>− <text:s text:c="2"/>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line-break/><text:line-break/>− <text:s text:c="2"/>prawo do wniesienia skargi do Prezesa Urzędu Ochrony Danych Osobowych, gdy uzna Pani/Pan, że przetwarzanie danych osobowych Pani/Pana dotyczących narusza przepisy RODO;<text:line-break/><text:line-break/>§ <text:s text:c="2"/>nie przysługuje Pani/Panu:<text:line-break/><text:line-break/>− <text:s text:c="2"/>w związku z art. 17 ust. 3 lit. b, d lub e RODO prawo do usunięcia danych osobowych;<text:line-break/><text:line-break/>− <text:s text:c="2"/>prawo do przenoszenia danych osobowych, o którym mowa w art. 20 RODO;<text:line-break/><text:line-break/>− <text:s text:c="2"/>na podstawie art. 21 RODO prawo sprzeciwu, wobec przetwarzania danych osobowych, gdyż podstawą prawną przetwarzania Pani/Pana danych osobowych jest art. 6 ust. 1 lit. c RODO.<text:line-break/><text:line-break/>Jednocześnie Zamawiający informuje, że Wykonawca jest zobowiązany wypełnić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 w celu ubiegania się o udzielenie zamówienia publicznego w niniejszym postępowaniu.</text:span></text:p>
      <text:p text:style-name="P25"/>
      <text:p text:style-name="P25"/>
      <text:p text:style-name="P77"><text:tab/><text:tab/><text:tab/><text:tab/><text:tab/><text:tab/><text:tab/><text:span text:style-name="T106">Zastępca Burmistrza </text:span></text:p>
      <text:p text:style-name="P78"/>
      <text:p text:style-name="P79"><text:span text:style-name="T107"><text:tab/><text:tab/><text:tab/><text:tab/><text:tab/><text:tab/><text:tab/> <text:s text:c="2"/></text:span><text:span text:style-name="T108">Magdalena Kania</text:span></text:p>
      <text:p text:style-name="P6"/>
      <text:p text:style-name="P5"/>
      <text:p text:style-name="P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1" svg:font-family="Helv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MT1" style:family="text">
      <style:text-properties fo:color="#000000" loext:opacity="100%" fo:font-size="6pt" style:font-size-asian="6pt" style:font-size-complex="6pt"/>
    </style:style>
    <style:style style:name="MT2" style:family="text">
      <style:text-properties fo:color="#0000ff" loext:opacity="100%" fo:font-size="6pt" style:text-underline-style="solid" style:text-underline-width="auto" style:text-underline-color="font-color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2</text:page-number><text:s/>z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12-07T07:17:44.136000000</dc:date>
    <meta:editing-cycles>95</meta:editing-cycles>
    <meta:editing-duration>PT17H37M24S</meta:editing-duration>
    <meta:generator>LibreOffice/7.2.2.2$Windows_X86_64 LibreOffice_project/02b2acce88a210515b4a5bb2e46cbfb63fe97d56</meta:generator>
    <meta:print-date>2020-08-04T12:04:32.287000000</meta:print-date>
    <meta:document-statistic meta:table-count="1" meta:image-count="0" meta:object-count="0" meta:page-count="4" meta:paragraph-count="156" meta:word-count="1841" meta:character-count="13111" meta:non-whitespace-character-count="1122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c00e50083005e005200cc004c001c00ae007c0070004b0021001a00db00ea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rhrv/mWMVbfXYsParvzCXcWaneToEOgaUl4saXKtd0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fQO4dWXLK2qo+fc5YlI5mHfIz9VBc+FOYGdDxqWHD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0ctDpEVdxLb/ZTzN7GGFGaBd8ERQGkkmZBVETxByGQ=</DigestValue>
      </Reference>
      <Reference URI="Thumbnails/thumbnail.png">
        <DigestMethod Algorithm="http://www.w3.org/2001/04/xmlenc#sha256"/>
        <DigestValue>BRAnuOTTE+W0nN1B97/7Ql8Rs85qOFQrJGW5NBqCOb0=</DigestValue>
      </Reference>
      <Reference URI="layout-cache">
        <DigestMethod Algorithm="http://www.w3.org/2001/04/xmlenc#sha256"/>
        <DigestValue>ZA941Up8v/+WFtNAUZ1xo+v5SOMcpPrrzaYsLR9eJT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5TXD+iAPnTkblBCdiOePmVuv0Rl0Z/V/WqXanL8zB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jhEzy6rqZpMLpYNs6qcdUdYL8zpUTm+8sEznfArqz7c=</DigestValue>
      </Reference>
      <Reference URI="#ID_00df00a80064008500f8004a004c00650086001600a6004400ba00b00079004a">
        <DigestMethod Algorithm="http://www.w3.org/2001/04/xmlenc#sha256"/>
        <DigestValue>gnEhoBKAKRIClZPFJw1Y2aHhdU83MSx/y807ax7a6Qg=</DigestValue>
      </Reference>
      <Reference URI="#idSignedProperties" Type="http://uri.etsi.org/01903#SignedProperties">
        <DigestMethod Algorithm="http://www.w3.org/2001/04/xmlenc#sha256"/>
        <DigestValue>//J7codGF9n0u/C+vguC6Shv27q5uJTXFfSLDP4NSVI=</DigestValue>
      </Reference>
    </SignedInfo>
    <SignatureValue>OzxzoVPZNsjfh9rQfHSc9x+zW4yqKC7XiRvE4sQtM13Kg89X/LmVVbiDeuNzaVbr
4LTsCmIsJ9y9XA2mHCEb7BMjQZ+zCYr8N2RlyZ7o/nbc01bKo2AjnkUEnZZTXfGV
MZnhP3AuMaIbIgZssGOyGWJtG8/3v4NocNeXaF2q2q976TJV/9xnYzAjeMbia/UN
3uH4xAQ4887TXtzzZrlTfWeuTMoz6BfEFqvkJz3tpPZc/UMICVRR59gGxX9jEjnc
/yuZI/OpJpgLIn5sDD9zYoU5Vxw732Is+IWf/08gZwRzF9piadIqMP8fPXdx7n0C
lV91EEwIs/t9nO8Gt0A4g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509Certificate>
      </X509Data>
    </KeyInfo>
    <Object>
      <SignatureProperties>
        <SignatureProperty Id="ID_00df00a80064008500f8004a004c00650086001600a6004400ba00b00079004a" Target="#ID_00bc00e50083005e005200cc004c001c00ae007c0070004b0021001a00db00ea">
          <dc:date xmlns:dc="http://purl.org/dc/elements/1.1/">2021-12-07T10:02:03.695000000</dc:date>
        </SignatureProperty>
      </SignatureProperties>
    </Object>
    <Object xmlns:xd="http://uri.etsi.org/01903/v1.3.2#">
      <xd:QualifyingProperties Target="#ID_00bc00e50083005e005200cc004c001c00ae007c0070004b0021001a00db00ea">
        <xd:SignedProperties Id="idSignedProperties">
          <xd:SignedSignatureProperties>
            <xd:SigningTime>2021-12-07T10:02:03.695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