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3">
      <style:paragraph-properties fo:text-align="center" style:justify-single-word="false"/>
      <style:text-properties officeooo:paragraph-rsid="0009f20a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language="pl" fo:country="none" fo:font-weight="bold" officeooo:paragraph-rsid="0009f20a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start" style:justify-single-word="false" fo:hyphenation-ladder-count="no-limit" style:text-autospace="none"/>
      <style:text-properties style:font-name="Arial" fo:font-size="11pt" fo:language="pl" fo:country="none" officeooo:paragraph-rsid="0009f20a" style:font-size-asian="11pt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1pt" fo:language="pl" fo:country="none" officeooo:paragraph-rsid="0009f20a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hyphenation-ladder-count="no-limit" style:text-autospace="none"/>
      <style:text-properties style:font-name="Arial" fo:font-size="11pt" fo:language="pl" fo:country="none" officeooo:rsid="0014a6ce" officeooo:paragraph-rsid="0009f20a" style:font-size-asian="11pt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language="pl" fo:country="none" officeooo:rsid="0014a6ce" officeooo:paragraph-rsid="0009f20a" style:font-size-asian="11pt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fo:keep-with-next="always" style:text-autospace="none">
        <style:tab-stops>
          <style:tab-stop style:position="0.762cm"/>
        </style:tab-stops>
      </style:paragraph-properties>
      <style:text-properties style:font-name="Arial" fo:font-size="10.5pt" fo:language="pl" fo:country="none" fo:font-weight="normal" officeooo:rsid="0010c26a" officeooo:paragraph-rsid="0009f20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text-autospace="none">
        <style:tab-stops>
          <style:tab-stop style:position="0.762cm"/>
        </style:tab-stops>
      </style:paragraph-properties>
      <style:text-properties style:font-name="Arial" fo:font-size="10.5pt" fo:language="pl" fo:country="none" fo:font-weight="normal" officeooo:rsid="0010c26a" officeooo:paragraph-rsid="0009f20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text-autospace="none">
        <style:tab-stops>
          <style:tab-stop style:position="0.762cm"/>
        </style:tab-stops>
      </style:paragraph-properties>
      <style:text-properties style:font-name="Arial" fo:font-size="10.5pt" fo:language="pl" fo:country="none" fo:font-weight="normal" officeooo:rsid="00128783" officeooo:paragraph-rsid="0009f20a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text-properties officeooo:paragraph-rsid="0009f20a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12c97d" officeooo:paragraph-rsid="0009f20a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14a6ce" officeooo:paragraph-rsid="0009f20a" style:font-size-asian="10.5pt" style:font-size-complex="10.5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1pt" officeooo:paragraph-rsid="0009f20a" style:font-size-asian="11pt" style:font-name-complex="Arial" style:font-size-complex="11pt"/>
    </style:style>
    <style:style style:name="T1" style:family="text">
      <style:text-properties officeooo:rsid="001569dc"/>
    </style:style>
    <style:style style:name="T2" style:family="text">
      <style:text-properties fo:language="pl" fo:country="none" officeooo:rsid="001569dc"/>
    </style:style>
    <style:style style:name="T3" style:family="text">
      <style:text-properties officeooo:rsid="0009f2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sta punktów na terenie gminy P<text:span text:style-name="T3">rzemków</text:span> wyznaczonych do dystrybucji tabletek z jodkiem potasu w przypadku ogłoszenia zagrożenia radiologicznego.</text:h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76504432400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Miejscowość</text:p>
          </table:table-cell>
          <table:table-cell table:style-name="Tabela1.A1" office:value-type="string">
            <text:p text:style-name="P2">Nazwa</text:p>
          </table:table-cell>
          <table:table-cell table:style-name="Tabela1.D1" office:value-type="string">
            <text:p text:style-name="P2">Adres i telefon</text:p>
          </table:table-cell>
        </table:table-row>
        <table:table-row table:style-name="TableLine247650449835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Przemków</text:p>
          </table:table-cell>
          <table:table-cell table:style-name="Tabela1.A2" office:value-type="string">
            <text:p text:style-name="P7">NZOZ COR-MED M&amp;S Diallo</text:p>
          </table:table-cell>
          <table:table-cell table:style-name="Tabela1.D2" office:value-type="string">
            <text:p text:style-name="P3">59-170 Przemków<text:line-break/>ul. Długa 4</text:p>
          </table:table-cell>
        </table:table-row>
        <table:table-row table:style-name="TableLine2476504500656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Przemków</text:p>
          </table:table-cell>
          <table:table-cell table:style-name="Tabela1.A2" office:value-type="string">
            <text:p text:style-name="P8">Apteka Nad Wrzosowiskiem</text:p>
          </table:table-cell>
          <table:table-cell table:style-name="Tabela1.D2" office:value-type="string">
            <text:p text:style-name="P4">59-170 Przemków</text:p>
            <text:p text:style-name="P13">ul. Głogowska 10</text:p>
          </table:table-cell>
        </table:table-row>
        <table:table-row table:style-name="TableLine2476504490288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Przemków</text:p>
          </table:table-cell>
          <table:table-cell table:style-name="Tabela1.A2" office:value-type="string">
            <text:p text:style-name="P8">Apteka Stanisław Krukowsk</text:p>
          </table:table-cell>
          <table:table-cell table:style-name="Tabela1.D2" office:value-type="string">
            <text:p text:style-name="P4">59-170 Przemków</text:p>
            <text:p text:style-name="P4">ul. Plac Wolności 12</text:p>
          </table:table-cell>
        </table:table-row>
        <table:table-row table:style-name="TableLine2476504486256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Wysoka</text:p>
          </table:table-cell>
          <table:table-cell table:style-name="Tabela1.A2" office:value-type="string">
            <text:p text:style-name="P9">Świetlica wiejska w Wysokiej</text:p>
          </table:table-cell>
          <table:table-cell table:style-name="Tabela1.D2" office:value-type="string">
            <text:p text:style-name="P4">59-170 Przemków</text:p>
            <text:p text:style-name="P5">Wysoka <text:span text:style-name="T1">37</text:span></text:p>
          </table:table-cell>
        </table:table-row>
        <table:table-row table:style-name="TableLine2476504494032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Wilkocin</text:p>
          </table:table-cell>
          <table:table-cell table:style-name="Tabela1.A2" office:value-type="string">
            <text:p text:style-name="P9">Świetlica wiejska w Wilkocinie</text:p>
          </table:table-cell>
          <table:table-cell table:style-name="Tabela1.D2" office:value-type="string">
            <text:p text:style-name="P4">59-170 Przemków</text:p>
            <text:p text:style-name="P5">Wilkocin <text:span text:style-name="T1">27</text:span></text:p>
          </table:table-cell>
        </table:table-row>
        <table:table-row table:style-name="TableLine2476504501232">
          <table:table-cell table:style-name="Tabela1.A7" office:value-type="string">
            <text:p text:style-name="P11">6</text:p>
          </table:table-cell>
          <table:table-cell table:style-name="Tabela1.A7" office:value-type="string">
            <text:p text:style-name="P11">Jakubowo Lubińskie <text:span text:style-name="T3">z przysiółkiem Jakubowo Węgielin</text:span></text:p>
          </table:table-cell>
          <table:table-cell table:style-name="Tabela1.A7" office:value-type="string">
            <text:p text:style-name="P9">Świetlica wiejska w Jakubowie Lubińskim</text:p>
          </table:table-cell>
          <table:table-cell table:style-name="Tabela1.D7" office:value-type="string">
            <text:p text:style-name="P4">59-170 Przemków</text:p>
            <text:p text:style-name="P5">Jakubowo Lubińskie <text:span text:style-name="T1">37A</text:span></text:p>
          </table:table-cell>
        </table:table-row>
        <table:table-row table:style-name="TableLine2476504485680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Jędrzychówek <text:span text:style-name="T3">z przysiółkiem Łąkociny</text:span></text:p>
          </table:table-cell>
          <table:table-cell table:style-name="Tabela1.A2" office:value-type="string">
            <text:p text:style-name="P9">Świetlica wiejska w Jędrzychówku</text:p>
          </table:table-cell>
          <table:table-cell table:style-name="Tabela1.D2" office:value-type="string">
            <text:p text:style-name="P4">59-170 Przemków</text:p>
            <text:p text:style-name="P5">Jędrzychówek <text:span text:style-name="T1">12A</text:span></text:p>
          </table:table-cell>
        </table:table-row>
        <table:table-row table:style-name="TableLine2476504502960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2">Szklarki</text:p>
          </table:table-cell>
          <table:table-cell table:style-name="Tabela1.A2" office:value-type="string">
            <text:p text:style-name="P9">Świetlica wiejska w Szklarkach</text:p>
          </table:table-cell>
          <table:table-cell table:style-name="Tabela1.D2" office:value-type="string">
            <text:p text:style-name="P4">59-170 Przemków</text:p>
            <text:p text:style-name="P5">Szklarki <text:span text:style-name="T1">(działka nr 46)</text:span></text:p>
          </table:table-cell>
        </table:table-row>
        <table:table-row table:style-name="TableLine2476504485968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2">Piotrowice</text:p>
          </table:table-cell>
          <table:table-cell table:style-name="Tabela1.A2" office:value-type="string">
            <text:p text:style-name="P9">Świetlica wiejska w Piotrowicach</text:p>
          </table:table-cell>
          <table:table-cell table:style-name="Tabela1.D2" office:value-type="string">
            <text:p text:style-name="P4">59-170 Przemków</text:p>
            <text:p text:style-name="P5">Piotrowice <text:span text:style-name="T1">89</text:span></text:p>
          </table:table-cell>
        </table:table-row>
        <table:table-row table:style-name="TableLine2476504490576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2">Karpie</text:p>
          </table:table-cell>
          <table:table-cell table:style-name="Tabela1.A2" office:value-type="string">
            <text:p text:style-name="P9">Świetlica wiejska w Karpiach</text:p>
          </table:table-cell>
          <table:table-cell table:style-name="Tabela1.D2" office:value-type="string">
            <text:p text:style-name="P4">59-170 Przemków</text:p>
            <text:p text:style-name="P5">Karpie <text:span text:style-name="T1">41</text:span></text:p>
          </table:table-cell>
        </table:table-row>
        <table:table-row table:style-name="TableLine2476504490864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2">Ostaszów</text:p>
          </table:table-cell>
          <table:table-cell table:style-name="Tabela1.A2" office:value-type="string">
            <text:p text:style-name="P9">Świetlica wiejska w Ostaszowie</text:p>
          </table:table-cell>
          <table:table-cell table:style-name="Tabela1.D2" office:value-type="string">
            <text:p text:style-name="P4">59-170 Przemków</text:p>
            <text:p text:style-name="P5">Ostaszów <text:span text:style-name="T1">11A</text:span></text:p>
          </table:table-cell>
        </table:table-row>
        <table:table-row table:style-name="TableLine2476504495760"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6">Łężce</text:p>
          </table:table-cell>
          <table:table-cell table:style-name="Tabela1.A2" office:value-type="string">
            <text:p text:style-name="P9">Świetlica wiejska w Łężcach</text:p>
          </table:table-cell>
          <table:table-cell table:style-name="Tabela1.D2" office:value-type="string">
            <text:p text:style-name="P4">59-170 Przemków</text:p>
            <text:p text:style-name="P5">Łężce <text:span text:style-name="T1">15</text:span></text:p>
          </table:table-cell>
        </table:table-row>
        <table:table-row table:style-name="TableLine2476504503248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2">Krępa</text:p>
          </table:table-cell>
          <table:table-cell table:style-name="Tabela1.A2" office:value-type="string">
            <text:p text:style-name="P9">Świetlica wiejska w Krępie</text:p>
          </table:table-cell>
          <table:table-cell table:style-name="Tabela1.D2" office:value-type="string">
            <text:p text:style-name="P4">59-170 Przemków</text:p>
            <text:p text:style-name="P5">Krępa <text:span text:style-name="T1">63A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xx" style:country-asian="none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5T12:52:56.025000000</dc:date>
    <dc:creator>Małgorzata Kołtun</dc:creator>
    <meta:editing-duration>PT4M5S</meta:editing-duration>
    <meta:editing-cycles>1</meta:editing-cycles>
    <meta:document-statistic meta:table-count="1" meta:image-count="0" meta:object-count="0" meta:page-count="1" meta:paragraph-count="69" meta:word-count="168" meta:character-count="1111" meta:non-whitespace-character-count="1012"/>
    <meta:generator>LibreOffice/7.3.0.3$Windows_X86_64 LibreOffice_project/0f246aa12d0eee4a0f7adcefbf7c878fc2238db3</meta:generator>
  </office:meta>
</office:document-meta>
</file>